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2">Suvestinė redakcija nuo 2012-06-28</text:span></text:p>
      <text:p text:style-name="P3"/>
      <text:p text:style-name="P4"><text:span text:style-name="T5">Įsakymas paskelbtas: Informaciniai pranešimai 2009, Nr.<text:s/></text:span><text:a xlink:href="https://www.e-tar.lt/portal/legalAct.html?documentId=TAR.BE6917531991" office:target-frame-name="_top" xlink:show="replace"><text:span text:style-name="T6">93-1083</text:span></text:a><text:span text:style-name="T7">, i. k. 1092020ISAK0004-595</text:span></text:p>
      <text:p text:style-name="P8"/>
      <text:p text:style-name="P9">Nauja redakcija nuo 2012-06-28:</text:p>
      <text:p text:style-name="Normal"><text:span text:style-name="T10">Nr.<text:s/></text:span><text:a xlink:href="https://www.e-tar.lt/portal/legalAct.html?documentId=TAR.2AE49D21F64F" office:target-frame-name="_top" xlink:show="replace"><text:span text:style-name="T11">4-572</text:span></text:a><text:span text:style-name="T12">, 2012-06-21, Informaciniai pranešimai 2012, Nr. 51-471 (2012-06-27), i. k. 1122020ISAK0004-572</text:span></text:p>
      <text:p text:style-name="P13"/>
      <text:p text:style-name="P14">LIETUVOS RESPUBLIKOS ŪKIO MINISTRAS</text:p>
      <text:p text:style-name="P15"/>
      <text:p text:style-name="P16">ĮSAKYMAS</text:p>
      <text:p text:style-name="P17"><text:span text:style-name="T18">DĖL FINANSAVIMO PROJEKTAMS,<text:s/></text:span><text:span text:style-name="T19">SIEKIANTIEMS GAUTI EUROPOS SĄJUNGOS STRUKTŪRINIŲ FONDŲ FINANSINĘ PARAMĄ PAGAL LIETUVOS 2007–2013 METŲ EUROPOS SĄJUNGOS STRUKTŪRINĖS PARAMOS PANAUDOJIMO STRATEGIJĄ IR SANGLAUDOS SKATINIMO VEIKSMŲ PROGRAMĄ, SKYRIMO</text:span></text:p>
      <text:p text:style-name="P20"/>
      <text:p text:style-name="P21">2009 m. lapkričio 19 d. Nr. 4-595<text:s/></text:p>
      <text:p text:style-name="P22">Vilnius</text:p>
      <text:p text:style-name="P23"/>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text:span><text:span text:style-name="T27">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text:span><text:span text:style-name="T30">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text:span><text:span text:style-name="T35">alstybės planuojamų turizmo projektų, siūlomų finansuoti pagal 2007–2013 m. Sanglaudos skatinimo veiksmų programos 1 prioriteto „Vietinė ir urbanistinė plėtra, kultūros paveldo ir gamtos išsaugojimas bei pritaikymas turizmo plėtrai“ VP3-1.3-ŪM-01-V priemon</text:span><text:span text:style-name="T36">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7">129-4939</text:span></text:a><text:span text:style-name="T38">; 2011, Nr. 93-4425), 11 punktu, VP3-1.3-ŪM-01-V priemonės „Ekologinio (pažintinio) turizmo, aktyvaus poilsio ir sveikatos gerinimo infrastruktūros kūrimas ir plėtra</text:span><text:span text:style-name="T39">“ projektų finansavimo sąlygų aprašo, patvirtinto Lietuvos Respublikos ūkio ministro 2008 m. rugsėjo 11 d. įsakymu Nr. 4-415 (Žin., 2008, Nr.<text:s/></text:span><text:a xlink:href="https://www.e-tar.lt/portal/lt/legalAct/TAR.FB55896D6A6E" office:target-frame-name="_blank" xlink:show="new"><text:span text:style-name="T40">107-4107</text:span></text:a><text:span text:style-name="T41">), 107 punktu bei ats</text:span><text:span text:style-name="T42">ižvelgdamas į viešosios įstaigos Lietuvos verslo paramos agentūros (toliau – VšĮ Lietuvos verslo paramos agentūra) 2009 m. lapkričio 6 d. projektų tinkamumo finansuoti vertinimo ataskaitą Nr. 4,</text:span></text:p>
      <text:p text:style-name="P43"><text:span text:style-name="T44">s k i r i u finansavimą pagal Sanglaudos skatinimo veiksmų<text:s/></text:span><text:span text:style-name="T45">programos priedo, patvirtinto Lietuvos Respublikos Vyriausybės 2008 m. liepos 23 d. nutarimu Nr. 787 (Žin., 2008, Nr.<text:s/></text:span><text:a xlink:href="https://www.e-tar.lt/portal/lt/legalAct/TAR.B2C4287B0BDD" office:target-frame-name="_blank" xlink:show="new"><text:span text:style-name="T46">95-3720</text:span></text:a><text:span text:style-name="T47">), 1 prioriteto „Vietinė ir urbanistinė plėtra</text:span><text:span text:style-name="T48">, kultūros paveldo ir gamtos išsaugojimas bei pritaikymas turizmo plėtrai“ VP3-1.3-ŪM-01-V priemonę „Ekologinio (pažintinio) turizmo, aktyvaus poilsio ir sveikatos gerinimo infrastruktūros kūrimas ir plėtra“ iš Ūkio plėtros ir konkurencingumo didinimo prog</text:span><text:span text:style-name="T49">ramos, priemonės kodas 01 005 01 08 00, funkcinės klasifikacijos kodas 04.07.03.01, finansavimo šaltinio kodas 1.3.2.3.1 (2007–2013 m. ES struktūrinė parama), Palangos miesto savivaldybės administracijos projekto „Dviračių turizmo plėtra Palangos miesto sa</text:span><text:span text:style-name="T50">vivaldybėje, rekonstruojant Meilės alėją“ (VšĮ Lietuvos verslo paramos agentūros 2009 m. lapkričio 6 d. paraiškos kodas VP3-1.3-ŪM-01-V-01-021 Europos Sąjungos struktūrinių fondų ir (ar) valstybės biudžeto finansavimui gauti vertinimo rezultatų ataskaita N</text:span><text:span text:style-name="T51">r. 1327) kapitalo formavimo (ekonominės klasifikacijos kodas 2.9.2.2.1.01) išlaidoms padengti – iki 2 329 855,85 (dviejų milijonų trijų šimtų dvidešimt devynių tūkstančių aštuonių šimtų penkiasdešimt penkių litų ir aštuoniasdešimt penkių centų) lito finans</text:span><text:span text:style-name="T52">avimo, finansavimo dalis (intensyvumas) – iki 100,00 proc.</text:span></text:p>
      <text:p text:style-name="P53"/>
      <text:p text:style-name="P54"/>
      <text:p text:style-name="P55"/>
      <text:p text:style-name="P56"><text:span text:style-name="T57">Ūkio ministras</text:span><text:span text:style-name="T58"><text:tab/>Dainius Kreivys</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ūkio ministerija, Įsakymas</text:span></text:p>
      <text:p text:style-name="P68"><text:span text:style-name="T69">Nr.<text:s/></text:span><text:a xlink:href="https://www.e-tar.lt/portal/legalAct.html?documentId=TAR.BF69696301BF" office:target-frame-name="_top" xlink:show="replace"><text:span text:style-name="T70">4-23</text:span></text:a><text:span text:style-name="T71">,<text:s/></text:span><text:span text:style-name="T72">2010-01-15, Informaciniai pranešimai, 2010, Nr. 5-53 (2010-01-20), i. k. 1102020ISAK00004-23</text:span></text:p>
      <text:p text:style-name="P73"><text:span text:style-name="T74">Dėl Lietuvos Respublikos ūkio ministro 2009 m. lapkričio 19 d. įsakymo Nr. 4-595 "Dėl finansavimo projektams, siekiantiems gauti Europos Sąjungos struktūrinių fond</text:span><text:span text:style-name="T75">ų finansinę paramą pagal Lietuvos 2007–2013 metų Europos Sąjungos struktūrinės paramos panaudojimo strategiją ir Sanglaudos skatinimo veiksmų programą, skyrimo" pakeitimo</text:span></text:p>
      <text:p text:style-name="P76"/>
      <text:p text:style-name="P77"><text:span text:style-name="T78">2.</text:span></text:p>
      <text:p text:style-name="P79"><text:span text:style-name="T80">Lietuvos Respublikos ūkio ministerija, Įsakymas</text:span></text:p>
      <text:p text:style-name="P81"><text:span text:style-name="T82">Nr.<text:s/></text:span><text:a xlink:href="https://www.e-tar.lt/portal/legalAct.html?documentId=TAR.2AE49D21F64F" office:target-frame-name="_top" xlink:show="replace"><text:span text:style-name="T83">4-572</text:span></text:a><text:span text:style-name="T84">, 2012-06-21, Informaciniai pranešimai, 2012, Nr. 51-471 (2012-06-27), i. k. 1122020ISAK0004-572</text:span></text:p>
      <text:p text:style-name="P85"><text:span text:style-name="T86">Dėl Lietuvos Respublikos ūkio ministro 2009 m. lapkričio 19 d. įsakymo Nr. 4-595 "Dėl finansavimo pro</text:span><text:span text:style-name="T87">jektams, siekiantiems gauti Europos Sąjungos struktūrinių fondų finansinę paramą pagal Lietuvos 2007–2013 metų Europos Sąjungos struktūrinės paramos panaudojimo strategiją ir Sanglaudos skatinimo veiksmų programą, skyr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10:18:00Z</meta:creation-date>
    <dc:date>2016-02-23T10:18:00Z</dc:date>
    <meta:template xlink:href="Normal" xlink:type="simple"/>
    <meta:editing-cycles>2</meta:editing-cycles>
    <meta:editing-duration>PT0S</meta:editing-duration>
    <meta:document-statistic meta:page-count="2" meta:paragraph-count="25" meta:word-count="658" meta:character-count="5299" meta:row-count="101" meta:non-whitespace-character-count="4666"/>
  </office:meta>
</office:document-meta>
</file>