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background-color="#FFFFFF"/>
    </style:style>
    <style:style style:name="P18" style:parent-style-name="Normal" style:family="paragraph">
      <style:paragraph-properties fo:widows="0" fo:orphans="0"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master-page-name="MPF1" style:family="paragraph">
      <style:paragraph-properties fo:widows="0" fo:orphans="0" fo:break-before="page" fo:margin-left="3.1493in" fo:background-color="#FFFFFF" style:page-number="1">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fo:background-color="#FFFFFF"/>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widows="0" fo:orphans="0" fo:text-align="justify" fo:text-indent="0.3937in" fo:background-color="#FFFFFF"/>
    </style:style>
    <style:style style:name="P465" style:parent-style-name="Normal" style:family="paragraph">
      <style:paragraph-properties fo:widows="0" fo:orphans="0" fo:text-align="justify" fo:text-indent="0.3937in" fo:background-color="#FFFFFF"/>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fo:background-color="#FFFFFF"/>
    </style:style>
    <style:style style:name="P564" style:parent-style-name="Normal" style:master-page-name="MPF2" style:family="paragraph">
      <style:paragraph-properties fo:widows="0" fo:orphans="0" fo:break-before="page" fo:margin-left="3.1493in" fo:background-color="#FFFFFF" style:page-number="1">
        <style:tab-stops/>
      </style:paragraph-properties>
    </style:style>
    <style:style style:name="P566" style:parent-style-name="Normal" style:family="paragraph">
      <style:paragraph-properties fo:widows="0" fo:orphans="0" fo:margin-left="3.1493in" fo:background-color="#FFFFFF">
        <style:tab-stops/>
      </style:paragraph-properties>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ableColumn570" style:family="table-column">
      <style:table-column-properties style:column-width="4.4256in" style:use-optimal-column-width="false"/>
    </style:style>
    <style:style style:name="TableColumn571" style:family="table-column">
      <style:table-column-properties style:column-width="0.9812in" style:use-optimal-column-width="false"/>
    </style:style>
    <style:style style:name="TableColumn572" style:family="table-column">
      <style:table-column-properties style:column-width="0.893in" style:use-optimal-column-width="false"/>
    </style:style>
    <style:style style:name="Table569" style:family="table">
      <style:table-properties style:width="6.3in" fo:margin-left="0.0277in" table:align="lef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none"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weight="bold" style:font-weight-asian="bold" style:font-weight-complex="bold"/>
    </style:style>
    <style:style style:name="P576" style:parent-style-name="Normal" style:family="paragraph">
      <style:paragraph-properties fo:widows="0" fo:orphans="0" fo:text-align="center" fo:background-color="#FFFFFF"/>
      <style:text-properties fo:font-size="5pt" style:font-size-asian="5pt"/>
    </style:style>
    <style:style style:name="P577" style:parent-style-name="Normal" style:family="paragraph">
      <style:paragraph-properties fo:widows="0" fo:orphans="0" fo:text-align="center" fo:background-color="#FFFFFF"/>
      <style:text-properties fo:font-weight="bold" style:font-weight-asian="bold" style:font-weight-complex="bold"/>
    </style:style>
    <style:style style:name="P578" style:parent-style-name="Normal" style:family="paragraph">
      <style:paragraph-properties fo:widows="0" fo:orphans="0" fo:text-align="center" fo:background-color="#FFFFFF"/>
      <style:text-properties fo:font-weight="bold" style:font-weight-asian="bold" style:font-weight-complex="bold" fo:font-size="3pt" style:font-size-asian="3pt"/>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Row583" style:family="table-row">
      <style:table-row-properties style:min-row-height="0.4604in" style:use-optimal-row-height="false" fo:keep-together="always"/>
    </style:style>
    <style:style style:name="P584" style:parent-style-name="Normal" style:family="paragraph">
      <style:paragraph-properties fo:widows="0" fo:orphans="0" fo:background-color="#FFFFFF"/>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fo:background-color="#FFFFFF"/>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ableColumn602" style:family="table-column">
      <style:table-column-properties style:column-width="0.5319in" style:use-optimal-column-width="false"/>
    </style:style>
    <style:style style:name="TableColumn603" style:family="table-column">
      <style:table-column-properties style:column-width="1.277in" style:use-optimal-column-width="false"/>
    </style:style>
    <style:style style:name="TableColumn604" style:family="table-column">
      <style:table-column-properties style:column-width="1.4618in" style:use-optimal-column-width="false"/>
    </style:style>
    <style:style style:name="TableColumn605" style:family="table-column">
      <style:table-column-properties style:column-width="0.7743in" style:use-optimal-column-width="false"/>
    </style:style>
    <style:style style:name="TableColumn606" style:family="table-column">
      <style:table-column-properties style:column-width="2.2548in" style:use-optimal-column-width="false"/>
    </style:style>
    <style:style style:name="Table601" style:family="table">
      <style:table-properties style:width="6.3in" fo:margin-left="0.0277in" table:align="lef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weight="bold" style:font-weight-asian="bold" style:font-weight-complex="bold"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P641" style:parent-style-name="Normal" style:family="paragraph">
      <style:paragraph-properties fo:widows="0" fo:orphans="0" fo:background-color="#FFFFFF"/>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font-weight="bold" style:font-weight-asian="bold" style:font-weight-complex="bold"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style>
    <style:style style:name="T676" style:parent-style-name="DefaultParagraphFont" style:family="text">
      <style:text-properties fo:font-weight="bold" style:font-weight-asian="bold" style:font-weight-complex="bold"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weight="bold" style:font-weight-asian="bold" style:font-weight-complex="bold" fo:font-size="11pt" style:font-size-asian="11pt"/>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fo:font-weight="bold" style:font-weight-asian="bold" style:font-weight-complex="bold"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P696" style:parent-style-name="Normal" style:family="paragraph">
      <style:paragraph-properties fo:widows="0" fo:orphans="0" fo:text-align="center" fo:background-color="#FFFFFF"/>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widows="0" fo:orphans="0" fo:text-align="center" fo:background-color="#FFFFFF"/>
    </style:style>
    <style:style style:name="P701" style:parent-style-name="Normal" style:family="paragraph">
      <style:paragraph-properties fo:widows="0" fo:orphans="0" fo:text-align="justify" fo:background-color="#FFFFFF"/>
    </style:style>
    <style:style style:name="P702" style:parent-style-name="Normal" style:family="paragraph">
      <style:paragraph-properties fo:widows="0" fo:orphans="0" fo:text-align="justify" fo:background-color="#FFFFFF"/>
    </style:style>
    <style:style style:name="P703" style:parent-style-name="Normal" style:family="paragraph">
      <style:paragraph-properties fo:widows="0" fo:orphans="0" fo:text-align="justify" fo:background-color="#FFFFFF"/>
    </style:style>
    <style:style style:name="P704" style:parent-style-name="Normal" style:family="paragraph">
      <style:paragraph-properties fo:widows="0" fo:orphans="0" fo:text-align="justify" fo:background-color="#FFFFFF"/>
    </style:style>
    <style:style style:name="P705" style:parent-style-name="Normal" style:family="paragraph">
      <style:paragraph-properties fo:widows="0" fo:orphans="0" fo:text-align="justify" fo:background-color="#FFFFFF"/>
    </style:style>
    <style:style style:name="P706" style:parent-style-name="Normal" style:family="paragraph">
      <style:paragraph-properties fo:widows="0" fo:orphans="0" fo:text-align="justify" fo:background-color="#FFFFFF"/>
    </style:style>
    <style:style style:name="P707" style:parent-style-name="Normal" style:family="paragraph">
      <style:paragraph-properties fo:widows="0" fo:orphans="0" fo:text-align="justify" fo:background-color="#FFFFFF"/>
    </style:style>
    <style:style style:name="P708" style:parent-style-name="Normal" style:family="paragraph">
      <style:paragraph-properties fo:widows="0" fo:orphans="0" fo:text-align="justify" fo:background-color="#FFFFFF"/>
    </style:style>
    <style:style style:name="P709" style:parent-style-name="Normal" style:family="paragraph">
      <style:paragraph-properties fo:widows="0" fo:orphans="0" fo:text-align="justify" fo:background-color="#FFFFFF"/>
    </style:style>
    <style:style style:name="P710" style:parent-style-name="Normal" style:family="paragraph">
      <style:paragraph-properties fo:widows="0" fo:orphans="0" fo:text-align="justify" fo:background-color="#FFFFFF"/>
    </style:style>
    <style:style style:name="P711" style:parent-style-name="Normal" style:family="paragraph">
      <style:paragraph-properties fo:widows="0" fo:orphans="0" fo:text-align="justify" fo:background-color="#FFFFFF"/>
    </style:style>
    <style:style style:name="P712" style:parent-style-name="Normal" style:family="paragraph">
      <style:paragraph-properties fo:widows="0" fo:orphans="0" fo:text-align="justify" fo:background-color="#FFFFFF"/>
    </style:style>
    <style:style style:name="P713" style:parent-style-name="Normal" style:family="paragraph">
      <style:paragraph-properties fo:widows="0" fo:orphans="0" fo:text-align="justify" fo:background-color="#FFFFFF"/>
    </style:style>
    <style:style style:name="P714" style:parent-style-name="Normal" style:family="paragraph">
      <style:paragraph-properties fo:widows="0" fo:orphans="0" fo:text-align="justify" fo:background-color="#FFFFFF"/>
    </style:style>
    <style:style style:name="P715" style:parent-style-name="Normal" style:family="paragraph">
      <style:paragraph-properties fo:widows="0" fo:orphans="0" fo:text-align="justify" fo:background-color="#FFFFFF"/>
    </style:style>
    <style:style style:name="P716" style:parent-style-name="Normal" style:family="paragraph">
      <style:paragraph-properties fo:widows="0" fo:orphans="0" fo:text-align="justify" fo:background-color="#FFFFFF"/>
    </style:style>
    <style:style style:name="P717" style:parent-style-name="Normal" style:family="paragraph">
      <style:paragraph-properties fo:widows="0" fo:orphans="0" fo:text-align="justify" fo:background-color="#FFFFFF"/>
    </style:style>
    <style:style style:name="P718" style:parent-style-name="Normal" style:family="paragraph">
      <style:paragraph-properties fo:widows="0" fo:orphans="0" fo:text-align="justify" fo:background-color="#FFFFFF"/>
    </style:style>
    <style:style style:name="P719" style:parent-style-name="Normal" style:family="paragraph">
      <style:paragraph-properties fo:widows="0" fo:orphans="0" fo:text-align="justify" fo:background-color="#FFFFFF"/>
    </style:style>
    <style:style style:name="P720" style:parent-style-name="Normal" style:family="paragraph">
      <style:paragraph-properties fo:widows="0" fo:orphans="0" fo:text-align="justify" fo:background-color="#FFFFFF"/>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widows="0" fo:orphans="0" fo:text-align="justify" fo:background-color="#FFFFFF"/>
    </style:style>
    <style:style style:name="P723" style:parent-style-name="Normal" style:family="paragraph">
      <style:paragraph-properties fo:widows="0" fo:orphans="0" fo:text-align="justify" fo:background-color="#FFFFFF"/>
    </style:style>
    <style:style style:name="P724" style:parent-style-name="Normal" style:family="paragraph">
      <style:paragraph-properties fo:widows="0" fo:orphans="0" fo:text-align="justify" fo:background-color="#FFFFFF"/>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justify" fo:background-color="#FFFFFF"/>
    </style:style>
    <style:style style:name="P727" style:parent-style-name="Normal" style:family="paragraph">
      <style:paragraph-properties fo:widows="0" fo:orphans="0" fo:text-align="justify" fo:background-color="#FFFFFF"/>
    </style:style>
    <style:style style:name="P728" style:parent-style-name="Normal" style:family="paragraph">
      <style:paragraph-properties fo:widows="0" fo:orphans="0" fo:text-align="justify" fo:background-color="#FFFFFF"/>
    </style:style>
    <style:style style:name="P729" style:parent-style-name="Normal" style:family="paragraph">
      <style:paragraph-properties fo:widows="0" fo:orphans="0" fo:text-align="justify" fo:background-color="#FFFFFF"/>
    </style:style>
    <style:style style:name="P730" style:parent-style-name="Normal" style:family="paragraph">
      <style:paragraph-properties fo:widows="0" fo:orphans="0" fo:text-align="justify" fo:background-color="#FFFFFF"/>
    </style:style>
    <style:style style:name="P731" style:parent-style-name="Normal" style:family="paragraph">
      <style:paragraph-properties fo:widows="0" fo:orphans="0" fo:text-align="justify" fo:background-color="#FFFFFF"/>
    </style:style>
    <style:style style:name="P732" style:parent-style-name="Normal" style:family="paragraph">
      <style:paragraph-properties fo:widows="0" fo:orphans="0" fo:text-align="justify" fo:background-color="#FFFFFF"/>
    </style:style>
    <style:style style:name="P733" style:parent-style-name="Normal" style:family="paragraph">
      <style:paragraph-properties fo:widows="0" fo:orphans="0" fo:text-align="justify" fo:background-color="#FFFFFF"/>
    </style:style>
    <style:style style:name="P734" style:parent-style-name="Normal" style:family="paragraph">
      <style:paragraph-properties fo:widows="0" fo:orphans="0" fo:text-align="justify" fo:background-color="#FFFFFF"/>
    </style:style>
    <style:style style:name="P735" style:parent-style-name="Normal" style:family="paragraph">
      <style:paragraph-properties fo:widows="0" fo:orphans="0" fo:text-align="justify" fo:background-color="#FFFFFF"/>
    </style:style>
    <style:style style:name="P736" style:parent-style-name="Normal" style:family="paragraph">
      <style:paragraph-properties fo:widows="0" fo:orphans="0" fo:background-color="#FFFFFF">
        <style:tab-stops>
          <style:tab-stop style:type="center" style:position="3.0833in"/>
          <style:tab-stop style:type="center" style:position="5.0833in"/>
        </style:tab-stops>
      </style:paragraph-properties>
    </style:style>
    <style:style style:name="P737" style:parent-style-name="Normal" style:family="paragraph">
      <style:paragraph-properties fo:widows="0" fo:orphans="0" fo:margin-left="1.3902in" fo:background-color="#FFFFFF">
        <style:tab-stops/>
      </style:paragraph-properties>
    </style:style>
    <style:style style:name="P738" style:parent-style-name="Normal" style:family="paragraph">
      <style:paragraph-properties fo:widows="0" fo:orphans="0" fo:background-color="#FFFFFF"/>
    </style:style>
    <style:style style:name="P739" style:parent-style-name="Normal" style:family="paragraph">
      <style:paragraph-properties fo:widows="0" fo:orphans="0" fo:text-align="center" fo:background-color="#FFFFFF"/>
    </style:style>
    <style:style style:name="P740" style:parent-style-name="Normal" style:family="paragraph">
      <style:paragraph-properties fo:widows="0" fo:orphans="0" fo:background-color="#FFFFFF"/>
    </style:style>
    <style:style style:name="P741" style:parent-style-name="Normal" style:master-page-name="MPF3" style:family="paragraph">
      <style:paragraph-properties fo:widows="0" fo:orphans="0" fo:break-before="page" fo:text-indent="5.5125in" fo:background-color="#FFFFFF" style:page-number="1"/>
    </style:style>
    <style:style style:name="P743" style:parent-style-name="Normal" style:family="paragraph">
      <style:paragraph-properties fo:widows="0" fo:orphans="0" fo:text-indent="5.5125in" fo:background-color="#FFFFFF"/>
    </style:style>
    <style:style style:name="P744" style:parent-style-name="Normal" style:family="paragraph">
      <style:paragraph-properties fo:widows="0" fo:orphans="0" fo:background-color="#FFFFFF"/>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text-properties fo:font-size="7pt" style:font-size-asian="7pt"/>
    </style:style>
    <style:style style:name="P748" style:parent-style-name="Normal" style:family="paragraph">
      <style:paragraph-properties fo:text-align="center"/>
      <style:text-properties fo:font-size="11pt" style:font-size-asian="11pt"/>
    </style:style>
    <style:style style:name="P749" style:parent-style-name="Normal" style:family="paragraph">
      <style:paragraph-properties fo:widows="0" fo:orphans="0" fo:text-align="center" fo:background-color="#FFFFFF"/>
      <style:text-properties fo:font-size="11pt" style:font-size-asian="11pt"/>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widows="0" fo:orphans="0" fo:text-align="center" fo:background-color="#FFFFFF"/>
      <style:text-properties fo:font-size="11pt" style:font-size-asian="11pt"/>
    </style:style>
    <style:style style:name="P752" style:parent-style-name="Normal" style:family="paragraph">
      <style:paragraph-properties fo:text-align="center"/>
      <style:text-properties fo:font-size="11pt" style:font-size-asian="11pt"/>
    </style:style>
    <style:style style:name="P753" style:parent-style-name="Normal" style:family="paragraph">
      <style:paragraph-properties fo:widows="0" fo:orphans="0" fo:text-align="center" fo:background-color="#FFFFFF"/>
      <style:text-properties fo:font-size="11pt" style:font-size-asian="11pt"/>
    </style:style>
    <style:style style:name="P754" style:parent-style-name="Normal" style:family="paragraph">
      <style:paragraph-properties fo:text-align="center"/>
      <style:text-properties fo:font-size="11pt" style:font-size-asian="11pt"/>
    </style:style>
    <style:style style:name="P755" style:parent-style-name="Normal" style:family="paragraph">
      <style:paragraph-properties fo:widows="0" fo:orphans="0" fo:text-align="center" fo:background-color="#FFFFFF"/>
      <style:text-properties fo:font-size="11pt" style:font-size-asian="11pt"/>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widows="0" fo:orphans="0" fo:text-align="center" fo:background-color="#FFFFFF"/>
      <style:text-properties fo:font-size="11pt" style:font-size-asian="11pt"/>
    </style:style>
    <style:style style:name="P758" style:parent-style-name="Normal" style:family="paragraph">
      <style:text-properties fo:font-size="7pt" style:font-size-asian="7pt"/>
    </style:style>
    <style:style style:name="P759" style:parent-style-name="Normal" style:family="paragraph">
      <style:paragraph-properties fo:text-align="justify" fo:margin-left="0.3937in" fo:background-color="#FFFFFF">
        <style:tab-stops/>
      </style:paragraph-properties>
      <style:text-properties fo:font-size="11pt" style:font-size-asian="11pt"/>
    </style:style>
    <style:style style:name="P760" style:parent-style-name="Normal" style:family="paragraph">
      <style:paragraph-properties fo:text-align="justify" fo:margin-left="0.3937in" fo:background-color="#FFFFFF">
        <style:tab-stops/>
      </style:paragraph-properties>
      <style:text-properties fo:font-size="11pt" style:font-size-asian="11pt"/>
    </style:style>
    <style:style style:name="P761" style:parent-style-name="Normal" style:family="paragraph">
      <style:text-properties fo:font-size="7pt" style:font-size-asian="7pt"/>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center"/>
      <style:text-properties fo:font-size="11pt" style:font-size-asian="11pt"/>
    </style:style>
    <style:style style:name="P766" style:parent-style-name="Normal" style:family="paragraph">
      <style:paragraph-properties fo:text-align="center"/>
      <style:text-properties fo:font-size="11pt" style:font-size-asian="11pt"/>
    </style:style>
    <style:style style:name="P767" style:parent-style-name="Normal" style:family="paragraph">
      <style:paragraph-properties fo:widows="0" fo:orphans="0" fo:text-align="center" fo:background-color="#FFFFFF"/>
      <style:text-properties fo:font-size="11pt" style:font-size-asian="11pt"/>
    </style:style>
    <style:style style:name="P768" style:parent-style-name="Normal" style:family="paragraph">
      <style:text-properties fo:font-size="11pt" style:font-size-asian="11pt"/>
    </style:style>
    <style:style style:name="TableColumn770" style:family="table-column">
      <style:table-column-properties style:column-width="0.4263in" style:use-optimal-column-width="false"/>
    </style:style>
    <style:style style:name="TableColumn771" style:family="table-column">
      <style:table-column-properties style:column-width="2.5736in" style:use-optimal-column-width="false"/>
    </style:style>
    <style:style style:name="TableColumn772" style:family="table-column">
      <style:table-column-properties style:column-width="0.7666in" style:use-optimal-column-width="false"/>
    </style:style>
    <style:style style:name="TableColumn773" style:family="table-column">
      <style:table-column-properties style:column-width="0.7013in" style:use-optimal-column-width="false"/>
    </style:style>
    <style:style style:name="TableColumn774" style:family="table-column">
      <style:table-column-properties style:column-width="0.875in" style:use-optimal-column-width="false"/>
    </style:style>
    <style:style style:name="TableColumn775" style:family="table-column">
      <style:table-column-properties style:column-width="1.1631in" style:use-optimal-column-width="false"/>
    </style:style>
    <style:style style:name="TableColumn776" style:family="table-column">
      <style:table-column-properties style:column-width="0.8819in" style:use-optimal-column-width="false"/>
    </style:style>
    <style:style style:name="TableColumn777" style:family="table-column">
      <style:table-column-properties style:column-width="0.7013in" style:use-optimal-column-width="false"/>
    </style:style>
    <style:style style:name="TableColumn778" style:family="table-column">
      <style:table-column-properties style:column-width="0.8819in" style:use-optimal-column-width="false"/>
    </style:style>
    <style:style style:name="TableColumn779" style:family="table-column">
      <style:table-column-properties style:column-width="1.1131in" style:use-optimal-column-width="false"/>
    </style:style>
    <style:style style:name="Table769" style:family="table">
      <style:table-properties style:width="10.0847in" fo:margin-left="0.0277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1pt" style:font-size-asian="11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font-size="11pt" style:font-size-asian="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paragraph-properties fo:text-align="center"/>
      <style:text-properties fo:font-size="11pt" style:font-size-asian="11pt"/>
    </style:style>
    <style:style style:name="P793" style:parent-style-name="Normal" style:family="paragraph">
      <style:paragraph-properties fo:widows="0" fo:orphans="0" fo:text-align="center"/>
      <style:text-properties fo:font-size="11pt" style:font-size-asian="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1pt" style:font-size-asian="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1pt" style:font-size-asian="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1pt" style:font-size-asian="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weight="bold" style:font-weight-asian="bold" style:font-weight-complex="bold"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P874" style:parent-style-name="Normal" style:family="paragraph">
      <style:text-properties fo:font-size="7pt" style:font-size-asian="7pt"/>
    </style:style>
    <style:style style:name="P875" style:parent-style-name="Normal" style:family="paragraph">
      <style:paragraph-properties fo:widows="0" fo:orphans="0" fo:text-align="justify" fo:text-indent="0.3937in" fo:background-color="#FFFFFF"/>
      <style:text-properties fo:font-size="11pt" style:font-size-asian="11pt"/>
    </style:style>
    <style:style style:name="P876" style:parent-style-name="Normal" style:family="paragraph">
      <style:text-properties fo:font-size="7pt" style:font-size-asian="7pt"/>
    </style:style>
    <style:style style:name="P877" style:parent-style-name="Normal" style:family="paragraph">
      <style:paragraph-properties fo:widows="0" fo:orphans="0" fo:margin-left="1.1666in" fo:background-color="#FFFFFF">
        <style:tab-stops>
          <style:tab-stop style:type="left" style:position="3.0833in"/>
          <style:tab-stop style:type="left" style:position="5.9166in"/>
        </style:tab-stops>
      </style:paragraph-properties>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widows="0" fo:orphans="0" fo:text-align="center" fo:background-color="#FFFFFF"/>
    </style:style>
    <style:style style:name="P882" style:parent-style-name="Normal" style:master-page-name="MPF4" style:family="paragraph">
      <style:paragraph-properties fo:widows="0" fo:orphans="0" fo:break-before="page" fo:margin-left="6.3333in" fo:background-color="#FFFFFF" style:page-number="1">
        <style:tab-stops/>
      </style:paragraph-properties>
    </style:style>
    <style:style style:name="P884" style:parent-style-name="Normal" style:family="paragraph">
      <style:paragraph-properties fo:widows="0" fo:orphans="0" fo:margin-left="6.3333in" fo:background-color="#FFFFFF">
        <style:tab-stops/>
      </style:paragraph-properties>
    </style:style>
    <style:style style:name="P885" style:parent-style-name="Normal" style:family="paragraph">
      <style:text-properties fo:font-size="7pt" style:font-size-asian="7pt"/>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center"/>
      <style:text-properties fo:font-size="11pt" style:font-size-asian="11pt"/>
    </style:style>
    <style:style style:name="P890" style:parent-style-name="Normal" style:family="paragraph">
      <style:paragraph-properties fo:widows="0" fo:orphans="0" fo:text-align="center" fo:background-color="#FFFFFF"/>
      <style:text-properties fo:font-size="11pt" style:font-size-asian="11pt"/>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widows="0" fo:orphans="0" fo:text-align="center" fo:background-color="#FFFFFF"/>
      <style:text-properties fo:font-size="11pt" style:font-size-asian="11pt"/>
    </style:style>
    <style:style style:name="P893" style:parent-style-name="Normal" style:family="paragraph">
      <style:paragraph-properties fo:text-align="center"/>
      <style:text-properties fo:font-size="11pt" style:font-size-asian="11pt"/>
    </style:style>
    <style:style style:name="P894" style:parent-style-name="Normal" style:family="paragraph">
      <style:paragraph-properties fo:widows="0" fo:orphans="0" fo:text-align="center" fo:background-color="#FFFFFF"/>
      <style:text-properties fo:font-size="11pt" style:font-size-asian="11pt"/>
    </style:style>
    <style:style style:name="P895" style:parent-style-name="Normal" style:family="paragraph">
      <style:text-properties fo:font-size="8pt" style:font-size-asian="8pt"/>
    </style:style>
    <style:style style:name="P896" style:parent-style-name="Normal" style:family="paragraph">
      <style:paragraph-properties fo:widows="0" fo:orphans="0" fo:margin-left="0.4166in" fo:background-color="#FFFFFF">
        <style:tab-stops/>
      </style:paragraph-properties>
    </style:style>
    <style:style style:name="P897" style:parent-style-name="Normal" style:family="paragraph">
      <style:paragraph-properties fo:widows="0" fo:orphans="0" fo:margin-left="0.4166in" fo:background-color="#FFFFFF">
        <style:tab-stops/>
      </style:paragraph-properties>
    </style:style>
    <style:style style:name="P898" style:parent-style-name="Normal" style:family="paragraph">
      <style:text-properties fo:font-size="8pt" style:font-size-asian="8pt"/>
    </style:style>
    <style:style style:name="P899" style:parent-style-name="Normal" style:family="paragraph">
      <style:paragraph-properties fo:widows="0" fo:orphans="0" fo:text-align="center" fo:background-color="#FFFFFF"/>
      <style:text-properties fo:font-weight="bold" style:font-weight-asian="bold"/>
    </style:style>
    <style:style style:name="P900" style:parent-style-name="Normal" style:family="paragraph">
      <style:paragraph-properties fo:widows="0" fo:orphans="0" fo:text-align="center" fo:background-color="#FFFFFF"/>
      <style:text-properties fo:font-weight="bold" style:font-weight-asian="bold"/>
    </style:style>
    <style:style style:name="P901" style:parent-style-name="Normal" style:family="paragraph">
      <style:paragraph-properties fo:text-align="center"/>
    </style:style>
    <style:style style:name="P902" style:parent-style-name="Normal" style:family="paragraph">
      <style:paragraph-properties fo:widows="0" fo:orphans="0" fo:text-align="center" fo:background-color="#FFFFFF"/>
    </style:style>
    <style:style style:name="P903" style:parent-style-name="Normal" style:family="paragraph">
      <style:paragraph-properties fo:widows="0" fo:orphans="0" fo:background-color="#FFFFFF"/>
    </style:style>
    <style:style style:name="TableColumn905" style:family="table-column">
      <style:table-column-properties style:column-width="2.9375in" style:use-optimal-column-width="false"/>
    </style:style>
    <style:style style:name="TableColumn906" style:family="table-column">
      <style:table-column-properties style:column-width="1.7951in" style:use-optimal-column-width="false"/>
    </style:style>
    <style:style style:name="TableColumn907" style:family="table-column">
      <style:table-column-properties style:column-width="1.2in" style:use-optimal-column-width="false"/>
    </style:style>
    <style:style style:name="TableColumn908" style:family="table-column">
      <style:table-column-properties style:column-width="1.5069in" style:use-optimal-column-width="false"/>
    </style:style>
    <style:style style:name="TableColumn909" style:family="table-column">
      <style:table-column-properties style:column-width="2.65in" style:use-optimal-column-width="false"/>
    </style:style>
    <style:style style:name="Table904" style:family="table">
      <style:table-properties style:width="10.0895in" fo:margin-left="0.0277in" table:align="left"/>
    </style:style>
    <style:style style:name="TableRow910" style:family="table-row">
      <style:table-row-properties style:min-row-height="0.0152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fo:font-size="11pt" style:font-size-asian="11pt"/>
    </style:style>
    <style:style style:name="TableRow914" style:family="table-row">
      <style:table-row-properties style:min-row-height="0.0152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Row925" style:family="table-row">
      <style:table-row-properties style:min-row-height="0.0152in" style:use-optimal-row-height="false" fo:keep-together="always"/>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2in" style:use-optimal-row-height="false" fo:keep-together="always"/>
    </style:style>
    <style:style style:name="P937" style:parent-style-name="Normal" style:family="paragraph">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Row946" style:family="table-row">
      <style:table-row-properties style:min-row-height="0.0152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Row963" style:family="table-row">
      <style:table-row-properties style:min-row-height="0.0152in" style:use-optimal-row-height="false" fo:keep-together="always"/>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Row974" style:family="table-row">
      <style:table-row-properties style:min-row-height="0.0152in" style:use-optimal-row-height="false" fo:keep-together="always"/>
    </style:style>
    <style:style style:name="P975" style:parent-style-name="Normal" style:family="paragraph">
      <style:text-properties fo:font-size="11pt" style:font-size-asian="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Row984" style:family="table-row">
      <style:table-row-properties style:min-row-height="0.0152in" style:use-optimal-row-height="false" fo:keep-together="always"/>
    </style:style>
    <style:style style:name="P985" style:parent-style-name="Normal" style:family="paragraph">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1pt" style:font-size-asian="11pt"/>
    </style:style>
    <style:style style:name="TableRow994" style:family="table-row">
      <style:table-row-properties style:min-row-height="0.0152in" style:use-optimal-row-height="false" fo:keep-together="always"/>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Row1001" style:family="table-row">
      <style:table-row-properties style:min-row-height="0.0152in" style:use-optimal-row-height="false" fo:keep-together="always"/>
    </style:style>
    <style:style style:name="TableCell1002" style:family="table-cell">
      <style:table-cell-properties fo:border="0.0104in solid #000000" fo:background-color="#FFFFFF" style:vertical-align="middle"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P1008" style:parent-style-name="Normal" style:family="paragraph">
      <style:paragraph-properties fo:break-before="page"/>
    </style:style>
    <style:style style:name="P1009" style:parent-style-name="Normal" style:family="paragraph">
      <style:paragraph-properties fo:widows="0" fo:orphans="0" fo:background-color="#FFFFFF"/>
    </style:style>
    <style:style style:name="TableColumn1011" style:family="table-column">
      <style:table-column-properties style:column-width="1.159in" style:use-optimal-column-width="false"/>
    </style:style>
    <style:style style:name="TableColumn1012" style:family="table-column">
      <style:table-column-properties style:column-width="0.6055in" style:use-optimal-column-width="false"/>
    </style:style>
    <style:style style:name="TableColumn1013" style:family="table-column">
      <style:table-column-properties style:column-width="0.65in" style:use-optimal-column-width="false"/>
    </style:style>
    <style:style style:name="TableColumn1014" style:family="table-column">
      <style:table-column-properties style:column-width="0.7534in" style:use-optimal-column-width="false"/>
    </style:style>
    <style:style style:name="TableColumn1015" style:family="table-column">
      <style:table-column-properties style:column-width="0.5534in" style:use-optimal-column-width="false"/>
    </style:style>
    <style:style style:name="TableColumn1016" style:family="table-column">
      <style:table-column-properties style:column-width="0.7465in" style:use-optimal-column-width="false"/>
    </style:style>
    <style:style style:name="TableColumn1017" style:family="table-column">
      <style:table-column-properties style:column-width="0.5833in" style:use-optimal-column-width="false"/>
    </style:style>
    <style:style style:name="TableColumn1018" style:family="table-column">
      <style:table-column-properties style:column-width="0.6423in" style:use-optimal-column-width="false"/>
    </style:style>
    <style:style style:name="TableColumn1019" style:family="table-column">
      <style:table-column-properties style:column-width="0.8423in" style:use-optimal-column-width="false"/>
    </style:style>
    <style:style style:name="TableColumn1020" style:family="table-column">
      <style:table-column-properties style:column-width="0.6937in" style:use-optimal-column-width="false"/>
    </style:style>
    <style:style style:name="TableColumn1021" style:family="table-column">
      <style:table-column-properties style:column-width="0.5909in" style:use-optimal-column-width="false"/>
    </style:style>
    <style:style style:name="TableColumn1022" style:family="table-column">
      <style:table-column-properties style:column-width="0.768in" style:use-optimal-column-width="false"/>
    </style:style>
    <style:style style:name="TableColumn1023" style:family="table-column">
      <style:table-column-properties style:column-width="0.709in" style:use-optimal-column-width="false"/>
    </style:style>
    <style:style style:name="TableColumn1024" style:family="table-column">
      <style:table-column-properties style:column-width="0.7902in" style:use-optimal-column-width="false"/>
    </style:style>
    <style:style style:name="Table1010" style:family="table">
      <style:table-properties style:width="10.0881in" fo:margin-left="0.0277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fo:background-color="#FFFFFF"/>
      <style:text-properties fo:font-weight="bold" style:font-weight-asian="bold" fo:font-size="11pt" style:font-size-asian="11pt"/>
    </style:style>
    <style:style style:name="TableCell1028" style:family="table-cell">
      <style:table-cell-properties fo:border="0.0104in solid #000000" fo:background-color="#FFFFFF" style:vertical-align="middle" fo:padding-top="0in" fo:padding-left="0.0277in" fo:padding-bottom="0in" fo:padding-right="0.0277in"/>
    </style:style>
    <style:style style:name="P1029" style:parent-style-name="Normal" style:family="paragraph">
      <style:paragraph-properties fo:widows="0" fo:orphans="0" fo:text-align="center" fo:background-color="#FFFFFF"/>
      <style:text-properties fo:font-weight="bold" style:font-weight-asian="bold" fo:font-size="11pt" style:font-size-asian="11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font-weight="bold" style:font-weight-asian="bold" fo:font-size="11pt" style:font-size-asian="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font-weight="bold" style:font-weight-asian="bold" fo:font-size="11pt" style:font-size-asian="11pt"/>
    </style:style>
    <style:style style:name="TableRow1034" style:family="table-row">
      <style:table-row-properties style:min-row-height="0.0159in" style:use-optimal-row-height="false" fo:keep-together="always"/>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TableCell1040" style:family="table-cell">
      <style:table-cell-properties fo:border="0.0104in solid #000000" fo:background-color="#FFFFFF" style:vertical-align="middle"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0.0104in solid #000000" fo:background-color="#FFFFFF"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style>
    <style:style style:name="TableCell1046" style:family="table-cell">
      <style:table-cell-properties fo:border="0.0104in solid #000000" fo:background-color="#FFFFFF" style:vertical-align="middle"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1pt" style:font-size-asian="11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font-size="11pt" style:font-size-asian="11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fo:background-color="#FFFFFF"/>
      <style:text-properties fo:font-size="11pt" style:font-size-asian="11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1pt" style:font-size-asian="11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1pt" style:font-size-asian="11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P1178" style:parent-style-name="Normal" style:family="paragraph">
      <style:paragraph-properties fo:widows="0" fo:orphans="0" fo:background-color="#FFFFFF"/>
    </style:style>
    <style:style style:name="TableColumn1180" style:family="table-column">
      <style:table-column-properties style:column-width="0.3909in" style:use-optimal-column-width="false"/>
    </style:style>
    <style:style style:name="TableColumn1181" style:family="table-column">
      <style:table-column-properties style:column-width="0.5354in" style:use-optimal-column-width="false"/>
    </style:style>
    <style:style style:name="TableColumn1182" style:family="table-column">
      <style:table-column-properties style:column-width="0.5152in" style:use-optimal-column-width="false"/>
    </style:style>
    <style:style style:name="TableColumn1183" style:family="table-column">
      <style:table-column-properties style:column-width="0.4944in" style:use-optimal-column-width="false"/>
    </style:style>
    <style:style style:name="TableColumn1184" style:family="table-column">
      <style:table-column-properties style:column-width="0.4208in" style:use-optimal-column-width="false"/>
    </style:style>
    <style:style style:name="TableColumn1185" style:family="table-column">
      <style:table-column-properties style:column-width="0.4819in" style:use-optimal-column-width="false"/>
    </style:style>
    <style:style style:name="TableColumn1186" style:family="table-column">
      <style:table-column-properties style:column-width="0.4437in" style:use-optimal-column-width="false"/>
    </style:style>
    <style:style style:name="TableColumn1187" style:family="table-column">
      <style:table-column-properties style:column-width="0.3534in" style:use-optimal-column-width="false"/>
    </style:style>
    <style:style style:name="TableColumn1188" style:family="table-column">
      <style:table-column-properties style:column-width="0.5743in" style:use-optimal-column-width="false"/>
    </style:style>
    <style:style style:name="TableColumn1189" style:family="table-column">
      <style:table-column-properties style:column-width="0.4819in" style:use-optimal-column-width="false"/>
    </style:style>
    <style:style style:name="TableColumn1190" style:family="table-column">
      <style:table-column-properties style:column-width="0.4826in" style:use-optimal-column-width="false"/>
    </style:style>
    <style:style style:name="TableColumn1191" style:family="table-column">
      <style:table-column-properties style:column-width="0.493in" style:use-optimal-column-width="false"/>
    </style:style>
    <style:style style:name="TableColumn1192" style:family="table-column">
      <style:table-column-properties style:column-width="0.4763in" style:use-optimal-column-width="false"/>
    </style:style>
    <style:style style:name="TableColumn1193" style:family="table-column">
      <style:table-column-properties style:column-width="0.618in" style:use-optimal-column-width="false"/>
    </style:style>
    <style:style style:name="TableColumn1194" style:family="table-column">
      <style:table-column-properties style:column-width="0.5187in" style:use-optimal-column-width="false"/>
    </style:style>
    <style:style style:name="TableColumn1195" style:family="table-column">
      <style:table-column-properties style:column-width="0.5194in" style:use-optimal-column-width="false"/>
    </style:style>
    <style:style style:name="TableColumn1196" style:family="table-column">
      <style:table-column-properties style:column-width="0.5006in" style:use-optimal-column-width="false"/>
    </style:style>
    <style:style style:name="TableColumn1197" style:family="table-column">
      <style:table-column-properties style:column-width="0.6062in" style:use-optimal-column-width="false"/>
    </style:style>
    <style:style style:name="TableColumn1198" style:family="table-column">
      <style:table-column-properties style:column-width="0.5888in" style:use-optimal-column-width="false"/>
    </style:style>
    <style:style style:name="TableColumn1199" style:family="table-column">
      <style:table-column-properties style:column-width="0.5895in" style:use-optimal-column-width="false"/>
    </style:style>
    <style:style style:name="Table1179" style:family="table">
      <style:table-properties style:width="10.0861in" fo:margin-left="0.0277in" table:align="lef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text-properties fo:font-size="11pt" style:font-size-asian="11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size="11pt" style:font-size-asian="11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1pt" style:font-size-asian="11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1pt" style:font-size-asian="11pt"/>
    </style:style>
    <style:style style:name="TableCell1228" style:family="table-cell">
      <style:table-cell-properties fo:border="0.0104in solid #000000" fo:background-color="#FFFFFF" style:vertical-align="middle"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1pt" style:font-size-asian="11pt"/>
    </style:style>
    <style:style style:name="P1230" style:parent-style-name="Normal" style:family="paragraph">
      <style:paragraph-properties fo:widows="0" fo:orphans="0" fo:text-align="center" fo:background-color="#FFFFFF"/>
      <style:text-properties fo:font-size="11pt" style:font-size-asian="11pt"/>
    </style:style>
    <style:style style:name="P1231" style:parent-style-name="Normal" style:family="paragraph">
      <style:paragraph-properties fo:widows="0" fo:orphans="0" fo:text-align="center" fo:background-color="#FFFFFF"/>
      <style:text-properties fo:font-size="11pt" style:font-size-asian="11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Row1240" style:family="table-row">
      <style:table-row-properties style:min-row-height="0.0159in" style:use-optimal-row-height="false" fo:keep-together="always"/>
    </style:style>
    <style:style style:name="P1241" style:parent-style-name="Normal" style:family="paragraph">
      <style:paragraph-properties fo:text-align="center"/>
      <style:text-properties fo:font-size="11pt" style:font-size-asian="11pt"/>
    </style:style>
    <style:style style:name="P1242" style:parent-style-name="Normal" style:family="paragraph">
      <style:paragraph-properties fo:widows="0" fo:orphans="0" fo:text-align="center"/>
      <style:text-properties fo:font-size="11pt" style:font-size-asian="11pt"/>
    </style:style>
    <style:style style:name="P1243" style:parent-style-name="Normal" style:family="paragraph">
      <style:paragraph-properties fo:widows="0" fo:orphans="0" fo:text-align="center"/>
      <style:text-properties fo:font-size="11pt" style:font-size-asian="11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P1252" style:parent-style-name="Normal" style:family="paragraph">
      <style:paragraph-properties fo:widows="0" fo:orphans="0" fo:text-align="center" fo:background-color="#FFFFFF"/>
      <style:text-properties fo:font-size="11pt" style:font-size-asian="11pt"/>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1pt" style:font-size-asian="11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style>
    <style:style style:name="P1262" style:parent-style-name="Normal" style:family="paragraph">
      <style:paragraph-properties fo:widows="0" fo:orphans="0" fo:text-align="center" fo:background-color="#FFFFFF"/>
      <style:text-properties fo:font-size="11pt" style:font-size-asian="11pt"/>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1pt" style:font-size-asian="11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11pt" style:font-size-asian="11pt"/>
    </style:style>
    <style:style style:name="P1267" style:parent-style-name="Normal" style:family="paragraph">
      <style:paragraph-properties fo:widows="0" fo:orphans="0" fo:text-align="center" fo:background-color="#FFFFFF"/>
      <style:text-properties fo:font-size="11pt" style:font-size-asian="11pt"/>
    </style:style>
    <style:style style:name="P1268" style:parent-style-name="Normal" style:family="paragraph">
      <style:paragraph-properties fo:widows="0" fo:orphans="0" fo:text-align="center" fo:background-color="#FFFFFF"/>
      <style:text-properties fo:font-size="11pt" style:font-size-asian="11pt"/>
    </style:style>
    <style:style style:name="P1269" style:parent-style-name="Normal" style:family="paragraph">
      <style:paragraph-properties fo:widows="0" fo:orphans="0" fo:text-align="center" fo:background-color="#FFFFFF"/>
      <style:text-properties fo:font-size="11pt" style:font-size-asian="11pt"/>
    </style:style>
    <style:style style:name="P1270" style:parent-style-name="Normal" style:family="paragraph">
      <style:paragraph-properties fo:widows="0" fo:orphans="0" fo:text-align="center" fo:background-color="#FFFFFF"/>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1pt" style:font-size-asian="11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1pt" style:font-size-asian="11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1pt" style:font-size-asian="11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P1435" style:parent-style-name="Normal" style:family="paragraph">
      <style:paragraph-properties fo:widows="0" fo:orphans="0" fo:text-align="justify" fo:text-indent="0.3937in" fo:background-color="#FFFFFF"/>
      <style:text-properties fo:font-size="11pt" style:font-size-asian="11pt"/>
    </style:style>
    <style:style style:name="P1436" style:parent-style-name="Normal" style:family="paragraph">
      <style:paragraph-properties fo:widows="0" fo:orphans="0" fo:text-align="justify" fo:text-indent="0.3937in" fo:background-color="#FFFFFF"/>
      <style:text-properties fo:font-size="11pt" style:font-size-asian="11pt"/>
    </style:style>
    <style:style style:name="P1437" style:parent-style-name="Normal" style:family="paragraph">
      <style:paragraph-properties fo:widows="0" fo:orphans="0" fo:text-align="justify" fo:text-indent="0.3937in" fo:background-color="#FFFFFF"/>
      <style:text-properties fo:font-size="11pt" style:font-size-asian="11pt"/>
    </style:style>
    <style:style style:name="P1438" style:parent-style-name="Normal" style:family="paragraph">
      <style:paragraph-properties fo:widows="0" fo:orphans="0" fo:text-align="justify" fo:text-indent="0.3937in" fo:background-color="#FFFFFF"/>
      <style:text-properties fo:font-size="11pt" style:font-size-asian="11pt"/>
    </style:style>
    <style:style style:name="P1439" style:parent-style-name="Normal" style:family="paragraph">
      <style:paragraph-properties fo:widows="0" fo:orphans="0" fo:margin-left="1.3097in" fo:background-color="#FFFFFF">
        <style:tab-stops>
          <style:tab-stop style:type="left" style:position="2.6069in"/>
          <style:tab-stop style:type="left" style:position="5.1902in"/>
        </style:tab-stops>
      </style:paragraph-properties>
    </style:style>
    <style:style style:name="P1440" style:parent-style-name="Normal" style:family="paragraph">
      <style:paragraph-properties fo:widows="0" fo:orphans="0" fo:text-align="center" fo:background-color="#FFFFFF"/>
    </style:style>
    <style:style style:name="P1441" style:parent-style-name="Normal" style:master-page-name="MPF5" style:family="paragraph">
      <style:paragraph-properties fo:widows="0" fo:orphans="0" fo:break-before="page" fo:margin-left="6.3333in" fo:background-color="#FFFFFF" style:page-number="1">
        <style:tab-stops/>
      </style:paragraph-properties>
    </style:style>
    <style:style style:name="P1443" style:parent-style-name="Normal" style:family="paragraph">
      <style:paragraph-properties fo:widows="0" fo:orphans="0" fo:margin-left="6.3333in" fo:background-color="#FFFFFF">
        <style:tab-stops/>
      </style:paragraph-properties>
    </style:style>
    <style:style style:name="P1444" style:parent-style-name="Normal" style:family="paragraph">
      <style:paragraph-properties fo:widows="0" fo:orphans="0" fo:margin-right="1.6in" fo:background-color="#FFFFFF"/>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P1448" style:parent-style-name="Normal" style:family="paragraph">
      <style:paragraph-properties fo:text-align="center"/>
    </style:style>
    <style:style style:name="P1449" style:parent-style-name="Normal" style:family="paragraph">
      <style:paragraph-properties fo:text-align="center"/>
      <style:text-properties fo:font-size="11pt" style:font-size-asian="11pt"/>
    </style:style>
    <style:style style:name="P1450" style:parent-style-name="Normal" style:family="paragraph">
      <style:paragraph-properties fo:widows="0" fo:orphans="0" fo:text-align="center" fo:background-color="#FFFFFF"/>
      <style:text-properties fo:font-size="11pt" style:font-size-asian="11pt"/>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widows="0" fo:orphans="0" fo:text-align="center" fo:background-color="#FFFFFF"/>
      <style:text-properties fo:font-size="11pt" style:font-size-asian="11pt"/>
    </style:style>
    <style:style style:name="P1453" style:parent-style-name="Normal" style:family="paragraph">
      <style:paragraph-properties fo:text-align="center"/>
      <style:text-properties fo:font-size="11pt" style:font-size-asian="11pt"/>
    </style:style>
    <style:style style:name="P1454" style:parent-style-name="Normal" style:family="paragraph">
      <style:paragraph-properties fo:widows="0" fo:orphans="0" fo:text-align="center" fo:background-color="#FFFFFF"/>
      <style:text-properties fo:font-size="11pt" style:font-size-asian="11pt"/>
    </style:style>
    <style:style style:name="P1455" style:parent-style-name="Normal" style:family="paragraph">
      <style:paragraph-properties fo:widows="0" fo:orphans="0" fo:background-color="#FFFFFF"/>
    </style:style>
    <style:style style:name="P1456" style:parent-style-name="Normal" style:family="paragraph">
      <style:paragraph-properties fo:widows="0" fo:orphans="0" fo:background-color="#FFFFFF"/>
    </style:style>
    <style:style style:name="P1457" style:parent-style-name="Normal" style:family="paragraph">
      <style:paragraph-properties fo:widows="0" fo:orphans="0" fo:text-align="center" fo:background-color="#FFFFFF"/>
      <style:text-properties fo:font-weight="bold" style:font-weight-asian="bold"/>
    </style:style>
    <style:style style:name="P1458" style:parent-style-name="Normal" style:family="paragraph">
      <style:paragraph-properties fo:text-align="center"/>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widows="0" fo:orphans="0" fo:background-color="#FFFFFF"/>
    </style:style>
    <style:style style:name="TableColumn1465" style:family="table-column">
      <style:table-column-properties style:column-width="0.6555in" style:use-optimal-column-width="false"/>
    </style:style>
    <style:style style:name="TableColumn1466" style:family="table-column">
      <style:table-column-properties style:column-width="0.7277in" style:use-optimal-column-width="false"/>
    </style:style>
    <style:style style:name="TableColumn1467" style:family="table-column">
      <style:table-column-properties style:column-width="0.6284in" style:use-optimal-column-width="false"/>
    </style:style>
    <style:style style:name="TableColumn1468" style:family="table-column">
      <style:table-column-properties style:column-width="0.727in" style:use-optimal-column-width="false"/>
    </style:style>
    <style:style style:name="TableColumn1469" style:family="table-column">
      <style:table-column-properties style:column-width="0.6645in" style:use-optimal-column-width="false"/>
    </style:style>
    <style:style style:name="TableColumn1470" style:family="table-column">
      <style:table-column-properties style:column-width="0.6458in" style:use-optimal-column-width="false"/>
    </style:style>
    <style:style style:name="TableColumn1471" style:family="table-column">
      <style:table-column-properties style:column-width="0.6909in" style:use-optimal-column-width="false"/>
    </style:style>
    <style:style style:name="TableColumn1472" style:family="table-column">
      <style:table-column-properties style:column-width="0.7722in" style:use-optimal-column-width="false"/>
    </style:style>
    <style:style style:name="TableColumn1473" style:family="table-column">
      <style:table-column-properties style:column-width="0.7541in" style:use-optimal-column-width="false"/>
    </style:style>
    <style:style style:name="TableColumn1474" style:family="table-column">
      <style:table-column-properties style:column-width="0.8354in" style:use-optimal-column-width="false"/>
    </style:style>
    <style:style style:name="TableColumn1475" style:family="table-column">
      <style:table-column-properties style:column-width="0.6826in" style:use-optimal-column-width="false"/>
    </style:style>
    <style:style style:name="TableColumn1476" style:family="table-column">
      <style:table-column-properties style:column-width="0.6645in" style:use-optimal-column-width="false"/>
    </style:style>
    <style:style style:name="TableColumn1477" style:family="table-column">
      <style:table-column-properties style:column-width="0.7722in" style:use-optimal-column-width="false"/>
    </style:style>
    <style:style style:name="TableColumn1478" style:family="table-column">
      <style:table-column-properties style:column-width="0.8708in" style:use-optimal-column-width="false"/>
    </style:style>
    <style:style style:name="Table1464" style:family="table">
      <style:table-properties style:width="10.0923in" fo:margin-left="0.0277in" table:align="left"/>
    </style:style>
    <style:style style:name="TableRow1479" style:family="table-row">
      <style:table-row-properties style:min-row-height="0.0131in" style:use-optimal-row-height="false" fo:keep-together="always"/>
    </style:style>
    <style:style style:name="TableCell1480" style:family="table-cell">
      <style:table-cell-properties fo:border="0.0104in solid #000000" fo:background-color="#FFFFFF"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Cell1482" style:family="table-cell">
      <style:table-cell-properties fo:border="0.0104in solid #000000" fo:background-color="#FFFFFF"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style>
    <style:style style:name="TableCell1484" style:family="table-cell">
      <style:table-cell-properties fo:border="0.0104in solid #000000" fo:background-color="#FFFFFF"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1pt" style:font-size-asian="11pt"/>
    </style:style>
    <style:style style:name="TableCell1486" style:family="table-cell">
      <style:table-cell-properties fo:border="0.0104in solid #000000" fo:background-color="#FFFFFF"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1pt" style:font-size-asian="11pt"/>
    </style:style>
    <style:style style:name="TableCell1488" style:family="table-cell">
      <style:table-cell-properties fo:border="0.0104in solid #000000" fo:background-color="#FFFFFF"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1pt" style:font-size-asian="11pt"/>
    </style:style>
    <style:style style:name="TableRow1490" style:family="table-row">
      <style:table-row-properties style:min-row-height="0.0131in" style:use-optimal-row-height="false" fo:keep-together="always"/>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1pt" style:font-size-asian="11pt"/>
    </style:style>
    <style:style style:name="TableCell1497" style:family="table-cell">
      <style:table-cell-properties fo:border="0.0104in solid #000000" fo:background-color="#FFFFFF"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1pt" style:font-size-asian="11pt"/>
    </style:style>
    <style:style style:name="TableCell1499" style:family="table-cell">
      <style:table-cell-properties fo:border="0.0104in solid #000000" fo:background-color="#FFFFFF"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1pt" style:font-size-asian="11pt"/>
    </style:style>
    <style:style style:name="TableCell1501" style:family="table-cell">
      <style:table-cell-properties fo:border="0.0104in solid #000000" fo:background-color="#FFFFFF"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1pt" style:font-size-asian="11pt"/>
    </style:style>
    <style:style style:name="TableCell1503" style:family="table-cell">
      <style:table-cell-properties fo:border="0.0104in solid #000000" fo:background-color="#FFFFFF"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1pt" style:font-size-asian="11pt"/>
    </style:style>
    <style:style style:name="TableCell1505" style:family="table-cell">
      <style:table-cell-properties fo:border="0.0104in solid #000000" fo:background-color="#FFFFFF"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1pt" style:font-size-asian="11pt"/>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1pt" style:font-size-asian="11pt"/>
    </style:style>
    <style:style style:name="TableCell1509" style:family="table-cell">
      <style:table-cell-properties fo:border="0.0104in solid #000000" fo:background-color="#FFFFFF" style:vertical-align="middle"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1pt" style:font-size-asian="11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1pt" style:font-size-asian="11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font-size="11pt" style:font-size-asian="11pt"/>
    </style:style>
    <style:style style:name="P1517" style:parent-style-name="Normal" style:family="paragraph">
      <style:paragraph-properties fo:widows="0" fo:orphans="0" fo:text-align="center" fo:background-color="#FFFFFF"/>
      <style:text-properties fo:font-size="11pt" style:font-size-asian="11pt"/>
    </style:style>
    <style:style style:name="TableRow1518" style:family="table-row">
      <style:table-row-properties style:min-row-height="0.0131in" style:use-optimal-row-height="false" fo:keep-together="always"/>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font-size="11pt" style:font-size-asian="11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1pt" style:font-size-asian="11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font-size="11pt" style:font-size-asian="11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1pt" style:font-size-asian="11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1pt" style:font-size-asian="11pt"/>
    </style:style>
    <style:style style:name="TableCell1529" style:family="table-cell">
      <style:table-cell-properties fo:border="0.0104in solid #000000" fo:background-color="#FFFFFF"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1pt" style:font-size-asian="11pt"/>
    </style:style>
    <style:style style:name="TableCell1531" style:family="table-cell">
      <style:table-cell-properties fo:border="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1pt" style:font-size-asian="11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1pt" style:font-size-asian="11pt"/>
    </style:style>
    <style:style style:name="TableCell1535" style:family="table-cell">
      <style:table-cell-properties fo:border="0.0104in solid #000000" fo:background-color="#FFFFFF"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1pt" style:font-size-asian="11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1pt" style:font-size-asian="11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size="11pt" style:font-size-asian="11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1pt" style:font-size-asian="11pt"/>
    </style:style>
    <style:style style:name="P1547" style:parent-style-name="Normal" style:family="paragraph">
      <style:paragraph-properties fo:widows="0" fo:orphans="0"/>
    </style:style>
    <style:style style:name="TableColumn1549" style:family="table-column">
      <style:table-column-properties style:column-width="4.5in" style:use-optimal-column-width="false"/>
    </style:style>
    <style:style style:name="TableColumn1550" style:family="table-column">
      <style:table-column-properties style:column-width="0.8333in" style:use-optimal-column-width="false"/>
    </style:style>
    <style:style style:name="TableColumn1551" style:family="table-column">
      <style:table-column-properties style:column-width="3.8333in" style:use-optimal-column-width="false"/>
    </style:style>
    <style:style style:name="TableColumn1552" style:family="table-column">
      <style:table-column-properties style:column-width="0.9243in" style:use-optimal-column-width="false"/>
    </style:style>
    <style:style style:name="Table1548" style:family="table">
      <style:table-properties style:width="10.0909in" fo:margin-left="0.0277in" table:align="left"/>
    </style:style>
    <style:style style:name="TableRow1553" style:family="table-row">
      <style:table-row-properties style:min-row-height="0.0166in" style:use-optimal-row-height="false" fo:keep-together="always"/>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weight="bold" style:font-weight-asian="bold"/>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fo:text-align="center" fo:background-color="#FFFFFF"/>
      <style:text-properties fo:font-weight="bold" style:font-weight-asian="bold"/>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font-weight="bold" style:font-weight-asian="bold"/>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text-align="center" fo:background-color="#FFFFFF"/>
      <style:text-properties fo:font-weight="bold" style:font-weight-asian="bold"/>
    </style:style>
    <style:style style:name="TableRow1562" style:family="table-row">
      <style:table-row-properties style:min-row-height="0.0166in" style:use-optimal-row-height="false" fo:keep-together="always"/>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weight="bold" style:font-weight-asian="bold"/>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weight="bold" style:font-weight-asian="bold"/>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weight="bold" style:font-weight-asian="bold"/>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weight="bold" style:font-weight-asian="bold"/>
    </style:style>
    <style:style style:name="TableRow1571" style:family="table-row">
      <style:table-row-properties style:min-row-height="0.0166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weight="bold" style:font-weight-asian="bold"/>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weight="bold" style:font-weight-asian="bold"/>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weight="bold" style:font-weight-asian="bold"/>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weight="bold" style:font-weight-asian="bold"/>
    </style:style>
    <style:style style:name="TableRow1580" style:family="table-row">
      <style:table-row-properties style:min-row-height="0.0166in" style:use-optimal-row-height="false" fo:keep-together="always"/>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weight="bold" style:font-weight-asian="bold"/>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weight="bold" style:font-weight-asian="bold"/>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weight="bold" style:font-weight-asian="bold"/>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weight="bold" style:font-weight-asian="bold"/>
    </style:style>
    <style:style style:name="P1589" style:parent-style-name="Normal" style:family="paragraph">
      <style:paragraph-properties fo:widows="0" fo:orphans="0" fo:margin-left="0.75in" fo:background-color="#FFFFFF">
        <style:tab-stops>
          <style:tab-stop style:type="left" style:position="2.8333in"/>
          <style:tab-stop style:type="left" style:position="5.6666in"/>
        </style:tab-stops>
      </style:paragraph-properties>
    </style:style>
    <style:style style:name="P1590" style:parent-style-name="Normal" style:family="paragraph">
      <style:paragraph-properties fo:widows="0" fo:orphans="0" fo:background-color="#FFFFFF"/>
    </style:style>
    <style:style style:name="P1591" style:parent-style-name="Normal" style:family="paragraph">
      <style:paragraph-properties fo:widows="0" fo:orphans="0" fo:text-align="center" fo:background-color="#FFFFFF"/>
      <style:text-properties fo:font-weight="bold" style:font-weight-asian="bold"/>
    </style:style>
    <style:style style:name="P1592" style:parent-style-name="Normal" style:family="paragraph">
      <style:paragraph-properties fo:widows="0" fo:orphans="0" fo:text-align="center" fo:background-color="#FFFFFF"/>
      <style:text-properties fo:font-weight="bold" style:font-weight-asian="bold"/>
    </style:style>
    <style:style style:name="P1593" style:parent-style-name="Normal" style:family="paragraph">
      <style:paragraph-properties fo:widows="0" fo:orphans="0" fo:text-align="center" fo:background-color="#FFFFFF"/>
      <style:text-properties fo:font-weight="bold" style:font-weight-asian="bold"/>
    </style:style>
    <style:style style:name="P1594" style:parent-style-name="Normal" style:family="paragraph">
      <style:paragraph-properties fo:widows="0" fo:orphans="0" fo:text-align="justify" fo:background-color="#FFFFFF"/>
    </style:style>
    <style:style style:name="TableColumn1596" style:family="table-column">
      <style:table-column-properties style:column-width="3.8388in" style:use-optimal-column-width="false"/>
    </style:style>
    <style:style style:name="TableColumn1597" style:family="table-column">
      <style:table-column-properties style:column-width="3.4111in" style:use-optimal-column-width="false"/>
    </style:style>
    <style:style style:name="TableColumn1598" style:family="table-column">
      <style:table-column-properties style:column-width="2.8333in" style:use-optimal-column-width="false"/>
    </style:style>
    <style:style style:name="Table1595" style:family="table">
      <style:table-properties style:width="10.0833in" fo:margin-left="0.0277in" table:align="left"/>
    </style:style>
    <style:style style:name="TableRow1599" style:family="table-row">
      <style:table-row-properties style:min-row-height="0.0152in" style:use-optimal-row-height="false" fo:keep-together="always"/>
    </style:style>
    <style:style style:name="TableCell1600" style:family="table-cell">
      <style:table-cell-properties fo:border="0.0208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1pt" style:font-size-asian="11pt"/>
    </style:style>
    <style:style style:name="TableCell1602" style:family="table-cell">
      <style:table-cell-properties fo:border="0.0208in solid #000000" fo:background-color="#FFFFFF"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1pt" style:font-size-asian="11pt"/>
    </style:style>
    <style:style style:name="TableCell1604" style:family="table-cell">
      <style:table-cell-properties fo:border-top="none" fo:border-left="0.0208in solid #000000" fo:border-bottom="none" fo:border-right="none"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2in" style:use-optimal-row-height="false" fo:keep-together="always"/>
    </style:style>
    <style:style style:name="TableCell1607" style:family="table-cell">
      <style:table-cell-properties fo:border="0.0208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Cell1609" style:family="table-cell">
      <style:table-cell-properties fo:border="0.0208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style>
    <style:style style:name="P1611" style:parent-style-name="Normal" style:family="paragraph">
      <style:text-properties fo:font-size="11pt" style:font-size-asian="11pt"/>
    </style:style>
    <style:style style:name="TableRow1612" style:family="table-row">
      <style:table-row-properties style:min-row-height="0.0152in" style:use-optimal-row-height="false" fo:keep-together="always"/>
    </style:style>
    <style:style style:name="TableCell1613" style:family="table-cell">
      <style:table-cell-properties fo:border="0.0208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Cell1615" style:family="table-cell">
      <style:table-cell-properties fo:border="0.0208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style>
    <style:style style:name="P1617" style:parent-style-name="Normal" style:family="paragraph">
      <style:text-properties fo:font-size="11pt" style:font-size-asian="11pt"/>
    </style:style>
    <style:style style:name="TableRow1618" style:family="table-row">
      <style:table-row-properties style:min-row-height="0.0152in" style:use-optimal-row-height="false" fo:keep-together="always"/>
    </style:style>
    <style:style style:name="TableCell1619" style:family="table-cell">
      <style:table-cell-properties fo:border="0.0208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208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text-properties fo:font-size="11pt" style:font-size-asian="11pt"/>
    </style:style>
    <style:style style:name="TableRow1624" style:family="table-row">
      <style:table-row-properties style:min-row-height="0.0152in" style:use-optimal-row-height="false" fo:keep-together="always"/>
    </style:style>
    <style:style style:name="TableCell1625" style:family="table-cell">
      <style:table-cell-properties fo:border="0.0208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208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P1631" style:parent-style-name="Normal" style:family="paragraph">
      <style:paragraph-properties fo:widows="0" fo:orphans="0" fo:margin-left="0.75in" fo:background-color="#FFFFFF">
        <style:tab-stops>
          <style:tab-stop style:type="left" style:position="2.8333in"/>
          <style:tab-stop style:type="left" style:position="5.6666in"/>
        </style:tab-stops>
      </style:paragraph-properties>
    </style:style>
    <style:style style:name="P1632" style:parent-style-name="Normal" style:family="paragraph">
      <style:paragraph-properties fo:widows="0" fo:orphans="0" fo:text-align="center" fo:background-color="#FFFFFF"/>
    </style:style>
    <style:style style:name="P1633" style:parent-style-name="Normal" style:master-page-name="MPF6" style:family="paragraph">
      <style:paragraph-properties fo:widows="0" fo:orphans="0" fo:break-before="page" fo:margin-left="3.1493in" fo:background-color="#FFFFFF" style:page-number="1">
        <style:tab-stops/>
      </style:paragraph-properties>
    </style:style>
    <style:style style:name="P1635" style:parent-style-name="Normal" style:family="paragraph">
      <style:paragraph-properties fo:widows="0" fo:orphans="0" fo:margin-left="3.1493in" fo:background-color="#FFFFFF">
        <style:tab-stops/>
      </style:paragraph-properties>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style:font-weight-complex="bold"/>
    </style:style>
    <style:style style:name="P1638" style:parent-style-name="Normal" style:family="paragraph">
      <style:paragraph-properties fo:text-align="center"/>
    </style:style>
    <style:style style:name="P1639" style:parent-style-name="Normal" style:family="paragraph">
      <style:paragraph-properties fo:text-align="center"/>
      <style:text-properties fo:font-size="11pt" style:font-size-asian="11pt"/>
    </style:style>
    <style:style style:name="P1640" style:parent-style-name="Normal" style:family="paragraph">
      <style:paragraph-properties fo:widows="0" fo:orphans="0" fo:text-align="center" fo:background-color="#FFFFFF"/>
      <style:text-properties fo:font-size="11pt" style:font-size-asian="11pt"/>
    </style:style>
    <style:style style:name="P1641" style:parent-style-name="Normal" style:family="paragraph">
      <style:paragraph-properties fo:text-align="center"/>
      <style:text-properties fo:font-size="11pt" style:font-size-asian="11pt"/>
    </style:style>
    <style:style style:name="P1642" style:parent-style-name="Normal" style:family="paragraph">
      <style:paragraph-properties fo:widows="0" fo:orphans="0" fo:text-align="center" fo:background-color="#FFFFFF"/>
      <style:text-properties fo:font-size="11pt" style:font-size-asian="11pt"/>
    </style:style>
    <style:style style:name="P1643" style:parent-style-name="Normal" style:family="paragraph">
      <style:paragraph-properties fo:text-align="center"/>
      <style:text-properties fo:font-size="11pt" style:font-size-asian="11pt"/>
    </style:style>
    <style:style style:name="P1644" style:parent-style-name="Normal" style:family="paragraph">
      <style:paragraph-properties fo:widows="0" fo:orphans="0" fo:text-align="center" fo:background-color="#FFFFFF"/>
      <style:text-properties fo:font-size="11pt" style:font-size-asian="11pt"/>
    </style:style>
    <style:style style:name="P1645" style:parent-style-name="Normal" style:family="paragraph">
      <style:paragraph-properties fo:text-align="center"/>
      <style:text-properties fo:font-size="11pt" style:font-size-asian="11pt"/>
    </style:style>
    <style:style style:name="P1646" style:parent-style-name="Normal" style:family="paragraph">
      <style:paragraph-properties fo:widows="0" fo:orphans="0" fo:text-align="center" fo:background-color="#FFFFFF"/>
      <style:text-properties fo:font-size="11pt" style:font-size-asian="11pt"/>
    </style:style>
    <style:style style:name="P1647" style:parent-style-name="Normal" style:family="paragraph">
      <style:paragraph-properties fo:text-align="center"/>
      <style:text-properties fo:font-size="11pt" style:font-size-asian="11pt"/>
    </style:style>
    <style:style style:name="P1648" style:parent-style-name="Normal" style:family="paragraph">
      <style:paragraph-properties fo:widows="0" fo:orphans="0" fo:text-align="center" fo:background-color="#FFFFFF"/>
      <style:text-properties fo:font-size="11pt" style:font-size-asian="11pt"/>
    </style:style>
    <style:style style:name="P1649" style:parent-style-name="Normal" style:family="paragraph">
      <style:text-properties fo:font-size="11pt" style:font-size-asian="11pt"/>
    </style:style>
    <style:style style:name="P1650" style:parent-style-name="Normal" style:family="paragraph">
      <style:paragraph-properties fo:widows="0" fo:orphans="0" fo:background-color="#FFFFFF"/>
      <style:text-properties fo:font-size="11pt" style:font-size-asian="11pt"/>
    </style:style>
    <style:style style:name="P1651" style:parent-style-name="Normal" style:family="paragraph">
      <style:paragraph-properties fo:widows="0" fo:orphans="0" fo:background-color="#FFFFFF"/>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P1656" style:parent-style-name="Normal" style:family="paragraph">
      <style:text-properties fo:font-size="11pt" style:font-size-asian="11pt"/>
    </style:style>
    <style:style style:name="P1657" style:parent-style-name="Normal" style:family="paragraph">
      <style:paragraph-properties fo:text-align="center"/>
      <style:text-properties fo:font-size="11pt" style:font-size-asian="11pt"/>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style:font-weight-complex="bold" fo:font-size="11pt" style:font-size-asian="11pt"/>
    </style:style>
    <style:style style:name="P1660" style:parent-style-name="Normal" style:family="paragraph">
      <style:text-properties fo:font-size="11pt" style:font-size-asian="11pt"/>
    </style:style>
    <style:style style:name="TableColumn1662" style:family="table-column">
      <style:table-column-properties style:column-width="1.9791in" style:use-optimal-column-width="false"/>
    </style:style>
    <style:style style:name="TableColumn1663" style:family="table-column">
      <style:table-column-properties style:column-width="1.9798in" style:use-optimal-column-width="false"/>
    </style:style>
    <style:style style:name="TableColumn1664" style:family="table-column">
      <style:table-column-properties style:column-width="2.3854in" style:use-optimal-column-width="false"/>
    </style:style>
    <style:style style:name="Table1661" style:family="table">
      <style:table-properties style:width="6.3444in" fo:margin-left="0.0277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style>
    <style:style style:name="T1668" style:parent-style-name="DefaultParagraphFont" style:family="text">
      <style:text-properties fo:font-weight="bold" style:font-weight-asian="bold" style:font-weight-complex="bold" fo:font-size="11pt" style:font-size-asian="11pt"/>
    </style:style>
    <style:style style:name="T1669" style:parent-style-name="DefaultParagraphFont" style:family="text">
      <style:text-properties fo:font-weight="bold" style:font-weight-asian="bold" style:font-weight-complex="bold"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P1680" style:parent-style-name="Normal" style:family="paragraph">
      <style:paragraph-properties fo:widows="0" fo:orphans="0" fo:text-align="center" fo:background-color="#FFFFFF"/>
      <style:text-properties fo:font-size="11pt" style:font-size-asian="11pt"/>
    </style:style>
    <style:style style:name="P1681" style:parent-style-name="Normal" style:family="paragraph">
      <style:paragraph-properties fo:widows="0" fo:orphans="0" fo:text-align="center"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1pt" style:font-size-asian="11pt"/>
    </style:style>
    <style:style style:name="P1684" style:parent-style-name="Normal" style:family="paragraph">
      <style:paragraph-properties fo:widows="0" fo:orphans="0" fo:text-align="center" fo:background-color="#FFFFFF"/>
      <style:text-properties fo:font-size="11pt" style:font-size-asian="11pt"/>
    </style:style>
    <style:style style:name="P1685" style:parent-style-name="Normal" style:family="paragraph">
      <style:paragraph-properties fo:widows="0" fo:orphans="0" fo:text-align="center" fo:background-color="#FFFFFF"/>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weight="bold" style:font-weight-asian="bold" style:font-weight-complex="bold" fo:font-size="11pt" style:font-size-asian="11pt"/>
    </style:style>
    <style:style style:name="T1692" style:parent-style-name="DefaultParagraphFont" style:family="text">
      <style:text-properties fo:font-weight="bold" style:font-weight-asian="bold" style:font-weight-complex="bold" fo:font-size="11pt" style:font-size-asian="11pt"/>
    </style:style>
    <style:style style:name="P1693" style:parent-style-name="Normal" style:family="paragraph">
      <style:paragraph-properties fo:widows="0" fo:orphans="0" fo:background-color="#FFFFFF">
        <style:tab-stops>
          <style:tab-stop style:type="center" style:position="3.25in"/>
          <style:tab-stop style:type="center" style:position="5.1666in"/>
        </style:tab-stops>
      </style:paragraph-properties>
    </style:style>
    <style:style style:name="P1694" style:parent-style-name="Normal" style:family="paragraph">
      <style:paragraph-properties fo:widows="0" fo:orphans="0" fo:margin-left="2.3333in" fo:background-color="#FFFFFF">
        <style:tab-stops/>
      </style:paragraph-properties>
    </style:style>
    <style:style style:name="P1695" style:parent-style-name="Normal" style:family="paragraph">
      <style:paragraph-properties fo:text-align="center"/>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widows="0" fo:orphans="0"/>
    </style:style>
  </office:automatic-styles>
  <office:body>
    <office:text text:use-soft-page-breaks="true">
      <text:p text:style-name="P1"><text:span text:style-name="T3">Suvestinė redakcija nuo 2008-11-28 iki 2009-08-18</text:span></text:p>
      <text:p text:style-name="P4"/>
      <text:p text:style-name="P5"><text:span text:style-name="T6">Įsakymas paskelbtas: Žin. 2008, Nr.<text:s/></text:span><text:a xlink:href="https://www.e-tar.lt/portal/legalAct.html?documentId=TAR.BE66B71E1955" office:target-frame-name="_top" xlink:show="replace"><text:span text:style-name="T7">14-492</text:span></text:a><text:span text:style-name="T8">, i. k. 1082330ISAK0003D-50</text:span></text:p>
      <text:p text:style-name="P9"/>
      <text:p text:style-name="P10">LIETUVOS RESPUBLIKOS ŽEMĖS ŪKIO MINISTRO</text:p>
      <text:p text:style-name="P11">ĮSAKYMAS</text:p>
      <text:p text:style-name="P12"/>
      <text:p text:style-name="P13">DĖL CUKRAUS KVOTŲ SISTEMOS ADMINISTRAVIMO IR KONTROLĖS TAISYKLIŲ PATVIRTINIMO</text:p>
      <text:p text:style-name="P14"/>
      <text:p text:style-name="P15">2008 m. sausio 29 Nr. 3D-50<text:s/></text:p>
      <text:p text:style-name="P16">Vilnius</text:p>
      <text:p text:style-name="P17"/>
      <text:p text:style-name="P18"/>
      <text:p text:style-name="P19">Vadovaudamasi Lietuvos Respublikos Vyriausybės 2006<text:s/>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0">110-4171</text:span></text:a>; 2008, Nr.<text:s/><text:a xlink:href="https://www.e-tar.lt/portal/lt/legalAct/TAR.408FD4521541" office:target-frame-name="_blank" xlink:show="new"><text:span text:style-name="T21">3-97</text:span></text:a>) 3.6 punktu,</text:p>
      <text:p text:style-name="P22"><text:span text:style-name="T23">tvirtinu</text:span><text:s/>Cukraus kvotų sistemos administravimo ir kontrolės taisykles (pridedama).</text:p>
      <text:p text:style-name="P24"/>
      <text:p text:style-name="P25"/>
      <text:p text:style-name="P26"/>
      <text:p text:style-name="P27">ŽEMĖS ŪKIO MINISTRĖ<text:tab/>KAZIMIRA DANUTĖ PRUNSKIENĖ</text:p>
      <text:soft-page-break/>
      <text:p text:style-name="P28">PATVIRTINTA</text:p>
      <text:p text:style-name="P30">Lietuvos Respublikos žemės ūkio ministro 2008 m. sausio 29 d. įsakymu Nr. 3D-50</text:p>
      <text:p text:style-name="Normal"/>
      <text:p text:style-name="P31"><text:span text:style-name="T32">CUKRAUS</text:span><text:span text:style-name="T33"><text:s/>KVOTŲ SISTEMOS ADMINISTRAVIMO IR KONTROLĖS TAISYKLĖS</text:span></text:p>
      <text:p text:style-name="P34"/>
      <text:p text:style-name="P35"><text:span text:style-name="T36">I</text:span><text:span text:style-name="T37">.<text:s/></text:span><text:span text:style-name="T38">BENDROSIOS NUOSTATOS</text:span></text:p>
      <text:p text:style-name="Normal"/>
      <text:p text:style-name="P39">1. Cukraus kvotų sistemos administravimo ir kontrolės taisyklės (toliau – Taisyklės) parengtos vadovaujantis Lietuvos Respublikos Vyriausybės 2006 m. spalio 11 d. nutarimu Nr. 987 „Dėl valstybės institucijų, savivaldybių ir kitų juridinių asmenų, atsakingų<text:s/>už Europos žemės ūkio garantijų fondo priemonių įgyvendinimą, paskyrimo“ (Žin., 2006, Nr.<text:s/><text:a xlink:href="https://www.e-tar.lt/portal/lt/legalAct/TAR.E8A607EEB383" office:target-frame-name="_blank" xlink:show="new"><text:span text:style-name="T40">110-4171</text:span></text:a>) ir įgyvendinant 2006 m. vasario 20 d. Tarybos reglamentą (EB) Nr. 318/2006 dėl bendro cukraus sektoriaus rinkų organizavimo (OL 2006 L 58, p. 1) su paskutiniais pakeitimais, padarytais 2007 m. spalio 9 d. Tarybos reglamentu (EB) Nr. 1260/2007 (OL 2007 L 283, p. 1), 2006 m. birželio 29 d. Komisijos reglamentą (EB) Nr. 952/2006<text:s/>dėl Tarybos reglamento (EB) Nr. 318/2006 taikymo taisyklių, susijusių su cukraus vidaus rinkos valdymu ir kvotų sistema (OL 2007 L 178, p. 39), su paskutiniais pakeitimais, padarytais 2008 m. liepos 24 d. Komisijos reglamentu (EB) Nr. 707/2008 (OL 2008 L<text:s/>197, p. 4), ir 2006 m. birželio 29 d. Komisijos reglamentą (EB) Nr. 967/2006, nustatantį Tarybos reglamento (EB) Nr. 318/2006 išsamias nekvotinės gamybos cukraus sektoriuje įgyvendinimo taisykles (OL 2006 L 176, p. 22), su paskutiniais pakeitimais, padarytais 2008 m. rugsėjo 1 d. Komisijos reglamentu (EB) Nr. 858/2008 (OL 2008 L 235, p. 7).<text:s/></text:p>
      <text:p text:style-name="P41">Punkto pakeitimai:</text:p>
      <text:p text:style-name="P42"><text:span text:style-name="T43">Nr.<text:s/></text:span><text:a xlink:href="https://www.e-tar.lt/portal/legalAct.html?documentId=TAR.E4155847AF80" office:target-frame-name="_top" xlink:show="replace"><text:span text:style-name="T44">3D-617</text:span></text:a><text:span text:style-name="T45">, 2008-11-17, Žin., 2008, Nr. 136-5333 (2008-11-27), i. k</text:span><text:span text:style-name="T46">. 1082330ISAK003D-617</text:span></text:p>
      <text:p text:style-name="Normal"/>
      <text:p text:style-name="P47">2. Šių Taisyklių tikslas – nustatyti Lietuvos Respublikos baltojo cukraus ar izogliukozės gamintojui patvirtinimo suteikimo tvarką, baltojo cukraus kvotų, pridėtinės izogliukozės kvotų skyrimo ir administravimo tvarką, patvirtintiems baltojo cukraus gamintojams kvotinio baltojo cukraus gamybai bei izogliukozės gamintojams izogliukozės gamybai keliamus reikalavimus ir jų kontrolę.</text:p>
      <text:p text:style-name="P48"/>
      <text:p text:style-name="P49"><text:span text:style-name="T50">II</text:span><text:span text:style-name="T51">.</text:span><text:s/><text:span text:style-name="T52">PAGRINDINĖS SĄVOKOS IR SUTRUMPINIMAI</text:span></text:p>
      <text:p text:style-name="P53"/>
      <text:p text:style-name="P54">3. Pagrindinės šiose Taisyklėse vartojamas sąvokos:</text:p>
      <text:p text:style-name="P55"><text:span text:style-name="T56">Izogliukozės gamintojas –<text:s/></text:span>izogliukozę Lietuvos Respublikoje gaminantis juridinis asmuo, patvirtintas VĮ Lietuvos žemės ūkio ir maisto produktų rinkos reguliavimo agentūros, kaip numatyta Reglamento (EB) Nr. 318/2006 17 straipsnyje.</text:p>
      <text:p text:style-name="P57"><text:span text:style-name="T58">Baltasis cukrus –<text:s/></text:span>nekvapintas ir nedažytas cukrus be kitų medžiagų priedų, kurio sudėtyje esančios sacharozės masė sausame produkte, nustatyta poliarimetriniu metodu, yra ne mažesnė kaip 99,5 proc.</text:p>
      <text:p text:style-name="P59"><text:span text:style-name="T60">Izogliukozė –<text:s/></text:span>produktas, gautas iš gliukozės arba jos polimerų, kurio ne mažiau<text:s/>kaip 10 proc. sausosios medžiagos masės sudaro fruktozė.</text:p>
      <text:p text:style-name="P61"><text:span text:style-name="T62">Baltojo cukraus gamintojas –<text:s/></text:span>baltąjį cukrų Lietuvos Respublikoje gaminantis juridinis asmuo, patvirtintas VĮ Lietuvos žemės ūkio ir maisto produktų rinkos reguliavimo agentūros, kaip tai numatyta Reglamento (EB) Nr. 318/2006 17 straipsnyje.</text:p>
      <text:p text:style-name="P63"><text:span text:style-name="T64">Baltojo cukraus gamybos kvota –<text:s/></text:span>Lietuvos Respublikos žemės ūkio ministro įsakymu baltojo cukraus gamintojui nustatytas baltojo cukraus gamybos kiekis.</text:p>
      <text:p text:style-name="P65"><text:span text:style-name="T66">Cukraus perteklius –<text:s/></text:span>baltojo cukraus produkcijos kiekis, pagamintas baltojo cukraus gamintojo konkrečiais prekybos metais ir viršijantis jam skirtą baltojo cukraus gamybos kvotą.</text:p>
      <text:p text:style-name="P67"><text:span text:style-name="T68">Cukrinių runkelių tiekimo sutartis –<text:s/></text:span>baltojo cukraus gamintojo ir cukrinių runkelių pardavėjo susitarimas dėl cukrinių runkelių tiekimo cukraus gamybai, sudarytas vadovaujantis<text:s/><text:soft-page-break/>Reglamento (EB) Nr. 318/2006 6 straipsnio 3 dalimi ir II priede nustatytomis pirkimo sąlygomis.</text:p>
      <text:p text:style-name="P69"><text:span text:style-name="T70">Kvotinis cukrus –<text:s/></text:span>baltojo cukraus produkcijos kiekis, pagamintas baltojo cukraus gamintojo konkrečiais prekybos metais pagal jam skirtą baltojo cukraus gamybos kvotą.</text:p>
      <text:p text:style-name="P71"><text:span text:style-name="T72">Patikra –<text:s/></text:span>fizinis ir administracinis pareiškėjo pateiktų duomenų ir dokumentų patikrinimas.</text:p>
      <text:p text:style-name="P73"><text:span text:style-name="T74">Prekybos metai –<text:s/></text:span>metai, kurie prasideda ir baigiasi, kaip numatyta Reglamento (EB) Nr. 318/2006 1 straipsnio 2 dalyje.</text:p>
      <text:p text:style-name="P75"><text:span text:style-name="T76">Tarpprofesinis susitarimas –<text:s/></text:span>baltojo cukraus gamintojo ir cukrinių runkelių augintojų kooperatyvų susitarimas, sudarytas vadovaujantis Reglamento (EB) Nr. 318/2006 6 straipsniu.</text:p>
      <text:p text:style-name="P77">Kitos šiose Taisyklėse vartojamos sąvokos suprantamos taip, kaip jos apibrėžtos Reglamente (EB) Nr. 318/2006, Reglamente (EB) Nr. 952/2006, Reglamente (EB) Nr. 967/2006.</text:p>
      <text:p text:style-name="P78">4. Pagrindiniai šiose Taisyklėse vartojami sutrumpinimai:</text:p>
      <text:p text:style-name="P79"><text:span text:style-name="T80">EK</text:span><text:s/>– Europos Komisija.</text:p>
      <text:p text:style-name="P81"><text:span text:style-name="T82">MD</text:span><text:s/>– Muitinės departamentas prie Lietuvos Respublikos finansų ministerijos.</text:p>
      <text:p text:style-name="P83"><text:span text:style-name="T84">NMA –<text:s/></text:span>Nacionalinė mokėjimo agentūra prie Lietuvos Respublikos žemės ūkio ministerijos.</text:p>
      <text:p text:style-name="P85"><text:span text:style-name="T86">Rinkos reguliavimo agentūra –<text:s/></text:span>VĮ Lietuvos žemės ūkio ir maisto produktų rinkos reguliavimo agentūra.</text:p>
      <text:p text:style-name="P87"><text:span text:style-name="T88">ŽŪM</text:span><text:s/>– Lietuvos Respublikos žemės ūkio ministerija.</text:p>
      <text:p text:style-name="P89"><text:span text:style-name="T90">CF (</text:span><text:span text:style-name="T91">Carry Forward</text:span><text:span text:style-name="T92">) –<text:s/></text:span>metinis pranešimas EK apie perkeltinus einamųjų prekybos metų cukraus ar izogliukozės kiekius pagal Reglamento (EB) Nr. 967/2006 17 straipsnį.</text:p>
      <text:p text:style-name="P93"><text:span text:style-name="T94">EXC (</text:span><text:span text:style-name="T95">Excess</text:span><text:span text:style-name="T96">)</text:span><text:span text:style-name="T97"><text:s/>–<text:s/></text:span>metinis pranešimas EK apie cukraus ar izogliukozės pertekliaus panaudojimą pagal Reglamento (EB) Nr. 967/2006 4 straipsnio 3 dalį.</text:p>
      <text:p text:style-name="P98"><text:span text:style-name="T99">ST1 –<text:s/></text:span>mėnesinis pranešimas EK apie cukraus atsargas.</text:p>
      <text:p text:style-name="P100"><text:span text:style-name="T101">ST2 –<text:s/></text:span>pranešimas EK apie izogliukozės atsargas gamybos pabaigoje.</text:p>
      <text:p text:style-name="P102"><text:span text:style-name="T103">PR1 –<text:s/></text:span>mėnesinis pranešimas EK apie izogliukozės atsargas.</text:p>
      <text:p text:style-name="P104"><text:span text:style-name="T105">PR2 –<text:s/></text:span>pranešimas EK apie prognozuojamą cukraus gamybą/cukraus perkėlimą į kitus metus.</text:p>
      <text:p text:style-name="P106"><text:span text:style-name="T107">PR3 –<text:s/></text:span>pranešimas EK apie galutinę cukraus gamybą ir izogliukozę.</text:p>
      <text:p text:style-name="P108"><text:span text:style-name="T109">PR4<text:s/></text:span>-pranešimas EK apie cukrinių runkelių auginimo plotus.</text:p>
      <text:p text:style-name="P110"><text:span text:style-name="T111">PR5 –<text:s/></text:span>pranešimas EK apie kvotų paskirstymas cukraus gamintojams.</text:p>
      <text:p text:style-name="P112"/>
      <text:p text:style-name="P113"><text:span text:style-name="T114">III</text:span><text:span text:style-name="T115">.<text:s/></text:span><text:span text:style-name="T116">PATVIRTINI</text:span><text:span text:style-name="T117">MO SUTEIKIMAS</text:span></text:p>
      <text:p text:style-name="P118"/>
      <text:p text:style-name="P119">5. Ūkio subjektas, norintis būti patvirtintas baltojo cukraus ar izogliukozės gamintoju, kaip tai numatyta Reglamento (EB) Nr. 318/2006 17 straipsnyje, iki kiekvienų metų, einančių prieš atitinkamus prekybos metus, kuriais nori būti patvirtintas, sausio 15 d. Rinkos reguliavimo agentūrai pateikia:</text:p>
      <text:p text:style-name="P120">5.1. įmonės registracijos pažymėjimo kopiją;</text:p>
      <text:p text:style-name="P121">5.2. įmonės įstatų kopiją;</text:p>
      <text:p text:style-name="P122">5.3. užpildytą Prašymą gauti baltojo cukraus ar izogliukozės gamintojo patvirtinimą 200.../200... prekybos metams (1 priedas);</text:p>
      <text:p text:style-name="P123">5.4. gamybos mašinų ir įrangos aprašymą, kuriame turi būti detaliai apibūdintos jų techninės specifikacijos, informaciją apie galimą perdirbti per valandą ir per metus didžiausią baltojo cukraus ar izogliukozės kiekį, cukrinių runkelių ar kitų medžiagų kiekį 100 kg baltojo cukraus ar izogliukozės tonai gauti, sandėliavimo patalpų aprašymą, apibūdinant jų talpą baltojo cukraus ar izogliukozės tonomis.</text:p>
      <text:p text:style-name="P124">6. Rinkos reguliavimo agentūra, gavusi šių Taisyklių 5 punkte nurodytus dokumentus,<text:s/>juos patikrina ir, jeigu įmonė atitinka visus reikalavimus, nurodytus Reglamento (EB) Nr. 318/2006 17 straipsnyje, ne vėliau kaip iki sausio 25 d. priima sprendimą dėl patvirtinimo baltojo cukraus ar izogliukozės gamintoju išdavimo.</text:p>
      <text:p text:style-name="P125">7. Patvirtinimas būti baltojo cukraus ar izogliukozės gamintoju išduodamas vieneriems prekybos metams.</text:p>
      <text:p text:style-name="P126">8. Įvykus dokumentų, nurodytų šių Taisyklių 5 punkte, pasikeitimams, baltojo cukraus ar izogliukozės gamintojas nedelsdamas, bet ne vėliau kaip per 5 darbo dienas,<text:s/>praneša Rinkos reguliavimo agentūrai apie visus pasikeitimus.</text:p>
      <text:p text:style-name="P127">9. Apie išduotą patvirtinimą būti baltojo cukraus ar izogliukozės gamintoju Rinkos reguliavimo agentūra praneša ŽŪM, skelbia „Valstybės žinių“ priede „Informaciniai pranešimai“ bei informuoja EK, kaip tai numatyta Reglamento (EB) Nr. 952/2006 12 straipsnyje.</text:p>
      <text:p text:style-name="P128">10. Patvirtinimas būti baltojo cukraus gamintoju ar izogliukozės gamintoju gali būti panaikintas, jei Rinkos reguliavimo agentūra nustato, kad baltojo cukraus gamintojas ar izogliukozės gamintojas nesilaiko prašyme (1 priedas) nustatytų įsipareigojimų arba nevykdo vienos iš Reglamento (EB) Nr. 318/2006 17 straipsnyje ir Reglamento (EB) Nr. 952/2006 8, 9, 10 straipsniuose nurodytų sąlygų.</text:p>
      <text:p text:style-name="P129">11. Panaikinus patvirtinimą būti baltojo cukraus ar izogliukozės gamintoju, Rinkos reguliavimo agentūra apskaičiuoja baudas, kaip tai numatyta Reglamento (EB) Nr. 952/2006 11 straipsnyje, praneša ŽŪM ir skelbia „Valstybės žinių“ priede „Informaciniai pranešimai“ bei informuoja EK, kaip tai numatyta<text:s/>Reglamento (EB) 952/2006 12 straipsnyje.</text:p>
      <text:p text:style-name="P130"/>
      <text:p text:style-name="P131"><text:span text:style-name="T132">IV</text:span><text:span text:style-name="T133">.<text:s/></text:span><text:span text:style-name="T134">BALTOJO CUKRAUS GAMYBOS KVOTOS SKYRIMAS</text:span></text:p>
      <text:p text:style-name="P135"/>
      <text:p text:style-name="P136">12. ŽŪM, gavusi šių Taisyklių 9 punkte nurodytą informaciją, ne vėliau kaip iki metų, einančių prieš atitinkamus prekybos metus, kuriais turi būti skirta baltojo cukraus gamybos kvota, sausio 31 d. paskirsto baltojo cukraus gamybos kvotą, kuri yra nustatyta Reglamento (EB) Nr. 318/2006 7 straipsnio 1 dalyje, ir apie tai informuoja Rinkos reguliavimo agentūrą, kiekvieną baltojo cukraus gamintoją bei EK</text:p>
      <text:p text:style-name="P137">13. ŽŪM atlieka paskirstytų baltojo cukraus gamybos kvotų patikslinimą pagal Reglamento (EB) Nr. 318/2006 10 straipsnio nuostatas ir apie tai informuoja Rinkos reguliavimo agentūrą, kiekvieną baltojo cukraus gamintoją ir EK, kaip tai numatyta Reglamento (EB) Nr.<text:s/>952/2006 12 straipsnyje.</text:p>
      <text:p text:style-name="P138">14. Esant poreikiui, ŽŪM atlieka baltojo cukraus kvotų perskirstymą šalies viduje, remdamasi Reglamento (EB) Nr. 318/2006 11 straipsniu.</text:p>
      <text:p text:style-name="P139"/>
      <text:p text:style-name="P140"><text:span text:style-name="T141">V</text:span><text:span text:style-name="T142">.<text:s/></text:span><text:span text:style-name="T143">PAPILDOMA CUKRAUS KVOTA</text:span></text:p>
      <text:p text:style-name="P144"/>
      <text:p text:style-name="P145">15.Papildoma cukraus kvota skiriama vadovaujantis<text:s/>Lietuvos Respublikos papildomos baltojo cukraus gamybos kvotos ir pridėtinės izogliukozės gamybos kvotos vienkartinio išsipirkimo mokesčio įstatymu (toliau – įstatymas) (Žin., 2006, Nr.<text:s/><text:a xlink:href="https://www.e-tar.lt/portal/lt/legalAct/TAR.FAC2F26BD06C" office:target-frame-name="_blank" xlink:show="new"><text:span text:style-name="T146">119-4543</text:span></text:a>).</text:p>
      <text:p text:style-name="P147">16. Baltojo cukraus gamintojas papildomą baltojo cukraus gamybos kvotos vienkartinio išsipirkimo mokestį turi sumokėti ne vėliau kaip iki 2008 m. vasario 28 d.</text:p>
      <text:p text:style-name="P148">17. Jeigu baltojo cukraus gamintojas nesumoka papildomo baltojo cukraus gamybos kvotos vienkartinio išsipirkimo mokesčio iki 2008 m. vasario 28 d., laikoma, kad baltojo cukraus gamintojui papildoma baltojo cukraus kvota 2007–2008 prekybos metams nėra skirta.</text:p>
      <text:p text:style-name="P149">18. Baltojo cukraus gamintojui, sumokėjus papildomą baltojo cukraus gamybos kvotos vienkartinio išsipirkimo mokestį iki 2008 m. vasario 28 d., jo turima 2007–2008 prekybos metais baltojo cukraus gamybos kvota Lietuvos Respublikos žemės ūkio ministro įsakymu padidinama išsipirktu papildomu baltojo cukraus kvotos kiekiu.</text:p>
      <text:p text:style-name="P150"/>
      <text:p text:style-name="P151"><text:span text:style-name="T152">VI</text:span><text:span text:style-name="T153">.<text:s/></text:span><text:span text:style-name="T154">PRIDĖTINĖ IZOGLIUKOZĖS GAMYBOS KVOTA</text:span></text:p>
      <text:p text:style-name="P155"/>
      <text:p text:style-name="P156">19. Izogliukozės gamintojas, norintis gauti pridėtinę izogliukozės gamybos kvotą, ne vėliau kaip iki einamųjų prekybos metų, kuriais nori gauti pridėtinę izogliukozės gamybos kvotą, rugsėjo 30<text:s/>d. pateikia ŽŪM laisvos formos prašymą, nurodydamas pageidaujamą izogliukozės kvotos kiekį,<text:s/><text:soft-page-break/>neviršijantį Reglamento (EB) Nr. 318/2006 IV priedo II punkte nurodytos maksimalios pridėtinės izogliukozės kvotos Lietuvai.</text:p>
      <text:p text:style-name="P157">20. ŽŪM, vadovaudamasi įstatymo 7 straipsniu, nustato pridėtinę izogliukozės gamybos kvotą, kuri gali būti skirta izogliukozės gamintojui, ir apskaičiuoja pridėtinės izogliukozės gamybos kvotos vienkartinio išsipirkimo mokestį.</text:p>
      <text:p text:style-name="P158">21. Apie apskaičiuotą pridėtinės izogliukozės gamybos kvotos vienkartinio išsipirkimo mokestį ŽŪM informuoja susijusį izogliukozės gamintoją.</text:p>
      <text:p text:style-name="P159">22. Izogliukozės gamintojas pridėtinės izogliukozės gamybos kvotos vienkartinio išsipirkimo mokestį turi sumokėti ne vėliau kaip iki einamųjų prekybos metų, kuriais nori<text:s/>gauti papildomą izogliukozės gamybos kvotą, gruodžio 31 d.</text:p>
      <text:p text:style-name="P160">23. Jeigu izogliukozės gamintojas nesumoka pridėtinės izogliukozės gamybos kvotos vienkartinio išsipirkimo mokesčio iki einamųjų prekybos metų, kuriais nori gauti papildomą izogliukozės<text:s/>gamybos kvotą, gruodžio 31 d., laikoma, kad izogliukozės gamintojui pridėtinė izogliukozės kvota atitinkamais prekybos metams nėra skirta.</text:p>
      <text:p text:style-name="P161">24. Izogliukozės gamintojui sumokėjus pridėtinės izogliukozės gamybos kvotos vienkartinio išsipirkimo mokestį iki<text:s/>einamųjų prekybos metų, kuriais nori gauti pridėtinę kvotą, gruodžio 31 d., izogliukozės gamybos kvota atitinkamais prekybos metais skiriama Lietuvos Respublikos žemės ūkio ministro įsakymu.</text:p>
      <text:p text:style-name="P162"/>
      <text:p text:style-name="P163"><text:span text:style-name="T164">VII</text:span><text:span text:style-name="T165">.<text:s/></text:span><text:span text:style-name="T166">KVOTINIO BALTOJO CUKRAUS GAMYBA</text:span></text:p>
      <text:p text:style-name="P167"/>
      <text:p text:style-name="P168">25. Baltojo cukraus gamintojas, kuriam, vadovaujantis šių Taisyklių IV ir V skyriumi, yra skirta baltojo cukraus gamybos kvota:</text:p>
      <text:p text:style-name="P169">25.1. prieš sėją turi sudaryti cukrinių runkelių tiekimo sutartis, kaip tai numatyta Reglamento (EB) Nr. 318/2006 6 ir Reglamento (EB) Nr. 952/2006 16 straipsniuose;</text:p>
      <text:p text:style-name="P170">25.2. už kvotinius cukrinius runkelius, skirtus perdirbti į baltąjį cukrų, turi sumokėti minimalią kainą, padidintą ar sumažintą atsižvelgiant į nukrypimus nuo standartinės kokybės, kaip nurodyta Reglamento (EB) Nr. 952/2006 17<text:s/>straipsnyje.</text:p>
      <text:p text:style-name="P171">26. Baltojo cukraus gamintojas, kuriam, vadovaujantis šių Taisyklių IV ir V skyriumi, yra skirta baltojo cukraus gamybos kvota, Rinkos reguliavimo agentūrai teikia:</text:p>
      <text:p text:style-name="P172">26.1. iki metų, einančių prieš atitinkamus prekybos metus, gegužės 1<text:s/>d. imtinai Pranešimą apie sudarytas cukrinių runkelių tiekimo sutartis (2 priedas), nurodydamas cukrinių runkelių ir baltojo cukraus kiekius, kuriais remiantis tos sutartys sudarytos, bei teorinį baltojo cukraus perskaičiavimo į poliarizuotą cukrų koeficientą, kuris nustatytas tarpprofesiniu susitarimu. Jeigu baltasis cukrus gaminamas kaip tai numatyta Taisyklių VIII skyriuje, baltojo cukraus gamintojas (pirmasis gamintojas) ne vėliau kaip iki 34 punkte nurodyto termino pabaigos pateikia pranešimą apie sudarytas cukrinių runkelių tiekimo sutartis trūkstamai baltojo cukraus gamybos kvotai įvykdyti (2 priedas);<text:s/></text:p>
      <text:p text:style-name="P173">Punkto pakeitimai:</text:p>
      <text:p text:style-name="P174"><text:span text:style-name="T175">Nr.<text:s/></text:span><text:a xlink:href="https://www.e-tar.lt/portal/legalAct.html?documentId=TAR.E4155847AF80" office:target-frame-name="_top" xlink:show="replace"><text:span text:style-name="T176">3D-617</text:span></text:a><text:span text:style-name="T177">, 2008-11-17, Žin., 2008, Nr. 136-5333<text:s/></text:span><text:span text:style-name="T178">(2008-11-27), i. k. 1082330ISAK003D-617</text:span></text:p>
      <text:p text:style-name="Normal"/>
      <text:p text:style-name="P179">26.2. iki kiekvieno mėnesio 19 d. imtinai Ataskaitą apie baltojo cukraus (ar izogliukozės) produkciją (3 priedas) už ankstesnį mėnesį ir patikslintus praėjusio mėnesio baltojo cukraus produkcijos duomenis;</text:p>
      <text:p text:style-name="P180">26.3. iki atitinkamų prekybos metų vasario 15 d. imtinai laisvos formos pranešimą apie praėjusiais prekybos metais skirtą baltojo cukraus gamybos kvotą viršijančius pagaminto baltojo cukraus kiekius;</text:p>
      <text:p text:style-name="P181">26.4. kiekvieną antradienį Savaitinę ataskaitą apie<text:s/>baltojo cukraus gamybą, pardavimą ir cukrinių runkelių supirkimą (4 priedas);</text:p>
      <text:p text:style-name="P182">26.5. per 15 darbo dienų, pasibaigus baltojo cukraus gamybos sezonui, faktinį baltojo cukraus perskaičiavimo į poliarizuotą cukrų koeficientą ir iki kiekvienų prekybos metų sausio 15 d. laisvos<text:s/><text:soft-page-break/>formos pranešimą apie pasibaigusį baltojo cukraus gamybos sezoną;</text:p>
      <text:p text:style-name="P183">26.6. jeigu baltąjį cukrų sandėliuoja kitoje Bendrijos valstybėje narėje, duomenis apie kitoje valstybėje narėje sandėliuojamus baltojo cukraus kiekius ir sandėliavimo vietas.</text:p>
      <text:p text:style-name="P184">27. Rinkos reguliavimo agentūra, gavusi iš baltojo cukraus gamintojo informaciją, nurodytą šių Taisyklių 26.4 punkte, parengia per dvi darbo dienas Savaitinę ataskaitą apie baltojo cukraus gamybą, pardavimą ir cukrinių runkelių supirkimą (4<text:s/>priedas), kurias išsiunčia ŽŪM.</text:p>
      <text:p text:style-name="P185">28. Rinkos reguliavimo agentūrai pareikalavus, baltojo cukraus gamintojas turi pateikti kitus dokumentus, susijusius su baltojo cukraus gamyba.</text:p>
      <text:p text:style-name="P186"/>
      <text:p text:style-name="P187"><text:span text:style-name="T188">VIII</text:span><text:span text:style-name="T189">.<text:s/></text:span><text:span text:style-name="T190">BALTOJO CUKRAUS GAMYBA KITOJE ĮMONĖJE</text:span></text:p>
      <text:p text:style-name="P191"/>
      <text:p text:style-name="P192">29.<text:s/><text:span text:style-name="T193">Force majeure<text:s/></text:span>atveju ar dėl kitų priežasčių, kada baltojo cukraus gamintojas (pirmasis gamintojas) nepagamina Lietuvoje kvotinio baltojo cukraus kiekio pagal jam skirtą baltojo cukraus gamybos kvotą, trūkstamas baltojo cukraus kiekis gali būti pagamintas kito baltojo cukraus gamintojo Lietuvoje ar kitos valstybės narės patvirtinto cukraus gamintojo kitoje valstybėje narėje (toliau – antrasis gamintojas) ir pagamintas cukraus kiekis bus laikomas baltojo cukraus gamintojo (pirmojo gamintojo) kvotinės baltojo cukraus gamybos produkcijos dalimi.</text:p>
      <text:p text:style-name="P194">30. Antrojo gamintojo Lietuvoje ar kitoje valstybėje narėje pagamintas cukrus laikomas baltojo cukraus gamintojo (pirmojo gamintojo) produkcija, jei įvykdoma viena iš Reglamento (EB) Nr. 952/2006 6 straipsnio 3 arba 5 dalyse nurodytų sąlygų.</text:p>
      <text:p text:style-name="P195">31. Taisyklių 29 punkte nurodytas baltojo cukraus gamintojas (pirmasis gamintojas) pateikia Rinkos reguliavimo agentūrai prašymą, kuriame nurodo:</text:p>
      <text:p text:style-name="P196">31.1. pagrindinius abiejų baltojo cukraus gamintojų duomenis:</text:p>
      <text:p text:style-name="P197">31.1.1. įmonių teisines formas ir pavadinimus;</text:p>
      <text:p text:style-name="P198">31.1.2. įmonių kodus;</text:p>
      <text:p text:style-name="P199">31.1.3. įmonių buveinių adresus ir kontaktus;</text:p>
      <text:p text:style-name="P200">31.1.4. atitinkamais prekybiniais metais skirtus baltojo cukraus gamybos kvotų dydžius (pridedant kompetentingų institucijų dokumentų kopijas dėl skirtos cukraus gamybos kvotos atitinkamais prekybiniais metais);</text:p>
      <text:p text:style-name="P201">31.2. priežastis, dėl kurių kvotinis baltasis cukrus bus pagamintas kaip numatyta šių Taisyklių 25 punkte;</text:p>
      <text:p text:style-name="P202">31.3. įsipareigojimą:</text:p>
      <text:p text:style-name="P203">31.3.1. įvykdyti vieną iš Taisyklių 30 punkte nurodytų sąlygų (nurodyti pasirinktą sąlygą);</text:p>
      <text:p text:style-name="P204">31.3.2. jog už kvotinius cukrinius runkelius, skirtus perdirbti į baltąjį cukrų, bus sumokėta minimali kaina, padidinta ar sumažinta atsižvelgiant į nukrypimus nuo standartinės kokybės, kaip nurodyta Reglamento (EB) Nr.<text:s/>952/2006 17 straipsnyje;</text:p>
      <text:p text:style-name="P205">31.3.3. su antruoju gamintoju sudaryti sutartį, kurioje būtų numatyti antrojo gamintojo įsipareigojimai leisti ir sudaryti sąlygas Lietuvos ir kitos valstybės narės, kurioje registruotas antrasis gamintojas, kompetentingoms<text:s/>institucijoms atlikti šiose taisyklėse ir kituose teisės aktuose numatytų reikalavimų laikymosi tikrinimą (susijusį su sudarytos sutarties pagrindiniais įsipareigojimais), taip pat ir cukrinių runkelių pristatymo, atsiskaitymo už cukrinius runkelius (jei cukrinių runkelių įsigijimo sutartis sudaro antrasis gamintojas pirmojo gamintojo vardu), baltojo cukraus gamybos, sandėliavimo ir realizavimo sąlygas (jei šiuos veiksmus atlieka antrasis gamintojas pirmojo gamintojo vardu);</text:p>
      <text:p text:style-name="P206">31.4. planuojamus abiejų baltojo cukraus gamintojų pagaminti kvotinio baltojo cukraus kiekius (nurodant taip pat ir kvotinio baltojo cukraus kiekį, kuris bus pagamintas antrojo gamintojo pirmajam baltojo cukraus gamintojui) ir numatomą baltojo cukraus saugojimo vietą;</text:p>
      <text:p text:style-name="P207">31.5. kitas sąlygas (cukrinių runkelių kilmė, cukrinių runkelių tiekimo sąlygos, sudarytų tiekimo sutarčių skaičius, kuriomis remiantis bus gaminamas trūkstamas kvotinio baltojo cukraus kiekis, mokama kaina ir kt.);</text:p>
      <text:p text:style-name="P208">31.6.<text:s/><text:span text:style-name="T209">force majeure<text:s/></text:span>atveju – šį įvykį įrodantys dokumentai.</text:p>
      <text:p text:style-name="P210">32. Rinkos reguliavimo agentūra prireikus gali paprašyti kitų papildomų dokumentų.</text:p>
      <text:p text:style-name="P211">33. Rinkos reguliavimo agentūra, gavusi prašymą iš baltojo cukraus gamintojo, kaip tai numatyta Taisyklių 31 punkte, apsvarsto jį kartu su ŽŪM ir apie tai informuoja abu baltojo cukraus gamintojus ir, esant poreikiui, kitos valstybės narės kompetentingą instituciją.</text:p>
      <text:p text:style-name="P212">34. Baltojo cukraus gamintojai, gavę informaciją, kad kompetentingos institucijos neprieštarauja dėl trūkstamo kvotinio baltojo cukraus gamybos, kaip tai numatyta Taisyklių 29 punkte, pasirašo sutartį ir šios sutarties kopiją ne vėliau kaip per 5 (penkias) darbo dienas nuo sutarties pasirašymo pateikia Rinkos reguliavimo agentūrai.</text:p>
      <text:p text:style-name="P213">35. Baltojo cukraus gamintojas (pirmasis gamintojas<text:s/>ir kai antrasis gamintojas yra Lietuvoje), teikdamas Rinkos reguliavimo agentūrai pranešimus, kaip tai numatyta Taisyklių 26 punkte, šiuos pranešimus papildo informacija apie trūkstamo kvotinio baltojo cukraus gamybą, kaip tai numatyta Taisyklių 25 punkte.</text:p>
      <text:p text:style-name="P214">36. Rinkos reguliavimo agentūra bendradarbiauja su kitos valstybės narės kompetentinga institucija ir užtikrina Reglamento (EB) Nr. 952/2006 ir šių Taisyklių nuostatų atitikimo kontrolę.<text:s/></text:p>
      <text:p text:style-name="P215">Papildyta skyriumi:</text:p>
      <text:p text:style-name="P216"><text:span text:style-name="T217">Nr.<text:s/></text:span><text:a xlink:href="https://www.e-tar.lt/portal/legalAct.html?documentId=TAR.E4155847AF80" office:target-frame-name="_top" xlink:show="replace"><text:span text:style-name="T218">3D-617</text:span></text:a><text:span text:style-name="T219">, 2008-11-17, Žin., 2008, Nr. 136-5333 (2008-11-27), i. k. 1082330ISAK003D-617</text:span></text:p>
      <text:p text:style-name="Normal"/>
      <text:p text:style-name="P220"><text:span text:style-name="T221">IX</text:span><text:span text:style-name="T222">.<text:s/></text:span><text:span text:style-name="T223">KVOTINĖS IZOGLIUKOZĖS GAMYBA</text:span></text:p>
      <text:p text:style-name="P224"/>
      <text:p text:style-name="P225">Skyriaus numeracijos pakeitimas:</text:p>
      <text:p text:style-name="P226"><text:span text:style-name="T227">Nr.<text:s/></text:span><text:a xlink:href="https://www.e-tar.lt/portal/legalAct.html?documentId=TAR.E4155847AF80" office:target-frame-name="_top" xlink:show="replace"><text:span text:style-name="T228">3D-617</text:span></text:a><text:span text:style-name="T229">, 2008-11-17, Žin., 2008, Nr. 136-5333 (2008-11-27), i. k. 1082330ISAK003D-617</text:span></text:p>
      <text:p text:style-name="Normal"/>
      <text:p text:style-name="P230">37. Izogliukozės gamintojas, kuriam, vadovaujantis šių Taisyklių VI skyriumi, yra skirta<text:s/>pridėtinės izogliukozės gamybos kvota, Rinkos reguliavimo agentūrai siunčia:</text:p>
      <text:p text:style-name="P231">Punkto numeracijos pakeitimas:</text:p>
      <text:p text:style-name="P232"><text:span text:style-name="T233">Nr.<text:s/></text:span><text:a xlink:href="https://www.e-tar.lt/portal/legalAct.html?documentId=TAR.E4155847AF80" office:target-frame-name="_top" xlink:show="replace"><text:span text:style-name="T234">3D-617</text:span></text:a><text:span text:style-name="T235">, 2008-11-17, Žin., 2008, Nr. 136-5333 (2008-11-27), i.</text:span><text:span text:style-name="T236"><text:s/>k. 1082330ISAK003D-617</text:span></text:p>
      <text:p text:style-name="Normal"/>
      <text:p text:style-name="P237">37.1. pranešimus apie visus savo įrenginius, kuriuos galima panaudoti gliukozei ar jos polimerams izomerizuoti, kaip numatyta Reglamento (EB) Nr. 952/2006 4 straipsnyje;</text:p>
      <text:p text:style-name="P238">37.2. iki kiekvieno mėnesio 15 d. imtinai Ataskaitą apie cukraus (ar izogliukozės*) produkciją (3 priedas) ir patikslintus praėjusio mėnesio izogliukozės produkcijos duomenis;</text:p>
      <text:p text:style-name="P239">37.3. iki atitinkamų prekybos metų vasario 1 d. imtinai laisvos formos pranešimą apie praėjusiais prekybos metais skirtą izogliukozės gamybos kvotą viršijančius pagamintos izogliukozės kiekius.</text:p>
      <text:p text:style-name="P240"/>
      <text:p text:style-name="P241"><text:span text:style-name="T242">X</text:span><text:span text:style-name="T243">.</text:span><text:s/><text:span text:style-name="T244">NEKVOTINĖ GAMYBA</text:span></text:p>
      <text:p text:style-name="P245"/>
      <text:p text:style-name="P246">Skyriaus numeracijos pakeitimas:</text:p>
      <text:p text:style-name="P247"><text:span text:style-name="T248">Nr.<text:s/></text:span><text:a xlink:href="https://www.e-tar.lt/portal/legalAct.html?documentId=TAR.E4155847AF80" office:target-frame-name="_top" xlink:show="replace"><text:span text:style-name="T249">3D-617</text:span></text:a><text:span text:style-name="T250">, 2008-11-17, Žin., 2008, Nr. 136-53</text:span><text:span text:style-name="T251">33 (2008-11-27), i. k. 1082330ISAK003D-617</text:span></text:p>
      <text:p text:style-name="Normal"/>
      <text:p text:style-name="P252">38. Baltojo cukraus ar izogliukozės gamintojas, atitinkamais prekybos metais viršijęs jam skirtą baltojo cukraus ar izogliukozės gamybos kvotą, pagamintą baltąjį cukrų ar izogliukozę gali:</text:p>
      <text:p text:style-name="P253">Punkto numeracijos pakeitimas:</text:p>
      <text:p text:style-name="P254"><text:span text:style-name="T255">Nr.<text:s/></text:span><text:a xlink:href="https://www.e-tar.lt/portal/legalAct.html?documentId=TAR.E4155847AF80" office:target-frame-name="_top" xlink:show="replace"><text:span text:style-name="T256">3D-617</text:span></text:a><text:span text:style-name="T257">, 2008-11-17, Žin., 2008, Nr. 136-5333 (2008-11-27), i. k. 1082330ISAK003D-617</text:span></text:p>
      <text:p text:style-name="Normal"/>
      <text:p text:style-name="P258">38.1. panaudoti perdirbant juos į tam tikrus pramoninius produktus, vadovaudamasis Nekvotinės gamybos baltojo cukraus panaudojimo taisyklėmis, patvirtintomis Lietuvos Respublikos žemės ūkio ministro 2007 m. rugsėjo 28 d. įsakymu Nr. 3D-432 (Žin., 2007, Nr.<text:s/><text:a xlink:href="https://www.e-tar.lt/portal/lt/legalAct/TAR.08CA4CC9EF68" office:target-frame-name="_blank" xlink:show="new"><text:span text:style-name="T259">103-4231</text:span></text:a>);</text:p>
      <text:p text:style-name="P260">38.2. perkelti į kitų prekybos metų kvotinę gamybą, kaip tai numatyta Reglamento (EB) Nr. 318/2006 14 straipsnyje;</text:p>
      <text:p text:style-name="P261">38.3. naudoti specialiam tiekimui į atokiausius regionus arba eksportuoti, kaip tai numatyta<text:s/><text:soft-page-break/>Reglamento (EB)<text:s/>Nr. 318/2006 12 straipsnio c ir d dalyse.</text:p>
      <text:p text:style-name="P262">39. Kiekis, viršijantis atitinkamo baltojo cukraus gamintojo baltojo cukraus ar izogliukozės gamybos kvotą ir nepanaudotas, kaip tai numatyta šių Taisyklių 30 punkte, apmokestinamas pertekliaus mokesčiu,<text:s/>kaip tai numatyta reglamento (EB) Nr. 318/2006 15 straipsnyje.</text:p>
      <text:p text:style-name="P263">Punkto numeracijos pakeitimas:</text:p>
      <text:p text:style-name="P264"><text:span text:style-name="T265">Nr.<text:s/></text:span><text:a xlink:href="https://www.e-tar.lt/portal/legalAct.html?documentId=TAR.E4155847AF80" office:target-frame-name="_top" xlink:show="replace"><text:span text:style-name="T266">3D-617</text:span></text:a><text:span text:style-name="T267">, 2008-11-17, Žin., 2008, Nr. 136-5333 (2008-11-27), i. k. 1082330ISAK</text:span><text:span text:style-name="T268">003D-617</text:span></text:p>
      <text:p text:style-name="Normal"/>
      <text:p text:style-name="P269">40. Baltojo cukraus gamintojas iki einamųjų prekybos metų vasario 15 d. pateikia Rinkos reguliavimo agentūrai baltojo cukraus pertekliaus panaudojimą įrodančius dokumentus.</text:p>
      <text:p text:style-name="P270">Punkto numeracijos pakeitimas:</text:p>
      <text:p text:style-name="P271"><text:span text:style-name="T272">Nr.<text:s/></text:span><text:a xlink:href="https://www.e-tar.lt/portal/legalAct.html?documentId=TAR.E4155847AF80" office:target-frame-name="_top" xlink:show="replace"><text:span text:style-name="T273">3D-617</text:span></text:a><text:span text:style-name="T274">, 2008-11-17, Žin., 2008, Nr. 136-5333 (2008-11-27), i. k. 1082330ISAK003D-617</text:span></text:p>
      <text:p text:style-name="Normal"/>
      <text:p text:style-name="P275">41. Rinkos reguliavimo agentūra, patikrinusi baltojo cukraus ar izogliukozės gamintojo pateiktus cukraus ar izogliukozės pertekliaus panaudojimą įrodančius dokumentus ir nustačiusi, kad perteklius (ne)panaudotas pagal Reglamento (EB) Nr. 318/2006 12 straipsnio reikalavimus, apie tai iki einamųjų prekybos metų kovo 1 d. informuoja ŽŪM ir baltojo cukraus ar izogliukozės gamintoją.</text:p>
      <text:p text:style-name="P276">Punkto numeracijos pakeitimas:</text:p>
      <text:p text:style-name="P277"><text:span text:style-name="T278">Nr.<text:s/></text:span><text:a xlink:href="https://www.e-tar.lt/portal/legalAct.html?documentId=TAR.E4155847AF80" office:target-frame-name="_top" xlink:show="replace"><text:span text:style-name="T279">3D-617</text:span></text:a><text:span text:style-name="T280">, 2008-11-17, Žin., 2008, Nr. 136-5333 (2008-11-27), i. k. 1082330ISAK003D-617</text:span></text:p>
      <text:p text:style-name="Normal"/>
      <text:p text:style-name="P281">42. ŽŪM, gavusi iš Rinkos reguliavimo agentūros informaciją, nurodytą šių Taisyklių 35 punkte, ir, vadovaudamasi Lietuvos Respublikos pertekliaus mokesčio cukraus sektoriuje įstatymo (Žin., 2002, Nr.<text:s/><text:a xlink:href="https://www.e-tar.lt/portal/lt/legalAct/TAR.0476E5B769F6" office:target-frame-name="_blank" xlink:show="new"><text:span text:style-name="T282">15-552</text:span></text:a>; 2007, Nr. 46-1722) 7 straipsniu, apskaičiuoja pertekliaus mokestį, kaip tai numatyta Reglamento (EB) Nr. 967/2006 3 straipsnyje.</text:p>
      <text:p text:style-name="P283">Punkto numeracijos pakeitimas:</text:p>
      <text:p text:style-name="P284"><text:span text:style-name="T285">Nr.<text:s/></text:span><text:a xlink:href="https://www.e-tar.lt/portal/legalAct.html?documentId=TAR.E4155847AF80" office:target-frame-name="_top" xlink:show="replace"><text:span text:style-name="T286">3D-617</text:span></text:a><text:span text:style-name="T287">, 2008-1</text:span><text:span text:style-name="T288">1-17, Žin., 2008, Nr. 136-5333 (2008-11-27), i. k. 1082330ISAK003D-617</text:span></text:p>
      <text:p text:style-name="Normal"/>
      <text:p text:style-name="P289">43. Apie apskaičiuotą pertekliaus mokestį ŽŪM informuoja susijusį baltojo cukraus ar izogliukozės gamintoją ir Rinkos reguliavimo agentūrą.</text:p>
      <text:p text:style-name="P290">Punkto numeracijos pakeitimas:</text:p>
      <text:p text:style-name="P291"><text:span text:style-name="T292">Nr.<text:s/></text:span><text:a xlink:href="https://www.e-tar.lt/portal/legalAct.html?documentId=TAR.E4155847AF80" office:target-frame-name="_top" xlink:show="replace"><text:span text:style-name="T293">3D-617</text:span></text:a><text:span text:style-name="T294">, 2008-11-17, Žin., 2008, Nr. 136-5333 (2008-11-27), i. k. 1082330ISAK003D-617</text:span></text:p>
      <text:p text:style-name="Normal"/>
      <text:p text:style-name="P295">44. Baltojo cukraus ar izogliukozės gamintojas sumoka pertekliaus mokestį, numatytą Lietuvos Respublikos pertekliaus mokesčio cukraus sektoriuje įstatymo 7 straipsnyje.</text:p>
      <text:p text:style-name="P296"/>
      <text:p text:style-name="P297">Punkto numeracijos pakeitimas:</text:p>
      <text:p text:style-name="P298"><text:span text:style-name="T299">Nr.<text:s/></text:span><text:a xlink:href="https://www.e-tar.lt/portal/legalAct.html?documentId=TAR.E4155847AF80" office:target-frame-name="_top" xlink:show="replace"><text:span text:style-name="T300">3D-617</text:span></text:a><text:span text:style-name="T301">, 2008-11-17, Žin., 2008, Nr. 136-5333 (2008-11-2</text:span><text:span text:style-name="T302">7), i. k. 1082330ISAK003D-617</text:span></text:p>
      <text:p text:style-name="Normal"/>
      <text:p text:style-name="P303"><text:span text:style-name="T304">XI</text:span><text:span text:style-name="T305">.<text:s/></text:span><text:span text:style-name="T306">BALTOJO CUKRAUS AR IZOGLIUKOZĖS KIEKIO PERKĖLIMAS Į KITUS PREKYBOS METUS</text:span></text:p>
      <text:p text:style-name="P307"/>
      <text:p text:style-name="P308">Skyriaus numeracijos pakeitimas:</text:p>
      <text:p text:style-name="P309"><text:span text:style-name="T310">Nr.<text:s/></text:span><text:a xlink:href="https://www.e-tar.lt/portal/legalAct.html?documentId=TAR.E4155847AF80" office:target-frame-name="_top" xlink:show="replace"><text:span text:style-name="T311">3D-617</text:span></text:a><text:span text:style-name="T312">, 2008-11-17,<text:s/></text:span><text:span text:style-name="T313">Žin., 2008, Nr. 136-5333 (2008-11-27), i. k. 1082330ISAK003D-617</text:span></text:p>
      <text:p text:style-name="Normal"/>
      <text:p text:style-name="P314">45. Gamintojas, gaminantis baltąjį cukrų ar izogliukozę, gali nuspręsti į kitų prekybos metų kvotinę gamybą perkelti visą savo baltojo cukraus ar izogliukozės produkcijos perteklių arba jo<text:s/>dalį, viršijančią jo baltojo cukraus ar izogliukozės gamybos kvotą.</text:p>
      <text:p text:style-name="P315">Punkto numeracijos pakeitimas:</text:p>
      <text:p text:style-name="P316"><text:span text:style-name="T317">Nr.<text:s/></text:span><text:a xlink:href="https://www.e-tar.lt/portal/legalAct.html?documentId=TAR.E4155847AF80" office:target-frame-name="_top" xlink:show="replace"><text:span text:style-name="T318">3D-617</text:span></text:a><text:span text:style-name="T319">, 2008-11-17, Žin., 2008, Nr. 136-5333 (2008-11-27), i. k. 10823</text:span><text:span text:style-name="T320">30ISAK003D-617</text:span></text:p>
      <text:p text:style-name="Normal"/>
      <text:p text:style-name="P321">46. Baltojo cukraus ar izogliukozės gamintojas iki einamųjų prekybos metų vasario 15 d. Rinkos reguliavimo agentūrai teikia Pranešimą apie cukraus ar izogliukozės pertekliaus perkėlimą į kitus prekybos metus (5 priedas).</text:p>
      <text:soft-page-break/>
      <text:p text:style-name="P322">Punkto numeracijos pakeitimas:</text:p>
      <text:p text:style-name="P323"><text:span text:style-name="T324">Nr.<text:s/></text:span><text:a xlink:href="https://www.e-tar.lt/portal/legalAct.html?documentId=TAR.E4155847AF80" office:target-frame-name="_top" xlink:show="replace"><text:span text:style-name="T325">3D-617</text:span></text:a><text:span text:style-name="T326">, 2008-11-17, Žin., 2008, Nr. 136-5333 (2008-11-27), i. k. 1082330ISAK003D-617</text:span></text:p>
      <text:p text:style-name="Normal"/>
      <text:p text:style-name="P327">47. Baltojo cukraus ar izogliukozės gamintojas iki einamųjų<text:s/>prekybos metų pabaigos savo sąskaita sandėliuoja baltojo cukraus ar izogliukozės kiekį, perkeltą į kitus prekybos metus.</text:p>
      <text:p text:style-name="P328">Punkto numeracijos pakeitimas:</text:p>
      <text:p text:style-name="P329"><text:span text:style-name="T330">Nr.<text:s/></text:span><text:a xlink:href="https://www.e-tar.lt/portal/legalAct.html?documentId=TAR.E4155847AF80" office:target-frame-name="_top" xlink:show="replace"><text:span text:style-name="T331">3D-617</text:span></text:a><text:span text:style-name="T332">, 2008-11-17</text:span><text:span text:style-name="T333">, Žin., 2008, Nr. 136-5333 (2008-11-27), i. k. 1082330ISAK003D-617</text:span></text:p>
      <text:p text:style-name="Normal"/>
      <text:p text:style-name="P334">48. Į kitus prekybos metus perkeltas baltojo cukraus ar izogliukozės kiekis laikomas pirmuoju kiekiu, pagamintu pagal kitų prekybos metų baltojo cukraus ar izogliukozės gamintojui skirtą kvotą.</text:p>
      <text:p text:style-name="P335">Punkto numeracijos pakeitimas:</text:p>
      <text:p text:style-name="P336"><text:span text:style-name="T337">Nr.<text:s/></text:span><text:a xlink:href="https://www.e-tar.lt/portal/legalAct.html?documentId=TAR.E4155847AF80" office:target-frame-name="_top" xlink:show="replace"><text:span text:style-name="T338">3D-617</text:span></text:a><text:span text:style-name="T339">, 2008-11-17, Žin., 2008, Nr. 136-5333 (2008-11-27), i. k. 1082330ISAK003D-617</text:span></text:p>
      <text:p text:style-name="Normal"/>
      <text:p text:style-name="P340">49. Jeigu baltojo cukraus ar izogliukozės kiekis atitinkamais metais buvo mažesnis nei planuota, teikiant informaciją pagal šių Taisyklių 38 punktą, baltojo cukraus ar izogliukozės gamintojas gali patikslinti perkeltą kiekį. Apie patikslintą į kitus prekybos metus perkeltą baltojo cukraus ar izogliukozės kiekį baltojo cukraus ar izogliukozės gamintojas informuoja Rinkos reguliavimo agentūrą, bet ne vėliau kaip iki kitų prekybos metų spalio 31 d.</text:p>
      <text:p text:style-name="P341">Punkto numeracijos pakeitimas:</text:p>
      <text:p text:style-name="P342"><text:span text:style-name="T343">Nr.<text:s/></text:span><text:a xlink:href="https://www.e-tar.lt/portal/legalAct.html?documentId=TAR.E4155847AF80" office:target-frame-name="_top" xlink:show="replace"><text:span text:style-name="T344">3D-617</text:span></text:a><text:span text:style-name="T345">, 2008-11-17, Žin., 2008, Nr. 136-5333 (2008-11-27), i. k. 1082330ISAK003D-617</text:span></text:p>
      <text:p text:style-name="Normal"/>
      <text:p text:style-name="P346">50. Už cukrinius runkelius, kurie atitinka į kitus prekybos metus perkelto baltojo cukraus kiekį, baltojo cukraus gamintojas sumoka bent minimalią perkeltų kitų prekybos metų kvotinių runkelių kainą, numatytą Reglamento (EB) Nr. 318/2006 5 straipsnyje.</text:p>
      <text:p text:style-name="P347"/>
      <text:p text:style-name="P348">Punkto numeracijos pakeitimas:</text:p>
      <text:p text:style-name="P349"><text:span text:style-name="T350">Nr.<text:s/></text:span><text:a xlink:href="https://www.e-tar.lt/portal/legalAct.html?documentId=TAR.E4155847AF80" office:target-frame-name="_top" xlink:show="replace"><text:span text:style-name="T351">3D-617</text:span></text:a><text:span text:style-name="T352">, 2008-11-17, Žin., 2008, Nr. 136-5333 (2008-11-27), i. k. 1082330ISAK003D-617</text:span></text:p>
      <text:p text:style-name="Normal"/>
      <text:p text:style-name="P353"><text:span text:style-name="T354">XII</text:span><text:span text:style-name="T355">.<text:s/></text:span><text:span text:style-name="T356">BALTOJO CUKRAUS AR IZOGLIUKOZĖS PERTEKLIAUS TIEKIMAS Į ATOKIAUSIUS REGIONUS</text:span></text:p>
      <text:p text:style-name="P357"/>
      <text:p text:style-name="P358">Skyriaus numeracijos pakeitimas:</text:p>
      <text:p text:style-name="P359"><text:span text:style-name="T360">Nr.<text:s/></text:span><text:a xlink:href="https://www.e-tar.lt/portal/legalAct.html?documentId=TAR.E4155847AF80" office:target-frame-name="_top" xlink:show="replace"><text:span text:style-name="T361">3D-617</text:span></text:a><text:span text:style-name="T362">, 2008-11-17, Žin., 2008, Nr. 136-5333 (2008-11-27), i. k. 1082330ISAK003D-617</text:span></text:p>
      <text:p text:style-name="Normal"/>
      <text:p text:style-name="P363">51. Baltojo cukraus gamintojas baltojo cukraus ar izogliukozės perteklių gali išvežti į ypatingo<text:s/>tiekimo atokiausius regionus, kaip numatyta Reglamento (EB) Nr. 318/2006 12 straipsnio c punkte, bet ne vėliau kaip iki kitų prekybos metų gruodžio 31 d., kaip numatyta reglamento (EB) Nr. 967/2006 4 straipsnio 1 dalies c punkte.</text:p>
      <text:p text:style-name="P364">Punkto numeracijos pakeitimas:</text:p>
      <text:p text:style-name="P365"><text:span text:style-name="T366">Nr.<text:s/></text:span><text:a xlink:href="https://www.e-tar.lt/portal/legalAct.html?documentId=TAR.E4155847AF80" office:target-frame-name="_top" xlink:show="replace"><text:span text:style-name="T367">3D-617</text:span></text:a><text:span text:style-name="T368">, 2008-11-17, Žin., 2008, Nr. 136-5333 (2008-11-27), i. k. 1082330ISAK003D-617</text:span></text:p>
      <text:p text:style-name="Normal"/>
      <text:p text:style-name="P369">52. Baltojo cukraus gamintojas iki kitų prekybos metų vasario 15 d. pateikia Rinkos reguliavimo agentūrai bendrą ataskaitą apie baltojo cukraus ar izogliukozės perteklinių kiekių tiekimą į atokiausius regionus bei:</text:p>
      <text:p text:style-name="P370">Punkto numeracijos pakeitimas:</text:p>
      <text:p text:style-name="P371"><text:span text:style-name="T372">Nr.<text:s/></text:span><text:a xlink:href="https://www.e-tar.lt/portal/legalAct.html?documentId=TAR.E4155847AF80" office:target-frame-name="_top" xlink:show="replace"><text:span text:style-name="T373">3D-617</text:span></text:a><text:span text:style-name="T374">, 2008-11-17, Žin., 2008, Nr. 136-5333 (2008-11-27), i. k. 1082330ISAK003D-617</text:span></text:p>
      <text:p text:style-name="Normal"/>
      <text:p text:style-name="P375">52.1. pagalbos sertifikato, gauto iš NMA ar muitinės, kopiją;</text:p>
      <text:p text:style-name="P376">52.2. ūkio subjekto, kuriam buvo patiektas perteklinis baltasis cukrus ar izogliukozė, patvirtinimą,<text:s/>kad atitinkamas perteklinis kiekis buvo patiektas į ypatingo tiekimo atokiausius regionus.</text:p>
      <text:p text:style-name="P377"/>
      <text:p text:style-name="P378"><text:span text:style-name="T379">XIII</text:span><text:span text:style-name="T380">.<text:s/></text:span><text:span text:style-name="T381">KAINŲ PRANEŠIMO SISTEMA</text:span></text:p>
      <text:p text:style-name="P382"/>
      <text:p text:style-name="P383">Skyriaus numeracijos pakeitimas:</text:p>
      <text:p text:style-name="P384"><text:span text:style-name="T385">Nr.<text:s/></text:span><text:a xlink:href="https://www.e-tar.lt/portal/legalAct.html?documentId=TAR.E4155847AF80" office:target-frame-name="_top" xlink:show="replace"><text:span text:style-name="T386">3D-617</text:span></text:a><text:span text:style-name="T387">, 2008-11-17, Žin., 2008, Nr. 136-5333 (2008-11-27), i. k. 1082330ISAK003D-617</text:span></text:p>
      <text:p text:style-name="Normal"/>
      <text:p text:style-name="P388">53. Baltojo cukraus gamintojas kas mėnesį parengia pranešimus apie kvotinio ir nekvotinio baltojo cukraus kainas, kaip tai numatyta Reglamento (EB) Nr. 952/2006 13 straipsnio 1 dalyje, pateikdamas informaciją apie:</text:p>
      <text:p text:style-name="P389">Punkto numeracijos pakeitimas:</text:p>
      <text:p text:style-name="P390"><text:span text:style-name="T391">Nr.<text:s/></text:span><text:a xlink:href="https://www.e-tar.lt/portal/legalAct.html?documentId=TAR.E4155847AF80" office:target-frame-name="_top" xlink:show="replace"><text:span text:style-name="T392">3D-617</text:span></text:a><text:span text:style-name="T393">, 2008-11-17, Žin., 2008, Nr. 136-5333 (2008-11-27), i. k. 1082330ISAK003D-617</text:span></text:p>
      <text:p text:style-name="Normal"/>
      <text:p text:style-name="P394">53.1. praėjusį mėnesį taikytą vidutinę baltojo cukraus pardavimo kainą bei parduotą baltojo cukraus kiekį;</text:p>
      <text:p text:style-name="P395">53.2. prognozuojamą einamojo ir kitų dviejų mėnesių baltojo cukraus vidutinę pardavimo kainą bei pagal sutartis ar kitus sandorius numatytus atitinkamus kiekius.</text:p>
      <text:p text:style-name="P396">54. Baltojo cukraus gamintojas parengtus pranešimus siunčia EK, kaip tai numatyta Reglamento (EB) Nr. 318/2006 15 straipsnyje.</text:p>
      <text:p text:style-name="P397">Punkto numeracijos pakeitimas:</text:p>
      <text:p text:style-name="P398"><text:span text:style-name="T399">Nr.<text:s/></text:span><text:a xlink:href="https://www.e-tar.lt/portal/legalAct.html?documentId=TAR.E4155847AF80" office:target-frame-name="_top" xlink:show="replace"><text:span text:style-name="T400">3D-617</text:span></text:a><text:span text:style-name="T401">, 2008-11-17, Žin., 2008, Nr. 136-5333 (2008-11-27), i. k. 1082330ISAK003D-617</text:span></text:p>
      <text:p text:style-name="Normal"/>
      <text:p text:style-name="P402">55. Baltojo cukraus gamintojas duomenis, naudotus baltojo cukraus kainoms ir kiekiams<text:s/>nustatyti, ir pranešimus, nurodytus šių Taisyklių 45 punkte, saugo ne mažiau kaip trejus metus.</text:p>
      <text:p text:style-name="P403"/>
      <text:p text:style-name="P404">Punkto numeracijos pakeitimas:</text:p>
      <text:p text:style-name="P405"><text:span text:style-name="T406">Nr.<text:s/></text:span><text:a xlink:href="https://www.e-tar.lt/portal/legalAct.html?documentId=TAR.E4155847AF80" office:target-frame-name="_top" xlink:show="replace"><text:span text:style-name="T407">3D-617</text:span></text:a><text:span text:style-name="T408">, 2008-11-17, Žin., 2008, Nr. 136-53</text:span><text:span text:style-name="T409">33 (2008-11-27), i. k. 1082330ISAK003D-617</text:span></text:p>
      <text:p text:style-name="Normal"/>
      <text:p text:style-name="P410"><text:span text:style-name="T411">XIV</text:span><text:span text:style-name="T412">.<text:s/></text:span><text:span text:style-name="T413">BALTOJO CUKRAUS AR IZOGLIUKOZĖS GAMINTOJO KONTROLĖ</text:span></text:p>
      <text:p text:style-name="P414"/>
      <text:p text:style-name="P415">Skyriaus numeracijos pakeitimas:</text:p>
      <text:p text:style-name="P416"><text:span text:style-name="T417">Nr.<text:s/></text:span><text:a xlink:href="https://www.e-tar.lt/portal/legalAct.html?documentId=TAR.E4155847AF80" office:target-frame-name="_top" xlink:show="replace"><text:span text:style-name="T418">3D-617</text:span></text:a><text:span text:style-name="T419">, 2008-11-17, Žin.,<text:s/></text:span><text:span text:style-name="T420">2008, Nr. 136-5333 (2008-11-27), i. k. 1082330ISAK003D-617</text:span></text:p>
      <text:p text:style-name="Normal"/>
      <text:p text:style-name="P421">56. Rinkos reguliavimo agentūra kiekvienais prekybos metais vykdo patvirtintų baltojo cukraus gamintojų ar izogliukozės gamintojų patikras vietoje ir pateiktų dokumentų patikrinimus, kaip numatyta Reglamento (EB) Nr. 952/2006 10 straipsnyje ir Reglamento (EB) Nr. 967/2006 21 straipsnyje, ir apie tai informuoja EK, kaip numatyta Reglamento (EB) Nr. 952/2006 12 straipsnyje.</text:p>
      <text:p text:style-name="P422">Punkto numeracijos pakeitimas:</text:p>
      <text:p text:style-name="P423"><text:span text:style-name="T424">Nr.<text:s/></text:span><text:a xlink:href="https://www.e-tar.lt/portal/legalAct.html?documentId=TAR.E4155847AF80" office:target-frame-name="_top" xlink:show="replace"><text:span text:style-name="T425">3D-617</text:span></text:a><text:span text:style-name="T426">, 2008-11-17, Žin., 2008, Nr. 136-5333 (2008-11-27), i. k. 1082330ISAK003D-617</text:span></text:p>
      <text:p text:style-name="Normal"/>
      <text:p text:style-name="P427">57. Baltojo cukraus gamintojus ar izogliukozės gamintojų patikrinimus, numatytus šių Taisyklių 48 punkte, taip pat gali vykdyti ir kitos institucijos (NMA, ŽŪM, MD, EK).</text:p>
      <text:p text:style-name="P428">Punkto numeracijos pakeitimas:</text:p>
      <text:p text:style-name="P429"><text:span text:style-name="T430">Nr.<text:s/></text:span><text:a xlink:href="https://www.e-tar.lt/portal/legalAct.html?documentId=TAR.E4155847AF80" office:target-frame-name="_top" xlink:show="replace"><text:span text:style-name="T431">3D-617</text:span></text:a><text:span text:style-name="T432">, 2008-11-17, Žin., 2008, Nr. 136-5333 (2008-11-27), i. k. 1082330ISAK003D-617</text:span></text:p>
      <text:p text:style-name="Normal"/>
      <text:p text:style-name="P433">58.<text:s/>Baltojo cukraus gamintojas ar izogliukozės gamintojas privalo turėti matavimo prietaisų metrologinių patikrų galiojančias pažymas ir užtikrinti svėrimo prietaisų nepažeidžiamumo garantiją visoms svarstyklėms, išskyrus jas turinčias automatinį kalibravimo<text:s/>mechanizmą, turėtų būti numatytas nepažeidžiamas plombavimas.</text:p>
      <text:p text:style-name="P434">Punkto numeracijos pakeitimas:</text:p>
      <text:p text:style-name="P435"><text:span text:style-name="T436">Nr.<text:s/></text:span><text:a xlink:href="https://www.e-tar.lt/portal/legalAct.html?documentId=TAR.E4155847AF80" office:target-frame-name="_top" xlink:show="replace"><text:span text:style-name="T437">3D-617</text:span></text:a><text:span text:style-name="T438">, 2008-11-17, Žin., 2008, Nr. 136-5333 (2008-11-27), i. k. 1082330ISAK0</text:span><text:span text:style-name="T439">03D-617</text:span></text:p>
      <text:p text:style-name="Normal"/>
      <text:p text:style-name="P440">59. Rinkos reguliavimo agentūra baltojo cukraus gamintojo ar izogliukozės gamintojo patikros vietoje metu tikrina:</text:p>
      <text:p text:style-name="P441">Punkto numeracijos pakeitimas:</text:p>
      <text:p text:style-name="P442"><text:span text:style-name="T443">Nr.<text:s/></text:span><text:a xlink:href="https://www.e-tar.lt/portal/legalAct.html?documentId=TAR.E4155847AF80" office:target-frame-name="_top" xlink:show="replace"><text:span text:style-name="T444">3D-617</text:span></text:a><text:span text:style-name="T445">, 200</text:span><text:span text:style-name="T446">8-11-17, Žin., 2008, Nr. 136-5333 (2008-11-27), i. k. 1082330ISAK003D-617</text:span></text:p>
      <text:p text:style-name="Normal"/>
      <text:p text:style-name="P447">59.1. pristatytus cukrinių runkelių ar kitos žaliavos kiekius;</text:p>
      <text:p text:style-name="P448">59.2. pristatytų kiekių panaudojimą gamyboje;</text:p>
      <text:p text:style-name="P449">59.3. gautus produktus;</text:p>
      <text:p text:style-name="P450">59.4. atsargų judėjimą;</text:p>
      <text:p text:style-name="P451">59.5.<text:s/>baltojo cukraus ar izogliukozės kiekius;</text:p>
      <text:p text:style-name="P452">59.6. baltojo cukraus ar izogliukozės, perkeltų į kitus prekybos metus, atsargas.</text:p>
      <text:p text:style-name="P453">60. Rinkos reguliavimo agentūra baltojo cukraus gamintojo ar izogliukozės gamintojo pateiktuose dokumentuose esančius įrašus tikrina dėl jų tikslumo ir patikimumo, nustatydama:</text:p>
      <text:p text:style-name="P454">Punkto numeracijos pakeitimas:</text:p>
      <text:p text:style-name="P455"><text:span text:style-name="T456">Nr.<text:s/></text:span><text:a xlink:href="https://www.e-tar.lt/portal/legalAct.html?documentId=TAR.E4155847AF80" office:target-frame-name="_top" xlink:show="replace"><text:span text:style-name="T457">3D-617</text:span></text:a><text:span text:style-name="T458">, 2008-11-17, Žin., 2008, Nr. 136-5333 (2008-11-27), i. k. 1082330ISAK003D-617</text:span></text:p>
      <text:p text:style-name="Normal"/>
      <text:p text:style-name="P459">60.1. kiekvieną mėnesį pristatytą cukrinių runkelių kiekį ar kitos žaliavos kiekį, kuris buvo nupirktas baltojo cukraus ar izogliukozės gamybai;</text:p>
      <text:p text:style-name="P460">60.2. pagaminto baltojo cukraus ar izogliukozės kiekį ir galutinių produktų, kartu pagamintų produktų ir<text:s/>iš jų gautų šalutinių produktų kiekį ir rūšis;</text:p>
      <text:p text:style-name="P461">60.3. gamybos metu patirtus nuostolius;</text:p>
      <text:p text:style-name="P462">60.4. sunaikintus kiekius ir jų sunaikinimo priežastis;</text:p>
      <text:p text:style-name="P463">60.5. gamintojo parduotų arba perleistų produktų kiekius ir rūšis;</text:p>
      <text:p text:style-name="P464">60.6. pirkto ir parduoto baltojo cukraus ar izogliukozės kiekius;</text:p>
      <text:p text:style-name="P465">60.7. importuotą bei eksportuotą baltąjį cukrų ar izogliukozę;</text:p>
      <text:p text:style-name="P466">60.8. duomenis vidutinėms mėnesio pardavimo kainoms nustatyti;</text:p>
      <text:p text:style-name="P467">60.9. gamintojo įsipareigojimo vykdymą cukrinių runkelių augintojui mokėti bent minimalią kainą, atsižvelgiant į jų kokybę.</text:p>
      <text:p text:style-name="P468">61. Baltojo cukraus gamintojas darbo laiku arba pagal atskirą susitarimą turi įleisti į įmonę ir sandėlius NMA, Rinkos reguliavimo agentūros ir EK kontrolės institucijų įgaliotuosius asmenis atlikti šiose Taisyklėse numatytus patikrinimus bei pateikti dokumentus, reikalingus minėtiems patikrinimams atlikti.</text:p>
      <text:p text:style-name="P469"/>
      <text:p text:style-name="P470">Punkto numeracijos pakeitimas:</text:p>
      <text:p text:style-name="P471"><text:span text:style-name="T472">Nr.<text:s/></text:span><text:a xlink:href="https://www.e-tar.lt/portal/legalAct.html?documentId=TAR.E4155847AF80" office:target-frame-name="_top" xlink:show="replace"><text:span text:style-name="T473">3D-617</text:span></text:a><text:span text:style-name="T474">, 2008-11-17, Žin., 2008, Nr.<text:s/></text:span><text:span text:style-name="T475">136-5333 (2008-11-27), i. k. 1082330ISAK003D-617</text:span></text:p>
      <text:p text:style-name="Normal"/>
      <text:p text:style-name="P476"><text:span text:style-name="T477">XV</text:span><text:span text:style-name="T478">.<text:s/></text:span><text:span text:style-name="T479">PRANEŠIMAI EUROPOS KOMISIJAI</text:span></text:p>
      <text:p text:style-name="P480"/>
      <text:p text:style-name="P481">Skyriaus numeracijos pakeitimas:</text:p>
      <text:p text:style-name="P482"><text:span text:style-name="T483">Nr.<text:s/></text:span><text:a xlink:href="https://www.e-tar.lt/portal/legalAct.html?documentId=TAR.E4155847AF80" office:target-frame-name="_top" xlink:show="replace"><text:span text:style-name="T484">3D-617</text:span></text:a><text:span text:style-name="T485">, 2008-11-17, Žin., 2008, Nr. 136-5333<text:s/></text:span><text:span text:style-name="T486">(2008-11-27), i. k. 1082330ISAK003D-617</text:span></text:p>
      <text:p text:style-name="Normal"/>
      <text:p text:style-name="P487">62. Rinkos reguliavimo agentūra parengia ir išsiunčia EK:</text:p>
      <text:p text:style-name="P488">Punkto numeracijos pakeitimas:</text:p>
      <text:p text:style-name="P489"><text:span text:style-name="T490">Nr.<text:s/></text:span><text:a xlink:href="https://www.e-tar.lt/portal/legalAct.html?documentId=TAR.E4155847AF80" office:target-frame-name="_top" xlink:show="replace"><text:span text:style-name="T491">3D-617</text:span></text:a><text:span text:style-name="T492">, 2008-11-17, Žin., 2008, Nr.<text:s/></text:span><text:span text:style-name="T493">136-5333 (2008-11-27), i. k. 1082330ISAK003D-617</text:span></text:p>
      <text:p text:style-name="Normal"/>
      <text:p text:style-name="P494">62.1. kiekvieną mėnesį ST1 ir PR1 pranešimus;</text:p>
      <text:p text:style-name="P495">62.2. iki gruodžio 31 d. ST2 pranešimą;</text:p>
      <text:p text:style-name="P496">62.3. iki kovo 1 d. PR2 pranešimą;</text:p>
      <text:p text:style-name="P497">62.4. iki kiekvienų prekybos metų lapkričio 30 d. PR3 pranešimą;</text:p>
      <text:p text:style-name="P498">62.5. iki gegužės 1 d. CF pranešimą ir iki birželio 30 d. EXC pranešimą už einamuosius metus;</text:p>
      <text:p text:style-name="P499">62.6. pranešimus apie patikrinimus, kaip numatyta Reglamento (EB) Nr. 967/2006 21 straipsnio 1 dalies a, b ir c punktuose;</text:p>
      <text:p text:style-name="P500">62.7. pranešimus apie patikrinimus, kaip numatyta Reglamento (EB) Nr. 967/2006 12 straipsnyje.</text:p>
      <text:p text:style-name="P501">63. ŽŪM parengia ir išsiunčia EK:</text:p>
      <text:soft-page-break/>
      <text:p text:style-name="P502">Punkto numeracijos pakeitimas:</text:p>
      <text:p text:style-name="P503"><text:span text:style-name="T504">Nr.<text:s/></text:span><text:a xlink:href="https://www.e-tar.lt/portal/legalAct.html?documentId=TAR.E4155847AF80" office:target-frame-name="_top" xlink:show="replace"><text:span text:style-name="T505">3D-617</text:span></text:a><text:span text:style-name="T506">, 2008-11-17, Žin., 2008, Nr. 1</text:span><text:span text:style-name="T507">36-5333 (2008-11-27), i. k. 1082330ISAK003D-617</text:span></text:p>
      <text:p text:style-name="Normal"/>
      <text:p text:style-name="P508">63.1. iki sausio 31 d. PR5 pranešimą;</text:p>
      <text:p text:style-name="P509">63.2. ir iki birželio 1 d. išsiunčia EK PR4 pranešimą.</text:p>
      <text:p text:style-name="P510"/>
      <text:p text:style-name="P511"><text:span text:style-name="T512">XVI</text:span><text:span text:style-name="T513">.<text:s/></text:span><text:span text:style-name="T514">ATSAKOMYBĖ</text:span></text:p>
      <text:p text:style-name="P515"/>
      <text:p text:style-name="P516">Skyriaus numeracijos pakeitimas:</text:p>
      <text:p text:style-name="P517"><text:span text:style-name="T518">Nr.<text:s/></text:span><text:a xlink:href="https://www.e-tar.lt/portal/legalAct.html?documentId=TAR.E4155847AF80" office:target-frame-name="_top" xlink:show="replace"><text:span text:style-name="T519">3D-617</text:span></text:a><text:span text:style-name="T520">, 2008-11-17, Žin., 2008, Nr. 136-5333 (2008-11-27), i. k. 1082330ISAK003D-617</text:span></text:p>
      <text:p text:style-name="Normal"/>
      <text:p text:style-name="P521">64. Už pateiktų duomenų teisingumą atsako baltojo cukraus ar izogliukozės gamintojas.</text:p>
      <text:p text:style-name="P522">Punkto numeracijos pakeitimas:</text:p>
      <text:p text:style-name="P523"><text:span text:style-name="T524">Nr.<text:s/></text:span><text:a xlink:href="https://www.e-tar.lt/portal/legalAct.html?documentId=TAR.E4155847AF80" office:target-frame-name="_top" xlink:show="replace"><text:span text:style-name="T525">3D-617</text:span></text:a><text:span text:style-name="T526">, 2008-11-17, Žin., 2008, Nr. 136-5333 (2008-11-27), i. k. 1082330ISAK003D-617</text:span></text:p>
      <text:p text:style-name="Normal"/>
      <text:p text:style-name="P527">65. Už cukraus kvotų sistemos bendrą organizavimą,<text:s/>kaip numatyta Lietuvos Respublikos Vyriausybės 2006 m. spalio 11 d. nutarimo Nr. 987 „Dėl valstybės institucijų, savivaldybių ir kitų juridinių asmenų, atsakingų už Europos žemės ūkio garantijų fondo priemonių įgyvendinimą, paskyrimo“ 3.6.1 punkte, atsako<text:s/>Rinkos reguliavimo agentūra.</text:p>
      <text:p text:style-name="P528">Punkto numeracijos pakeitimas:</text:p>
      <text:p text:style-name="P529"><text:span text:style-name="T530">Nr.<text:s/></text:span><text:a xlink:href="https://www.e-tar.lt/portal/legalAct.html?documentId=TAR.E4155847AF80" office:target-frame-name="_top" xlink:show="replace"><text:span text:style-name="T531">3D-617</text:span></text:a><text:span text:style-name="T532">, 2008-11-17, Žin., 2008, Nr. 136-5333 (2008-11-27), i. k. 1082330ISAK003D-617</text:span></text:p>
      <text:p text:style-name="Normal"/>
      <text:p text:style-name="P533">66. Už baltojo cukraus ir izogliukozės kvotų paskirstymą ir perskirstymą atsako ŽŪM.</text:p>
      <text:p text:style-name="P534">Punkto numeracijos pakeitimas:</text:p>
      <text:p text:style-name="P535"><text:span text:style-name="T536">Nr.<text:s/></text:span><text:a xlink:href="https://www.e-tar.lt/portal/legalAct.html?documentId=TAR.E4155847AF80" office:target-frame-name="_top" xlink:show="replace"><text:span text:style-name="T537">3D-617</text:span></text:a><text:span text:style-name="T538">, 2008-11-17, Žin., 2008, Nr. 136-5333 (2008-11-27), i. k. 1082330IS</text:span><text:span text:style-name="T539">AK003D-617</text:span></text:p>
      <text:p text:style-name="Normal"/>
      <text:p text:style-name="P540">67. Baltojo cukraus ar izogliukozės gamintojai, nesumokėję ar laiku nesumokėję mokesčių, baudų, atsako Reglamento (EB) Nr. 318/2006, Reglamento (EB) Nr. 952/2006 bei Lietuvos Respublikos teisės aktų nustatyta tvarka.</text:p>
      <text:p text:style-name="P541"/>
      <text:p text:style-name="P542">Punkto numeracijos pakeitimas:</text:p>
      <text:p text:style-name="P543"><text:span text:style-name="T544">Nr.<text:s/></text:span><text:a xlink:href="https://www.e-tar.lt/portal/legalAct.html?documentId=TAR.E4155847AF80" office:target-frame-name="_top" xlink:show="replace"><text:span text:style-name="T545">3D-617</text:span></text:a><text:span text:style-name="T546">, 2008-11-17, Žin., 2008, Nr. 136-5333 (2008-11-27), i. k. 1082330ISAK003D-617</text:span></text:p>
      <text:p text:style-name="Normal"/>
      <text:p text:style-name="P547"><text:span text:style-name="T548">XVII</text:span><text:span text:style-name="T549">.<text:s/></text:span><text:span text:style-name="T550">BAIGIAMOSIOS NUOSTATOS</text:span></text:p>
      <text:p text:style-name="P551"/>
      <text:p text:style-name="P552">Skyriaus numeracijos pakeitimas:</text:p>
      <text:p text:style-name="P553"><text:span text:style-name="T554">Nr.<text:s/></text:span><text:a xlink:href="https://www.e-tar.lt/portal/legalAct.html?documentId=TAR.E4155847AF80" office:target-frame-name="_top" xlink:show="replace"><text:span text:style-name="T555">3D-617</text:span></text:a><text:span text:style-name="T556">, 2008-11-17, Žin., 2008, Nr. 136-5333 (2008-11-27), i. k. 1082330ISAK003D-617</text:span></text:p>
      <text:p text:style-name="Normal"/>
      <text:p text:style-name="P557">68. Pasikeitus Taisyklėse nurodytiems teisės aktams, taikomos naujos tų teisės aktų nuostatos.</text:p>
      <text:p text:style-name="Normal"/>
      <text:p text:style-name="P558">Punkto numeracijos pakeitimas:</text:p>
      <text:p text:style-name="P559"><text:span text:style-name="T560">Nr.<text:s/></text:span><text:a xlink:href="https://www.e-tar.lt/portal/legalAct.html?documentId=TAR.E4155847AF80" office:target-frame-name="_top" xlink:show="replace"><text:span text:style-name="T561">3D-617</text:span></text:a><text:span text:style-name="T562">, 2008-11-17, Žin., 2008, Nr. 136-5333 (2008-11-27), i. k. 1082330ISAK003D-617</text:span></text:p>
      <text:p text:style-name="Normal"/>
      <text:p text:style-name="P563">_________________</text:p>
      <text:soft-page-break/>
      <text:p text:style-name="P564">Cukraus kvotų sistemos administravimo ir kontrolės taisyklių</text:p>
      <text:p text:style-name="P566">1<text:s/>priedas</text:p>
      <text:p text:style-name="Normal"/>
      <text:p text:style-name="P567"><text:span text:style-name="T568">(Prašymo formos pavyzdys)</text:span></text:p>
      <text:p text:style-name="Normal"/>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able:number-rows-spanned="3">
            <text:p text:style-name="P575">VALSTYBĖS ĮMONEI<text:s/><text:line-break/>LIETUVOS ŽEMĖS ŪKIO IR MAISTO PRODUKTŲ RINKOS REGULIAVIMO AGENTŪRAI</text:p>
            <text:p text:style-name="P576"/>
            <text:p text:style-name="P577">L. Stuokos-Gucevičiaus g. 9-12, LT-01122<text:s/>Vilnius</text:p>
            <text:p text:style-name="P578"/>
            <text:p text:style-name="P579"><text:span text:style-name="T580">Tel. (8 5) 264 4873; faks. (8 5) 268 5061; info@litfood.lt</text:span></text:p>
          </table:table-cell>
          <table:table-cell table:style-name="TableCell581" table:number-columns-spanned="2">
            <text:p text:style-name="P582">Pildo Agentūros darbuotojas</text:p>
          </table:table-cell>
          <table:covered-table-cell/>
        </table:table-row>
        <table:table-row table:style-name="TableRow583">
          <table:covered-table-cell>
            <text:p text:style-name="P584"/>
          </table:covered-table-cell>
          <table:table-cell table:style-name="TableCell585">
            <text:p text:style-name="P586">Prašymo gavimo data</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Prašymo Nr.<text:s/></text:p>
          </table:table-cell>
          <table:table-cell table:style-name="TableCell593">
            <text:p text:style-name="P594"/>
          </table:table-cell>
        </table:table-row>
      </table:table>
      <text:p text:style-name="Normal"/>
      <text:p text:style-name="P595"><text:span text:style-name="T596">PRAŠYMAS<text:s/></text:span><text:span text:style-name="T597"><text:line-break/>GAUTI BALTOJO CUKRAUS AR IZOGLIUKOZĖS GAMINTOJO</text:span></text:p>
      <text:p text:style-name="P598"><text:span text:style-name="T599">PATVIRTINIMĄ<text:s/></text:span><text:span text:style-name="T600"><text:line-break/>200.../200... PREKYBOS METAMS</text:span></text:p>
      <text:p text:style-name="Normal"/>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5">
            <text:p text:style-name="P609"><text:span text:style-name="T610">1. Gamintojo<text:s/></text:span><text:span text:style-name="T611">duomenys:</text:span></text:p>
          </table:table-cell>
          <table:covered-table-cell/>
          <table:covered-table-cell/>
          <table:covered-table-cell/>
          <table:covered-table-cell/>
        </table:table-row>
        <table:table-row table:style-name="TableRow612">
          <table:table-cell table:style-name="TableCell613" table:number-columns-spanned="5">
            <text:p text:style-name="P614">Pavadinimas</text:p>
            <text:p text:style-name="P615"/>
          </table:table-cell>
          <table:covered-table-cell/>
          <table:covered-table-cell/>
          <table:covered-table-cell/>
          <table:covered-table-cell/>
        </table:table-row>
        <table:table-row table:style-name="TableRow616">
          <table:table-cell table:style-name="TableCell617" table:number-columns-spanned="5">
            <text:p text:style-name="P618">Adresas</text:p>
            <text:p text:style-name="P619"/>
          </table:table-cell>
          <table:covered-table-cell/>
          <table:covered-table-cell/>
          <table:covered-table-cell/>
          <table:covered-table-cell/>
        </table:table-row>
        <table:table-row table:style-name="TableRow620">
          <table:table-cell table:style-name="TableCell621" table:number-columns-spanned="5">
            <text:p text:style-name="P622"><text:span text:style-name="T623">Įmonės registracijos pažymėjimo patvirtinta kopija pateikiama kartu su prašymu.</text:span></text:p>
          </table:table-cell>
          <table:covered-table-cell/>
          <table:covered-table-cell/>
          <table:covered-table-cell/>
          <table:covered-table-cell/>
        </table:table-row>
        <table:table-row table:style-name="TableRow624">
          <table:table-cell table:style-name="TableCell625" table:number-columns-spanned="3">
            <text:p text:style-name="P626">Įmonės kodas</text:p>
            <text:p text:style-name="P627"/>
          </table:table-cell>
          <table:covered-table-cell/>
          <table:covered-table-cell/>
          <table:table-cell table:style-name="TableCell628" table:number-columns-spanned="2">
            <text:p text:style-name="P629">PVM mokėtojo kodas:</text:p>
          </table:table-cell>
          <table:covered-table-cell/>
        </table:table-row>
        <table:table-row table:style-name="TableRow630">
          <table:table-cell table:style-name="TableCell631" table:number-columns-spanned="2">
            <text:p text:style-name="P632">Tel.</text:p>
            <text:p text:style-name="P633"/>
          </table:table-cell>
          <table:covered-table-cell/>
          <table:table-cell table:style-name="TableCell634">
            <text:p text:style-name="P635">Faks.</text:p>
          </table:table-cell>
          <table:table-cell table:style-name="TableCell636" table:number-columns-spanned="2">
            <text:p text:style-name="P637">El. paštas</text:p>
          </table:table-cell>
          <table:covered-table-cell/>
        </table:table-row>
        <table:table-row table:style-name="TableRow638">
          <table:table-cell table:style-name="TableCell639" table:number-columns-spanned="5">
            <text:p text:style-name="P640">Gamybos vietų skaičius</text:p>
            <text:p text:style-name="P641"/>
          </table:table-cell>
          <table:covered-table-cell/>
          <table:covered-table-cell/>
          <table:covered-table-cell/>
          <table:covered-table-cell/>
        </table:table-row>
        <table:table-row table:style-name="TableRow642">
          <table:table-cell table:style-name="TableCell643" table:number-columns-spanned="5">
            <text:p text:style-name="P644"><text:span text:style-name="T645">2. Gamintojo fabrikų duomenys</text:span></text:p>
          </table:table-cell>
          <table:covered-table-cell/>
          <table:covered-table-cell/>
          <table:covered-table-cell/>
          <table:covered-table-cell/>
        </table:table-row>
        <table:table-row table:style-name="TableRow646">
          <table:table-cell table:style-name="TableCell647">
            <text:p text:style-name="P648"><text:span text:style-name="T649">Eil. Nr.<text:s/></text:span></text:p>
          </table:table-cell>
          <table:table-cell table:style-name="TableCell650" table:number-columns-spanned="3">
            <text:p text:style-name="P651"><text:span text:style-name="T652">Gamybos vieta<text:s/></text:span><text:span text:style-name="T653">(adresas)</text:span></text:p>
          </table:table-cell>
          <table:covered-table-cell/>
          <table:covered-table-cell/>
          <table:table-cell table:style-name="TableCell654">
            <text:p text:style-name="P655"><text:span text:style-name="T656">Gamybos pajėgumas</text:span></text:p>
          </table:table-cell>
        </table:table-row>
        <table:table-row table:style-name="TableRow657">
          <table:table-cell table:style-name="TableCell658">
            <text:p text:style-name="P659"/>
            <text:p text:style-name="P660"/>
          </table:table-cell>
          <table:table-cell table:style-name="TableCell661" table:number-columns-spanned="3">
            <text:p text:style-name="P662"/>
          </table:table-cell>
          <table:covered-table-cell/>
          <table:covered-table-cell/>
          <table:table-cell table:style-name="TableCell663">
            <text:p text:style-name="P664"/>
          </table:table-cell>
        </table:table-row>
        <table:table-row table:style-name="TableRow665">
          <table:table-cell table:style-name="TableCell666">
            <text:p text:style-name="P667"/>
            <text:p text:style-name="P668"/>
          </table:table-cell>
          <table:table-cell table:style-name="TableCell669" table:number-columns-spanned="3">
            <text:p text:style-name="P670"/>
          </table:table-cell>
          <table:covered-table-cell/>
          <table:covered-table-cell/>
          <table:table-cell table:style-name="TableCell671">
            <text:p text:style-name="P672"/>
          </table:table-cell>
        </table:table-row>
        <table:table-row table:style-name="TableRow673">
          <table:table-cell table:style-name="TableCell674" table:number-columns-spanned="5">
            <text:p text:style-name="P675"><text:span text:style-name="T676">Gamybos našumo duomenys už praeitus metus pateikiami kartu su prašymu.</text:span></text:p>
          </table:table-cell>
          <table:covered-table-cell/>
          <table:covered-table-cell/>
          <table:covered-table-cell/>
          <table:covered-table-cell/>
        </table:table-row>
        <table:table-row table:style-name="TableRow677">
          <table:table-cell table:style-name="TableCell678" table:number-columns-spanned="5">
            <text:p text:style-name="P679">Kartu su prašymu pateikiama patvirtintos cukraus sandėliavimo vietos(-ų) plano kopija</text:p>
            <text:p text:style-name="P680"/>
          </table:table-cell>
          <table:covered-table-cell/>
          <table:covered-table-cell/>
          <table:covered-table-cell/>
          <table:covered-table-cell/>
        </table:table-row>
        <table:table-row table:style-name="TableRow681">
          <table:table-cell table:style-name="TableCell682">
            <text:p text:style-name="P683"><text:span text:style-name="T684">Eil. Nr.<text:s/></text:span></text:p>
          </table:table-cell>
          <table:table-cell table:style-name="TableCell685" table:number-columns-spanned="4">
            <text:p text:style-name="P686"><text:span text:style-name="T687">Sandėliavimo vieta (adresas)</text:span></text:p>
          </table:table-cell>
          <table:covered-table-cell/>
          <table:covered-table-cell/>
          <table:covered-table-cell/>
        </table:table-row>
        <table:table-row table:style-name="TableRow688">
          <table:table-cell table:style-name="TableCell689">
            <text:p text:style-name="P690"/>
          </table: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5">
            <text:p text:style-name="P695"/>
          </table:table-cell>
          <table:covered-table-cell/>
          <table:covered-table-cell/>
          <table:covered-table-cell/>
          <table:covered-table-cell/>
        </table:table-row>
      </table:table>
      <text:p text:style-name="Normal"/>
      <text:p text:style-name="P696"><text:span text:style-name="T697">ĮSIPAREIGOJIMŲ DEKLARACIJA</text:span></text:p>
      <text:p text:style-name="P698"/>
      <text:p text:style-name="P699">_____________________</text:p>
      <text:p text:style-name="P700">(data)</text:p>
      <text:p text:style-name="Normal"/>
      <text:p text:style-name="P701">Įmonė įsipareigoja:</text:p>
      <text:p text:style-name="P702">1. Tvarkyti ir pateikti VĮ Lietuvos žemės ūkio ir maisto produktų rinkos reguliavimo agentūrai<text:s/><text:soft-page-break/>susipažinti šiuos registrus:</text:p>
      <text:p text:style-name="P703">1.1. Registrus pagal 2006 m. birželio 29 d. Komisijos<text:s/>reglamento (EB) Nr. 952/2006 dėl Tarybos reglamento (EB) Nr. 318/2006 taikymo taisyklių, susijusių su cukraus vidaus rinkos valdymu ir kvotų sistema (OL 2007 L 178, p. 39), su paskutiniais pakeitimais, padarytais 2007 m. gruodžio 13 d. Komisijos reglamentu<text:s/>(EB) Nr. 1476/2007 (OL 2007 L 329, p. 17)</text:p>
      <text:p text:style-name="P704">9 straipsnį:</text:p>
      <text:p text:style-name="P705">1.1.1. gautos cukrinių runkelių ir cukranendrių žaliavos, kurioje cukraus kiekis yra toks, kaip nurodyta pristatant ją į įmonę, kiekiai;</text:p>
      <text:p text:style-name="P706">1.1.2. gauti galutiniai gaminiai arba pusgaminiai;</text:p>
      <text:p text:style-name="P707">1.1.3. gautų<text:s/>galutinių gaminių ir šalutinių gaminių kiekiai;</text:p>
      <text:p text:style-name="P708">1.1.4. perdirbant prarastos produkcijos kiekis;</text:p>
      <text:p text:style-name="P709">1.1.5. sunaikinti kiekiai ir sunaikinimo pagrindimas;</text:p>
      <text:p text:style-name="P710">1.1.6. išsiųstų galutinių produktų kiekiai.</text:p>
      <text:p text:style-name="P711">1.2. Pagal Reglamento (EB) Nr. 952/2006 13 straipsnio<text:s/>reikalavimus teikti informaciją EK apie nustatytą vidutinę cukraus pardavimo kainą (atskirai kvotiniam ir nekvotiniam baltajam cukrui);</text:p>
      <text:p text:style-name="P712">1.2.1. praėjusį mėnesį taikytą vidutinę pardavimo kainą taip pat atitinkamą parduotą kiekį:</text:p>
      <text:p text:style-name="P713">1.2.2. prognozuojamą<text:s/>einamojo ir kitų dviejų mėnesių vidutinę pardavimo kainą bei pagal sutartis ar kitus sandorius numatytą atitinkamą kiekį.</text:p>
      <text:p text:style-name="P714">Privalu nurodyti nepakuoto, gryno, iš įmonės išvežamo 2006 m. vasario 20 d. Tarybos reglamento (EB) Nr. 318/2006 dėl bendro cukraus sektoriaus rinkų organizavimo (OL 2006 L 58, p. 1) su paskutiniais pakeitimais, padarytais 2007 m. spalio 9 d. Tarybos reglamentu (EB) Nr. 1260/2007 (OL 2007 L 283, p. 1), I priedo II punkte apibrėžtos standartinės kokybės baltojo cukraus kainą.</text:p>
      <text:p text:style-name="P715">1.3. Pagal Reglamento (EB) Nr. 952/2006 21 straipsnio nuostatas informaciją apie baltojo cukraus kiekius, kurie:</text:p>
      <text:p text:style-name="P716">1.3.1. priklauso įmonei;</text:p>
      <text:p text:style-name="P717">1.3.2. ankstesnio mėnesio pabaigoje buvo parduoti ar pirkti;</text:p>
      <text:p text:style-name="P718">1.3.3. pagal Reglamento (EB) Nr. 318/2006 14 arba 19 straipsnio nuostatas buvo perkelti ar atšaukti;</text:p>
      <text:p text:style-name="P719">d) kitas cukrus.</text:p>
      <text:p text:style-name="P720">Kas mėnesį tvarkyti šiuos registrus ir saugiai, patikimai ir tvarkingai saugoti 1.1 punkte nurodytus registrus nuo einamųjų metų ir 1.2 punkte nurodytus registrus nuo vidutinės kainos nustatymo metų mažiausiai trejus metus.</text:p>
      <text:p text:style-name="P721">2. VĮ Lietuvos žemės ūkio ir maisto produktų rinkos reguliavimo agentūros prašymu perduoti jai visus duomenis ar pateisinamuosius dokumentus, susijusius su konkrečios žaliavos kilme ir panaudojimo valdymu bei kontrole.</text:p>
      <text:p text:style-name="P722">3. VĮ Lietuvos žemės<text:s/>ūkio ir maisto produktų rinkos reguliavimo agentūrai suteikti galimybę vykdyti tinkamą administracinę ir fizinę kontrolę.</text:p>
      <text:p text:style-name="P723">4. Mokėti cukrinių runkelių augintojams bent minimalią Reglamento (EB) Nr. 318/2006 5 straipsnyje nurodytą kainą padidintą ar sumažintą atsižvelgiant į nukrypimus nuo standartinės kokybės pagal Reglamento (EB) Nr. 952/2006 17 straipsnio nuostatas.</text:p>
      <text:p text:style-name="P724">5. VĮ Lietuvos žemės ūkio ir maisto produktų rinkos reguliavimo agentūrai nedelsiant pranešti apie visus pasikeitimus (pvz., įmonės pavadinimo, vietovės pakeitimo, duomenis apie gaminamus produktus, techninius gamybos koeficientus, duomenis apie gamybos būdus irt. t).</text:p>
      <text:p text:style-name="P725">6. Tinkamai tvarkyti buhalterinę apskaitą.</text:p>
      <text:p text:style-name="P726">7. Kiekius nustatyti naudojant tik metrologiškai patikrintas svarstykles ir svarsčius<text:s/>arba kitus matavimo prietaisus.</text:p>
      <text:p text:style-name="P727">8. VĮ Lietuvos žemės ūkio ir maisto produktų rinkos reguliavimo agentūrai nurodytais terminais perduoti reikalingus pranešimus (įskaitant būtinus dokumentus), kaip nurodyta Cukraus kvotų sistemos administravimo ir kontrolės<text:s/>taisyklėse.</text:p>
      <text:p text:style-name="P728">9. Užtikrinti, kad produkcijos atsargos sandėlyje būtų lengvai prieinamos ir identifikuojamos.</text:p>
      <text:soft-page-break/>
      <text:p text:style-name="P729">10. VĮ Lietuvos žemės ūkio ir maisto produktų rinkos reguliavimo agentūrai suteikti galimybę įmonės darbo metu arba pagal atskirą susitarimą susipažinti su įmone, sandėliais ir visais dokumentais (buhalterinėmis knygomis, žiniaraščiais, sutartimis, pateisinamaisiais dokumentais ir kitais komerciniais dokumentais), kiek tai yra būtina visų sąlygų ir įsipareigojimų laikymosi kontrolei.</text:p>
      <text:p text:style-name="P730">11. VĮ Lietuvos žemės ūkio ir maisto produktų rinkos reguliavimo agentūrai laikinai pateikti žiniaraščius ir kitus dokumentus. Apie jų gavimą kontrolės institucija tai patvirtina raštu.</text:p>
      <text:p text:style-name="P731">12. Kontrolės metu užtikrinti tinkamų ir kompetentingų asmenų galinčių suteikti informaciją ir kitą paramą dalyvavimą. Informaciją suteikiantis asmuo, kontrolės institucijai pareikalavus, privalo pateikti minėtus dokumentus susipažinti, suteikti informaciją ir kontrolės metu užtikrinti kitą kontrolės institucijų reikalaujamą pagalbą.</text:p>
      <text:p text:style-name="P732">13. Esant automatizuotai apskaitai, kontrolės institucijoms pareikalavus, savo lėšomis parengti reikalingą kiekį dokumentų kopijų.</text:p>
      <text:p text:style-name="P733">14. Leisti paimti mėginius iš naudojamų žaliavų ar iš jų pagamintų produktų ir juos ištirti atitinkamoje laboratorijoje bei apmokėti<text:s/>tyrimo išlaidas.</text:p>
      <text:p text:style-name="P734">15. Bankroto paskelbimo atveju ar esant taikinimo procedūrai nedelsiant pranešti VĮ Lietuvos žemės ūkio ir maisto produktų rinkos reguliavimo agentūrai.</text:p>
      <text:p text:style-name="P735">16. Mokėti Reglamento (EB) Nr. 952/2006 11 straipsnyje nustatytas baudas.</text:p>
      <text:p text:style-name="Normal"/>
      <text:p text:style-name="P736">(Įmonės<text:s/>įgalioto asmens pareigos)<text:tab/>(Parašas)<text:tab/>(Vardas ir pavardė)</text:p>
      <text:p text:style-name="Normal"/>
      <text:p text:style-name="P737">A.V.</text:p>
      <text:p text:style-name="P738"/>
      <text:p text:style-name="P739">_________________</text:p>
      <text:p text:style-name="P740"/>
      <text:soft-page-break/>
      <text:p text:style-name="P741">Cukraus kvotų sistemos administravimo ir kontrolės taisyklių<text:s/></text:p>
      <text:p text:style-name="P743">2<text:s/>priedas</text:p>
      <text:p text:style-name="P744"/>
      <text:p text:style-name="P745"><text:span text:style-name="T746">(Pranešimo formos pavyzdys)</text:span></text:p>
      <text:p text:style-name="P747"/>
      <text:p text:style-name="P748">____________________________________________________________________</text:p>
      <text:p text:style-name="P749">(cukraus gamintojo pavadinimas)</text:p>
      <text:p text:style-name="P750">____________________________________________________________________</text:p>
      <text:p text:style-name="P751">(adresas)</text:p>
      <text:p text:style-name="P752">____________________________________________________________________</text:p>
      <text:p text:style-name="P753">(patvirtinimo numeris)</text:p>
      <text:p text:style-name="P754">____________________________________________________________________</text:p>
      <text:p text:style-name="P755">(cukraus gamintojui skirta gamybos kvota)</text:p>
      <text:p text:style-name="P756">____________________________________________________________________</text:p>
      <text:p text:style-name="P757">(tel., faks., el. paštas)</text:p>
      <text:p text:style-name="P758"/>
      <text:p text:style-name="P759">Lietuvos žemės ūkio ir maisto produktų</text:p>
      <text:p text:style-name="P760">rinkos reguliavimo agentūrai</text:p>
      <text:p text:style-name="P761"/>
      <text:p text:style-name="P762"><text:span text:style-name="T763">PRANEŠIMAS<text:s/></text:span><text:span text:style-name="T764"><text:line-break/>APIE SUDARYTAS CUKRINIŲ RUNKELIŲ TIEKIMO SUTARTIS</text:span></text:p>
      <text:p text:style-name="P765"/>
      <text:p text:style-name="P766">__________________</text:p>
      <text:p text:style-name="P767">(data)</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Eil. Nr.</text:p>
          </table:table-cell>
          <table:table-cell table:style-name="TableCell783" table:number-rows-spanned="2">
            <text:p text:style-name="P784">Cukrinių runkelių pardavėjo adresas</text:p>
          </table:table-cell>
          <table:table-cell table:style-name="TableCell785" table:number-columns-spanned="4">
            <text:p text:style-name="P786"><text:span text:style-name="T787">Kvotinis cukrus</text:span></text:p>
          </table:table-cell>
          <table:covered-table-cell/>
          <table:covered-table-cell/>
          <table:covered-table-cell/>
          <table:table-cell table:style-name="TableCell788" table:number-columns-spanned="4">
            <text:p text:style-name="P789"><text:span text:style-name="T790">Nekvotinis cukrus</text:span></text:p>
          </table:table-cell>
          <table:covered-table-cell/>
          <table:covered-table-cell/>
          <table:covered-table-cell/>
        </table:table-row>
        <table:table-row table:style-name="TableRow791">
          <table:covered-table-cell>
            <text:p text:style-name="P792"/>
          </table:covered-table-cell>
          <table:covered-table-cell>
            <text:p text:style-name="P793"/>
          </table:covered-table-cell>
          <table:table-cell table:style-name="TableCell794">
            <text:p text:style-name="P795">Kvotinių cukrinių runkelių kiekis t</text:p>
          </table:table-cell>
          <table:table-cell table:style-name="TableCell796">
            <text:p text:style-name="P797">Cukraus kiekis pagal sutartis t</text:p>
          </table:table-cell>
          <table:table-cell table:style-name="TableCell798">
            <text:p text:style-name="P799">Poliarizuoto<text:s/>cukraus kiekis t</text:p>
          </table:table-cell>
          <table:table-cell table:style-name="TableCell800">
            <text:p text:style-name="P801">Perskaičiavimo koeficientas</text:p>
          </table:table-cell>
          <table:table-cell table:style-name="TableCell802">
            <text:p text:style-name="P803">Nekvotinių cukrinių runkelių kiekis t</text:p>
          </table:table-cell>
          <table:table-cell table:style-name="TableCell804">
            <text:p text:style-name="P805">Cukraus kiekis pagal sutartis t</text:p>
          </table:table-cell>
          <table:table-cell table:style-name="TableCell806">
            <text:p text:style-name="P807">Poliarizuoto cukraus kiekis t</text:p>
          </table:table-cell>
          <table:table-cell table:style-name="TableCell808">
            <text:p text:style-name="P809">Perskaičiavimo koeficientas</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text:span text:style-name="T857">Iš viso:</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Cukraus kiekiai išreiškiami tonomis,<text:s/>nurodant 3 skaičius po kablelio</text:p>
      <text:p text:style-name="P876"/>
      <text:p text:style-name="P877"><text:span text:style-name="T878">(Pareigos)</text:span><text:span text:style-name="T879"><text:tab/>(Parašas)</text:span><text:span text:style-name="T880"><text:tab/>(Vardas, pavardė)</text:span></text:p>
      <text:p text:style-name="P881">_________________</text:p>
      <text:soft-page-break/>
      <text:p text:style-name="P882">Cukraus kvotų sistemos administravimo ir kontrolės taisyklių<text:s/></text:p>
      <text:p text:style-name="P884">3<text:s/>priedas</text:p>
      <text:p text:style-name="P885"/>
      <text:p text:style-name="P886"><text:span text:style-name="T887">(Ataskaitos formos pavyzdys)</text:span></text:p>
      <text:p text:style-name="P888"/>
      <text:p text:style-name="P889">____________________________________________________________________</text:p>
      <text:p text:style-name="P890">(cukraus gamintojo pavadinimas)</text:p>
      <text:p text:style-name="P891">____________________________________________________________________</text:p>
      <text:p text:style-name="P892">(adresas)</text:p>
      <text:p text:style-name="P893">____________________________________________________________________</text:p>
      <text:p text:style-name="P894">(patvirtinimo numeris)</text:p>
      <text:p text:style-name="P895"/>
      <text:p text:style-name="P896">Lietuvos<text:s/>žemės ūkio ir maisto produktų</text:p>
      <text:p text:style-name="P897">rinkos reguliavimo agentūrai</text:p>
      <text:p text:style-name="P898"/>
      <text:p text:style-name="P899">ATASKAITA APIE CUKRAUS (AR IZOGLIUKOZĖS*) PRODUKCIJĄ</text:p>
      <text:p text:style-name="P900">už 20    m.                       mėn.</text:p>
      <text:p text:style-name="P901">__________________</text:p>
      <text:p text:style-name="P902">(data)</text:p>
      <text:p text:style-name="P903">1 lentelė</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5">
            <text:p text:style-name="P912"><text:span text:style-name="T913">Cukrinių runkelių pirkimas</text:span></text:p>
          </table:table-cell>
          <table:covered-table-cell/>
          <table:covered-table-cell/>
          <table:covered-table-cell/>
          <table:covered-table-cell/>
        </table:table-row>
        <table:table-row table:style-name="TableRow914">
          <table:table-cell table:style-name="TableCell915">
            <text:p text:style-name="P916"/>
          </table:table-cell>
          <table:table-cell table:style-name="TableCell917">
            <text:p text:style-name="P918">Kiekis t</text:p>
          </table:table-cell>
          <table:table-cell table:style-name="TableCell919">
            <text:p text:style-name="P920">Kaina Lt/t</text:p>
          </table:table-cell>
          <table:table-cell table:style-name="TableCell921">
            <text:p text:style-name="P922">Cukringumas proc.</text:p>
          </table:table-cell>
          <table:table-cell table:style-name="TableCell923">
            <text:p text:style-name="P924">Cukrinių runkelių pardavėjas</text:p>
          </table:table-cell>
        </table:table-row>
        <table:table-row table:style-name="TableRow925">
          <table:table-cell table:style-name="TableCell926" table:number-rows-spanned="3">
            <text:p text:style-name="P927">Kvotiniai runkeliai</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Iš viso:</text:p>
          </table:table-cell>
          <table:table-cell table:style-name="TableCell959">
            <text:p text:style-name="P960"/>
          </table:table-cell>
          <table:table-cell table:style-name="TableCell961" table:number-columns-spanned="3">
            <text:p text:style-name="P962"/>
          </table:table-cell>
          <table:covered-table-cell/>
          <table:covered-table-cell/>
        </table:table-row>
        <table:table-row table:style-name="TableRow963">
          <table:table-cell table:style-name="TableCell964" table:number-rows-spanned="3">
            <text:p text:style-name="P965">Nekvotiniai runkeliai</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Iš viso:</text:p>
          </table:table-cell>
          <table:table-cell table:style-name="TableCell997">
            <text:p text:style-name="P998"/>
          </table: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Iš viso runkelių:</text:p>
          </table:table-cell>
          <table:table-cell table:style-name="TableCell1004">
            <text:p text:style-name="P1005"/>
          </table:table-cell>
          <table:table-cell table:style-name="TableCell1006" table:number-columns-spanned="3">
            <text:p text:style-name="P1007"/>
          </table:table-cell>
          <table:covered-table-cell/>
          <table:covered-table-cell/>
        </table:table-row>
      </table:table>
      <text:p text:style-name="Normal"/>
      <text:p text:style-name="P1008"/>
      <text:soft-page-break/>
      <text:p text:style-name="P1009">2 lentelė</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Sandėliavimo vieta</text:p>
          </table:table-cell>
          <table:table-cell table:style-name="TableCell1028" table:number-columns-spanned="5">
            <text:p text:style-name="P1029">Cukraus likučiai mėnesio pradžioje</text:p>
          </table:table-cell>
          <table:covered-table-cell/>
          <table:covered-table-cell/>
          <table:covered-table-cell/>
          <table:covered-table-cell/>
          <table:table-cell table:style-name="TableCell1030" table:number-columns-spanned="5">
            <text:p text:style-name="P1031">Cukraus likučiai mėnesio pabaigoje</text:p>
          </table:table-cell>
          <table:covered-table-cell/>
          <table:covered-table-cell/>
          <table:covered-table-cell/>
          <table:covered-table-cell/>
          <table:table-cell table:style-name="TableCell1032" table:number-columns-spanned="3">
            <text:p text:style-name="P1033">Pagaminta cukraus</text:p>
          </table:table-cell>
          <table:covered-table-cell/>
          <table:covered-table-cell/>
        </table:table-row>
        <table:table-row table:style-name="TableRow1034">
          <table:covered-table-cell>
            <text:p text:style-name="P1035"/>
          </table:covered-table-cell>
          <table:table-cell table:style-name="TableCell1036">
            <text:p text:style-name="P1037">Iš viso</text:p>
          </table:table-cell>
          <table:table-cell table:style-name="TableCell1038">
            <text:p text:style-name="P1039">Kvotinis</text:p>
          </table:table-cell>
          <table:table-cell table:style-name="TableCell1040">
            <text:p text:style-name="P1041">Perteklinis</text:p>
          </table:table-cell>
          <table:table-cell table:style-name="TableCell1042">
            <text:p text:style-name="P1043">Pirktas</text:p>
          </table:table-cell>
          <table:table-cell table:style-name="TableCell1044">
            <text:p text:style-name="P1045">Perkeltas į kitus metus</text:p>
          </table:table-cell>
          <table:table-cell table:style-name="TableCell1046">
            <text:p text:style-name="P1047">Iš viso</text:p>
          </table:table-cell>
          <table:table-cell table:style-name="TableCell1048">
            <text:p text:style-name="P1049">Kvotinis</text:p>
          </table:table-cell>
          <table:table-cell table:style-name="TableCell1050">
            <text:p text:style-name="P1051">Perteklinis</text:p>
          </table:table-cell>
          <table:table-cell table:style-name="TableCell1052">
            <text:p text:style-name="P1053">Perkeltas į kitus metus</text:p>
          </table:table-cell>
          <table:table-cell table:style-name="TableCell1054">
            <text:p text:style-name="P1055">Pirktas</text:p>
          </table:table-cell>
          <table:table-cell table:style-name="TableCell1056">
            <text:p text:style-name="P1057">Iš viso</text:p>
          </table:table-cell>
          <table:table-cell table:style-name="TableCell1058">
            <text:p text:style-name="P1059">Kvotinis</text:p>
          </table:table-cell>
          <table:table-cell table:style-name="TableCell1060">
            <text:p text:style-name="P1061">Perteklinis</text:p>
          </table:table-cell>
        </table:table-row>
        <table:table-row table:style-name="TableRow1062">
          <table:table-cell table:style-name="TableCell1063">
            <text:p text:style-name="P1064"/>
          </table:table-cell>
          <table:table-cell table:style-name="TableCell1065">
            <text:p text:style-name="P1066">t</text:p>
          </table:table-cell>
          <table:table-cell table:style-name="TableCell1067">
            <text:p text:style-name="P1068">t</text:p>
          </table:table-cell>
          <table:table-cell table:style-name="TableCell1069">
            <text:p text:style-name="P1070">t</text:p>
          </table:table-cell>
          <table:table-cell table:style-name="TableCell1071">
            <text:p text:style-name="P1072">t</text:p>
          </table:table-cell>
          <table:table-cell table:style-name="TableCell1073">
            <text:p text:style-name="P1074">t</text:p>
          </table:table-cell>
          <table:table-cell table:style-name="TableCell1075">
            <text:p text:style-name="P1076">t</text:p>
          </table:table-cell>
          <table:table-cell table:style-name="TableCell1077">
            <text:p text:style-name="P1078">t</text:p>
          </table:table-cell>
          <table:table-cell table:style-name="TableCell1079">
            <text:p text:style-name="P1080">t</text:p>
          </table:table-cell>
          <table:table-cell table:style-name="TableCell1081">
            <text:p text:style-name="P1082">t</text:p>
          </table:table-cell>
          <table:table-cell table:style-name="TableCell1083">
            <text:p text:style-name="P1084">t</text:p>
          </table:table-cell>
          <table:table-cell table:style-name="TableCell1085">
            <text:p text:style-name="P1086">t</text:p>
          </table:table-cell>
          <table:table-cell table:style-name="TableCell1087">
            <text:p text:style-name="P1088">t</text:p>
          </table:table-cell>
          <table:table-cell table:style-name="TableCell1089">
            <text:p text:style-name="P1090">t</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Normal"/>
      <text:p text:style-name="P1178">3 lentelė</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7">
            <text:p text:style-name="P1202">Parduota baltojo kvotinio cukraus</text:p>
          </table:table-cell>
          <table:covered-table-cell/>
          <table:covered-table-cell/>
          <table:covered-table-cell/>
          <table:covered-table-cell/>
          <table:covered-table-cell/>
          <table:covered-table-cell/>
          <table:table-cell table:style-name="TableCell1203" table:number-columns-spanned="6">
            <text:p text:style-name="P1204">Pirktas cukrus</text:p>
          </table:table-cell>
          <table:covered-table-cell/>
          <table:covered-table-cell/>
          <table:covered-table-cell/>
          <table:covered-table-cell/>
          <table:covered-table-cell/>
          <table:table-cell table:style-name="TableCell1205" table:number-rows-spanned="3">
            <text:p text:style-name="P1206">Panaud. cukrus kitais tikslais*</text:p>
          </table:table-cell>
          <table:table-cell table:style-name="TableCell1207" table:number-columns-spanned="2" table:number-rows-spanned="2">
            <text:p text:style-name="P1208">Nurašytas cukrus**</text:p>
          </table:table-cell>
          <table:covered-table-cell/>
          <table:table-cell table:style-name="TableCell1209" table:number-columns-spanned="4">
            <text:p text:style-name="P1210">Cukraus perteklius</text:p>
          </table:table-cell>
          <table:covered-table-cell/>
          <table:covered-table-cell/>
          <table:covered-table-cell/>
        </table:table-row>
        <table:table-row table:style-name="TableRow1211">
          <table:table-cell table:style-name="TableCell1212" table:number-rows-spanned="2">
            <text:p text:style-name="P1213">Iš viso</text:p>
          </table:table-cell>
          <table:table-cell table:style-name="TableCell1214" table:number-rows-spanned="2">
            <text:p text:style-name="P1215">Vidaus rinkoje Lietuvoje</text:p>
          </table:table-cell>
          <table:table-cell table:style-name="TableCell1216" table:number-rows-spanned="2">
            <text:p text:style-name="P1217">Parduota pirkto cukraus</text:p>
          </table:table-cell>
          <table:table-cell table:style-name="TableCell1218" table:number-columns-spanned="2">
            <text:p text:style-name="P1219">Kitose ES šalyse</text:p>
          </table:table-cell>
          <table:covered-table-cell/>
          <table:table-cell table:style-name="TableCell1220" table:number-columns-spanned="2">
            <text:p text:style-name="P1221">Trečiosiose šalyse</text:p>
          </table:table-cell>
          <table:covered-table-cell/>
          <table:table-cell table:style-name="TableCell1222" table:number-rows-spanned="2">
            <text:p text:style-name="P1223">Iš viso</text:p>
          </table:table-cell>
          <table:table-cell table:style-name="TableCell1224" table:number-rows-spanned="2">
            <text:p text:style-name="P1225">Pirktas Lietuvoje</text:p>
          </table:table-cell>
          <table:table-cell table:style-name="TableCell1226" table:number-columns-spanned="2">
            <text:p text:style-name="P1227">Importas iš<text:s/>trečiųjų šalių</text:p>
          </table:table-cell>
          <table:covered-table-cell/>
          <table:table-cell table:style-name="TableCell1228" table:number-columns-spanned="2">
            <text:p text:style-name="P1229">Įvežimas iš ES šalių</text:p>
          </table:table-cell>
          <table:covered-table-cell/>
          <table:covered-table-cell>
            <text:p text:style-name="P1230"/>
          </table:covered-table-cell>
          <table:covered-table-cell>
            <text:p text:style-name="P1231"/>
          </table:covered-table-cell>
          <table:covered-table-cell/>
          <table:table-cell table:style-name="TableCell1232" table:number-rows-spanned="2">
            <text:p text:style-name="P1233">Perkelttas į kitus metus</text:p>
          </table:table-cell>
          <table:table-cell table:style-name="TableCell1234" table:number-rows-spanned="2">
            <text:p text:style-name="P1235">Patiekta perdirb.</text:p>
          </table:table-cell>
          <table:table-cell table:style-name="TableCell1236" table:number-rows-spanned="2">
            <text:p text:style-name="P1237">Patiekta į atok. region.</text:p>
          </table:table-cell>
          <table:table-cell table:style-name="TableCell1238" table:number-rows-spanned="2">
            <text:p text:style-name="P1239">Eksportuota be grąž. išmokų</text:p>
          </table:table-cell>
        </table:table-row>
        <table:table-row table:style-name="TableRow1240">
          <table:covered-table-cell>
            <text:p text:style-name="P1241"/>
          </table:covered-table-cell>
          <table:covered-table-cell>
            <text:p text:style-name="P1242"/>
          </table:covered-table-cell>
          <table:covered-table-cell>
            <text:p text:style-name="P1243"/>
          </table:covered-table-cell>
          <table:table-cell table:style-name="TableCell1244">
            <text:p text:style-name="P1245">Kiekis</text:p>
          </table:table-cell>
          <table:table-cell table:style-name="TableCell1246">
            <text:p text:style-name="P1247">Šalis</text:p>
          </table:table-cell>
          <table:table-cell table:style-name="TableCell1248">
            <text:p text:style-name="P1249">Kiekis</text:p>
          </table:table-cell>
          <table:table-cell table:style-name="TableCell1250">
            <text:p text:style-name="P1251">Šalis</text:p>
          </table:table-cell>
          <table:covered-table-cell>
            <text:p text:style-name="P1252"/>
          </table:covered-table-cell>
          <table:covered-table-cell>
            <text:p text:style-name="P1253"/>
          </table:covered-table-cell>
          <table:table-cell table:style-name="TableCell1254">
            <text:p text:style-name="P1255">Kiekis</text:p>
          </table:table-cell>
          <table:table-cell table:style-name="TableCell1256">
            <text:p text:style-name="P1257">Šalis</text:p>
          </table:table-cell>
          <table:table-cell table:style-name="TableCell1258">
            <text:p text:style-name="P1259">Kiekis</text:p>
          </table:table-cell>
          <table:table-cell table:style-name="TableCell1260">
            <text:p text:style-name="P1261">Šalis</text:p>
          </table:table-cell>
          <table:covered-table-cell>
            <text:p text:style-name="P1262"/>
          </table:covered-table-cell>
          <table:table-cell table:style-name="TableCell1263">
            <text:p text:style-name="P1264">Kiekis</text:p>
          </table:table-cell>
          <table:table-cell table:style-name="TableCell1265">
            <text:p text:style-name="P1266">Priežastis</text:p>
          </table: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row>
        <table:table-row table:style-name="TableRow1271">
          <table:table-cell table:style-name="TableCell1272">
            <text:p text:style-name="P1273">t</text:p>
          </table:table-cell>
          <table:table-cell table:style-name="TableCell1274">
            <text:p text:style-name="P1275">t</text:p>
          </table:table-cell>
          <table:table-cell table:style-name="TableCell1276">
            <text:p text:style-name="P1277">t</text:p>
          </table:table-cell>
          <table:table-cell table:style-name="TableCell1278">
            <text:p text:style-name="P1279">t</text:p>
          </table:table-cell>
          <table:table-cell table:style-name="TableCell1280">
            <text:p text:style-name="P1281">t</text:p>
          </table:table-cell>
          <table:table-cell table:style-name="TableCell1282">
            <text:p text:style-name="P1283">t</text:p>
          </table:table-cell>
          <table:table-cell table:style-name="TableCell1284">
            <text:p text:style-name="P1285">t</text:p>
          </table:table-cell>
          <table:table-cell table:style-name="TableCell1286">
            <text:p text:style-name="P1287">t</text:p>
          </table:table-cell>
          <table:table-cell table:style-name="TableCell1288">
            <text:p text:style-name="P1289">t</text:p>
          </table:table-cell>
          <table:table-cell table:style-name="TableCell1290">
            <text:p text:style-name="P1291">t</text:p>
          </table:table-cell>
          <table:table-cell table:style-name="TableCell1292">
            <text:p text:style-name="P1293">t</text:p>
          </table:table-cell>
          <table:table-cell table:style-name="TableCell1294">
            <text:p text:style-name="P1295">t</text:p>
          </table:table-cell>
          <table:table-cell table:style-name="TableCell1296">
            <text:p text:style-name="P1297">t</text:p>
          </table:table-cell>
          <table:table-cell table:style-name="TableCell1298">
            <text:p text:style-name="P1299">t</text:p>
          </table:table-cell>
          <table:table-cell table:style-name="TableCell1300">
            <text:p text:style-name="P1301">t</text:p>
          </table:table-cell>
          <table:table-cell table:style-name="TableCell1302">
            <text:p text:style-name="P1303">t</text:p>
          </table:table-cell>
          <table:table-cell table:style-name="TableCell1304">
            <text:p text:style-name="P1305">t</text:p>
          </table:table-cell>
          <table:table-cell table:style-name="TableCell1306">
            <text:p text:style-name="P1307">t</text:p>
          </table:table-cell>
          <table:table-cell table:style-name="TableCell1308">
            <text:p text:style-name="P1309">t</text:p>
          </table:table-cell>
          <table:table-cell table:style-name="TableCell1310">
            <text:p text:style-name="P1311">t</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Normal"/>
      <text:p text:style-name="P1435">* Teikiant ataskaitą apie izogliukozę, pridedama 2 lentelė.</text:p>
      <text:p text:style-name="P1436">** Nurodomas sunaudotas cukraus kiekis kitais tikslais, atskirai pagal panaudojimą (pvz., labdarai).</text:p>
      <text:p text:style-name="P1437">*** Nurašytas cukraus kiekis, kurio toliau negalima realizuoti ar kitaip panaudoti.</text:p>
      <text:p text:style-name="P1438">Cukraus kiekiai išreiškiami tonomis, nurodant 3 skaičius po kablelio</text:p>
      <text:p text:style-name="Normal"/>
      <text:p text:style-name="P1439">(Pareigos)<text:tab/>(Parašas)<text:tab/>(Vardas, pavardė)</text:p>
      <text:p text:style-name="Normal"/>
      <text:p text:style-name="P1440">_________________</text:p>
      <text:soft-page-break/>
      <text:p text:style-name="P1441">Cukraus kvotų sistemos administravimo ir kontrolės taisyklių</text:p>
      <text:p text:style-name="P1443">4<text:s/>priedas<text:s/></text:p>
      <text:p text:style-name="P1444"/>
      <text:p text:style-name="P1445"><text:span text:style-name="T1446">(Ataskaitos formos</text:span><text:span text:style-name="T1447"><text:s/>pavyzdys)</text:span></text:p>
      <text:p text:style-name="P1448"/>
      <text:p text:style-name="P1449">____________________________________________________________________</text:p>
      <text:p text:style-name="P1450">(cukraus gamintojo pavadinimas)</text:p>
      <text:p text:style-name="P1451">____________________________________________________________________</text:p>
      <text:p text:style-name="P1452">(adresas)</text:p>
      <text:p text:style-name="P1453">____________________________________________________________________</text:p>
      <text:p text:style-name="P1454">(patvirtinimo numeris)</text:p>
      <text:p text:style-name="Normal"/>
      <text:p text:style-name="P1455">Lietuvos žemės ūkio ir maisto produktų</text:p>
      <text:p text:style-name="P1456">rinkos reguliavimo agentūrai</text:p>
      <text:p text:style-name="Normal"/>
      <text:p text:style-name="P1457">SAVAITINĖ ATASKAITA APIE BALTOJO CUKRAUS GAMYBĄ, PARDAVIMĄ IR CUKRINIŲ<text:s/><text:line-break/>RUNKELIŲ SUPIRKIMĄ</text:p>
      <text:p text:style-name="P1458"/>
      <text:p text:style-name="P1459"><text:span text:style-name="T1460">200 ........ m.</text:span></text:p>
      <text:p text:style-name="P1461"><text:span text:style-name="T1462">.......... savaitė</text:span></text:p>
      <text:p text:style-name="Normal"/>
      <text:p text:style-name="P1463">1 lentelė</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columns-spanned="2">
            <text:p text:style-name="P1481">Likučiai sav.<text:s/>pradžioje</text:p>
          </table:table-cell>
          <table:covered-table-cell/>
          <table:table-cell table:style-name="TableCell1482" table:number-columns-spanned="4">
            <text:p text:style-name="P1483">Cukraus pajamos</text:p>
          </table:table-cell>
          <table:covered-table-cell/>
          <table:covered-table-cell/>
          <table:covered-table-cell/>
          <table:table-cell table:style-name="TableCell1484" table:number-columns-spanned="5">
            <text:p text:style-name="P1485">Cukraus išlaidos</text:p>
          </table:table-cell>
          <table:covered-table-cell/>
          <table:covered-table-cell/>
          <table:covered-table-cell/>
          <table:covered-table-cell/>
          <table:table-cell table:style-name="TableCell1486" table:number-columns-spanned="2">
            <text:p text:style-name="P1487">Likučiai sav. pabaigoje</text:p>
          </table:table-cell>
          <table:covered-table-cell/>
          <table:table-cell table:style-name="TableCell1488" table:number-rows-spanned="2">
            <text:p text:style-name="P1489">Likučiai kt. sav. pradžioje</text:p>
          </table:table-cell>
        </table:table-row>
        <table:table-row table:style-name="TableRow1490">
          <table:table-cell table:style-name="TableCell1491">
            <text:p text:style-name="P1492">Kvotinis</text:p>
          </table:table-cell>
          <table:table-cell table:style-name="TableCell1493">
            <text:p text:style-name="P1494">Perteklius</text:p>
          </table:table-cell>
          <table:table-cell table:style-name="TableCell1495">
            <text:p text:style-name="P1496">Iš viso</text:p>
          </table:table-cell>
          <table:table-cell table:style-name="TableCell1497">
            <text:p text:style-name="P1498">Pagam. per sav.</text:p>
          </table:table-cell>
          <table:table-cell table:style-name="TableCell1499">
            <text:p text:style-name="P1500">Pirkta iš kitų įmonių</text:p>
          </table:table-cell>
          <table:table-cell table:style-name="TableCell1501">
            <text:p text:style-name="P1502">Importuota</text:p>
          </table:table-cell>
          <table:table-cell table:style-name="TableCell1503">
            <text:p text:style-name="P1504">Kvotinis</text:p>
          </table:table-cell>
          <table:table-cell table:style-name="TableCell1505">
            <text:p text:style-name="P1506">Perteklius</text:p>
          </table:table-cell>
          <table:table-cell table:style-name="TableCell1507">
            <text:p text:style-name="P1508">Parduota šalies vartot.</text:p>
          </table:table-cell>
          <table:table-cell table:style-name="TableCell1509">
            <text:p text:style-name="P1510">Parduota kt. ES šalyse</text:p>
          </table:table-cell>
          <table:table-cell table:style-name="TableCell1511">
            <text:p text:style-name="P1512">Eksp. už ES ribų</text:p>
          </table:table-cell>
          <table:table-cell table:style-name="TableCell1513">
            <text:p text:style-name="P1514">Kvotinis</text:p>
          </table:table-cell>
          <table:table-cell table:style-name="TableCell1515">
            <text:p text:style-name="P1516">Perteklius</text:p>
          </table:table-cell>
          <table:covered-table-cell>
            <text:p text:style-name="P1517"/>
          </table:covered-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Per                 savaitę</text:p>
          </table:table-cell>
          <table:table-cell table:style-name="TableCell1556">
            <text:p text:style-name="P1557"/>
          </table:table-cell>
          <table:table-cell table:style-name="TableCell1558">
            <text:p text:style-name="P1559">nuo prekybos metų pradžios</text:p>
          </table:table-cell>
          <table:table-cell table:style-name="TableCell1560">
            <text:p text:style-name="P1561"/>
          </table:table-cell>
        </table:table-row>
        <table:table-row table:style-name="TableRow1562">
          <table:table-cell table:style-name="TableCell1563">
            <text:p text:style-name="P1564">1. Parduota cukraus Lietuvos vartotojams</text:p>
          </table:table-cell>
          <table:table-cell table:style-name="TableCell1565">
            <text:p text:style-name="P1566">t</text:p>
          </table:table-cell>
          <table:table-cell table:style-name="TableCell1567">
            <text:p text:style-name="P1568"/>
          </table:table-cell>
          <table:table-cell table:style-name="TableCell1569">
            <text:p text:style-name="P1570">t</text:p>
          </table:table-cell>
        </table:table-row>
        <table:table-row table:style-name="TableRow1571">
          <table:table-cell table:style-name="TableCell1572">
            <text:p text:style-name="P1573">2. Parduota cukraus kitose ES šalyse</text:p>
          </table:table-cell>
          <table:table-cell table:style-name="TableCell1574">
            <text:p text:style-name="P1575">t</text:p>
          </table:table-cell>
          <table:table-cell table:style-name="TableCell1576">
            <text:p text:style-name="P1577"/>
          </table:table-cell>
          <table:table-cell table:style-name="TableCell1578">
            <text:p text:style-name="P1579">t</text:p>
          </table:table-cell>
        </table:table-row>
        <text:soft-page-break/>
        <table:table-row table:style-name="TableRow1580">
          <table:table-cell table:style-name="TableCell1581">
            <text:p text:style-name="P1582">3. Pagaminta cukraus</text:p>
          </table:table-cell>
          <table:table-cell table:style-name="TableCell1583">
            <text:p text:style-name="P1584">t</text:p>
          </table:table-cell>
          <table:table-cell table:style-name="TableCell1585">
            <text:p text:style-name="P1586"/>
          </table:table-cell>
          <table:table-cell table:style-name="TableCell1587">
            <text:p text:style-name="P1588">t</text:p>
          </table:table-cell>
        </table:table-row>
      </table:table>
      <text:p text:style-name="Normal"/>
      <text:p text:style-name="P1589">(Pareigos)<text:tab/>(Parašas)<text:tab/>(Vardas, pavardė)</text:p>
      <text:p text:style-name="Normal"/>
      <text:p text:style-name="P1590"/>
      <text:p text:style-name="P1591">(SAVAITINĖ ATASKAITA APIE BALTOJO CUKRAUS GAMYBĄ IR CUKRINIŲ RUNKELIŲ SUPIRKIMĄ)</text:p>
      <text:p text:style-name="Normal"/>
      <text:p text:style-name="P1592">200...</text:p>
      <text:p text:style-name="P1593">........... savaitė</text:p>
      <text:p text:style-name="Normal"/>
      <text:p text:style-name="P1594">2 lentelė</text:p>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Rodikliai</text:p>
          </table:table-cell>
          <table:table-cell table:style-name="TableCell1602">
            <text:p text:style-name="P1603">(Cukraus gamintojo pavadinimas)</text:p>
          </table:table-cell>
          <table:table-cell table:style-name="TableCell1604" table:number-rows-spanned="5">
            <text:p text:style-name="P1605"/>
          </table:table-cell>
        </table:table-row>
        <table:table-row table:style-name="TableRow1606">
          <table:table-cell table:style-name="TableCell1607">
            <text:p text:style-name="P1608">Supirkta cukrinių runkelių, t</text:p>
          </table:table-cell>
          <table:table-cell table:style-name="TableCell1609">
            <text:p text:style-name="P1610"/>
          </table:table-cell>
          <table:covered-table-cell>
            <text:p text:style-name="P1611"/>
          </table:covered-table-cell>
        </table:table-row>
        <table:table-row table:style-name="TableRow1612">
          <table:table-cell table:style-name="TableCell1613">
            <text:p text:style-name="P1614">Runkelių cukringumas, proc.</text:p>
          </table:table-cell>
          <table:table-cell table:style-name="TableCell1615">
            <text:p text:style-name="P1616"/>
          </table:table-cell>
          <table:covered-table-cell>
            <text:p text:style-name="P1617"/>
          </table:covered-table-cell>
        </table:table-row>
        <table:table-row table:style-name="TableRow1618">
          <table:table-cell table:style-name="TableCell1619">
            <text:p text:style-name="P1620">Pagaminta cukraus, t*</text:p>
          </table:table-cell>
          <table:table-cell table:style-name="TableCell1621">
            <text:p text:style-name="P1622"/>
          </table:table-cell>
          <table:covered-table-cell>
            <text:p text:style-name="P1623"/>
          </table:covered-table-cell>
        </table:table-row>
        <table:table-row table:style-name="TableRow1624">
          <table:table-cell table:style-name="TableCell1625">
            <text:p text:style-name="P1626">Nuo<text:s/>gamybos sezono pradžios pagaminta cukraus, t*</text:p>
          </table:table-cell>
          <table:table-cell table:style-name="TableCell1627">
            <text:p text:style-name="P1628"/>
          </table:table-cell>
          <table:covered-table-cell>
            <text:p text:style-name="P1629"/>
          </table:covered-table-cell>
        </table:table-row>
      </table:table>
      <text:p text:style-name="Normal"/>
      <text:p text:style-name="P1630">* Cukraus kiekiai išreiškiami tonomis, nurodant 3 skaičius po kablelio</text:p>
      <text:p text:style-name="Normal"/>
      <text:p text:style-name="P1631">(Pareigos)<text:tab/>(Parašas)<text:tab/>(Vardas, pavardė)</text:p>
      <text:p text:style-name="Normal"/>
      <text:p text:style-name="P1632">_________________</text:p>
      <text:soft-page-break/>
      <text:p text:style-name="P1633">Cukraus kvotų sistemos administravimo ir<text:s/>kontrolės taisyklių</text:p>
      <text:p text:style-name="P1635">5<text:s/>priedas</text:p>
      <text:p text:style-name="Normal"/>
      <text:p text:style-name="P1636"><text:span text:style-name="T1637">(Pranešimo formos pavyzdys)</text:span></text:p>
      <text:p text:style-name="P1638"/>
      <text:p text:style-name="P1639">____________________________________________________________________</text:p>
      <text:p text:style-name="P1640">(cukraus gamintojo pavadinimas)</text:p>
      <text:p text:style-name="P1641">____________________________________________________________________</text:p>
      <text:p text:style-name="P1642">(adresas)</text:p>
      <text:p text:style-name="P1643">____________________________________________________________________</text:p>
      <text:p text:style-name="P1644">(patvirtinimo numeris)</text:p>
      <text:p text:style-name="P1645">____________________________________________________________________</text:p>
      <text:p text:style-name="P1646">(cukraus gamintojui skirta gamybos kvota)</text:p>
      <text:p text:style-name="P1647">____________________________________________________________________</text:p>
      <text:p text:style-name="P1648">(tel., faks., el. paštas)</text:p>
      <text:p text:style-name="P1649"/>
      <text:p text:style-name="P1650">Lietuvos žemės ūkio ir maisto produktų</text:p>
      <text:p text:style-name="P1651">rinkos reguliavimo agentūrai</text:p>
      <text:p text:style-name="P1652"/>
      <text:p text:style-name="P1653"><text:span text:style-name="T1654">PRANEŠIMAS<text:s/></text:span><text:span text:style-name="T1655"><text:line-break/>APIE CUKRAUS AR IZOGLIUKOZĖS PERTEKLIAUS PERKĖLIMĄ Į KITUS PREKYBOS METUS</text:span></text:p>
      <text:p text:style-name="P1656"/>
      <text:p text:style-name="P1657">______________</text:p>
      <text:p text:style-name="P1658"><text:span text:style-name="T1659">(data)</text:span></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able:number-columns-spanned="3">
            <text:p text:style-name="P1667"><text:span text:style-name="T1668">Cukraus ar izogliukozės pertekliau</text:span><text:span text:style-name="T1669">s perkėlimas į kitus prekybos metus</text:span></text:p>
          </table:table-cell>
          <table:covered-table-cell/>
          <table:covered-table-cell/>
        </table:table-row>
        <table:table-row table:style-name="TableRow1670">
          <table:table-cell table:style-name="TableCell1671">
            <text:p text:style-name="P1672">Prekybos metai, iš kurių perkeliamas cukrus/izogliukozė</text:p>
          </table:table-cell>
          <table:table-cell table:style-name="TableCell1673">
            <text:p text:style-name="P1674">Prekybos metai, į kuriuos perkeliamas cukrus/izogliukozė</text:p>
          </table:table-cell>
          <table:table-cell table:style-name="TableCell1675">
            <text:p text:style-name="P1676">Perkeliamo cukraus/izogliukozės kiekis t</text:p>
          </table:table-cell>
        </table:table-row>
        <table:table-row table:style-name="TableRow1677">
          <table:table-cell table:style-name="TableCell1678">
            <text:p text:style-name="P1679"/>
            <text:p text:style-name="P1680">/</text:p>
            <text:p text:style-name="P1681"/>
          </table:table-cell>
          <table:table-cell table:style-name="TableCell1682">
            <text:p text:style-name="P1683"/>
            <text:p text:style-name="P1684">/</text:p>
            <text:p text:style-name="P1685"/>
          </table:table-cell>
          <table:table-cell table:style-name="TableCell1686">
            <text:p text:style-name="P1687"/>
          </table:table-cell>
        </table:table-row>
        <table:table-row table:style-name="TableRow1688">
          <table:table-cell table:style-name="TableCell1689" table:number-columns-spanned="3">
            <text:p text:style-name="P1690"><text:span text:style-name="T1691">Gamintojas įsipareigoja perkeltą cukraus ar<text:s/></text:span><text:span text:style-name="T1692">izogliukozės kiekį sandėliuoti savo sąskaita iki atitinkamų prekybos metų pabaigos.</text:span></text:p>
          </table:table-cell>
          <table:covered-table-cell/>
          <table:covered-table-cell/>
        </table:table-row>
      </table:table>
      <text:p text:style-name="Normal"/>
      <text:p text:style-name="P1693">(Įmonės įgalioto asmens pareigos)<text:tab/>(Parašas)<text:tab/>(Vardas ir pavardė)</text:p>
      <text:p text:style-name="Normal"/>
      <text:p text:style-name="P1694">A.V.</text:p>
      <text:p text:style-name="Normal"/>
      <text:p text:style-name="P1695">_________________</text:p>
      <text:p text:style-name="P1696"/>
      <text:p text:style-name="P1697"/>
      <text:p text:style-name="P1698"><text:span text:style-name="T1699">Pakeitimai:</text:span></text:p>
      <text:p text:style-name="P1700"/>
      <text:p text:style-name="P1701"><text:span text:style-name="T1702">1.</text:span></text:p>
      <text:p text:style-name="P1703"><text:span text:style-name="T1704">Lietuvos Respublikos žemės ūkio ministerija, Įsakymas</text:span></text:p>
      <text:p text:style-name="P1705"><text:span text:style-name="T1706">Nr.<text:s/></text:span><text:a xlink:href="https://www.e-tar.lt/portal/legalAct.html?documentId=TAR.E4155847AF80" office:target-frame-name="_top" xlink:show="replace"><text:span text:style-name="T1707">3D-617</text:span></text:a><text:span text:style-name="T1708">, 2008-11-17, Žin., 2008, Nr. 136-5333 (2008-11-27), i. k. 1082330ISAK003D-617</text:span></text:p>
      <text:p text:style-name="P1709"><text:span text:style-name="T1710">Dėl žemės ūkio ministro 2008 m. sausio 29 d. įsakymo Nr. 3D-50 "Dėl Cukraus kvotų sistemos<text:s/></text:span><text:span text:style-name="T1711">administravimo ir kontrolės taisyklių patvirtinimo" pakeitimo</text:span></text:p>
      <text:p text:style-name="P1712"/>
      <text:p text:style-name="P1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style:page-layout style:name="PL3">
      <style:page-layout-properties fo:page-width="11.6902in" fo:page-height="8.2701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2" style:parent-style-name="Header" style:family="paragraph">
      <style:paragraph-properties fo:text-align="center"/>
    </style:style>
    <style:page-layout style:name="PL4">
      <style:page-layout-properties fo:page-width="11.6902in" fo:page-height="8.2701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42"><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8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44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34"><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6-13T12:32:00Z</meta:creation-date>
    <dc:date>2018-06-13T12:32:00Z</dc:date>
    <meta:template xlink:href="Normal.dotm" xlink:type="simple"/>
    <meta:editing-cycles>2</meta:editing-cycles>
    <meta:editing-duration>PT0S</meta:editing-duration>
    <meta:document-statistic meta:page-count="22" meta:paragraph-count="795" meta:word-count="6862" meta:character-count="51703" meta:row-count="3259" meta:non-whitespace-character-count="45636"/>
  </office:meta>
</office:document-meta>
</file>