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fo:letter-spacing="0.0138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6.8437in"/>
    </style:style>
    <style:style style:name="Table267" style:family="table">
      <style:table-properties style:width="6.8437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text-align="justify">
        <style:tab-stops>
          <style:tab-stop style:type="center" style:position="1.1479in"/>
        </style:tab-stops>
      </style:paragraph-properties>
      <style:text-properties fo:color="#000000" style:text-position="30% 100%"/>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74" style:parent-style-name="Normal" style:family="paragraph">
      <style:paragraph-properties fo:text-align="justify"/>
    </style:style>
    <style:style style:name="T275" style:parent-style-name="DefaultParagraphFont" style:family="text">
      <style:text-properties fo:color="#000000" style:text-position="30% 1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style>
    <style:style style:name="T278" style:parent-style-name="DefaultParagraphFont" style:family="text">
      <style:text-properties fo:color="#000000" style:text-position="30% 1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T646" style:parent-style-name="DefaultParagraphFont" style:family="text">
      <style:text-properties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37.5% 100%" fo:font-size="8pt" style:font-size-asian="8pt" style:font-size-complex="8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fo:margin-left="3.5437in" fo:text-indent="-0.000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indent="3.543in"/>
      <style:text-properties fo:color="#000000" style:font-size-complex="12pt"/>
    </style:style>
    <style:style style:name="P1311" style:parent-style-name="Normal" style:family="paragraph">
      <style:paragraph-properties fo:text-indent="3.543in"/>
      <style:text-properties fo:color="#000000" style:font-size-complex="12pt"/>
    </style:style>
    <style:style style:name="P1312" style:parent-style-name="Normal" style:family="paragraph">
      <style:paragraph-properties fo:text-indent="3.543in"/>
      <style:text-properties fo:color="#000000" style:font-size-complex="12pt"/>
    </style:style>
    <style:style style:name="P1313" style:parent-style-name="Normal" style:family="paragraph">
      <style:paragraph-properties fo:text-align="end" fo:text-indent="0.4923in"/>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end" fo:text-indent="0.4923in"/>
      <style:text-properties fo:color="#000000"/>
    </style:style>
    <style:style style:name="P1316" style:parent-style-name="Normal" style:family="paragraph">
      <style:paragraph-properties fo:text-align="end" fo:text-indent="0.4923in"/>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center"/>
      <style:text-properties fo:font-weight="bold" style:font-weight-asian="bold"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1.7159in" style:use-optimal-column-width="false"/>
    </style:style>
    <style:style style:name="TableColumn1326" style:family="table-column">
      <style:table-column-properties style:column-width="4.9763in" style:use-optimal-column-width="false"/>
    </style:style>
    <style:style style:name="Table1324"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text-position="super 65%"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per 65%"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paragraph-properties fo:text-indent="0.4923in"/>
      <style:text-properties fo:color="#000000"/>
    </style:style>
    <style:style style:name="TableColumn1346" style:family="table-column">
      <style:table-column-properties style:column-width="1.7159in" style:use-optimal-column-width="false"/>
    </style:style>
    <style:style style:name="TableColumn1347" style:family="table-column">
      <style:table-column-properties style:column-width="2.4875in" style:use-optimal-column-width="false"/>
    </style:style>
    <style:style style:name="TableColumn1348" style:family="table-column">
      <style:table-column-properties style:column-width="2.4888in" style:use-optimal-column-width="false"/>
    </style:style>
    <style:style style:name="Table1345" style:family="table">
      <style:table-properties style:width="6.6923in" fo:margin-left="0in" table:align="lef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paragraph-properties fo:text-indent="0.4923in"/>
      <style:text-properties fo:color="#000000"/>
    </style:style>
    <style:style style:name="TableColumn1372" style:family="table-column">
      <style:table-column-properties style:column-width="4.5965in" style:use-optimal-column-width="false"/>
    </style:style>
    <style:style style:name="TableColumn1373" style:family="table-column">
      <style:table-column-properties style:column-width="2.0958in" style:use-optimal-column-width="false"/>
    </style:style>
    <style:style style:name="Table1371" style:family="table">
      <style:table-properties style:width="6.6923in" fo:margin-left="0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text-position="super 65%" fo:font-size="10pt" style:font-size-asian="10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underline-type="single" style:text-underline-style="solid" style:text-underline-width="auto" style:text-underline-mode="continuous"/>
    </style:style>
    <style:style style:name="T1401" style:parent-style-name="DefaultParagraphFont" style:family="text">
      <style:text-properties fo:color="#000000"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indent="0.4923in"/>
      <style:text-properties fo:color="#000000"/>
    </style:style>
    <style:style style:name="TableColumn1407" style:family="table-column">
      <style:table-column-properties style:column-width="5.3972in" style:use-optimal-column-width="false"/>
    </style:style>
    <style:style style:name="TableColumn1408" style:family="table-column">
      <style:table-column-properties style:column-width="1.2951in" style:use-optimal-column-width="false"/>
    </style:style>
    <style:style style:name="Table1406"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fo:text-align="justify" fo:text-indent="0.4923in"/>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fo:text-indent="0.4923in"/>
      <style:text-properties fo:color="#000000" fo:font-size="10pt" style:font-size-asian="10pt"/>
    </style:style>
    <style:style style:name="P1414" style:parent-style-name="Normal" style:family="paragraph">
      <style:paragraph-properties fo:text-indent="0.4923in"/>
      <style:text-properties fo:color="#000000"/>
    </style:style>
    <style:style style:name="TableColumn1416" style:family="table-column">
      <style:table-column-properties style:column-width="5.3972in" style:use-optimal-column-width="false"/>
    </style:style>
    <style:style style:name="TableColumn1417" style:family="table-column">
      <style:table-column-properties style:column-width="1.2951in" style:use-optimal-column-width="false"/>
    </style:style>
    <style:style style:name="Table1415" style:family="table">
      <style:table-properties style:width="6.6923in" fo:margin-left="0in" table:align="left"/>
    </style:style>
    <style:style style:name="TableRow1418" style:family="table-row">
      <style:table-row-properties style:use-optimal-row-height="false"/>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text-underline-type="single" style:text-underline-style="solid" style:text-underline-width="auto" style:text-underline-mode="continuous"/>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fo:text-indent="0.4923in"/>
      <style:text-properties fo:color="#000000" fo:font-size="10pt" style:font-size-asian="10pt"/>
    </style:style>
    <style:style style:name="P1428" style:parent-style-name="Normal" style:family="paragraph">
      <style:paragraph-properties fo:text-indent="0.4923in"/>
      <style:text-properties fo:color="#000000"/>
    </style:style>
    <style:style style:name="TableColumn1430" style:family="table-column">
      <style:table-column-properties style:column-width="5.3972in" style:use-optimal-column-width="false"/>
    </style:style>
    <style:style style:name="TableColumn1431" style:family="table-column">
      <style:table-column-properties style:column-width="1.2951in" style:use-optimal-column-width="false"/>
    </style:style>
    <style:style style:name="Table1429"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text-align="justify" fo:text-indent="0.4923in"/>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fo:text-indent="0.4923in"/>
      <style:text-properties fo:color="#000000" fo:font-size="10pt" style:font-size-asian="10pt"/>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text-properties fo:color="#000000"/>
    </style:style>
    <style:style style:name="TableColumn1441" style:family="table-column">
      <style:table-column-properties style:column-width="6.6923in" style:use-optimal-column-width="false"/>
    </style:style>
    <style:style style:name="Table1440" style:family="table">
      <style:table-properties style:width="6.6923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indent="0.4923in">
        <style:tab-stops>
          <style:tab-stop style:type="center" style:position="1.2986in"/>
        </style:tab-stops>
      </style:paragraph-properties>
      <style:text-properties fo:color="#000000" fo:font-size="10pt" style:font-size-asian="10pt"/>
    </style:style>
    <style:style style:name="P14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5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text-position="super 65%" fo:font-size="10pt" style:font-size-asian="10pt"/>
    </style:style>
    <style:style style:name="T1457" style:parent-style-name="DefaultParagraphFont" style:family="text">
      <style:text-properties fo:color="#000000"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text-position="super 65%" fo:font-size="10pt" style:font-size-asian="10pt"/>
    </style:style>
    <style:style style:name="T1460" style:parent-style-name="DefaultParagraphFont" style:family="text">
      <style:text-properties fo:color="#000000"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text-position="super 65%"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6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fo:text-indent="3.543in"/>
      <style:text-properties fo:color="#000000"/>
    </style:style>
    <style:style style:name="P1476" style:parent-style-name="Normal" style:family="paragraph">
      <style:paragraph-properties fo:text-indent="3.543in"/>
      <style:text-properties fo:color="#000000"/>
    </style:style>
    <style:style style:name="P1477" style:parent-style-name="Normal" style:family="paragraph">
      <style:paragraph-properties fo:text-align="justify" fo:text-indent="0.4923in"/>
      <style:text-properties fo:font-weight="bold" style:font-weight-asian="bold" fo:color="#000000"/>
    </style:style>
    <style:style style:name="TableColumn1479" style:family="table-column">
      <style:table-column-properties style:column-width="0.3701in" style:use-optimal-column-width="false"/>
    </style:style>
    <style:style style:name="TableColumn1480" style:family="table-column">
      <style:table-column-properties style:column-width="0.6847in" style:use-optimal-column-width="false"/>
    </style:style>
    <style:style style:name="TableColumn1481" style:family="table-column">
      <style:table-column-properties style:column-width="0.6847in" style:use-optimal-column-width="false"/>
    </style:style>
    <style:style style:name="TableColumn1482" style:family="table-column">
      <style:table-column-properties style:column-width="1.1048in" style:use-optimal-column-width="false"/>
    </style:style>
    <style:style style:name="TableColumn1483" style:family="table-column">
      <style:table-column-properties style:column-width="0.527in" style:use-optimal-column-width="false"/>
    </style:style>
    <style:style style:name="TableColumn1484" style:family="table-column">
      <style:table-column-properties style:column-width="0.5006in" style:use-optimal-column-width="false"/>
    </style:style>
    <style:style style:name="TableColumn1485" style:family="table-column">
      <style:table-column-properties style:column-width="0.5534in" style:use-optimal-column-width="false"/>
    </style:style>
    <style:style style:name="TableColumn1486" style:family="table-column">
      <style:table-column-properties style:column-width="0.5534in" style:use-optimal-column-width="false"/>
    </style:style>
    <style:style style:name="TableColumn1487" style:family="table-column">
      <style:table-column-properties style:column-width="0.5534in" style:use-optimal-column-width="false"/>
    </style:style>
    <style:style style:name="TableColumn1488" style:family="table-column">
      <style:table-column-properties style:column-width="0.5534in" style:use-optimal-column-width="false"/>
    </style:style>
    <style:style style:name="TableColumn1489" style:family="table-column">
      <style:table-column-properties style:column-width="0.6062in" style:use-optimal-column-width="false"/>
    </style:style>
    <style:style style:name="Table1478" style:family="table">
      <style:table-properties style:width="6.6923in" fo:margin-left="0in" table:align="lef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style:text-position="super 65%"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style:text-position="super 65%" fo:font-size="10pt" style:font-size-asian="10pt"/>
    </style:style>
    <style:style style:name="TableRow1508" style:family="table-row">
      <style:table-row-properties style:use-optimal-row-height="false" fo:keep-together="always"/>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style:text-position="super 65%"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style:text-position="super 65%"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style:text-position="super 65%" fo:font-size="10pt" style:font-size-asian="10pt"/>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text-position="super 65%" fo:font-size="10pt" style:font-size-asian="10pt"/>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color="#000000"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text-position="super 65%" fo:font-size="10pt" style:font-size-asian="10pt"/>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text-position="super 65%" fo:font-size="10pt" style:font-size-asian="10pt"/>
    </style:style>
    <style:style style:name="T1666" style:parent-style-name="DefaultParagraphFont" style:family="text">
      <style:text-properties fo:color="#000000"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text-position="super 65%" fo:font-size="10pt" style:font-size-asian="10pt"/>
    </style:style>
    <style:style style:name="T1669" style:parent-style-name="DefaultParagraphFont" style:family="text">
      <style:text-properties fo:color="#000000" fo:font-size="10pt" style:font-size-asian="10pt"/>
    </style:style>
    <style:style style:name="P1670" style:parent-style-name="Normal" style:family="paragraph">
      <style:paragraph-properties fo:text-indent="0.4923in"/>
    </style:style>
    <style:style style:name="T1671" style:parent-style-name="DefaultParagraphFont" style:family="text">
      <style:text-properties fo:color="#000000" style:text-position="super 65%" fo:font-size="10pt" style:font-size-asian="10pt"/>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indent="0.4923in"/>
      <style:text-properties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margin-left="3.54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3.543in"/>
      <style:text-properties fo:color="#000000"/>
    </style:style>
    <style:style style:name="P1692" style:parent-style-name="Normal" style:family="paragraph">
      <style:paragraph-properties fo:text-indent="3.543in"/>
      <style:text-properties fo:color="#000000"/>
    </style:style>
    <style:style style:name="P1693" style:parent-style-name="Normal" style:family="paragraph">
      <style:paragraph-properties fo:text-indent="3.543in"/>
      <style:text-properties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align="center"/>
      <style:text-properties fo:color="#000000"/>
    </style:style>
    <style:style style:name="P1696" style:parent-style-name="Normal" style:family="paragraph">
      <style:paragraph-properties fo:text-align="center"/>
      <style:text-properties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fo:font-size="10pt" style:font-size-asian="10pt"/>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4"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P1716" style:parent-style-name="Normal" style:family="paragraph">
      <style:paragraph-properties fo:text-indent="0.4923in"/>
      <style:text-properties fo:color="#000000"/>
    </style:style>
    <style:style style:name="TableColumn1718" style:family="table-column">
      <style:table-column-properties style:column-width="1.75in" style:use-optimal-column-width="false"/>
    </style:style>
    <style:style style:name="TableColumn1719" style:family="table-column">
      <style:table-column-properties style:column-width="4.9423in" style:use-optimal-column-width="false"/>
    </style:style>
    <style:style style:name="Table1717" style:family="table">
      <style:table-properties style:width="6.6923in" fo:margin-left="0in" table:align="center"/>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fo:text-indent="0.4923in"/>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4923in"/>
      <style:text-properties fo:color="#000000" fo:font-size="10pt" style:font-size-asian="10pt"/>
    </style:style>
    <style:style style:name="P1725" style:parent-style-name="Normal" style:family="paragraph">
      <style:paragraph-properties>
        <style:tab-stops>
          <style:tab-stop style:type="center" style:position="0.7791in"/>
          <style:tab-stop style:type="center" style:position="4.4152in"/>
        </style:tab-stops>
      </style:paragraph-properties>
      <style:text-properties fo:color="#000000" fo:font-size="10pt" style:font-size-asian="10pt"/>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5in"/>
      <style:text-properties fo:color="#000000"/>
    </style:style>
    <style:style style:name="P1728" style:parent-style-name="Normal" style:family="paragraph">
      <style:paragraph-properties fo:text-indent="0.4923in"/>
      <style:text-properties fo:color="#000000"/>
    </style:style>
    <style:style style:name="TableColumn1730" style:family="table-column">
      <style:table-column-properties style:column-width="1.75in" style:use-optimal-column-width="false"/>
    </style:style>
    <style:style style:name="TableColumn1731" style:family="table-column">
      <style:table-column-properties style:column-width="4.9423in" style:use-optimal-column-width="false"/>
    </style:style>
    <style:style style:name="Table1729" style:family="table">
      <style:table-properties style:width="6.6923in" fo:margin-left="0in" table:align="center"/>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fo:text-indent="0.4923in"/>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4923in"/>
      <style:text-properties fo:color="#000000" fo:font-size="10pt" style:font-size-asian="10pt"/>
    </style:style>
    <style:style style:name="P1737" style:parent-style-name="Normal" style:family="paragraph">
      <style:paragraph-properties>
        <style:tab-stops>
          <style:tab-stop style:type="center" style:position="0.7791in"/>
          <style:tab-stop style:type="center" style:position="4.4152in"/>
        </style:tab-stops>
      </style:paragraph-properties>
      <style:text-properties fo:color="#000000" fo:font-size="10pt" style:font-size-asian="10pt"/>
    </style:style>
    <style:style style:name="P1738" style:parent-style-name="Normal" style:family="paragraph">
      <style:paragraph-properties fo:text-indent="0.4923in"/>
      <style:text-properties fo:color="#000000"/>
    </style:style>
    <style:style style:name="TableColumn1740" style:family="table-column">
      <style:table-column-properties style:column-width="6.6923in" style:use-optimal-column-width="false"/>
    </style:style>
    <style:style style:name="Table1739" style:family="table">
      <style:table-properties style:width="6.6923in" fo:margin-left="0in" table:align="center"/>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weight="bold" style:font-weight-asian="bold" fo:color="#000000" fo:font-size="10pt" style:font-size-asian="10pt"/>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style>
    <style:style style:name="P1750" style:parent-style-name="Normal" style:family="paragraph">
      <style:paragraph-properties fo:text-align="justify"/>
      <style:text-properties fo:color="#000000" fo:font-size="10pt" style:font-size-asian="10pt"/>
    </style:style>
    <style:style style:name="P1751" style:parent-style-name="Normal" style:family="paragraph">
      <style:paragraph-properties fo:text-align="justify"/>
      <style:text-properties fo:color="#000000" fo:font-size="10pt" style:font-size-asian="10pt"/>
    </style:style>
    <style:style style:name="P1752" style:parent-style-name="Normal" style:family="paragraph">
      <style:paragraph-properties fo:text-align="justify"/>
      <style:text-properties fo:color="#000000" fo:font-size="10pt" style:font-size-asian="10pt"/>
    </style:style>
    <style:style style:name="P1753" style:parent-style-name="Normal" style:family="paragraph">
      <style:paragraph-properties fo:text-align="justify"/>
      <style:text-properties fo:color="#000000" fo:font-size="10pt" style:font-size-asian="10pt"/>
    </style:style>
    <style:style style:name="P1754" style:parent-style-name="Normal" style:family="paragraph">
      <style:paragraph-properties fo:text-align="justify"/>
      <style:text-properties fo:color="#000000" fo:font-size="10pt" style:font-size-asian="10pt"/>
    </style:style>
    <style:style style:name="P1755" style:parent-style-name="Normal" style:family="paragraph">
      <style:paragraph-properties fo:text-align="justify"/>
      <style:text-properties fo:color="#000000" fo:font-size="10pt" style:font-size-asian="10pt"/>
    </style:style>
    <style:style style:name="P1756" style:parent-style-name="Normal" style:family="paragraph">
      <style:paragraph-properties fo:text-align="justify"/>
      <style:text-properties fo:color="#000000" fo:font-size="10pt" style:font-size-asian="10pt"/>
    </style:style>
    <style:style style:name="P1757" style:parent-style-name="Normal" style:family="paragraph">
      <style:paragraph-properties fo:text-align="justify"/>
      <style:text-properties fo:color="#000000" fo:font-size="10pt" style:font-size-asian="10pt"/>
    </style:style>
    <style:style style:name="P1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9" style:parent-style-name="Normal" style:family="paragraph">
      <style:paragraph-properties fo:text-align="center"/>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style:text-position="super 65%" fo:font-size="10pt" style:font-size-asian="10pt"/>
    </style:style>
    <style:style style:name="P1763" style:parent-style-name="Normal" style:family="paragraph">
      <style:paragraph-properties fo:text-indent="0.4923in"/>
      <style:text-properties fo:color="#000000" style:text-position="super 66.6%"/>
    </style:style>
    <style:style style:name="P1764" style:parent-style-name="Normal" style:family="paragraph">
      <style:paragraph-properties fo:text-indent="0.4923in"/>
    </style:style>
    <style:style style:name="T1765" style:parent-style-name="DefaultParagraphFont" style:family="text">
      <style:text-properties fo:color="#000000" style:text-position="super 65%"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style:text-position="super 65%" fo:font-size="10pt" style:font-size-asian="10pt"/>
    </style:style>
    <style:style style:name="T1768" style:parent-style-name="DefaultParagraphFont" style:family="text">
      <style:text-properties fo:color="#000000" fo:font-size="10pt" style:font-size-asian="10pt"/>
    </style:style>
    <style:style style:name="P1769" style:parent-style-name="Normal" style:family="paragraph">
      <style:paragraph-properties fo:text-indent="0.4923in"/>
    </style:style>
    <style:style style:name="T1770" style:parent-style-name="DefaultParagraphFont" style:family="text">
      <style:text-properties fo:color="#000000" style:text-position="super 65%" fo:font-size="10pt" style:font-size-asian="10pt"/>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1" style:family="paragraph">
      <style:paragraph-properties fo:break-before="page" fo:text-indent="6.65in"/>
      <style:text-properties fo:color="#000000"/>
    </style:style>
    <style:style style:name="P1787" style:parent-style-name="Normal" style:family="paragraph">
      <style:paragraph-properties fo:text-indent="6.65in"/>
      <style:text-properties fo:color="#000000"/>
    </style:style>
    <style:style style:name="P1788" style:parent-style-name="Normal" style:family="paragraph">
      <style:paragraph-properties fo:text-indent="6.65in"/>
      <style:text-properties fo:color="#000000"/>
    </style:style>
    <style:style style:name="P1789" style:parent-style-name="Normal" style:family="paragraph">
      <style:paragraph-properties fo:text-indent="6.65in"/>
      <style:text-properties fo:color="#000000"/>
    </style:style>
    <style:style style:name="P1790" style:parent-style-name="Normal" style:family="paragraph">
      <style:paragraph-properties fo:text-align="center"/>
      <style:text-properties fo:font-weight="bold" style:font-weight-asian="bold" fo:color="#000000"/>
    </style:style>
    <style:style style:name="P1791" style:parent-style-name="Normal" style:family="paragraph">
      <style:paragraph-properties fo:text-align="center"/>
      <style:text-properties fo:font-weight="bold" style:font-weight-asian="bold" fo:color="#000000"/>
    </style:style>
    <style:style style:name="P1792" style:parent-style-name="Normal" style:family="paragraph">
      <style:paragraph-properties fo:text-indent="0.4923in"/>
      <style:text-properties fo:color="#000000"/>
    </style:style>
    <style:style style:name="TableColumn1794" style:family="table-column">
      <style:table-column-properties style:column-width="9.45in" style:use-optimal-column-width="false"/>
    </style:style>
    <style:style style:name="Table1793" style:family="table">
      <style:table-properties style:width="9.45in" fo:margin-left="0in" table:align="lef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4923in"/>
      <style:text-properties fo:color="#000000" style:font-size-complex="12pt"/>
    </style:style>
    <style:style style:name="P1798" style:parent-style-name="Normal" style:family="paragraph">
      <style:paragraph-properties fo:text-indent="0.4923in"/>
      <style:text-properties fo:color="#000000"/>
    </style:style>
    <style:style style:name="TableColumn1800" style:family="table-column">
      <style:table-column-properties style:column-width="3.6041in" style:use-optimal-column-width="false"/>
    </style:style>
    <style:style style:name="TableColumn1801" style:family="table-column">
      <style:table-column-properties style:column-width="0.2576in" style:use-optimal-column-width="false"/>
    </style:style>
    <style:style style:name="TableColumn1802" style:family="table-column">
      <style:table-column-properties style:column-width="0.2576in" style:use-optimal-column-width="false"/>
    </style:style>
    <style:style style:name="TableColumn1803" style:family="table-column">
      <style:table-column-properties style:column-width="0.2569in" style:use-optimal-column-width="false"/>
    </style:style>
    <style:style style:name="TableColumn1804" style:family="table-column">
      <style:table-column-properties style:column-width="0.2576in" style:use-optimal-column-width="false"/>
    </style:style>
    <style:style style:name="TableColumn1805" style:family="table-column">
      <style:table-column-properties style:column-width="0.2569in" style:use-optimal-column-width="false"/>
    </style:style>
    <style:style style:name="TableColumn1806" style:family="table-column">
      <style:table-column-properties style:column-width="0.2576in" style:use-optimal-column-width="false"/>
    </style:style>
    <style:style style:name="TableColumn1807" style:family="table-column">
      <style:table-column-properties style:column-width="0.2569in" style:use-optimal-column-width="false"/>
    </style:style>
    <style:style style:name="TableColumn1808" style:family="table-column">
      <style:table-column-properties style:column-width="0.2576in" style:use-optimal-column-width="false"/>
    </style:style>
    <style:style style:name="TableColumn1809" style:family="table-column">
      <style:table-column-properties style:column-width="0.2569in" style:use-optimal-column-width="false"/>
    </style:style>
    <style:style style:name="TableColumn1810" style:family="table-column">
      <style:table-column-properties style:column-width="0.2576in" style:use-optimal-column-width="false"/>
    </style:style>
    <style:style style:name="TableColumn1811" style:family="table-column">
      <style:table-column-properties style:column-width="0.2569in" style:use-optimal-column-width="false"/>
    </style:style>
    <style:style style:name="TableColumn1812" style:family="table-column">
      <style:table-column-properties style:column-width="0.2576in" style:use-optimal-column-width="false"/>
    </style:style>
    <style:style style:name="Table1799" style:family="table">
      <style:table-properties style:width="6.6923in" fo:margin-left="0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4923in"/>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4923in"/>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4923in"/>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4923in"/>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4923in"/>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4923in"/>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4923in"/>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4923in"/>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4923in"/>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4923in"/>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4923in"/>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4923in"/>
      <style:text-properties fo:color="#000000" fo:font-size="10pt" style:font-size-asian="10pt"/>
    </style:style>
    <style:style style:name="P1840" style:parent-style-name="Normal" style:family="paragraph">
      <style:paragraph-properties fo:text-indent="0.4923in"/>
      <style:text-properties fo:color="#000000"/>
    </style:style>
    <style:style style:name="TableColumn1842" style:family="table-column">
      <style:table-column-properties style:column-width="2.3625in" style:use-optimal-column-width="false"/>
    </style:style>
    <style:style style:name="TableColumn1843" style:family="table-column">
      <style:table-column-properties style:column-width="2.3625in" style:use-optimal-column-width="false"/>
    </style:style>
    <style:style style:name="TableColumn1844" style:family="table-column">
      <style:table-column-properties style:column-width="2.3625in" style:use-optimal-column-width="false"/>
    </style:style>
    <style:style style:name="TableColumn1845" style:family="table-column">
      <style:table-column-properties style:column-width="2.3625in" style:use-optimal-column-width="false"/>
    </style:style>
    <style:style style:name="Table1841" style:family="table">
      <style:table-properties style:width="9.45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style>
    <style:style style:name="TableRow1855" style:family="table-row">
      <style:table-row-properties style:use-optimal-row-height="false"/>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font-size-complex="12pt"/>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style>
    <style:style style:name="TableRow1862" style:family="table-row">
      <style:table-row-properties style:use-optimal-row-height="false"/>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style>
    <style:style style:name="P1869" style:parent-style-name="Normal" style:family="paragraph">
      <style:paragraph-properties fo:text-indent="0.4923in"/>
      <style:text-properties fo:font-weight="bold" style:font-weight-asian="bold" fo:color="#000000" style:font-size-complex="12pt"/>
    </style:style>
    <style:style style:name="P1870"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871" style:parent-style-name="Normal" style:family="paragraph">
      <style:paragraph-properties fo:text-align="center"/>
      <style:text-properties fo:color="#000000"/>
    </style:style>
    <style:style style:name="TableColumn1873" style:family="table-column">
      <style:table-column-properties style:column-width="1.5875in" style:use-optimal-column-width="false"/>
    </style:style>
    <style:style style:name="TableColumn1874" style:family="table-column">
      <style:table-column-properties style:column-width="1.0187in" style:use-optimal-column-width="false"/>
    </style:style>
    <style:style style:name="TableColumn1875" style:family="table-column">
      <style:table-column-properties style:column-width="1.1805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1.0187in" style:use-optimal-column-width="false"/>
    </style:style>
    <style:style style:name="TableColumn1878" style:family="table-column">
      <style:table-column-properties style:column-width="1.1805in" style:use-optimal-column-width="false"/>
    </style:style>
    <style:style style:name="TableColumn1879" style:family="table-column">
      <style:table-column-properties style:column-width="0.2041in" style:use-optimal-column-width="false"/>
    </style:style>
    <style:style style:name="TableColumn1880" style:family="table-column">
      <style:table-column-properties style:column-width="1.0187in" style:use-optimal-column-width="false"/>
    </style:style>
    <style:style style:name="TableColumn1881" style:family="table-column">
      <style:table-column-properties style:column-width="1.018in" style:use-optimal-column-width="false"/>
    </style:style>
    <style:style style:name="TableColumn1882" style:family="table-column">
      <style:table-column-properties style:column-width="1.0187in" style:use-optimal-column-width="false"/>
    </style:style>
    <style:style style:name="Table1872" style:family="table">
      <style:table-properties style:width="9.45in" fo:margin-left="0in" table:align="lef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style:text-position="super 65%"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use-optimal-row-height="false" fo:keep-together="always"/>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color="#000000" style:text-position="super 65%"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indent="0.4923in"/>
      <style:text-properties fo:color="#000000"/>
    </style:style>
    <style:style style:name="P2006" style:parent-style-name="Normal" style:family="paragraph">
      <style:text-properties fo:color="#000000"/>
    </style:style>
    <style:style style:name="P2007" style:parent-style-name="Normal" style:family="paragraph">
      <style:paragraph-properties>
        <style:tab-stops>
          <style:tab-stop style:type="center" style:position="0.475in"/>
          <style:tab-stop style:type="center" style:position="9.4604in"/>
        </style:tab-stops>
      </style:paragraph-properties>
      <style:text-properties fo:color="#000000" fo:font-size="10pt" style:font-size-asian="10pt"/>
    </style:style>
    <style:style style:name="P200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200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text-properties fo:color="#000000"/>
    </style:style>
    <style:style style:name="P2012" style:parent-style-name="Normal" style:family="paragraph">
      <style:paragraph-properties fo:text-align="justify"/>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P2015" style:parent-style-name="Normal" style:family="paragraph">
      <style:paragraph-properties fo:text-align="justify"/>
    </style:style>
    <style:style style:name="T2016" style:parent-style-name="DefaultParagraphFont" style:family="text">
      <style:text-properties fo:color="#000000" style:text-position="super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23in"/>
    </style:style>
    <style:style style:name="P2023" style:parent-style-name="Normal" style:master-page-name="MPF2" style:family="paragraph">
      <style:paragraph-properties fo:break-before="page" fo:text-indent="3.543in"/>
      <style:text-properties fo:color="#000000"/>
    </style:style>
    <style:style style:name="P2031" style:parent-style-name="Normal" style:family="paragraph">
      <style:paragraph-properties fo:text-indent="3.543in"/>
      <style:text-properties fo:color="#000000"/>
    </style:style>
    <style:style style:name="P2032" style:parent-style-name="Normal" style:family="paragraph">
      <style:paragraph-properties fo:text-indent="3.543in"/>
      <style:text-properties fo:color="#000000"/>
    </style:style>
    <style:style style:name="P2033" style:parent-style-name="Normal" style:family="paragraph">
      <style:paragraph-properties fo:text-indent="3.543in"/>
      <style:text-properties fo:color="#000000"/>
    </style:style>
    <style:style style:name="P2034" style:parent-style-name="Normal" style:family="paragraph">
      <style:text-properties fo:color="#000000"/>
    </style:style>
    <style:style style:name="P2035" style:parent-style-name="Normal" style:family="paragraph">
      <style:paragraph-properties>
        <style:tab-stops>
          <style:tab-stop style:type="center" style:position="0.9895in"/>
          <style:tab-stop style:type="center" style:position="5.4229in"/>
        </style:tab-stops>
      </style:paragraph-properties>
      <style:text-properties fo:color="#000000"/>
    </style:style>
    <style:style style:name="P2036" style:parent-style-name="Normal" style:family="paragraph">
      <style:paragraph-properties fo:text-align="justify">
        <style:tab-stops>
          <style:tab-stop style:type="left" style:leader-style="solid" style:leader-text="_" style:position="2.9687in"/>
        </style:tab-stops>
      </style:paragraph-properties>
      <style:text-properties fo:font-weight="bold" style:font-weight-asian="bold" fo:color="#000000"/>
    </style:style>
    <style:style style:name="P2037"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2038" style:parent-style-name="Normal" style:family="paragraph">
      <style:paragraph-properties fo:text-align="center"/>
      <style:text-properties fo:font-weight="bold" style:font-weight-asian="bold" fo:color="#000000"/>
    </style:style>
    <style:style style:name="P2039" style:parent-style-name="Normal" style:family="paragraph">
      <style:paragraph-properties fo:text-align="center"/>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center"/>
      <style:text-properties fo:font-weight="bold" style:font-weight-asian="bold" fo:color="#000000"/>
    </style:style>
    <style:style style:name="TableColumn2043" style:family="table-column">
      <style:table-column-properties style:column-width="6.6923in" style:use-optimal-column-width="false"/>
    </style:style>
    <style:style style:name="Table2042" style:family="table">
      <style:table-properties style:width="6.6923in" fo:margin-left="0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center"/>
      <style:text-properties fo:color="#000000"/>
    </style:style>
    <style:style style:name="TableColumn2049" style:family="table-column">
      <style:table-column-properties style:column-width="3.6041in" style:use-optimal-column-width="false"/>
    </style:style>
    <style:style style:name="TableColumn2050" style:family="table-column">
      <style:table-column-properties style:column-width="0.2576in" style:use-optimal-column-width="false"/>
    </style:style>
    <style:style style:name="TableColumn2051" style:family="table-column">
      <style:table-column-properties style:column-width="0.2576in" style:use-optimal-column-width="false"/>
    </style:style>
    <style:style style:name="TableColumn2052" style:family="table-column">
      <style:table-column-properties style:column-width="0.2569in" style:use-optimal-column-width="false"/>
    </style:style>
    <style:style style:name="TableColumn2053" style:family="table-column">
      <style:table-column-properties style:column-width="0.2576in" style:use-optimal-column-width="false"/>
    </style:style>
    <style:style style:name="TableColumn2054" style:family="table-column">
      <style:table-column-properties style:column-width="0.2569in" style:use-optimal-column-width="false"/>
    </style:style>
    <style:style style:name="TableColumn2055" style:family="table-column">
      <style:table-column-properties style:column-width="0.2576in" style:use-optimal-column-width="false"/>
    </style:style>
    <style:style style:name="TableColumn2056" style:family="table-column">
      <style:table-column-properties style:column-width="0.2569in" style:use-optimal-column-width="false"/>
    </style:style>
    <style:style style:name="TableColumn2057" style:family="table-column">
      <style:table-column-properties style:column-width="0.2576in" style:use-optimal-column-width="false"/>
    </style:style>
    <style:style style:name="TableColumn2058" style:family="table-column">
      <style:table-column-properties style:column-width="0.2569in" style:use-optimal-column-width="false"/>
    </style:style>
    <style:style style:name="TableColumn2059" style:family="table-column">
      <style:table-column-properties style:column-width="0.2576in" style:use-optimal-column-width="false"/>
    </style:style>
    <style:style style:name="TableColumn2060" style:family="table-column">
      <style:table-column-properties style:column-width="0.2569in" style:use-optimal-column-width="false"/>
    </style:style>
    <style:style style:name="TableColumn2061" style:family="table-column">
      <style:table-column-properties style:column-width="0.2576in" style:use-optimal-column-width="false"/>
    </style:style>
    <style:style style:name="Table2048" style:family="table">
      <style:table-properties style:width="6.6923in" fo:margin-left="0in" table:align="lef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color="#000000" fo:font-size="10pt" style:font-size-asian="10pt"/>
    </style:style>
    <style:style style:name="P2089" style:parent-style-name="Normal" style:family="paragraph">
      <style:paragraph-properties fo:text-align="center"/>
      <style:text-properties fo:font-weight="bold" style:font-weight-asian="bold" fo:color="#000000"/>
    </style:style>
    <style:style style:name="P2090" style:parent-style-name="Normal" style:family="paragraph">
      <style:paragraph-properties fo:text-align="center"/>
      <style:text-properties fo:color="#000000"/>
    </style:style>
    <style:style style:name="P2091" style:parent-style-name="Normal" style:family="paragraph">
      <style:paragraph-properties fo:text-align="center"/>
      <style:text-properties fo:color="#000000"/>
    </style:style>
    <style:style style:name="TableColumn2093" style:family="table-column">
      <style:table-column-properties style:column-width="0.7437in" style:use-optimal-column-width="false"/>
    </style:style>
    <style:style style:name="TableColumn2094" style:family="table-column">
      <style:table-column-properties style:column-width="2.4784in" style:use-optimal-column-width="false"/>
    </style:style>
    <style:style style:name="TableColumn2095" style:family="table-column">
      <style:table-column-properties style:column-width="0.2479in" style:use-optimal-column-width="false"/>
    </style:style>
    <style:style style:name="TableColumn2096" style:family="table-column">
      <style:table-column-properties style:column-width="0.7437in" style:use-optimal-column-width="false"/>
    </style:style>
    <style:style style:name="TableColumn2097" style:family="table-column">
      <style:table-column-properties style:column-width="2.4784in" style:use-optimal-column-width="false"/>
    </style:style>
    <style:style style:name="Table2092" style:family="table">
      <style:table-properties style:width="6.6923in" fo:margin-left="0in" table:align="center"/>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color="#000000" fo:font-size="10pt" style:font-size-asian="10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color="#000000" fo:font-size="10pt" style:font-size-asian="10p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color="#000000" fo:font-size="10pt" style:font-size-asian="10pt"/>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color="#000000" fo:font-size="10pt" style:font-size-asian="10pt"/>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fo:font-size="10pt" style:font-size-asian="10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end"/>
      <style:text-properties fo:font-weight="bold" style:font-weight-asian="bold" fo:color="#000000" fo:font-size="10pt" style:font-size-asian="10pt"/>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fo:font-size="10pt" style:font-size-asian="10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fo:font-size="10pt" style:font-size-asian="10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0pt" style:font-size-asian="10pt"/>
    </style:style>
    <style:style style:name="P2142" style:parent-style-name="Normal" style:family="paragraph">
      <style:text-properties fo:color="#000000"/>
    </style:style>
    <style:style style:name="P2143" style:parent-style-name="Normal" style:family="paragraph">
      <style:paragraph-properties fo:text-align="justify" fo:text-indent="0.4923in">
        <style:tab-stops>
          <style:tab-stop style:type="right" style:leader-style="solid" style:leader-text="_" style:position="5.8583in"/>
        </style:tab-stops>
      </style:paragraph-properties>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ab-stops>
          <style:tab-stop style:type="right" style:leader-style="solid" style:leader-text="_" style:position="5.977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6.6%"/>
    </style:style>
    <style:style style:name="P2149"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2150" style:parent-style-name="Normal" style:family="paragraph">
      <style:paragraph-properties fo:text-align="center" fo:text-indent="0.5in"/>
      <style:text-properties fo:color="#000000"/>
    </style:style>
    <style:style style:name="P2151" style:parent-style-name="Normal" style:family="paragraph">
      <style:paragraph-properties fo:text-align="justify"/>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P2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style:text-properties fo:font-weight="bold" style:font-weight-asian="bold" fo:color="#000000"/>
    </style:style>
    <style:style style:name="P2158" style:parent-style-name="Normal" style:family="paragraph">
      <style:paragraph-properties fo:text-align="justify"/>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P2161" style:parent-style-name="Normal" style:family="paragraph">
      <style:paragraph-properties fo:text-align="justify"/>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margin-left="3.543in">
        <style:tab-stops/>
      </style:paragraph-properties>
    </style:style>
    <style:style style:name="T2167" style:parent-style-name="DefaultParagraphFont" style:family="text">
      <style:text-properties fo:color="#000000"/>
    </style:style>
    <style:style style:name="P2168" style:parent-style-name="Normal" style:family="paragraph">
      <style:paragraph-properties fo:text-indent="3.543in"/>
      <style:text-properties fo:color="#000000"/>
    </style:style>
    <style:style style:name="P2169" style:parent-style-name="Normal" style:family="paragraph">
      <style:paragraph-properties fo:text-indent="3.543in"/>
      <style:text-properties fo:color="#000000"/>
    </style:style>
    <style:style style:name="P2170" style:parent-style-name="Normal" style:family="paragraph">
      <style:paragraph-properties fo:text-indent="3.54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style:tab-stops>
          <style:tab-stop style:type="left" style:leader-style="solid" style:leader-text="_" style:position="2.375in"/>
        </style:tab-stops>
      </style:paragraph-properties>
      <style:text-properties fo:color="#000000"/>
    </style:style>
    <style:style style:name="P217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2179" style:parent-style-name="Normal" style:family="paragraph">
      <style:text-properties fo:color="#000000"/>
    </style:style>
    <style:style style:name="P2180" style:parent-style-name="Normal" style:family="paragraph">
      <style:paragraph-properties fo:text-align="center"/>
      <style:text-properties fo:font-weight="bold" style:font-weight-asian="bold" fo:color="#000000"/>
    </style:style>
    <style:style style:name="P2181"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fo:color="#000000"/>
    </style:style>
    <style:style style:name="P2182"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2183" style:parent-style-name="Normal" style:family="paragraph">
      <style:paragraph-properties fo:text-align="center"/>
      <style:text-properties fo:font-weight="bold" style:font-weight-asian="bold" fo:color="#000000"/>
    </style:style>
    <style:style style:name="TableColumn2185" style:family="table-column">
      <style:table-column-properties style:column-width="6.6923in" style:use-optimal-column-width="false"/>
    </style:style>
    <style:style style:name="Table2184" style:family="table">
      <style:table-properties style:width="6.6923in" fo:margin-left="0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leader-style="solid" style:leader-text="_" style:position="2.5625in"/>
          <style:tab-stop style:type="right" style:leader-style="solid" style:leader-text="_" style:position="6.5423in"/>
        </style:tab-stops>
      </style:paragraph-properties>
      <style:text-properties fo:color="#000000" style:font-size-complex="12pt"/>
    </style:style>
    <style:style style:name="P2189" style:parent-style-name="Normal" style:family="paragraph">
      <style:paragraph-properties>
        <style:tab-stops>
          <style:tab-stop style:type="center" style:position="1.2916in"/>
          <style:tab-stop style:type="center" style:position="5.6875in"/>
        </style:tab-stops>
      </style:paragraph-properties>
      <style:text-properties fo:color="#000000" fo:font-size="10pt" style:font-size-asian="10pt"/>
    </style:style>
    <style:style style:name="P2190" style:parent-style-name="Normal" style:family="paragraph">
      <style:paragraph-properties fo:text-align="center"/>
      <style:text-properties fo:color="#000000" style:font-size-complex="12pt"/>
    </style:style>
    <style:style style:name="P2191" style:parent-style-name="Normal" style:family="paragraph">
      <style:paragraph-properties fo:text-align="justify">
        <style:tab-stops>
          <style:tab-stop style:type="right" style:leader-style="solid" style:leader-text="_" style:position="6.5312in"/>
        </style:tab-stops>
      </style:paragraph-properties>
      <style:text-properties fo:color="#000000" style:font-size-complex="12pt"/>
    </style:style>
    <style:style style:name="P2192"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2193" style:parent-style-name="Normal" style:family="paragraph">
      <style:paragraph-properties fo:text-align="justify"/>
      <style:text-properties fo:color="#000000" style:font-size-complex="12pt"/>
    </style:style>
    <style:style style:name="P2194" style:parent-style-name="Normal" style:family="paragraph">
      <style:text-properties fo:color="#000000"/>
    </style:style>
    <style:style style:name="TableColumn2196" style:family="table-column">
      <style:table-column-properties style:column-width="6.6923in" style:use-optimal-column-width="false"/>
    </style:style>
    <style:style style:name="Table2195" style:family="table">
      <style:table-properties style:width="6.6923in" fo:margin-left="0in" table:align="lef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P2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1" style:parent-style-name="Normal" style:family="paragraph">
      <style:paragraph-properties fo:text-align="center"/>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style:text-position="super 65%" fo:font-size="10pt" style:font-size-asian="10pt"/>
    </style:style>
    <style:style style:name="P2204" style:parent-style-name="Normal" style:family="paragraph">
      <style:paragraph-properties fo:keep-with-next="always"/>
      <style:text-properties fo:color="#000000"/>
    </style:style>
    <style:style style:name="P2205" style:parent-style-name="Normal" style:family="paragraph">
      <style:paragraph-properties fo:keep-with-next="always"/>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P2208" style:parent-style-name="Normal" style:family="paragraph">
      <style:paragraph-properties fo:text-align="center"/>
    </style:style>
    <style:style style:name="P2209" style:parent-style-name="Normal" style:family="paragraph">
      <style:paragraph-properties fo:break-before="page" fo:margin-left="3.543in">
        <style:tab-stops/>
      </style:paragraph-properties>
    </style:style>
    <style:style style:name="T2210" style:parent-style-name="DefaultParagraphFont" style:family="text">
      <style:text-properties fo:color="#000000"/>
    </style:style>
    <style:style style:name="P2211" style:parent-style-name="Normal" style:family="paragraph">
      <style:paragraph-properties fo:text-indent="3.543in"/>
      <style:text-properties fo:color="#000000"/>
    </style:style>
    <style:style style:name="P2212" style:parent-style-name="Normal" style:family="paragraph">
      <style:paragraph-properties fo:text-indent="3.543in"/>
      <style:text-properties fo:color="#000000"/>
    </style:style>
    <style:style style:name="P2213" style:parent-style-name="Normal" style:family="paragraph">
      <style:paragraph-properties fo:text-indent="3.54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fo:color="#000000"/>
    </style:style>
    <style:style style:name="P2217" style:parent-style-name="Normal" style:family="paragraph">
      <style:paragraph-properties fo:text-align="center"/>
      <style:text-properties fo:color="#000000"/>
    </style:style>
    <style:style style:name="P2218" style:parent-style-name="Normal" style:family="paragraph">
      <style:paragraph-properties fo:text-align="center"/>
      <style:text-properties fo:color="#000000"/>
    </style:style>
    <style:style style:name="P2219" style:parent-style-name="Normal" style:family="paragraph">
      <style:text-properties fo:color="#000000"/>
    </style:style>
    <style:style style:name="P2220"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22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222" style:parent-style-name="Normal" style:family="paragraph">
      <style:text-properties fo:color="#000000"/>
    </style:style>
    <style:style style:name="P2223" style:parent-style-name="Normal" style:family="paragraph">
      <style:paragraph-properties fo:text-align="center"/>
      <style:text-properties fo:font-weight="bold" style:font-weight-asian="bold" fo:color="#000000"/>
    </style:style>
    <style:style style:name="P2224" style:parent-style-name="Normal" style:family="paragraph">
      <style:paragraph-properties fo:text-align="center"/>
      <style:text-properties fo:font-weight="bold" style:font-weight-asian="bold" fo:color="#000000"/>
    </style:style>
    <style:style style:name="P2225" style:parent-style-name="Normal" style:family="paragraph">
      <style:text-properties fo:color="#000000"/>
    </style:style>
    <style:style style:name="TableColumn2227" style:family="table-column">
      <style:table-column-properties style:column-width="6.6923in" style:use-optimal-column-width="false"/>
    </style:style>
    <style:style style:name="Table2226"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right" style:leader-style="solid" style:leader-text="_" style:position="6.5312in"/>
        </style:tab-stops>
      </style:paragraph-properties>
      <style:text-properties fo:color="#000000" style:font-size-complex="12pt"/>
    </style:style>
    <style:style style:name="P223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232" style:parent-style-name="Normal" style:family="paragraph">
      <style:paragraph-properties fo:text-align="justify"/>
      <style:text-properties fo:color="#000000" style:font-size-complex="12pt"/>
    </style:style>
    <style:style style:name="P2233" style:parent-style-name="Normal" style:family="paragraph">
      <style:text-properties fo:color="#000000"/>
    </style:style>
    <style:style style:name="TableColumn2235" style:family="table-column">
      <style:table-column-properties style:column-width="6.6923in" style:use-optimal-column-width="false"/>
    </style:style>
    <style:style style:name="Table2234" style:family="table">
      <style:table-properties style:width="6.6923in" fo:margin-left="0in" table:align="lef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right" style:leader-style="solid" style:leader-text="_" style:position="6.5423in"/>
        </style:tab-stops>
      </style:paragraph-properties>
      <style:text-properties fo:color="#000000" style:font-size-complex="12pt"/>
    </style:style>
    <style:style style:name="P2239"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2240" style:parent-style-name="Normal" style:family="paragraph">
      <style:paragraph-properties fo:text-align="justify">
        <style:tab-stops>
          <style:tab-stop style:type="left" style:leader-style="solid" style:leader-text="_" style:position="5.1145in"/>
        </style:tab-stops>
      </style:paragraph-properties>
      <style:text-properties fo:color="#000000" style:font-size-complex="12pt"/>
    </style:style>
    <style:style style:name="P224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2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keep-with-next="always"/>
      <style:text-properties fo:color="#000000" style:text-position="super 66.6%"/>
    </style:style>
    <style:style style:name="P2245" style:parent-style-name="Normal" style:family="paragraph">
      <style:paragraph-properties fo:keep-with-next="always"/>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P2248" style:parent-style-name="Normal" style:family="paragraph">
      <style:paragraph-properties fo:text-align="center"/>
    </style:style>
    <style:style style:name="P2249" style:parent-style-name="Normal" style:family="paragraph">
      <style:paragraph-properties fo:break-before="page" fo:margin-left="3.543in">
        <style:tab-stops/>
      </style:paragraph-properties>
    </style:style>
    <style:style style:name="T2250" style:parent-style-name="DefaultParagraphFont" style:family="text">
      <style:text-properties fo:color="#000000"/>
    </style:style>
    <style:style style:name="P2251" style:parent-style-name="Normal" style:family="paragraph">
      <style:paragraph-properties fo:text-indent="3.543in"/>
      <style:text-properties fo:color="#000000"/>
    </style:style>
    <style:style style:name="P2252" style:parent-style-name="Normal" style:family="paragraph">
      <style:paragraph-properties fo:text-indent="3.543in"/>
      <style:text-properties fo:color="#000000"/>
    </style:style>
    <style:style style:name="P2253" style:parent-style-name="Normal" style:family="paragraph">
      <style:paragraph-properties fo:text-indent="3.54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align="center"/>
      <style:text-properties fo:color="#000000"/>
    </style:style>
    <style:style style:name="P2258" style:parent-style-name="Normal" style:family="paragraph">
      <style:paragraph-properties fo:text-align="center"/>
      <style:text-properties fo:color="#000000"/>
    </style:style>
    <style:style style:name="P2259" style:parent-style-name="Normal" style:family="paragraph">
      <style:text-properties fo:color="#000000"/>
    </style:style>
    <style:style style:name="P2260"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26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262" style:parent-style-name="Normal" style:family="paragraph">
      <style:text-properties fo:color="#000000"/>
    </style:style>
    <style:style style:name="P2263" style:parent-style-name="Normal" style:family="paragraph">
      <style:paragraph-properties fo:text-align="center"/>
      <style:text-properties fo:font-weight="bold" style:font-weight-asian="bold" fo:color="#000000"/>
    </style:style>
    <style:style style:name="P2264" style:parent-style-name="Normal" style:family="paragraph">
      <style:paragraph-properties fo:text-align="center"/>
      <style:text-properties fo:font-weight="bold" style:font-weight-asian="bold" fo:color="#000000"/>
    </style:style>
    <style:style style:name="P2265" style:parent-style-name="Normal" style:family="paragraph">
      <style:text-properties fo:color="#000000"/>
    </style:style>
    <style:style style:name="TableColumn2267" style:family="table-column">
      <style:table-column-properties style:column-width="1.3381in" style:use-optimal-column-width="false"/>
    </style:style>
    <style:style style:name="TableColumn2268" style:family="table-column">
      <style:table-column-properties style:column-width="5.3541in" style:use-optimal-column-width="false"/>
    </style:style>
    <style:style style:name="Table2266" style:family="table">
      <style:table-properties style:width="6.6923in" fo:margin-left="0in" table:align="lef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paragraph-properties>
        <style:tab-stops>
          <style:tab-stop style:type="right" style:leader-style="solid" style:leader-text="_" style:position="6.5423in"/>
        </style:tab-stops>
      </style:paragraph-properties>
      <style:text-properties fo:color="#000000" style:font-size-complex="12pt"/>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2274" style:parent-style-name="Normal" style:family="paragraph">
      <style:paragraph-properties>
        <style:tab-stops>
          <style:tab-stop style:type="center" style:position="1.6354in"/>
        </style:tab-stops>
      </style:paragraph-properties>
      <style:text-properties fo:color="#000000" fo:font-size="10pt" style:font-size-asian="10pt"/>
    </style:style>
    <style:style style:name="P2275" style:parent-style-name="Normal" style:family="paragraph">
      <style:paragraph-properties fo:text-align="justify"/>
      <style:text-properties fo:color="#000000" style:font-size-complex="12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347in">
        <style:tab-stops>
          <style:tab-stop style:type="center" style:position="0.5145in"/>
          <style:tab-stop style:type="center" style:position="4.1958in"/>
        </style:tab-stops>
      </style:paragraph-properties>
      <style:text-properties fo:color="#000000" fo:font-size="10pt" style:font-size-asian="10pt"/>
    </style:style>
    <style:style style:name="P2287" style:parent-style-name="Normal" style:family="paragraph">
      <style:text-properties fo:color="#000000"/>
    </style:style>
    <style:style style:name="TableColumn2289" style:family="table-column">
      <style:table-column-properties style:column-width="6.6923in" style:use-optimal-column-width="false"/>
    </style:style>
    <style:style style:name="Table2288" style:family="table">
      <style:table-properties style:width="6.6923in" fo:margin-left="0in" table:align="lef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P2293"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2294" style:parent-style-name="Normal" style:family="paragraph">
      <style:paragraph-properties fo:text-align="justify"/>
      <style:text-properties fo:color="#000000" style:font-size-complex="12pt"/>
    </style:style>
    <style:style style:name="P2295" style:parent-style-name="Normal" style:family="paragraph">
      <style:text-properties fo:color="#000000" style:font-size-complex="12pt"/>
    </style:style>
    <style:style style:name="P2296" style:parent-style-name="Normal" style:family="paragraph">
      <style:text-properties fo:color="#000000"/>
    </style:style>
    <style:style style:name="TableColumn2298" style:family="table-column">
      <style:table-column-properties style:column-width="6.6923in" style:use-optimal-column-width="false"/>
    </style:style>
    <style:style style:name="Table2297" style:family="table">
      <style:table-properties style:width="6.6923in" fo:margin-left="0in" table:align="lef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P2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font-weight="bold" style:font-weight-asian="bold" fo:color="#000000"/>
    </style:style>
    <style:style style:name="P2305" style:parent-style-name="Normal" style:family="paragraph">
      <style:paragraph-properties fo:keep-with-next="always"/>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P2308" style:parent-style-name="Normal" style:family="paragraph">
      <style:paragraph-properties fo:text-align="center"/>
    </style:style>
    <style:style style:name="P2309" style:parent-style-name="Normal" style:family="paragraph">
      <style:paragraph-properties fo:break-before="page" fo:margin-left="3.543in">
        <style:tab-stops/>
      </style:paragraph-properties>
    </style:style>
    <style:style style:name="T2310" style:parent-style-name="DefaultParagraphFont" style:family="text">
      <style:text-properties fo:color="#000000"/>
    </style:style>
    <style:style style:name="P2311" style:parent-style-name="Normal" style:family="paragraph">
      <style:paragraph-properties fo:text-indent="3.543in"/>
      <style:text-properties fo:color="#000000"/>
    </style:style>
    <style:style style:name="P2312" style:parent-style-name="Normal" style:family="paragraph">
      <style:paragraph-properties fo:text-indent="3.543in"/>
      <style:text-properties fo:color="#000000"/>
    </style:style>
    <style:style style:name="P2313" style:parent-style-name="Normal" style:family="paragraph">
      <style:paragraph-properties fo:text-indent="3.54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indent="0.4923in"/>
      <style:text-properties fo:color="#000000"/>
    </style:style>
    <style:style style:name="P2317" style:parent-style-name="Normal" style:family="paragraph">
      <style:paragraph-properties>
        <style:tab-stops>
          <style:tab-stop style:type="right" style:position="6.5312in"/>
        </style:tab-stops>
      </style:paragraph-properties>
      <style:text-properties fo:color="#000000"/>
    </style:style>
    <style:style style:name="P2318"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19" style:parent-style-name="Normal" style:family="paragraph">
      <style:text-properties fo:color="#000000" fo:font-size="10pt" style:font-size-asian="10pt"/>
    </style:style>
    <style:style style:name="P2320" style:parent-style-name="Normal" style:family="paragraph">
      <style:paragraph-properties fo:text-align="center"/>
      <style:text-properties fo:font-weight="bold" style:font-weight-asian="bold" fo:color="#000000"/>
    </style:style>
    <style:style style:name="P2321" style:parent-style-name="Normal" style:family="paragraph">
      <style:paragraph-properties fo:text-align="center"/>
      <style:text-properties fo:font-weight="bold" style:font-weight-asian="bold" fo:color="#000000"/>
    </style:style>
    <style:style style:name="P2322" style:parent-style-name="Normal" style:family="paragraph">
      <style:paragraph-properties fo:text-align="center"/>
      <style:text-properties fo:font-weight="bold" style:font-weight-asian="bold" fo:color="#000000"/>
    </style:style>
    <style:style style:name="P2323" style:parent-style-name="Normal" style:family="paragraph">
      <style:paragraph-properties fo:text-align="center"/>
      <style:text-properties fo:font-weight="bold" style:font-weight-asian="bold" fo:color="#000000"/>
    </style:style>
    <style:style style:name="TableColumn2325" style:family="table-column">
      <style:table-column-properties style:column-width="6.6923in" style:use-optimal-column-width="false"/>
    </style:style>
    <style:style style:name="Table2324" style:family="table">
      <style:table-properties style:width="6.6923in" fo:margin-left="0in" table:align="lef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center"/>
      <style:text-properties fo:color="#000000"/>
    </style:style>
    <style:style style:name="TableColumn2331" style:family="table-column">
      <style:table-column-properties style:column-width="3.1625in" style:use-optimal-column-width="false"/>
    </style:style>
    <style:style style:name="TableColumn2332" style:family="table-column">
      <style:table-column-properties style:column-width="0.2576in" style:use-optimal-column-width="false"/>
    </style:style>
    <style:style style:name="TableColumn2333" style:family="table-column">
      <style:table-column-properties style:column-width="0.2576in" style:use-optimal-column-width="false"/>
    </style:style>
    <style:style style:name="TableColumn2334" style:family="table-column">
      <style:table-column-properties style:column-width="0.2569in" style:use-optimal-column-width="false"/>
    </style:style>
    <style:style style:name="TableColumn2335" style:family="table-column">
      <style:table-column-properties style:column-width="0.2576in" style:use-optimal-column-width="false"/>
    </style:style>
    <style:style style:name="TableColumn2336" style:family="table-column">
      <style:table-column-properties style:column-width="0.2569in" style:use-optimal-column-width="false"/>
    </style:style>
    <style:style style:name="TableColumn2337" style:family="table-column">
      <style:table-column-properties style:column-width="0.2576in" style:use-optimal-column-width="false"/>
    </style:style>
    <style:style style:name="TableColumn2338" style:family="table-column">
      <style:table-column-properties style:column-width="0.2569in" style:use-optimal-column-width="false"/>
    </style:style>
    <style:style style:name="TableColumn2339" style:family="table-column">
      <style:table-column-properties style:column-width="0.2576in" style:use-optimal-column-width="false"/>
    </style:style>
    <style:style style:name="TableColumn2340" style:family="table-column">
      <style:table-column-properties style:column-width="0.2569in" style:use-optimal-column-width="false"/>
    </style:style>
    <style:style style:name="TableColumn2341" style:family="table-column">
      <style:table-column-properties style:column-width="0.2576in" style:use-optimal-column-width="false"/>
    </style:style>
    <style:style style:name="TableColumn2342" style:family="table-column">
      <style:table-column-properties style:column-width="0.2569in" style:use-optimal-column-width="false"/>
    </style:style>
    <style:style style:name="TableColumn2343" style:family="table-column">
      <style:table-column-properties style:column-width="0.2576in" style:use-optimal-column-width="false"/>
    </style:style>
    <style:style style:name="Table2330" style:family="table">
      <style:table-properties style:width="6.2506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P2371" style:parent-style-name="Normal" style:family="paragraph">
      <style:paragraph-properties fo:text-align="center"/>
      <style:text-properties fo:font-weight="bold" style:font-weight-asian="bold" fo:color="#000000"/>
    </style:style>
    <style:style style:name="P2372" style:parent-style-name="Normal" style:family="paragraph">
      <style:paragraph-properties>
        <style:tab-stops>
          <style:tab-stop style:type="left" style:leader-style="solid" style:leader-text="_" style:position="2.9687in"/>
        </style:tab-stops>
      </style:paragraph-properties>
      <style:text-properties fo:color="#000000"/>
    </style:style>
    <style:style style:name="P2373" style:parent-style-name="Normal" style:family="paragraph">
      <style:paragraph-properties>
        <style:tab-stops>
          <style:tab-stop style:type="center" style:position="1.9in"/>
        </style:tab-stops>
      </style:paragraph-properties>
      <style:text-properties fo:color="#000000" fo:font-size="10pt" style:font-size-asian="10pt"/>
    </style:style>
    <style:style style:name="P2374" style:parent-style-name="Normal" style:family="paragraph">
      <style:paragraph-properties fo:text-align="center"/>
      <style:text-properties fo:color="#000000"/>
    </style:style>
    <style:style style:name="TableColumn2376" style:family="table-column">
      <style:table-column-properties style:column-width="0.225in" style:use-optimal-column-width="false"/>
    </style:style>
    <style:style style:name="TableColumn2377" style:family="table-column">
      <style:table-column-properties style:column-width="0.2256in" style:use-optimal-column-width="false"/>
    </style:style>
    <style:style style:name="TableColumn2378" style:family="table-column">
      <style:table-column-properties style:column-width="0.225in" style:use-optimal-column-width="false"/>
    </style:style>
    <style:style style:name="TableColumn2379" style:family="table-column">
      <style:table-column-properties style:column-width="0.2256in" style:use-optimal-column-width="false"/>
    </style:style>
    <style:style style:name="TableColumn2380" style:family="table-column">
      <style:table-column-properties style:column-width="0.2256in" style:use-optimal-column-width="false"/>
    </style:style>
    <style:style style:name="TableColumn2381" style:family="table-column">
      <style:table-column-properties style:column-width="0.2263in" style:use-optimal-column-width="false"/>
    </style:style>
    <style:style style:name="TableColumn2382" style:family="table-column">
      <style:table-column-properties style:column-width="0.2256in" style:use-optimal-column-width="false"/>
    </style:style>
    <style:style style:name="TableColumn2383" style:family="table-column">
      <style:table-column-properties style:column-width="0.2263in" style:use-optimal-column-width="false"/>
    </style:style>
    <style:style style:name="TableColumn2384" style:family="table-column">
      <style:table-column-properties style:column-width="0.2256in" style:use-optimal-column-width="false"/>
    </style:style>
    <style:style style:name="TableColumn2385" style:family="table-column">
      <style:table-column-properties style:column-width="0.2263in" style:use-optimal-column-width="false"/>
    </style:style>
    <style:style style:name="TableColumn2386" style:family="table-column">
      <style:table-column-properties style:column-width="0.2256in" style:use-optimal-column-width="false"/>
    </style:style>
    <style:style style:name="TableColumn2387" style:family="table-column">
      <style:table-column-properties style:column-width="0.2263in" style:use-optimal-column-width="false"/>
    </style:style>
    <style:style style:name="TableColumn2388" style:family="table-column">
      <style:table-column-properties style:column-width="0.2256in" style:use-optimal-column-width="false"/>
    </style:style>
    <style:style style:name="TableColumn2389" style:family="table-column">
      <style:table-column-properties style:column-width="0.2263in" style:use-optimal-column-width="false"/>
    </style:style>
    <style:style style:name="TableColumn2390" style:family="table-column">
      <style:table-column-properties style:column-width="3.5305in" style:use-optimal-column-width="false"/>
    </style:style>
    <style:style style:name="Table2375" style:family="table">
      <style:table-properties style:width="6.6923in" fo:margin-left="0in" table:align="center"/>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color="#000000"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color="#000000" fo:font-size="10pt" style:font-size-asian="10pt"/>
    </style:style>
    <style:style style:name="P2521" style:parent-style-name="Normal" style:family="paragraph">
      <style:paragraph-properties>
        <style:tab-stops>
          <style:tab-stop style:type="center" style:position="4.9479in"/>
        </style:tab-stops>
      </style:paragraph-properties>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center"/>
      <style:text-properties fo:font-weight="bold" style:font-weight-asian="bold" fo:color="#000000"/>
    </style:style>
    <style:style style:name="P2526" style:parent-style-name="Normal" style:family="paragraph">
      <style:paragraph-properties fo:text-align="justify"/>
      <style:text-properties fo:color="#000000"/>
    </style:style>
    <style:style style:name="P2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0" style:parent-style-name="Normal" style:family="paragraph">
      <style:paragraph-properties fo:text-align="center"/>
      <style:text-properties fo:font-weight="bold" style:font-weight-asian="bold" fo:color="#000000"/>
    </style:style>
    <style:style style:name="P2531" style:parent-style-name="Normal" style:family="paragraph">
      <style:text-properties fo:color="#000000"/>
    </style:style>
    <style:style style:name="P2532" style:parent-style-name="Normal" style:family="paragraph">
      <style:paragraph-properties fo:text-align="center"/>
      <style:text-properties fo:font-weight="bold" style:font-weight-asian="bold" fo:color="#000000"/>
    </style:style>
    <style:style style:name="P2533" style:parent-style-name="Normal" style:family="paragraph">
      <style:paragraph-properties fo:text-align="justify"/>
      <style:text-properties fo:color="#000000"/>
    </style:style>
    <style:style style:name="P2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style>
    <style:style style:name="P2538" style:parent-style-name="Normal" style:family="paragraph">
      <style:paragraph-properties fo:break-before="page" fo:margin-left="3.543in">
        <style:tab-stops/>
      </style:paragraph-properties>
    </style:style>
    <style:style style:name="T2539" style:parent-style-name="DefaultParagraphFont" style:family="text">
      <style:text-properties fo:color="#000000"/>
    </style:style>
    <style:style style:name="P2540" style:parent-style-name="Normal" style:family="paragraph">
      <style:paragraph-properties fo:text-indent="3.543in"/>
      <style:text-properties fo:color="#000000"/>
    </style:style>
    <style:style style:name="P2541" style:parent-style-name="Normal" style:family="paragraph">
      <style:paragraph-properties fo:text-indent="3.543in"/>
      <style:text-properties fo:color="#000000"/>
    </style:style>
    <style:style style:name="P2542" style:parent-style-name="Normal" style:family="paragraph">
      <style:paragraph-properties fo:text-indent="3.54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23in"/>
      <style:text-properties fo:color="#000000"/>
    </style:style>
    <style:style style:name="P2546" style:parent-style-name="Normal" style:family="paragraph">
      <style:paragraph-properties>
        <style:tab-stops>
          <style:tab-stop style:type="right" style:position="6.689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P2553"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55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555" style:parent-style-name="Normal" style:family="paragraph">
      <style:text-properties fo:color="#000000"/>
    </style:style>
    <style:style style:name="P2556" style:parent-style-name="Normal" style:family="paragraph">
      <style:paragraph-properties fo:text-align="center"/>
      <style:text-properties fo:font-weight="bold" style:font-weight-asian="bold" fo:color="#000000"/>
    </style:style>
    <style:style style:name="P2557" style:parent-style-name="Normal" style:family="paragraph">
      <style:paragraph-properties fo:text-align="center"/>
      <style:text-properties fo:font-weight="bold" style:font-weight-asian="bold" fo:color="#000000"/>
    </style:style>
    <style:style style:name="P2558" style:parent-style-name="Normal" style:family="paragraph">
      <style:text-properties fo:color="#000000"/>
    </style:style>
    <style:style style:name="TableColumn2560" style:family="table-column">
      <style:table-column-properties style:column-width="6.6923in" style:use-optimal-column-width="false"/>
    </style:style>
    <style:style style:name="Table2559" style:family="table">
      <style:table-properties style:width="6.6923in" fo:margin-left="0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style>
    <style:style style:name="P2564" style:parent-style-name="Normal" style:family="paragraph">
      <style:text-properties fo:color="#000000"/>
    </style:style>
    <style:style style:name="TableColumn2566" style:family="table-column">
      <style:table-column-properties style:column-width="3.0888in" style:use-optimal-column-width="false"/>
    </style:style>
    <style:style style:name="TableColumn2567" style:family="table-column">
      <style:table-column-properties style:column-width="2.0923in" style:use-optimal-column-width="false"/>
    </style:style>
    <style:style style:name="Table2565" style:family="table">
      <style:table-properties style:width="5.1812in" fo:margin-left="0in" table:align="lef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style>
    <style:style style:name="P2573" style:parent-style-name="Normal" style:family="paragraph">
      <style:text-properties fo:color="#000000"/>
    </style:style>
    <style:style style:name="TableColumn2575" style:family="table-column">
      <style:table-column-properties style:column-width="3.0888in" style:use-optimal-column-width="false"/>
    </style:style>
    <style:style style:name="TableColumn2576" style:family="table-column">
      <style:table-column-properties style:column-width="2.0923in" style:use-optimal-column-width="false"/>
    </style:style>
    <style:style style:name="Table2574" style:family="table">
      <style:table-properties style:width="5.1812in" fo:margin-left="0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style>
    <style:style style:name="P2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justify"/>
      <style:text-properties fo:color="#000000"/>
    </style:style>
    <style:style style:name="P2585" style:parent-style-name="Normal" style:family="paragraph">
      <style:paragraph-properties fo:text-align="justify"/>
      <style:text-properties fo:color="#000000"/>
    </style:style>
    <style:style style:name="TableColumn2587" style:family="table-column">
      <style:table-column-properties style:column-width="6.6923in" style:use-optimal-column-width="false"/>
    </style:style>
    <style:style style:name="Table2586" style:family="table">
      <style:table-properties style:width="6.6923in" fo:margin-left="0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fo:font-size="10pt" style:font-size-asian="10pt"/>
    </style:style>
    <style:style style:name="P2597" style:parent-style-name="Normal" style:family="paragraph">
      <style:paragraph-properties fo:text-align="justify"/>
      <style:text-properties fo:color="#000000"/>
    </style:style>
    <style:style style:name="P2598" style:parent-style-name="Normal" style:family="paragraph">
      <style:paragraph-properties fo:text-align="justify">
        <style:tab-stops>
          <style:tab-stop style:type="left" style:leader-style="solid" style:leader-text="_" style:position="5.1458in"/>
        </style:tab-stops>
      </style:paragraph-properties>
      <style:text-properties fo:color="#000000"/>
    </style:style>
    <style:style style:name="P2599" style:parent-style-name="Normal" style:family="paragraph">
      <style:paragraph-properties fo:text-align="justify">
        <style:tab-stops>
          <style:tab-stop style:type="center" style:position="4.1958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fo:font-size="10pt" style:font-size-asian="10pt"/>
    </style:style>
    <style:style style:name="P2602" style:parent-style-name="Normal" style:family="paragraph">
      <style:paragraph-properties fo:text-align="justify"/>
      <style:text-properties fo:color="#000000"/>
    </style:style>
    <style:style style:name="TableColumn2604" style:family="table-column">
      <style:table-column-properties style:column-width="2.252in" style:use-optimal-column-width="false"/>
    </style:style>
    <style:style style:name="TableColumn2605" style:family="table-column">
      <style:table-column-properties style:column-width="2.0583in" style:use-optimal-column-width="false"/>
    </style:style>
    <style:style style:name="Table2603" style:family="table">
      <style:table-properties style:width="4.3104in" fo:margin-left="0in" table:align="lef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P2621" style:parent-style-name="Normal" style:family="paragraph">
      <style:paragraph-properties fo:text-align="justify"/>
      <style:text-properties fo:color="#000000"/>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style:text-properties fo:color="#000000"/>
    </style:style>
    <style:style style:name="P2624" style:parent-style-name="Normal" style:family="paragraph">
      <style:paragraph-properties fo:text-align="justify"/>
      <style:text-properties fo:color="#000000"/>
    </style:style>
    <style:style style:name="P2625" style:parent-style-name="Normal" style:family="paragraph">
      <style:paragraph-properties fo:text-align="justify"/>
      <style:text-properties fo:color="#000000"/>
    </style:style>
    <style:style style:name="P2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7" style:parent-style-name="Normal" style:family="paragraph">
      <style:paragraph-properties fo:text-align="justify">
        <style:tab-stops>
          <style:tab-stop style:type="center" style:position="3.9583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6.6%"/>
    </style:style>
    <style:style style:name="P2633" style:parent-style-name="Normal" style:family="paragraph">
      <style:paragraph-properties fo:text-align="justify">
        <style:tab-stops>
          <style:tab-stop style:type="right" style:leader-style="solid" style:leader-text="_" style:position="6.693in"/>
        </style:tab-stops>
      </style:paragraph-properties>
    </style:style>
    <style:style style:name="T2634" style:parent-style-name="DefaultParagraphFont" style:family="text">
      <style:text-properties fo:color="#000000" style:text-position="super 66.6%"/>
    </style:style>
    <style:style style:name="P2635" style:parent-style-name="Normal" style:family="paragraph">
      <style:paragraph-properties fo:text-align="center"/>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style:text-position="super 65%" fo:font-size="10pt" style:font-size-asian="10pt"/>
    </style:style>
    <style:style style:name="P2638" style:parent-style-name="Normal" style:family="paragraph">
      <style:text-properties fo:color="#000000" style:text-position="super 66.6%" style:font-size-complex="12pt"/>
    </style:style>
    <style:style style:name="T2639" style:parent-style-name="DefaultParagraphFont" style:family="text">
      <style:text-properties fo:color="#000000" style:text-position="super 66.6%"/>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T2642" style:parent-style-name="DefaultParagraphFont" style:family="text">
      <style:text-properties fo:color="#000000" style:text-position="super 66.6%"/>
    </style:style>
    <style:style style:name="T2643" style:parent-style-name="DefaultParagraphFont" style:family="text">
      <style:text-properties fo:color="#000000"/>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P2646" style:parent-style-name="Normal" style:family="paragraph">
      <style:paragraph-properties fo:break-before="page" fo:margin-left="3.543in">
        <style:tab-stops/>
      </style:paragraph-properties>
    </style:style>
    <style:style style:name="T2647" style:parent-style-name="DefaultParagraphFont" style:family="text">
      <style:text-properties fo:color="#000000"/>
    </style:style>
    <style:style style:name="P2648" style:parent-style-name="Normal" style:family="paragraph">
      <style:paragraph-properties fo:text-indent="3.543in"/>
      <style:text-properties fo:color="#000000"/>
    </style:style>
    <style:style style:name="P2649" style:parent-style-name="Normal" style:family="paragraph">
      <style:paragraph-properties fo:text-indent="3.543in"/>
      <style:text-properties fo:color="#000000"/>
    </style:style>
    <style:style style:name="P2650" style:parent-style-name="Normal" style:family="paragraph">
      <style:paragraph-properties fo:text-indent="3.543in"/>
      <style:text-properties fo:color="#000000"/>
    </style:style>
    <style:style style:name="P2651" style:parent-style-name="Normal" style:family="paragraph">
      <style:paragraph-properties fo:text-indent="0.4923in"/>
      <style:text-properties fo:color="#000000"/>
    </style:style>
    <style:style style:name="P2652" style:parent-style-name="Normal" style:family="paragraph">
      <style:paragraph-properties fo:text-indent="0.4923in">
        <style:tab-stops>
          <style:tab-stop style:type="right" style:position="6.6937in"/>
        </style:tab-stops>
      </style:paragraph-properties>
      <style:text-properties fo:color="#000000"/>
    </style:style>
    <style:style style:name="P2653" style:parent-style-name="Normal" style:family="paragraph">
      <style:paragraph-properties fo:text-align="justify"/>
      <style:text-properties fo:color="#000000"/>
    </style:style>
    <style:style style:name="P2654"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2655" style:parent-style-name="Normal" style:family="paragraph">
      <style:paragraph-properties fo:text-align="center"/>
      <style:text-properties fo:font-weight="bold" style:font-weight-asian="bold" fo:color="#000000"/>
    </style:style>
    <style:style style:name="P2656" style:parent-style-name="Normal" style:family="paragraph">
      <style:paragraph-properties fo:text-align="center"/>
      <style:text-properties fo:font-weight="bold" style:font-weight-asian="bold"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6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66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break-before="page" fo:margin-left="3.543in">
        <style:tab-stops/>
      </style:paragraph-properties>
    </style:style>
    <style:style style:name="T2676" style:parent-style-name="DefaultParagraphFont" style:family="text">
      <style:text-properties fo:color="#000000"/>
    </style:style>
    <style:style style:name="P2677" style:parent-style-name="Normal" style:family="paragraph">
      <style:paragraph-properties fo:text-indent="3.543in"/>
      <style:text-properties fo:color="#000000"/>
    </style:style>
    <style:style style:name="P2678" style:parent-style-name="Normal" style:family="paragraph">
      <style:paragraph-properties fo:text-indent="3.543in"/>
      <style:text-properties fo:color="#000000"/>
    </style:style>
    <style:style style:name="P2679" style:parent-style-name="Normal" style:family="paragraph">
      <style:paragraph-properties fo:text-indent="3.54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center"/>
      <style:text-properties fo:color="#000000"/>
    </style:style>
    <style:style style:name="P2685" style:parent-style-name="Normal" style:family="paragraph">
      <style:text-properties fo:color="#000000"/>
    </style:style>
    <style:style style:name="P2686"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68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688" style:parent-style-name="Normal" style:family="paragraph">
      <style:paragraph-properties fo:text-align="center"/>
      <style:text-properties fo:font-weight="bold" style:font-weight-asian="bold" fo:color="#000000"/>
    </style:style>
    <style:style style:name="P2689" style:parent-style-name="Normal" style:family="paragraph">
      <style:paragraph-properties fo:text-align="center"/>
      <style:text-properties fo:font-weight="bold" style:font-weight-asian="bold"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text-align="center"/>
      <style:text-properties fo:color="#000000"/>
    </style:style>
    <style:style style:name="P2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5"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6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text-properties fo:color="#000000"/>
    </style:style>
    <style:style style:name="P2700" style:parent-style-name="Normal" style:family="paragraph">
      <style:paragraph-properties fo:text-align="center"/>
      <style:text-properties fo:color="#000000"/>
    </style:style>
    <style:style style:name="TableColumn2702" style:family="table-column">
      <style:table-column-properties style:column-width="6.6923in" style:use-optimal-column-width="false"/>
    </style:style>
    <style:style style:name="Table2701" style:family="table">
      <style:table-properties style:width="6.6923in" fo:margin-left="0in" table:align="center"/>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style:style>
    <style:style style:name="TableColumn2714" style:family="table-column">
      <style:table-column-properties style:column-width="6.6923in" style:use-optimal-column-width="false"/>
    </style:style>
    <style:style style:name="Table2713" style:family="table">
      <style:table-properties style:width="6.6923in" fo:margin-left="0in" table:align="center"/>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P2718" style:parent-style-name="Normal" style:family="paragraph">
      <style:text-properties fo:color="#000000"/>
    </style:style>
    <style:style style:name="TableColumn2720" style:family="table-column">
      <style:table-column-properties style:column-width="6.6923in" style:use-optimal-column-width="false"/>
    </style:style>
    <style:style style:name="Table2719" style:family="table">
      <style:table-properties style:width="6.6923in" fo:margin-left="0in" table:align="center"/>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margin-right="-0.0715in">
        <style:tab-stops>
          <style:tab-stop style:type="right" style:leader-style="solid" style:leader-text="_" style:position="6.4951in"/>
        </style:tab-stops>
      </style:paragraph-properties>
      <style:text-properties fo:color="#000000" style:font-size-complex="12pt"/>
    </style:style>
    <style:style style:name="P2724" style:parent-style-name="Normal" style:family="paragraph">
      <style:paragraph-properties fo:text-align="justify">
        <style:tab-stops>
          <style:tab-stop style:type="center" style:position="2.3722in"/>
        </style:tab-stops>
      </style:paragraph-properties>
      <style:text-properties fo:color="#000000" fo:font-size="10pt" style:font-size-asian="10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text-position="super 66.6%"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justify"/>
      <style:text-properties fo:color="#000000"/>
    </style:style>
    <style:style style:name="P2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style:style>
    <style:style style:name="P2733" style:parent-style-name="Normal" style:family="paragraph">
      <style:paragraph-properties fo:text-align="justify"/>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P2736" style:parent-style-name="Normal" style:family="paragraph">
      <style:paragraph-properties fo:text-align="center"/>
    </style:style>
    <style:style style:name="T2737" style:parent-style-name="DefaultParagraphFont" style:family="text">
      <style:text-properties fo:color="#000000"/>
    </style:style>
    <style:style style:name="P2738" style:parent-style-name="Normal" style:family="paragraph">
      <style:paragraph-properties fo:break-before="page" fo:margin-left="3.543in">
        <style:tab-stops/>
      </style:paragraph-properties>
    </style:style>
    <style:style style:name="T2739" style:parent-style-name="DefaultParagraphFont" style:family="text">
      <style:text-properties fo:color="#000000"/>
    </style:style>
    <style:style style:name="P2740" style:parent-style-name="Normal" style:family="paragraph">
      <style:paragraph-properties fo:text-indent="3.543in"/>
      <style:text-properties fo:color="#000000"/>
    </style:style>
    <style:style style:name="P2741" style:parent-style-name="Normal" style:family="paragraph">
      <style:paragraph-properties fo:text-indent="3.543in"/>
      <style:text-properties fo:color="#000000"/>
    </style:style>
    <style:style style:name="P2742" style:parent-style-name="Normal" style:family="paragraph">
      <style:paragraph-properties fo:text-indent="3.543in"/>
      <style:text-properties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text-align="center"/>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align="center"/>
      <style:text-properties fo:font-weight="bold" style:font-weight-asian="bold" fo:color="#000000"/>
    </style:style>
    <style:style style:name="P2747" style:parent-style-name="Normal" style:family="paragraph">
      <style:paragraph-properties fo:text-align="center"/>
      <style:text-properties fo:font-weight="bold" style:font-weight-asian="bold"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indent="0.4923in"/>
      <style:text-properties fo:color="#000000" fo:font-size="10pt" style:font-size-asian="10pt"/>
    </style:style>
    <style:style style:name="P2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P2754" style:parent-style-name="Normal" style:family="paragraph">
      <style:paragraph-properties fo:text-indent="0.4923in"/>
      <style:text-properties fo:color="#000000"/>
    </style:style>
    <style:style style:name="TableColumn2756" style:family="table-column">
      <style:table-column-properties style:column-width="0.2465in" style:use-optimal-column-width="false"/>
    </style:style>
    <style:style style:name="TableColumn2757" style:family="table-column">
      <style:table-column-properties style:column-width="0.2465in" style:use-optimal-column-width="false"/>
    </style:style>
    <style:style style:name="TableColumn2758" style:family="table-column">
      <style:table-column-properties style:column-width="0.2465in" style:use-optimal-column-width="false"/>
    </style:style>
    <style:style style:name="TableColumn2759" style:family="table-column">
      <style:table-column-properties style:column-width="0.2472in" style:use-optimal-column-width="false"/>
    </style:style>
    <style:style style:name="TableColumn2760" style:family="table-column">
      <style:table-column-properties style:column-width="0.2465in" style:use-optimal-column-width="false"/>
    </style:style>
    <style:style style:name="TableColumn2761" style:family="table-column">
      <style:table-column-properties style:column-width="0.2472in" style:use-optimal-column-width="false"/>
    </style:style>
    <style:style style:name="TableColumn2762" style:family="table-column">
      <style:table-column-properties style:column-width="0.2479in" style:use-optimal-column-width="false"/>
    </style:style>
    <style:style style:name="TableColumn2763" style:family="table-column">
      <style:table-column-properties style:column-width="0.2472in" style:use-optimal-column-width="false"/>
    </style:style>
    <style:style style:name="TableColumn2764" style:family="table-column">
      <style:table-column-properties style:column-width="0.2472in" style:use-optimal-column-width="false"/>
    </style:style>
    <style:style style:name="TableColumn2765" style:family="table-column">
      <style:table-column-properties style:column-width="0.2479in" style:use-optimal-column-width="false"/>
    </style:style>
    <style:style style:name="TableColumn2766" style:family="table-column">
      <style:table-column-properties style:column-width="0.2472in" style:use-optimal-column-width="false"/>
    </style:style>
    <style:style style:name="TableColumn2767" style:family="table-column">
      <style:table-column-properties style:column-width="0.2472in" style:use-optimal-column-width="false"/>
    </style:style>
    <style:style style:name="TableColumn2768" style:family="table-column">
      <style:table-column-properties style:column-width="0.2479in" style:use-optimal-column-width="false"/>
    </style:style>
    <style:style style:name="TableColumn2769" style:family="table-column">
      <style:table-column-properties style:column-width="0.2472in" style:use-optimal-column-width="false"/>
    </style:style>
    <style:style style:name="TableColumn2770" style:family="table-column">
      <style:table-column-properties style:column-width="0.0055in" style:use-optimal-column-width="false"/>
    </style:style>
    <style:style style:name="TableColumn2771" style:family="table-column">
      <style:table-column-properties style:column-width="1.1388in" style:use-optimal-column-width="false"/>
    </style:style>
    <style:style style:name="TableColumn2772" style:family="table-column">
      <style:table-column-properties style:column-width="0.0055in" style:use-optimal-column-width="false"/>
    </style:style>
    <style:style style:name="TableColumn2773" style:family="table-column">
      <style:table-column-properties style:column-width="2.0763in" style:use-optimal-column-width="false"/>
    </style:style>
    <style:style style:name="TableColumn2774" style:family="table-column">
      <style:table-column-properties style:column-width="0.0055in" style:use-optimal-column-width="false"/>
    </style:style>
    <style:style style:name="Table2755" style:family="table">
      <style:table-properties style:width="6.6923in" fo:margin-left="0in" table:align="center"/>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P2919" style:parent-style-name="Normal" style:family="paragraph">
      <style:paragraph-properties fo:text-indent="0.4923in"/>
      <style:text-properties fo:color="#000000"/>
    </style:style>
    <style:style style:name="TableColumn2921" style:family="table-column">
      <style:table-column-properties style:column-width="6.6923in" style:use-optimal-column-width="false"/>
    </style:style>
    <style:style style:name="Table2920" style:family="table">
      <style:table-properties style:width="6.6923in" fo:margin-left="0in" table:align="center"/>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fo:font-size="10pt" style:font-size-asian="10pt"/>
    </style:style>
    <style:style style:name="P2925" style:parent-style-name="Normal" style:family="paragraph">
      <style:paragraph-properties fo:text-align="justify"/>
      <style:text-properties fo:color="#000000" fo:font-size="10pt" style:font-size-asian="10pt"/>
    </style:style>
    <style:style style:name="P2926" style:parent-style-name="Normal" style:family="paragraph">
      <style:paragraph-properties fo:text-align="justify"/>
      <style:text-properties fo:color="#000000" fo:font-size="10pt" style:font-size-asian="10pt"/>
    </style:style>
    <style:style style:name="P2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indent="0.4923in"/>
      <style:text-properties fo:color="#000000" style:text-position="super 66.6%"/>
    </style:style>
    <style:style style:name="P2930" style:parent-style-name="Normal" style:family="paragraph">
      <style:paragraph-properties fo:text-indent="0.4923in"/>
    </style:style>
    <style:style style:name="T2931" style:parent-style-name="DefaultParagraphFont" style:family="text">
      <style:text-properties fo:color="#000000" style:text-position="super 65%"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style:text-position="super 65%"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color="#000000" fo:font-size="10pt" style:font-size-asian="10pt"/>
    </style:style>
    <style:style style:name="P2936" style:parent-style-name="Normal" style:family="paragraph">
      <style:paragraph-properties fo:text-indent="0.4923in"/>
    </style:style>
    <style:style style:name="T2937" style:parent-style-name="DefaultParagraphFont" style:family="text">
      <style:text-properties fo:color="#000000" style:text-position="super 65%" fo:font-size="10pt" style:font-size-asian="10pt"/>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break-before="page" fo:margin-left="3.543in">
        <style:tab-stops/>
      </style:paragraph-properties>
    </style:style>
    <style:style style:name="T2948" style:parent-style-name="DefaultParagraphFont" style:family="text">
      <style:text-properties fo:color="#000000"/>
    </style:style>
    <style:style style:name="P2949" style:parent-style-name="Normal" style:family="paragraph">
      <style:paragraph-properties fo:text-indent="3.543in"/>
      <style:text-properties fo:color="#000000"/>
    </style:style>
    <style:style style:name="P2950" style:parent-style-name="Normal" style:family="paragraph">
      <style:paragraph-properties fo:text-indent="3.543in"/>
      <style:text-properties fo:color="#000000"/>
    </style:style>
    <style:style style:name="P2951" style:parent-style-name="Normal" style:family="paragraph">
      <style:paragraph-properties fo:text-indent="3.54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indent="0.4923in"/>
      <style:text-properties fo:color="#000000"/>
    </style:style>
    <style:style style:name="P2955" style:parent-style-name="Normal" style:family="paragraph">
      <style:paragraph-properties>
        <style:tab-stops>
          <style:tab-stop style:type="right" style:position="6.6895in"/>
        </style:tab-stops>
      </style:paragraph-properties>
      <style:text-properties fo:color="#000000"/>
    </style:style>
    <style:style style:name="P2956"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2957"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2958" style:parent-style-name="Normal" style:family="paragraph">
      <style:paragraph-properties fo:text-align="center"/>
      <style:text-properties fo:color="#000000"/>
    </style:style>
    <style:style style:name="P2959" style:parent-style-name="Normal" style:family="paragraph">
      <style:paragraph-properties fo:text-align="center"/>
      <style:text-properties fo:font-weight="bold" style:font-weight-asian="bold" fo:color="#000000"/>
    </style:style>
    <style:style style:name="P2960" style:parent-style-name="Normal" style:family="paragraph">
      <style:paragraph-properties fo:text-align="center"/>
      <style:text-properties fo:font-weight="bold" style:font-weight-asian="bold" fo:color="#000000"/>
    </style:style>
    <style:style style:name="P2961" style:parent-style-name="Normal" style:family="paragraph">
      <style:paragraph-properties fo:text-align="center"/>
      <style:text-properties fo:color="#000000"/>
    </style:style>
    <style:style style:name="TableColumn2963" style:family="table-column">
      <style:table-column-properties style:column-width="6.6923in" style:use-optimal-column-width="false"/>
    </style:style>
    <style:style style:name="Table2962" style:family="table">
      <style:table-properties style:width="6.6923in" fo:margin-left="0in" table:align="lef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style:font-size-complex="12pt"/>
    </style:style>
    <style:style style:name="P2967" style:parent-style-name="Normal" style:family="paragraph">
      <style:paragraph-properties fo:text-align="center"/>
      <style:text-properties fo:color="#000000"/>
    </style:style>
    <style:style style:name="TableColumn2969" style:family="table-column">
      <style:table-column-properties style:column-width="2.8062in" style:use-optimal-column-width="false"/>
    </style:style>
    <style:style style:name="TableColumn2970" style:family="table-column">
      <style:table-column-properties style:column-width="0.2576in" style:use-optimal-column-width="false"/>
    </style:style>
    <style:style style:name="TableColumn2971" style:family="table-column">
      <style:table-column-properties style:column-width="0.2576in" style:use-optimal-column-width="false"/>
    </style:style>
    <style:style style:name="TableColumn2972" style:family="table-column">
      <style:table-column-properties style:column-width="0.2569in" style:use-optimal-column-width="false"/>
    </style:style>
    <style:style style:name="TableColumn2973" style:family="table-column">
      <style:table-column-properties style:column-width="0.2576in" style:use-optimal-column-width="false"/>
    </style:style>
    <style:style style:name="TableColumn2974" style:family="table-column">
      <style:table-column-properties style:column-width="0.2569in" style:use-optimal-column-width="false"/>
    </style:style>
    <style:style style:name="TableColumn2975" style:family="table-column">
      <style:table-column-properties style:column-width="0.2576in" style:use-optimal-column-width="false"/>
    </style:style>
    <style:style style:name="TableColumn2976" style:family="table-column">
      <style:table-column-properties style:column-width="0.2569in" style:use-optimal-column-width="false"/>
    </style:style>
    <style:style style:name="TableColumn2977" style:family="table-column">
      <style:table-column-properties style:column-width="0.2576in" style:use-optimal-column-width="false"/>
    </style:style>
    <style:style style:name="TableColumn2978" style:family="table-column">
      <style:table-column-properties style:column-width="0.2569in" style:use-optimal-column-width="false"/>
    </style:style>
    <style:style style:name="TableColumn2979" style:family="table-column">
      <style:table-column-properties style:column-width="0.2576in" style:use-optimal-column-width="false"/>
    </style:style>
    <style:style style:name="TableColumn2980" style:family="table-column">
      <style:table-column-properties style:column-width="0.2569in" style:use-optimal-column-width="false"/>
    </style:style>
    <style:style style:name="TableColumn2981" style:family="table-column">
      <style:table-column-properties style:column-width="0.2576in" style:use-optimal-column-width="false"/>
    </style:style>
    <style:style style:name="Table2968" style:family="table">
      <style:table-properties style:width="5.8944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center"/>
      <style:text-properties fo:color="#000000"/>
    </style:style>
    <style:style style:name="TableColumn3013" style:family="table-column">
      <style:table-column-properties style:column-width="0.7437in" style:use-optimal-column-width="false"/>
    </style:style>
    <style:style style:name="TableColumn3014" style:family="table-column">
      <style:table-column-properties style:column-width="2.4784in" style:use-optimal-column-width="false"/>
    </style:style>
    <style:style style:name="TableColumn3015" style:family="table-column">
      <style:table-column-properties style:column-width="0.2479in" style:use-optimal-column-width="false"/>
    </style:style>
    <style:style style:name="TableColumn3016" style:family="table-column">
      <style:table-column-properties style:column-width="0.7437in" style:use-optimal-column-width="false"/>
    </style:style>
    <style:style style:name="TableColumn3017" style:family="table-column">
      <style:table-column-properties style:column-width="2.4784in" style:use-optimal-column-width="false"/>
    </style:style>
    <style:style style:name="Table3012" style:family="table">
      <style:table-properties style:width="6.6923in" fo:margin-left="0in" table:align="center"/>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069in solid #000000" fo:border-left="0.0069in solid #000000" fo:border-bottom="none" fo:border-right="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text-properties fo:color="#000000"/>
    </style:style>
    <style:style style:name="P3063" style:parent-style-name="Normal" style:family="paragraph">
      <style:paragraph-properties fo:text-align="justify"/>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P3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justify"/>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P3073" style:parent-style-name="Normal" style:family="paragraph">
      <style:paragraph-properties fo:text-align="center"/>
    </style:style>
    <style:style style:name="T3074" style:parent-style-name="DefaultParagraphFont" style:family="text">
      <style:text-properties fo:color="#000000"/>
    </style:style>
    <style:style style:name="P3075" style:parent-style-name="Normal" style:family="paragraph">
      <style:paragraph-properties fo:break-before="page" fo:margin-left="3.543in">
        <style:tab-stops/>
      </style:paragraph-properties>
    </style:style>
    <style:style style:name="T3076" style:parent-style-name="DefaultParagraphFont" style:family="text">
      <style:text-properties fo:color="#000000"/>
    </style:style>
    <style:style style:name="P3077" style:parent-style-name="Normal" style:family="paragraph">
      <style:paragraph-properties fo:text-indent="3.543in"/>
      <style:text-properties fo:color="#000000"/>
    </style:style>
    <style:style style:name="P3078" style:parent-style-name="Normal" style:family="paragraph">
      <style:paragraph-properties fo:text-indent="3.543in"/>
      <style:text-properties fo:color="#000000"/>
    </style:style>
    <style:style style:name="P3079" style:parent-style-name="Normal" style:family="paragraph">
      <style:paragraph-properties fo:text-indent="3.54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indent="3.543in"/>
      <style:text-properties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style:tab-stops>
          <style:tab-stop style:type="left" style:leader-style="solid" style:leader-text="_" style:position="2.6125in"/>
        </style:tab-stops>
      </style:paragraph-properties>
      <style:text-properties fo:color="#000000"/>
    </style:style>
    <style:style style:name="P308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3088" style:parent-style-name="Normal" style:family="paragraph">
      <style:text-properties fo:color="#000000"/>
    </style:style>
    <style:style style:name="P3089" style:parent-style-name="Normal" style:family="paragraph">
      <style:paragraph-properties fo:text-align="center"/>
      <style:text-properties fo:font-weight="bold" style:font-weight-asian="bold" fo:color="#000000"/>
    </style:style>
    <style:style style:name="P3090" style:parent-style-name="Normal" style:family="paragraph">
      <style:paragraph-properties fo:text-align="center"/>
      <style:text-properties fo:font-weight="bold" style:font-weight-asian="bold" fo:color="#000000"/>
    </style:style>
    <style:style style:name="P3091" style:parent-style-name="Normal" style:family="paragraph">
      <style:text-properties fo:color="#000000"/>
    </style:style>
    <style:style style:name="P3092" style:parent-style-name="Normal" style:family="paragraph">
      <style:paragraph-properties>
        <style:tab-stops>
          <style:tab-stop style:type="left" style:leader-style="solid" style:leader-text="_" style:position="2.5729in"/>
          <style:tab-stop style:type="right" style:leader-style="solid" style:leader-text="_" style:position="6.6895in"/>
        </style:tab-stops>
      </style:paragraph-properties>
      <style:text-properties fo:color="#000000"/>
    </style:style>
    <style:style style:name="P309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3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09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3"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3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5" style:parent-style-name="Normal" style:family="paragraph">
      <style:paragraph-properties fo:text-align="center"/>
    </style:style>
    <style:style style:name="T3106" style:parent-style-name="DefaultParagraphFont" style:family="text">
      <style:text-properties fo:color="#000000" fo:font-size="10pt" style:font-size-asian="10pt"/>
    </style:style>
    <style:style style:name="T3107" style:parent-style-name="DefaultParagraphFont" style:family="text">
      <style:text-properties fo:color="#000000" style:text-position="super 65%" fo:font-size="10pt" style:font-size-asian="10pt"/>
    </style:style>
    <style:style style:name="P3108" style:parent-style-name="Normal" style:family="paragraph">
      <style:paragraph-properties fo:keep-with-next="always"/>
      <style:text-properties fo:color="#000000" style:text-position="super 66.6%"/>
    </style:style>
    <style:style style:name="P3109" style:parent-style-name="Normal" style:family="paragraph">
      <style:paragraph-properties fo:keep-with-next="always"/>
    </style:style>
    <style:style style:name="T3110" style:parent-style-name="DefaultParagraphFont" style:family="text">
      <style:text-properties fo:color="#000000" style:text-position="super 66.6%"/>
    </style:style>
    <style:style style:name="T3111" style:parent-style-name="DefaultParagraphFont" style:family="text">
      <style:text-properties fo:color="#000000"/>
    </style:style>
    <style:style style:name="P3112" style:parent-style-name="Normal" style:family="paragraph">
      <style:paragraph-properties fo:text-align="center"/>
    </style:style>
    <style:style style:name="T3113" style:parent-style-name="DefaultParagraphFont" style:family="text">
      <style:text-properties fo:color="#000000"/>
    </style:style>
    <style:style style:name="P3114" style:parent-style-name="Normal" style:family="paragraph">
      <style:paragraph-properties fo:break-before="page" fo:margin-left="3.543in">
        <style:tab-stops/>
      </style:paragraph-properties>
    </style:style>
    <style:style style:name="P3115" style:parent-style-name="Normal" style:family="paragraph">
      <style:paragraph-properties fo:text-indent="3.543in"/>
    </style:style>
    <style:style style:name="P3116" style:parent-style-name="Normal" style:family="paragraph">
      <style:paragraph-properties fo:text-indent="3.543in"/>
    </style:style>
    <style:style style:name="P3117" style:parent-style-name="Normal" style:family="paragraph">
      <style:paragraph-properties fo:text-indent="3.543in"/>
    </style:style>
    <style:style style:name="P3118" style:parent-style-name="Normal" style:family="paragraph">
      <style:paragraph-properties fo:text-indent="3.5437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text-properties fo:font-weight="bold" style:font-weight-asian="bold"/>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FF" style:text-underline-type="single" style:text-underline-style="solid" style:text-underline-width="auto" style:text-underline-mode="continuous"/>
    </style:style>
    <style:style style:name="P3126" style:parent-style-name="Normal" style:family="paragraph">
      <style:paragraph-properties fo:text-align="justify" fo:text-indent="0.4923in"/>
    </style:style>
    <style:style style:name="T3127" style:parent-style-name="DefaultParagraphFont" style:family="text">
      <style:text-properties fo:color="#0000FF" style:text-underline-type="single" style:text-underline-style="solid" style:text-underline-width="auto" style:text-underline-mode="continuous"/>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center"/>
    </style:style>
    <style:style style:name="P3166" style:parent-style-name="Normal" style:family="paragraph">
      <style:paragraph-properties fo:break-before="page" fo:margin-left="3.543in">
        <style:tab-stops/>
      </style:paragraph-properties>
    </style:style>
    <style:style style:name="P3167" style:parent-style-name="Normal" style:family="paragraph">
      <style:paragraph-properties fo:text-indent="3.543in"/>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3.5437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T3176" style:parent-style-name="DefaultParagraphFont" style:family="text">
      <style:text-properties fo:color="#0000FF" style:text-underline-type="single" style:text-underline-style="solid" style:text-underline-width="auto" style:text-underline-mode="continuous"/>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center"/>
    </style:style>
    <style:style style:name="T3212" style:parent-style-name="DefaultParagraphFont" style:family="text">
      <style:text-properties fo:color="#000000"/>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office:automatic-styles>
  <office:body>
    <office:text text:use-soft-page-breaks="true">
      <text:p text:style-name="P1"><text:span text:style-name="T9">Suvestinė redakcija nuo 2002-09-19 iki 2003-02-21</text:span></text:p>
      <text:p text:style-name="P10"/>
      <text:p text:style-name="P11"><text:span text:style-name="T12">Įsakymas paskelbtas: Žin. 2002, Nr.<text:s/></text:span><text:a xlink:href="https://www.e-tar.lt/portal/legalAct.html?documentId=TAR.BE622C93C195" office:target-frame-name="_top" xlink:show="replace"><text:span text:style-name="T13">53-2105</text:span></text:a><text:span text:style-name="T14">, i. k. 1023030ISAK00000273</text:span></text:p>
      <text:p text:style-name="P15"/>
      <text:p text:style-name="P16"/>
      <text:p text:style-name="P17"/>
      <text:p text:style-name="P18">MUITINĖS DEPARTAMENTO PRIE LIETUVOS RESPUBLIKOS<text:s/>FINANSŲ MINISTERIJOS DIREKTORIUS</text:p>
      <text:p text:style-name="P19"/>
      <text:p text:style-name="P20">Į S A K Y M A S</text:p>
      <text:p text:style-name="P21">DĖL BENDROSIOS GARANTIJOS DOKUMENTŲ IR BENDROSIOS GARANTIJOS SERTIFIKATŲ NAUDOJIMO</text:p>
      <text:p text:style-name="P22"/>
      <text:p text:style-name="P23">2002 m. gegužės 18 d. Nr. 273</text:p>
      <text:p text:style-name="P24">Vilnius</text:p>
      <text:p text:style-name="P25"/>
      <text:p text:style-name="P26"/>
      <text:p text:style-name="P27"><text:span text:style-name="T28">Vadovaudamasis Lietuvos Respublikos Vyriausybės 1997 m. rugsėjo 11 d. nutarimu Nr.</text:span><text:span text:style-name="T29"><text:s/>980 „Dėl Skolininko įsipareigojimų muitinei įvykdymo užtikrinimo tvarkos patvirtinimo“ (Žin., 1997, Nr.<text:s/></text:span><text:a xlink:href="https://www.e-tar.lt/portal/lt/legalAct/TAR.AAC8502D1EF7" office:target-frame-name="_blank" xlink:show="new"><text:span text:style-name="T30">85-2138</text:span></text:a><text:span text:style-name="T31">; 2002, Nr.<text:s/></text:span><text:a xlink:href="https://www.e-tar.lt/portal/lt/legalAct/TAR.9505C47C69F1" office:target-frame-name="_blank" xlink:show="new"><text:span text:style-name="T32">48-1847</text:span></text:a><text:span text:style-name="T33">),</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Bendrosios garantijos dokumentų ir bendrosios garantijos sertifikatų naudojimo taisykles;</text:span></text:p>
      <text:p text:style-name="P42"><text:span text:style-name="T43">1.2</text:span><text:span text:style-name="T44">. Bendrosios garantijos sertifikatų (forma TC-31) pildymo ir įforminimo<text:s/></text:span><text:span text:style-name="T45">instrukciją;</text:span></text:p>
      <text:p text:style-name="P46"><text:span text:style-name="T47">1.3</text:span><text:span text:style-name="T48">. Bendrosios garantijos sertifikatų (forma NC-31) pildymo ir įforminimo instrukciją.</text:span></text:p>
      <text:p text:style-name="P49"><text:span text:style-name="T50">2</text:span><text:span text:style-name="T51">.<text:s/></text:span><text:span text:style-name="T52">Paved</text:span><text:span text:style-name="T53">u:</text:span></text:p>
      <text:p text:style-name="P54"><text:span text:style-name="T55">2.1</text:span><text:span text:style-name="T56">. Muitų teisės derinimo skyriui (Š. Avižienis) paskelbti šį įsakymą oficialiame leidinyje „Valstybės žinios“ ir interneto Muitinė</text:span><text:span text:style-name="T57">s departamento tinklapyje;</text:span></text:p>
      <text:p text:style-name="P58"><text:span text:style-name="T59">2.2</text:span><text:span text:style-name="T60">. Mokesčių administravimo skyriui (R. Budgenas) vykdyti šio įsakymo 1 punktu patvirtintų taisyklių nurodytas ir Muitinės departamentui tenkančias funkcijas;</text:span></text:p>
      <text:p text:style-name="P61"><text:span text:style-name="T62">2.3</text:span><text:span text:style-name="T63">. kontroliuoti šio įsakymo vykdymą Muitinės departamento d</text:span><text:span text:style-name="T64">irektoriaus pavaduotojui J. Miškiniui ir teritorinių muitinių viršininkams.</text:span></text:p>
      <text:p text:style-name="P65"><text:span text:style-name="T66">3</text:span><text:span text:style-name="T67">. Šis įsakymas įsigalioja nuo 2002 m. birželio 1 d.</text:span></text:p>
      <text:p text:style-name="P68"/>
      <text:p text:style-name="P69"/>
      <text:p text:style-name="P70"/>
      <text:p text:style-name="P71"><text:span text:style-name="T72">DIREKTORIUS</text:span><text:span text:style-name="T73"><text:tab/>VALERIJONAS VALICKAS</text:span></text:p>
      <text:soft-page-break/>
      <text:p text:style-name="P74"><text:span text:style-name="T75">PATVIRTINTA</text:span></text:p>
      <text:p text:style-name="P76">Muitinės departamento prie<text:s/></text:p>
      <text:p text:style-name="P77">Lietuvos Respublikos finansų ministerijos<text:s/></text:p>
      <text:p text:style-name="P78">direktoriaus 2002 m. gegužės 18 d.<text:s/></text:p>
      <text:p text:style-name="P79">įsakymu Nr. 273</text:p>
      <text:p text:style-name="P80"/>
      <text:p text:style-name="P81"><text:span text:style-name="T82">BENDROSIOS GARANTIJOS DOKUMENTŲ IR BENDROSIOS GARANTIJOS SERTIFIKATŲ NAUDOJ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endrosios garantijos dokumentų ir</text:span><text:span text:style-name="T92"><text:s/>garantijos sertifikatų naudojimo taisyklės (toliau – taisyklės) reglamentuoja skolininko arba asmens, galinčio juo tapti (toliau – skolininkas), įsipareigojimų muitinei įvykdymo užtikrinimo bendrąja garantija, bendrosios garantijos dokumentų ir bendrosios</text:span><text:span text:style-name="T93"><text:s/>garantijos sertifikatų naudojimo muitinėje tvarką.</text:span></text:p>
      <text:p text:style-name="P94"><text:span text:style-name="T95">2</text:span><text:span text:style-name="T96">. Šių taisyklių nuostatos netaikomos:</text:span></text:p>
      <text:p text:style-name="P97"><text:span text:style-name="T98">2.1</text:span><text:span text:style-name="T99">. bendrųjų garantijų, naudojamų pagal Sutartį dėl Baltijos valstybių bendrosios tranzito procedūros (Žin., 1999, Nr.<text:s/></text:span><text:a xlink:href="https://www.e-tar.lt/portal/lt/legalAct/TAR.B719F142D69E" office:target-frame-name="_blank" xlink:show="new"><text:span text:style-name="T100">17-442</text:span></text:a><text:span text:style-name="T101">), atžvilgiu. Šiuo atveju turi būti vadovaujamasi Lietuvos Respublikos Vyriausybės 2001 m. vasario 28 d. nutarimu Nr. 231 „Dėl garantijų naudojimo pagal Sutartį dėl Ba</text:span><text:span text:style-name="T102">ltijos valstybių bendrosios tranzito procedūros“ (Žin., 2001, Nr.<text:s/></text:span><text:a xlink:href="https://www.e-tar.lt/portal/lt/legalAct/TAR.C8FA30BC2DAB" office:target-frame-name="_blank" xlink:show="new"><text:span text:style-name="T103">20-654</text:span></text:a><text:span text:style-name="T104">) ir Bendrųjų garantijų pateikimo muitinei ir jų naudojimo tvarka, patvirtinta Muitinės departament</text:span><text:span text:style-name="T105">o direktoriaus 2000 m. lapkričio 22 d. įsakymu Nr. 492 „Dėl garantijų naudojimo pagal Sutartį dėl Baltijos valstybių bendrosios tranzito procedūros“ (Žin., 2000, Nr.<text:s/></text:span><text:a xlink:href="https://www.e-tar.lt/portal/lt/legalAct/TAR.FEA59A04CF3E" office:target-frame-name="_blank" xlink:show="new"><text:span text:style-name="T106">103-3</text:span><text:span text:style-name="T107">271</text:span></text:a><text:span text:style-name="T108">);</text:span></text:p>
      <text:p text:style-name="P109"><text:span text:style-name="T110">2.2</text:span><text:span text:style-name="T111">. bendrųjų garantijų, pateikiamų steigiant muitinės prižiūrimų prekių saugojimo vietas, atžvilgiu. Šiuo atveju reikia vadovautis Muitinės departamento patvirtintomis Bendrosios garantijos dokumentų, naudojamų steigiant muitinės prižiūrimų prek</text:span><text:span text:style-name="T112">ių saugojimo vietas, taisyklėmis;</text:span></text:p>
      <text:p text:style-name="P113"><text:span text:style-name="T114">2.3</text:span><text:span text:style-name="T115">. bendrųjų garantijų, kurios mažinamos garanto sumokėtomis arba iš jo išieškotomis sumomis, atžvilgiu (nuostata, kad bendroji garantija nemažinama garanto sumokėtomis arba iš jo išieškotomis sumomis turi būti nurody</text:span><text:span text:style-name="T116">ta Muitinės departamento prie Lietuvos Respublikos finansų ministerijos ir garanto sutartyje arba garanto išduotame bendrosios garantijos dokumente).</text:span></text:p>
      <text:p text:style-name="P117"><text:span text:style-name="T118">3</text:span><text:span text:style-name="T119">. Šiose taisyklėse vartojamos Lietuvos Respublikos muitinės kodekso (Žin., 1996, Nr.<text:s/></text:span><text:a xlink:href="https://www.e-tar.lt/portal/lt/legalAct/TAR.446480A0D145" office:target-frame-name="_blank" xlink:show="new"><text:span text:style-name="T120">52-1239</text:span></text:a><text:span text:style-name="T121">; toliau – Muitinės kodeksas) 2 straipsnio apibrėžtos sąvokos.</text:span></text:p>
      <text:p text:style-name="P122"><text:span text:style-name="T123">4</text:span><text:span text:style-name="T124">. Šių taisyklių nustatyta tvarka bendroji garantija gali būti naudojama:</text:span></text:p>
      <text:p text:style-name="P125"><text:span text:style-name="T126">4.1</text:span><text:span text:style-name="T127">. skolininko (muitinio tranzito<text:s/></text:span><text:span text:style-name="T128">procedūros vykdytojo) įsipareigojimų muitinei, susijusių su keliomis muitinio tranzito procedūromis, išskyrus Baltijos valstybių bendrąsias tranzito procedūras, įvykdymui užtikrinti;</text:span></text:p>
      <text:p text:style-name="P129"><text:span text:style-name="T130">4.2</text:span><text:span text:style-name="T131">. skolininko įsipareigojimų muitinei, susijusių su keliomis laikin</text:span><text:span text:style-name="T132">ojo prekių saugojimo operacijomis ir (arba) keliais muitinės sankcionuotais veiksmais, išskyrus muitinio tranzito procedūras, įvykdymui užtikrinti.</text:span></text:p>
      <text:p text:style-name="P133"/>
      <text:p text:style-name="P134"><text:span text:style-name="T135">II</text:span><text:span text:style-name="T136">.<text:s/></text:span><text:span text:style-name="T137">LEIDIMO NAUDOTI BENDRĄJĄ GARANTIJĄ IŠDAVIMO SĄLYGOS IR TVARKA</text:span></text:p>
      <text:p text:style-name="P138"/>
      <text:p text:style-name="P139"><text:span text:style-name="T140">5</text:span><text:span text:style-name="T141">. Skolininkas,<text:s/></text:span><text:span text:style-name="T142">pageidaujantis šių taisyklių nustatyta tvarka naudoti bendrąją garantiją:</text:span></text:p>
      <text:p text:style-name="P143"><text:span text:style-name="T144">5.1</text:span><text:span text:style-name="T145">. šių taisyklių 4.1 punkto nurodytu atveju turi turėti Muitinės departamento suteiktą patikimo ūkio subjekto statusą;</text:span></text:p>
      <text:p text:style-name="P146"><text:span text:style-name="T147">5.2</text:span><text:span text:style-name="T148">. šių taisyklių 4.2 punkto nurodytu atveju turi atit</text:span><text:span text:style-name="T149">ikti Skolininko įsipareigojimų muitinei įvykdymo užtikrinimo tvarkos, patvirtintos Lietuvos Respublikos Vyriausybės 1997 m. rugsėjo 11 d. nutarimu Nr. 980 (Žin., 1997, Nr.<text:s/></text:span><text:a xlink:href="https://www.e-tar.lt/portal/lt/legalAct/TAR.AAC8502D1EF7" office:target-frame-name="_blank" xlink:show="new"><text:span text:style-name="T150">85-2138</text:span></text:a><text:span text:style-name="T151">; 2002, Nr.<text:s/></text:span><text:a xlink:href="https://www.e-tar.lt/portal/lt/legalAct/TAR.9505C47C69F1" office:target-frame-name="_blank" xlink:show="new"><text:span text:style-name="T152">48-1847</text:span></text:a><text:span text:style-name="T153">; toliau – Skolininko įsipareigojimų muitinei įvykdymo užtikrinimo tvarka), nustatytus reikalavimus.</text:span></text:p>
      <text:p text:style-name="P154"><text:span text:style-name="T155">6</text:span><text:span text:style-name="T156">. Skolininkas, pageidaujantis gauti<text:s/></text:span><text:span text:style-name="T157">leidimą naudoti bendrąją garantiją, turi pateikti teritorinei muitinei, kurios veiklos zonoje yra jo buveinė (toliau – garantijos įstaiga), šiuos dokumentus:</text:span></text:p>
      <text:p text:style-name="P158"><text:span text:style-name="T159">6.1</text:span><text:span text:style-name="T160">. prašymą išduoti leidimą naudoti bendrąją garantiją ir bendrosios garantijos sertifikatus;</text:span></text:p>
      <text:p text:style-name="P161"><text:span text:style-name="T162">6.2</text:span><text:span text:style-name="T163">. užpildytą anketą (1 priedas), kurioje pateikiami duomenys, reikalingi:</text:span></text:p>
      <text:p text:style-name="P164"><text:span text:style-name="T165">6.2.1</text:span><text:span text:style-name="T166">. referenciniam dydžiui apskaičiuoti, jeigu bendroji garantija bus naudojama šių taisyklių 4.1 punkto nurodytu atveju;</text:span></text:p>
      <text:p text:style-name="P167"><text:span text:style-name="T168">6.2.2</text:span><text:span text:style-name="T169">. bendrosios garantijos dydžiui apskaičiuo</text:span><text:span text:style-name="T170">ti, jeigu bendroji garantija bus naudojama šių taisyklių 4.2 punkto nurodytu atveju;</text:span></text:p>
      <text:p text:style-name="P171"><text:span text:style-name="T172">6.3</text:span><text:span text:style-name="T173">. Lietuvos Respublikos audito įstatymo (Žin., 1999, Nr.<text:s/></text:span><text:a xlink:href="https://www.e-tar.lt/portal/lt/legalAct/TAR.9845F775C518" office:target-frame-name="_blank" xlink:show="new"><text:span text:style-name="T174">59-1916</text:span></text:a><text:span text:style-name="T175">) reikalavimus</text:span><text:span text:style-name="T176"><text:s/>atitinkančią audito įmonės išvadą, kurioje nėra pastabų dėl skolininko veiklos tęstinumo (jeigu skolininkas neturi patikimo ūkio subjekto statuso).</text:span></text:p>
      <text:p text:style-name="P177"><text:span text:style-name="T178">7</text:span><text:span text:style-name="T179">. Garantijos įstaiga prašymą turi išnagrinėti Muitinės kodekso 4 straipsnio 2 dalies nustatytu laiku</text:span><text:span text:style-name="T180">.</text:span></text:p>
      <text:p text:style-name="P181">Punkto pakeitimai:</text:p>
      <text:p text:style-name="P182"><text:span text:style-name="T183">Nr.<text:s/></text:span><text:a xlink:href="https://www.e-tar.lt/portal/legalAct.html?documentId=TAR.42444960CB6B" office:target-frame-name="_top" xlink:show="replace"><text:span text:style-name="T184">580</text:span></text:a><text:span text:style-name="T185">, 2002-09-16, Žin., 2002, Nr. 91-3926 (2002-09-18), i. k. 1023030ISAK00000580</text:span></text:p>
      <text:p text:style-name="Normal"/>
      <text:p text:style-name="P186"><text:span text:style-name="T187">8</text:span><text:span text:style-name="T188">. Jeigu skolininkas su prašymu pateikia ne visus sprendimui pr</text:span><text:span text:style-name="T189">iimti reikalingus duomenis (dokumentus) arba garantijos įstaiga įpareigoja skolininką patikslinti pateiktus duomenis, laikas, per kurį šie duomenys pateikiami arba tikslinami, į prašymo nagrinėjimo laiką neįskaitomas.</text:span></text:p>
      <text:p text:style-name="P190"><text:span text:style-name="T191">9</text:span><text:span text:style-name="T192">. Prašymas laikomas išnagrinėtu,<text:s/></text:span><text:span text:style-name="T193">kai garantijos įstaiga dėl jo priima sprendimą.</text:span></text:p>
      <text:p text:style-name="P194"><text:span text:style-name="T195">10</text:span><text:span text:style-name="T196">. Garantijos įstaiga, priėmusi sprendimą patenkinti prašymą:</text:span></text:p>
      <text:p text:style-name="P197"><text:span text:style-name="T198">10</text:span><text:span text:style-name="T199">. 1. nustato referencinį dydį (šiuo atveju reikia vadovautis Muitinio tranzito procedūros atlikimo tvarka, patvirtinta Lietuvos Respublik</text:span><text:span text:style-name="T200">os Vyriausybės 1995 m. gruodžio 22 d. nutarimu Nr. 1610 „Dėl Muitinio tranzito procedūros atlikimo tvarkos patvirtinimo“ (Žin., 1996, Nr.<text:s/></text:span><text:a xlink:href="https://www.e-tar.lt/portal/lt/legalAct/TAR.A13ED4222938" office:target-frame-name="_blank" xlink:show="new"><text:span text:style-name="T201">1-12</text:span></text:a><text:span text:style-name="T202">; 2002, Nr.<text:s/></text:span><text:a xlink:href="https://www.e-tar.lt/portal/lt/legalAct/TAR.F6D36589BA03" office:target-frame-name="_blank" xlink:show="new"><text:span text:style-name="T203">73-3117</text:span></text:a><text:span text:style-name="T204">), ir Muitinės departamento patvirtintomis Referencinio dydžio apskaičiavimo ir jo taikymo taisyklėmis), jeigu bendroji garantija naudojama šių taisyklių 4.1 punkto n</text:span><text:span text:style-name="T205">urodytu atveju; arba“;</text:span></text:p>
      <text:p text:style-name="P206">Papunkčio pakeitimai:</text:p>
      <text:p text:style-name="P207"><text:span text:style-name="T208">Nr.<text:s/></text:span><text:a xlink:href="https://www.e-tar.lt/portal/legalAct.html?documentId=TAR.42444960CB6B" office:target-frame-name="_top" xlink:show="replace"><text:span text:style-name="T209">580</text:span></text:a><text:span text:style-name="T210">, 2002-09-16, Žin., 2002, Nr. 91-3926 (2002-09-18), i. k. 1023030ISAK00000580</text:span></text:p>
      <text:p text:style-name="Normal"/>
      <text:p text:style-name="P211"><text:span text:style-name="T212">10.2</text:span><text:span text:style-name="T213">. nustato bendrosios garantijos dyd</text:span><text:span text:style-name="T214">į (šiuo atveju reikia vadovautis Skolininko įsipareigojimų muitinei įvykdymo užtikrinimo tvarka ir Muitinės departamento patvirtintomis Bendrosios garantijos dydžio apskaičiavimo taisyklėmis), jeigu bendroji garantija naudojama šių taisyklių 4.2 punkto nur</text:span><text:span text:style-name="T215">odytu atveju; ir</text:span></text:p>
      <text:p text:style-name="P216"><text:span text:style-name="T217">10.3</text:span><text:span text:style-name="T218">. įformina leidimą naudoti bendrąją garantiją ir bendrosios garantijos sertifikatus (2 priedas; toliau – leidimas naudoti bendrąją garantiją).</text:span></text:p>
      <text:p text:style-name="P219"><text:span text:style-name="T220">11</text:span><text:span text:style-name="T221">. Leidimas naudoti bendrąją garantiją įforminamas dviem egzemplioriais, kurių vi</text:span><text:span text:style-name="T222">enas išsiunčiamas skolininkui, o antras lieka garantijos įstaigai.</text:span></text:p>
      <text:p text:style-name="P223"><text:span text:style-name="T224">12</text:span><text:span text:style-name="T225">. Garantijos įstaiga, priėmusi sprendimą nepatenkinti skolininko prašymo, sprendime privalo nurodyti priežastis, dėl kurių jis priimtas, ir skolininko teisę minėtą sprendimą apskųsti<text:s/></text:span><text:span text:style-name="T226">vadovaujantis Muitinės kodekso 226 straipsniu. Sprendimo egzempliorius išsiunčiamas skolininkui.</text:span></text:p>
      <text:p text:style-name="P227"><text:span text:style-name="T228">13</text:span><text:span text:style-name="T229">. Skolininko prašymas leisti naudoti bendrąją garantiją šių taisyklių 4.2 punkto nurodytu atveju garantijos įstaigoje nagrinėjamas Muitinės departamento<text:s/></text:span><text:span text:style-name="T230">nustatyta tvarka. Garantijos įstaigai, išdavusiai leidimą naudoti bendrąją garantiją šių taisyklių 4.2 punkto nurodytu atveju, tenka prievolė užtikrinti šį leidimą turinčio skolininko priežiūrą Muitinės departamento nustatyta tvarka.</text:span></text:p>
      <text:p text:style-name="P231"/>
      <text:p text:style-name="P232"><text:span text:style-name="T233">III</text:span><text:span text:style-name="T234">.<text:s/></text:span><text:span text:style-name="T235">BENDROSIOS</text:span><text:span text:style-name="T236"><text:s/>GARANTIJOS DOKUMENTO PRIĖMIMAS</text:span></text:p>
      <text:p text:style-name="P237"/>
      <text:p text:style-name="P238"><text:span text:style-name="T239">14</text:span><text:span text:style-name="T240">. Leidimą naudoti bendrąją garantiją turintis skolininkas (arba už skolininką – garantas) per vieną mėnesį nuo leidimo naudoti bendrąją garantiją įforminimo dienos turi pateikti minėtą leidimą išdavusiai garantijos įs</text:span><text:span text:style-name="T241">taigai bendrosios garantijos dokumentą ir jo nuorašą (arba antrą egzempliorių; toliau – nuorašas).</text:span></text:p>
      <text:p text:style-name="P242"><text:span text:style-name="T243">15</text:span><text:span text:style-name="T244">. Garantijos įstaiga patikrina pateiktą bendrosios garantijos dokumentą ir įsitikina, kad:</text:span></text:p>
      <text:p text:style-name="P245"><text:span text:style-name="T246">15.1</text:span><text:span text:style-name="T247">. bendrosios garantijos dokumentą išdavęs garantas yra</text:span><text:span text:style-name="T248"><text:s/>sudaręs su Muitinės departamentu sutartį, suteikiančią jam teisę išduoti garantijos dokumentus, užtikrinančius skolininko įsipareigojimų muitinei įvykdymą;</text:span></text:p>
      <text:p text:style-name="P249"><text:span text:style-name="T250">15.2</text:span><text:span text:style-name="T251">. bendrosios garantijos dokumentas atitinka teisės aktų, reglamentuojančių skolininko<text:s/></text:span><text:span text:style-name="T252">įsipareigojimų muitinei įvykdymo užtikrinimą, reikalavimus;</text:span></text:p>
      <text:p text:style-name="P253"><text:span text:style-name="T254">15.3</text:span><text:span text:style-name="T255">. bendrosios garantijos dokumentas nėra pripažintas negaliojančiu;</text:span></text:p>
      <text:p text:style-name="P256"><text:span text:style-name="T257">15.4</text:span><text:span text:style-name="T258">. bendrosios garantijos dokumente nurodytas bendrosios garantijos dydis yra ne mažesnis už garantijos įstaigos re</text:span><text:span text:style-name="T259">ikalaujamą bendrosios garantijos dydį ir bendroji garantija nemažinama garanto sumokėtomis arba iš jo išieškotomis sumomis;</text:span></text:p>
      <text:p text:style-name="P260"><text:span text:style-name="T261">15.5</text:span><text:span text:style-name="T262">. bendrosios garantijos dokumentas patvirtintas vadovo arba jo įgalioto asmens parašu ir garanto antspaudu.</text:span></text:p>
      <text:p text:style-name="P263"><text:span text:style-name="T264">16</text:span><text:span text:style-name="T265">. Jeigu<text:s/></text:span><text:span text:style-name="T266">bendrosios garantijos dokumentas garantijos įstaigai nepriimtinas, kitoje šio dokumento pusėje nurodomos tokio sprendimo priežastys – užrašoma arba dedamas B grupės spaudas su įrašu:</text:span></text:p>
      <table:table table:style-name="Table267">
        <table:table-columns>
          <table:table-column table:style-name="TableColumn268"/>
        </table:table-columns>
        <table:table-row table:style-name="TableRow269">
          <table:table-cell table:style-name="TableCell270">
            <text:p text:style-name="P271"><text:tab/><text:s/>teritorinei muitinei šis dokumentas nepriimtinas dėl šių priežasčių</text:p>
            <text:p text:style-name="P272"><text:tab/>(pavadinimas)</text:p>
            <text:p text:style-name="P273"><text:tab/></text:p>
            <text:p text:style-name="P274"><text:span text:style-name="T275">(nurodomos atsisakymo priimti (registruoti) dokumentą priežastys)</text:span></text:p>
            <text:p text:style-name="P276"><text:tab/></text:p>
            <text:p text:style-name="P277"><text:span text:style-name="T278">(pareigos, vardas, pavardė parašas, antspaudas ir data)</text:span></text:p>
            <text:p text:style-name="P279"/>
          </table:table-cell>
        </table:table-row>
      </table:table>
      <text:p text:style-name="Normal"/>
      <text:p text:style-name="P280"><text:span text:style-name="T281">17</text:span><text:span text:style-name="T282">. Nepriimtas bendrosios garantijos dokumentas su garantijos įstaigos žyma ir jo nuorašas grąžinamas<text:s/></text:span><text:span text:style-name="T283">skolininkui arba garantui.</text:span></text:p>
      <text:p text:style-name="P284"><text:span text:style-name="T285">18</text:span><text:span text:style-name="T286">. Priimtas bendrosios garantijos dokumentas garantijos įstaigoje registruojamas Garantijų registravimo žurnale.</text:span></text:p>
      <text:p text:style-name="P287"><text:span text:style-name="T288">19</text:span><text:span text:style-name="T289">. Garantijos įstaiga, priėmusi ir įregistravusi bendrosios garantijos dokumentą, jame nurodo garantijos į</text:span><text:span text:style-name="T290">staigos pavadinimą, dokumento priėmimo datą ilguoju būdu, kuria remiamasi nustatant bendrosios garantijos sertifikatų galiojimo laiką.</text:span></text:p>
      <text:p text:style-name="P291"><text:span text:style-name="T292">Įrašai tvirtinami garantijos įstaigos vadovo arba jo įgalioto pareigūno parašu ir garantijos įstaigos antspaudu.</text:span></text:p>
      <text:p text:style-name="P293"><text:span text:style-name="T294">20</text:span><text:span text:style-name="T295">.<text:s/></text:span><text:span text:style-name="T296">Bendrosios garantijos dokumento originalas lieka garantijos įstaigoje, o jos nuorašas su garantijos įstaigos žyma atiduodamas bendrosios garantijos dokumentą pateikusiam skolininkui arba garantui.</text:span></text:p>
      <text:p text:style-name="P297"/>
      <text:p text:style-name="P298"><text:span text:style-name="T299">IV</text:span><text:span text:style-name="T300">.<text:s/></text:span><text:span text:style-name="T301">BENDROSIOS GARANTIJOS SERTIFIKATŲ IŠDAVIMO SKOLI</text:span><text:span text:style-name="T302">NINKUI TVARKA</text:span></text:p>
      <text:p text:style-name="P303"/>
      <text:p text:style-name="P304"><text:span text:style-name="T305">21</text:span><text:span text:style-name="T306">. Garantijos įstaiga, priėmusi ir įregistravusi bendrosios garantijos dokumentą įformina:</text:span></text:p>
      <text:p text:style-name="P307"><text:span text:style-name="T308">21.1</text:span><text:span text:style-name="T309">. Bendrosios garantijos sertifikatus (forma TC-31 – Bendrosios garantijos sertifikatas; toliau – garantijos sertifikatas (forma TC-31),<text:s/></text:span><text:span text:style-name="T310">jeigu bendroji garantija naudojama šių taisyklių 4.1 punkto nurodytu atveju. Šiuo atveju reikia vadovautis Muitinės departamento patvirtinta Bendrosios garantijos sertifikatų (forma TC-31) pildymo ir įforminimo instrukcija; arba</text:span></text:p>
      <text:p text:style-name="P311"><text:span text:style-name="T312">21.2</text:span><text:span text:style-name="T313">. Bendrosios garant</text:span><text:span text:style-name="T314">ijos sertifikatus (forma NC-31 – Bendrosios garantijos sertifikatas; toliau – garantijos sertifikatas (forma NC-31), jeigu bendroji garantija naudojama šių taisyklių 4.2 punkto nurodytu atveju. Šiuo atveju reikia vadovautis Muitinės departamento patvirtint</text:span><text:span text:style-name="T315">a Bendrosios garantijos sertifikatų (forma NC-31) pildymo ir įforminimo instrukcija.</text:span></text:p>
      <text:p text:style-name="P316"><text:span text:style-name="T317">22</text:span><text:span text:style-name="T318">. Įformintus bendrosios garantijos sertifikatus (forma TC-31 arba NC-31; toliau – garantijos sertifikatas) garantijos įstaiga registruoja garantijos sertifikatų ap</text:span><text:span text:style-name="T319">skaitos lape (3 priedas). Garantijos sertifikatų apskaitos lapui suteikiamas numeris, kuriuo Garantijų registravimo žurnale įregistruotas bendrosios garantijos dokumentas. Garantijos įstaiga, įforminusi garantijos sertifikatus, informuoja skolininką. Skoli</text:span><text:span text:style-name="T320">ninkas, atsiimdamas garantijos sertifikatus, už kiekvieną pasirašo garantijos sertifikatų apskaitos lape.</text:span></text:p>
      <text:p text:style-name="P321"><text:span text:style-name="T322">23</text:span><text:span text:style-name="T323">. Garantijos sertifikato išdavimo metu arba vėliau, bet kol šis sertifikatas galioja, skolininkas savo nuožiūra ir prisiimdamas visą atsakomybę<text:s/></text:span><text:span text:style-name="T324">kiekvieno garantijos sertifikato kitoje pusėje turi nurodyti asmenį arba asmenis, įgaliotus jo vardu pasirašyti muitinės dokumentus (toliau – įgalioti asmenys). Skolininkas duomenis apie įgaliotus asmenis įrašo ir tvirtina vadovaudamasis:</text:span></text:p>
      <text:p text:style-name="P325"><text:span text:style-name="T326">23.1</text:span><text:span text:style-name="T327">. Bendrosio</text:span><text:span text:style-name="T328">s garantijos sertifikatų (forma TC-31) pildymo ir įforminimo instrukcija, jeigu bendroji garantija naudojama šių taisyklių 4.1 punkto nurodytu atveju;</text:span></text:p>
      <text:p text:style-name="P329"><text:span text:style-name="T330">23.2</text:span><text:span text:style-name="T331">. Bendrosios garantijos sertifikatų (forma NC-31) pildymo ir įforminimo instrukcija, jeigu bendro</text:span><text:span text:style-name="T332">ji garantija naudojama šių taisyklių 4.2 punkto nurodytu atveju.</text:span></text:p>
      <text:p text:style-name="P333"><text:span text:style-name="T334">24</text:span><text:span text:style-name="T335">. Garantijos įstaiga, įregistravusi bendrosios garantijos dokumentą ir išdavusi skolininkui garantijos sertifikatus:</text:span></text:p>
      <text:p text:style-name="P336"><text:span text:style-name="T337">24.1</text:span><text:span text:style-name="T338">. pradeda garantijos bylą. Garantijos bylai suteikiamas nume</text:span><text:span text:style-name="T339">ris, kuriuo Garantijų registravimo žurnale įregistruotas bendrosios garantijos dokumentas;</text:span></text:p>
      <text:p text:style-name="P340"><text:span text:style-name="T341">24.2</text:span><text:span text:style-name="T342">. sega į garantijos bylą:</text:span></text:p>
      <text:p text:style-name="P343"><text:span text:style-name="T344">24.2.1</text:span><text:span text:style-name="T345">. skolininko prašymą ir jo priedus (arba šių dokumentų nuorašus);</text:span></text:p>
      <text:p text:style-name="P346"><text:span text:style-name="T347">24.2.2</text:span><text:span text:style-name="T348">. garantijos įstaigos leidimo naudoti bendrąją<text:s/></text:span><text:span text:style-name="T349">garantiją nuorašą ir šio leidimo priedus;</text:span></text:p>
      <text:p text:style-name="P350"><text:span text:style-name="T351">24.2.3</text:span><text:span text:style-name="T352">. bendrosios garantijos dokumentą;</text:span></text:p>
      <text:p text:style-name="P353"><text:span text:style-name="T354">24.2.4</text:span><text:span text:style-name="T355">. garantijos sertifikatų apskaitos lapą.</text:span></text:p>
      <text:p text:style-name="P356"/>
      <text:p text:style-name="P357"><text:span text:style-name="T358">V</text:span><text:span text:style-name="T359">.<text:s/></text:span><text:span text:style-name="T360">GARANTIJOS SERTIFIKATO NAUDOJIMO TVARKA</text:span></text:p>
      <text:p text:style-name="P361"/>
      <text:p text:style-name="P362"><text:span text:style-name="T363">25</text:span><text:span text:style-name="T364">. Garantijos sertifikatas pateikiamas muitinės įstaigai (</text:span><text:span text:style-name="T365">garantijos sertifikatas (forma TC-31) – išvykimo įstaigai; garantijos sertifikatas (forma NC-31) – muitinės įstaigai, kurioje įforminama muitinės sankcionuoto veiksmo arba laikinojo prekių saugojimo operacijos pradžia). Garantijos sertifikato pateikti nere</text:span><text:span text:style-name="T366">ikia:</text:span></text:p>
      <text:p text:style-name="P367"><text:span text:style-name="T368">25.1</text:span><text:span text:style-name="T369">. jeigu garantijos įstaiga ir muitinės įstaiga, kuriai turėtų būti pateikiamas garantijos sertifikatas, keičiasi garantijų duomenimis automatinio duomenų apdorojimo techninėmis priemonėmis;</text:span></text:p>
      <text:p text:style-name="P370"><text:span text:style-name="T371">25.2</text:span><text:span text:style-name="T372">. Muitinės kodekso 75 straipsnio 1 dalies 3 pu</text:span><text:span text:style-name="T373">nkte nurodytu atveju.</text:span></text:p>
      <text:p text:style-name="P374">Punkto pakeitimai:</text:p>
      <text:p text:style-name="P375"><text:span text:style-name="T376">Nr.<text:s/></text:span><text:a xlink:href="https://www.e-tar.lt/portal/legalAct.html?documentId=TAR.42444960CB6B" office:target-frame-name="_top" xlink:show="replace"><text:span text:style-name="T377">580</text:span></text:a><text:span text:style-name="T378">, 2002-09-16, Žin., 2002, Nr. 91-3926 (2002-09-18), i. k. 1023030ISAK00000580</text:span></text:p>
      <text:p text:style-name="Normal"/>
      <text:p text:style-name="P379"><text:span text:style-name="T380">26</text:span><text:span text:style-name="T381">. Muitinės įstaiga įsitikina, kad:</text:span></text:p>
      <text:p text:style-name="P382"><text:span text:style-name="T383">26.1</text:span><text:span text:style-name="T384">. bendrosios garantijos dokumentas gali būti naudojamas įforminamo muitinės sankcionuoto veiksmo ar laikinojo prekių saugojimo operacijos atžvilgiu;</text:span></text:p>
      <text:p text:style-name="P385"><text:span text:style-name="T386">26.2</text:span><text:span text:style-name="T387">. garantijos sertifikatas nėra pripažintas negaliojančiu;</text:span></text:p>
      <text:p text:style-name="P388"><text:span text:style-name="T389">26.3</text:span><text:span text:style-name="T390">. nepasibaigęs garantijos serti</text:span><text:span text:style-name="T391">fikato galiojimo laikas;</text:span></text:p>
      <text:p text:style-name="P392"><text:span text:style-name="T393">26.4</text:span><text:span text:style-name="T394">. garantijos sertifikatas užpildytas ir įformintas laikantis:</text:span></text:p>
      <text:p text:style-name="P395"><text:span text:style-name="T396">26.4.1</text:span><text:span text:style-name="T397">. Bendrosios garantijos sertifikatų (forma TC-31) pildymo ir įforminimo instrukcijos reikalavimų, jeigu pateiktas garantijos sertifikatas (forma TC-31);<text:s/></text:span><text:span text:style-name="T398">arba</text:span></text:p>
      <text:p text:style-name="P399"><text:span text:style-name="T400">26.4.2</text:span><text:span text:style-name="T401">. Bendrosios garantijos sertifikatų (forma NC-31) pildymo ir įforminimo instrukcijos reikalavimų, jeigu pateiktas garantijos sertifikatas (forma NC-31);</text:span></text:p>
      <text:p text:style-name="P402"><text:span text:style-name="T403">26.5</text:span><text:span text:style-name="T404">. garantijos sertifikate nurodyta garantijos suma yra ne mažesnė už galinčios<text:s/></text:span><text:span text:style-name="T405">atsirasti skolos muitinei sumą (įforminamų prekių atžvilgiu);</text:span></text:p>
      <text:p text:style-name="P406"><text:span text:style-name="T407">26.6</text:span><text:span text:style-name="T408">. muitinės dokumentą pasirašęs asmuo yra skolininko patvirtintų įgaliotų asmenų sąraše (nurodomi kitoje garantijos sertifikato pusėje);</text:span></text:p>
      <text:p text:style-name="P409"><text:span text:style-name="T410">26.7</text:span><text:span text:style-name="T411">. garantijos sertifikatas (bendroji garant</text:span><text:span text:style-name="T412">ija) gali būti naudojamas su įforminamomis prekėmis (atsižvelgiama į Lietuvos Respublikos Vyriausybės sprendimus uždrausti naudoti bendrąsias garantijas tam tikrų prekių atžvilgiu);</text:span></text:p>
      <text:p text:style-name="P413"><text:span text:style-name="T414">26.8</text:span><text:span text:style-name="T415">. garantijos sertifikato 8 langelyje nėra nurodyta konkreti muitin</text:span><text:span text:style-name="T416">ės įstaiga (jeigu ši įstaiga nurodyta, garantijos sertifikatas gali būti pateikiamas tik nurodytai įstaigai).</text:span></text:p>
      <text:p text:style-name="P417"><text:span text:style-name="T418">27</text:span><text:span text:style-name="T419">. Jeigu garantijos sertifikatas muitinės įstaigai yra nepriimtinas, skolininkas turi pateikti kitą garantiją.</text:span></text:p>
      <text:p text:style-name="P420"><text:span text:style-name="T421">28</text:span><text:span text:style-name="T422">. Muitinės įstaiga gar</text:span><text:span text:style-name="T423">antijos sertifikatą grąžina skolininkui, išskyrus atvejus, kai nustatoma, kad šis dokumentas pripažintas negaliojančiu (įtrauktas į tokių garantijos dokumentų sąrašą). Negrąžintas garantijos sertifikatas ir skolininko paaiškinimas perduodami teritorinės mu</text:span><text:span text:style-name="T424">itinės padaliniui, atsakingam už garantijų kontrolę. Įtarusi, kad pateiktas garantijos sertifikatas suklastotas arba naudojamas apgaulės būdu, muitinės įstaiga, kuriai pateiktas toks dokumentas, privalo nustatyta tvarka inicijuoti teritorinės muitinės tyri</text:span><text:span text:style-name="T425">mą.</text:span></text:p>
      <text:p text:style-name="P426"/>
      <text:p text:style-name="P427"><text:span text:style-name="T428">VI</text:span><text:span text:style-name="T429">.<text:s/></text:span><text:span text:style-name="T430">GARANTIJOS SERTIFIKATŲ GALIOJIMO LAIKO PRATĘSIMAS</text:span></text:p>
      <text:p text:style-name="P431"/>
      <text:p text:style-name="P432"><text:span text:style-name="T433">29</text:span><text:span text:style-name="T434">. Garantijos įstaiga skolininkui išduotų garantijos sertifikatų galiojimo laiką gali pratęsti nustatydama dar vieną galiojimo laikotarpį, bet ne ilgesnį kaip 2 metai.</text:span></text:p>
      <text:p text:style-name="P435"><text:span text:style-name="T436">30</text:span><text:span text:style-name="T437">.<text:s/></text:span><text:span text:style-name="T438">Skolininkas, pageidaujantis pratęsti turimų garantijos sertifikatų galiojimo laiką, garantijos įstaigai turi pateikti:</text:span></text:p>
      <text:p text:style-name="P439"><text:span text:style-name="T440">30.1</text:span><text:span text:style-name="T441">. prašymą pratęsti garantijos sertifikatų galiojimą (4 priedas);</text:span></text:p>
      <text:p text:style-name="P442"><text:span text:style-name="T443">30.2</text:span><text:span text:style-name="T444">. garantijos sertifikatus.</text:span></text:p>
      <text:p text:style-name="P445"><text:span text:style-name="T446">31</text:span><text:span text:style-name="T447">. Garantijos įstaiga, p</text:span><text:span text:style-name="T448">riėmusi sprendimą pratęsti garantijos sertifikatų galiojimo laiką:</text:span></text:p>
      <text:p text:style-name="P449"><text:span text:style-name="T450">31.1</text:span><text:span text:style-name="T451">. užpildo kiekvieno pateikto garantijos sertifikato 9 langelį. Šiuo atveju reikia vadovautis:</text:span></text:p>
      <text:p text:style-name="P452"><text:span text:style-name="T453">31.1.1</text:span><text:span text:style-name="T454">. Bendrosios garantijos sertifikatų (forma TC-31) pildymo ir įforminimo instrukci</text:span><text:span text:style-name="T455">ja, jeigu pratęsiamas garantijos sertifikato (forma TC-31) galiojimas; arba</text:span></text:p>
      <text:p text:style-name="P456"><text:span text:style-name="T457">31.1.1</text:span><text:span text:style-name="T458">. Bendrosios garantijos sertifikatų (forma NC-31) pildymo ir įforminimo instrukcija, jeigu pratęsiamas garantijos sertifikato (forma NC-31) galiojimas; ir</text:span></text:p>
      <text:p text:style-name="P459"><text:span text:style-name="T460">31.2</text:span><text:span text:style-name="T461">. gar</text:span><text:span text:style-name="T462">antijos sertifikatų apskaitos lape nurodo datą, iki kurios pratęstas garantijos sertifikatų galiojimo laikas.</text:span></text:p>
      <text:p text:style-name="P463"><text:span text:style-name="T464">32</text:span><text:span text:style-name="T465">. Įforminti garantijos sertifikatai grąžinami skolininkui. Skolininkas, atsiimdamas garantijos sertifikatus, už kiekvieną pasirašo garanti</text:span><text:span text:style-name="T466">jos sertifikatų apskaitos lape.</text:span></text:p>
      <text:p text:style-name="P467"><text:span text:style-name="T468">33</text:span><text:span text:style-name="T469">. Jeigu skolininkas garantijos įstaigai pateikia ne visus jam išduotus garantijos sertifikatus, garantijos įstaiga:</text:span></text:p>
      <text:p text:style-name="P470"><text:span text:style-name="T471">33.1</text:span><text:span text:style-name="T472">. šių taisyklių XII skyriaus nustatyta tvarka pripažįsta negaliojančiais negrąžintus garantijos<text:s/></text:span><text:span text:style-name="T473">sertifikatus. Šį sprendimą garantijos įstaiga turi priimti per 2 darbo dienas nuo skolininko prašymo pratęsti garantijos sertifikatų galiojimą gavimo dienos;</text:span></text:p>
      <text:p text:style-name="P474"><text:span text:style-name="T475">33.2</text:span><text:span text:style-name="T476">. įvertinusi negrąžintų garantijos sertifikatų praradimo aplinkybes, turi teisę priimti sp</text:span><text:span text:style-name="T477">rendimą nepratęsti garantijos sertifikatų galiojimo laiko.</text:span></text:p>
      <text:p text:style-name="P478"><text:span text:style-name="T479">34</text:span><text:span text:style-name="T480">. Garantijos įstaiga, priėmusi sprendimą nepratęsti garantijos sertifikatų galiojimo laiko (įskaitant šių taisyklių 33.2 punkto nurodytą atvejį), šių taisyklių XI skyriaus nustatyta tvarka<text:s/></text:span><text:span text:style-name="T481">panaikina skolininkui išduotą leidimą naudoti bendrąją garantiją. Grąžinti garantijos sertifikatai lieka garantijos įstaigoje ir apskaitomi šių taisyklių XIV skyriaus II skirsnio nustatyta tvarka.</text:span></text:p>
      <text:p text:style-name="P482"><text:span text:style-name="T483">35</text:span><text:span text:style-name="T484">. Skolininko prašymas pratęsti garantijos sertifikatų</text:span><text:span text:style-name="T485"><text:s/>galiojimą, šio prašymo priedai segami į garantijos bylą.</text:span></text:p>
      <text:p text:style-name="P486"/>
      <text:p text:style-name="P487"><text:span text:style-name="T488">VII</text:span><text:span text:style-name="T489">.<text:s/></text:span><text:span text:style-name="T490">REFERENCINIO ARBA BENDROSIOS GARANTIJOS DYDŽIO TIKSLINIMAS</text:span></text:p>
      <text:p text:style-name="P491"/>
      <text:p text:style-name="P492"><text:span text:style-name="T493">36</text:span><text:span text:style-name="T494">. Garantijos įstaiga privalo ne rečiau kaip kartą per 6 mėnesius tikslinti:</text:span></text:p>
      <text:p text:style-name="P495"><text:span text:style-name="T496">36.1</text:span><text:span text:style-name="T497">. referencinį dydį, jeigu bendroji<text:s/></text:span><text:span text:style-name="T498">garantija naudojama šių taisyklių 4.1 punkto nurodytu atveju; arba</text:span></text:p>
      <text:p text:style-name="P499"><text:span text:style-name="T500">36.2</text:span><text:span text:style-name="T501">. bendrosios garantijos dydį, jeigu ji naudojama šių taisyklių 4.2 punkto nurodytu atveju.</text:span></text:p>
      <text:p text:style-name="P502"><text:span text:style-name="T503">37</text:span><text:span text:style-name="T504">. Garantijos įstaiga, nusprendusi tikslinti referencinį arba bendrosios garantijos</text:span><text:span text:style-name="T505"><text:s/>dydį, patikrina, ar skolininkas pateikė šiam dydžiui tikslinti reikalingus duomenis (užpildytą anketą).</text:span></text:p>
      <text:p text:style-name="P506"><text:span text:style-name="T507">38</text:span><text:span text:style-name="T508">. Jeigu skolininkas nepateikė reikalingų duomenų, garantijos įstaiga rašytiniu pranešimu paragina garantijos įstaigos nustatytu laiku šiuos duome</text:span><text:span text:style-name="T509">nis pateikti arba grąžinti garantijos įstaigai visus skolininkui išduotus garantijos sertifikatus (5 priedas). Šio pranešimo nuorašas segamas į garantijos bylą.</text:span></text:p>
      <text:p text:style-name="P510"><text:span text:style-name="T511">39</text:span><text:span text:style-name="T512">. Skolininkui pateikus reikalingus duomenis garantijos įstaiga:</text:span></text:p>
      <text:p text:style-name="P513"><text:span text:style-name="T514">39.1</text:span><text:span text:style-name="T515">. referencinį dydį<text:s/></text:span><text:span text:style-name="T516">tikslina vadovaudamasi šių taisyklių 10.1 punktu; arba</text:span></text:p>
      <text:p text:style-name="P517"><text:span text:style-name="T518">39.2</text:span><text:span text:style-name="T519">. bendrosios garantijos dydį tikslina vadovaudamasi šių taisyklių 10.2 punktu.</text:span></text:p>
      <text:p text:style-name="P520"><text:span text:style-name="T521">40</text:span><text:span text:style-name="T522">. Referencinio arba bendrosios garantijos dydžio tikslinimui pateikti duomenys segami į garantijos bylą.</text:span></text:p>
      <text:p text:style-name="P523"><text:span text:style-name="T524">41</text:span><text:span text:style-name="T525">. Garantijos įstaiga priima sprendimą nereikalauti naujo bendrosios garantijos dokumento, jeigu:</text:span></text:p>
      <text:p text:style-name="P526"><text:span text:style-name="T527">41.1</text:span><text:span text:style-name="T528">. patikslintas referencinis dydis (kai bendroji garantija naudojama šių taisyklių 4.1 punkto nurodytu atveju) yra ne didesnis už iki tikslinimo<text:s/></text:span><text:span text:style-name="T529">apskaičiuotą referencinį dydį; arba</text:span></text:p>
      <text:p text:style-name="P530"><text:span text:style-name="T531">41.2</text:span><text:span text:style-name="T532">. patikslintas bendrosios garantijos dydis (kai bendroji garantija naudojama šių taisyklių 4.2 punkto nurodytu atveju) yra ne didesnis už naudojamos bendrosios garantijos dydį.</text:span></text:p>
      <text:p text:style-name="P533"><text:span text:style-name="T534">42</text:span><text:span text:style-name="T535">. Garantijos įstaiga apie s</text:span><text:span text:style-name="T536">prendimą nereikalauti naujo bendrosios garantijos dokumento skolininkui praneša raštu (6 priedas). Šio pranešimo nuorašas segamas į garantijos bylą.</text:span></text:p>
      <text:p text:style-name="P537"><text:span text:style-name="T538">43</text:span><text:span text:style-name="T539">. Garantijos įstaiga turi pareikalauti (išsiųsdama raginimą (7 priedas), kad skolininkas garantijos į</text:span><text:span text:style-name="T540">staigos nustatytu laiku pateiktų naują bendrosios garantijos dokumentą ir (arba) grąžintų garantijos įstaigai garantijos sertifikatus, jeigu:</text:span></text:p>
      <text:p text:style-name="P541"><text:span text:style-name="T542">43.1</text:span><text:span text:style-name="T543">. patikslintas referencinis dydis (kai bendroji garantija naudojama šių taisyklių 4.1 punkto nurodytu atveju</text:span><text:span text:style-name="T544">) yra didesnis už iki tikslinimo apskaičiuotą referencinį dydį; arba</text:span></text:p>
      <text:p text:style-name="P545"><text:span text:style-name="T546">43.2</text:span><text:span text:style-name="T547">. patikslintas bendrosios garantijos dydis (kai bendroji garantija naudojama šių taisyklių 4.2 punkto nurodytu atveju) yra didesnis už naudojamos bendrosios garantijos dydį.</text:span></text:p>
      <text:p text:style-name="P548"><text:span text:style-name="T549">4</text:span><text:span text:style-name="T550">4</text:span><text:span text:style-name="T551">. Skolininkui išsiųsto raginimo nuorašas segamas į garantijos bylą.</text:span></text:p>
      <text:p text:style-name="P552"><text:span text:style-name="T553">45</text:span><text:span text:style-name="T554">. Skolininkas, gavęs šių taisyklių 43 punkto nurodytą raginimą, garantijos įstaigos nustatytu laiku šiai įstaigai turi pateikti:</text:span></text:p>
      <text:p text:style-name="P555"><text:span text:style-name="T556">45.1</text:span><text:span text:style-name="T557">. naują bendrosios garantijos dokumentą;</text:span></text:p>
      <text:p text:style-name="P558"><text:span text:style-name="T559">4</text:span><text:span text:style-name="T560">5.2</text:span><text:span text:style-name="T561">. garantijos sertifikatus (šių taisyklių XIV skyriaus I skirsnio nustatyta tvarka).</text:span></text:p>
      <text:p text:style-name="P562"><text:span text:style-name="T563">46</text:span><text:span text:style-name="T564">. Bendrosios garantijos dokumentas pakeičiamas nauju šių taisyklių X skyriaus II skirsnio nustatyta tvarka.</text:span></text:p>
      <text:p text:style-name="P565"><text:span text:style-name="T566">47</text:span><text:span text:style-name="T567">. Jeigu skolininkas garantijos įstaigos<text:s/></text:span><text:span text:style-name="T568">nustatytu laiku nepateikė duomenų, reikalingų referenciniam arba bendrosios garantijos dydžiui tikslinti, garantijos įstaiga:</text:span></text:p>
      <text:p text:style-name="P569"><text:span text:style-name="T570">47.1</text:span><text:span text:style-name="T571">. šių taisyklių XII skyriaus nustatyta tvarka pripažįsta negaliojančiais negrąžintus garantijos sertifikatus. Šį sprendimą g</text:span><text:span text:style-name="T572">arantijos įstaiga priima per 2 darbo dienas, kai pasibaigė garantijos įstaigos nustatytas laikas pateikti duomenis, reikalingus bendrosios garantijos dydžiui (sumai) tikslinti;</text:span></text:p>
      <text:p text:style-name="P573"><text:span text:style-name="T574">47.2</text:span><text:span text:style-name="T575">. šių taisyklių XI skyriaus nustatyta tvarka panaikina skolininkui išdu</text:span><text:span text:style-name="T576">otą leidimą naudoti bendrąją garantiją.</text:span></text:p>
      <text:p text:style-name="P577"><text:span text:style-name="T578">48</text:span><text:span text:style-name="T579">. Grąžinti garantijos sertifikatai lieka garantijos įstaigoje ir apskaitomi šių taisyklių XIV skyriaus II skirsnio nustatyta tvarka.</text:span></text:p>
      <text:p text:style-name="P580"/>
      <text:p text:style-name="P581"><text:span text:style-name="T582">VIII</text:span><text:span text:style-name="T583">.<text:s/></text:span><text:span text:style-name="T584">SKOLININKO PRIEVOLĖ INFORMUOTI GARANTIJOS ĮSTAIGĄ APIE PRARAST</text:span><text:span text:style-name="T585">US GARANTIJOS SERTIFIKATUS</text:span></text:p>
      <text:p text:style-name="P586"/>
      <text:p text:style-name="P587"><text:span text:style-name="T588">49</text:span><text:span text:style-name="T589">. Skolininkas, praradęs garantijos sertifikatą (sertifikatus), privalo nedelsdamas išsiųsti garantijos įstaigai pranešimą apie prarastus garantijos sertifikatus (toliau šiame skyriuje – pranešimas; 8 priedas).</text:span></text:p>
      <text:p text:style-name="P590"><text:span text:style-name="T591">50</text:span><text:span text:style-name="T592">. Gara</text:span><text:span text:style-name="T593">ntijos įstaiga, gavusi skolininko pranešimą, privalo nedelsdama, bet ne vėliau kaip per 2 darbo dienas nuo šio pranešimo gavimo išnagrinėti garantijos sertifikatų praradimo aplinkybes ir šių taisyklių XII skyriaus nustatyta tvarka pripažinti prarastus gara</text:span><text:span text:style-name="T594">ntijos sertifikatus negaliojančiais.</text:span></text:p>
      <text:p text:style-name="P595"><text:span text:style-name="T596">51</text:span><text:span text:style-name="T597">. Skolininko pranešimas, šio pranešimo priedai, garantijos įstaigos sprendimas ir jo priedai segami į garantijos bylą.</text:span></text:p>
      <text:p text:style-name="P598"><text:span text:style-name="T599">52</text:span><text:span text:style-name="T600">. Garantijos įstaiga, įvertinusi garantijos sertifikatų praradimo aplinkybes, gali priim</text:span><text:span text:style-name="T601">ti sprendimą panaikinti skolininkui išduotą leidimą naudoti bendrąją garantiją.</text:span></text:p>
      <text:p text:style-name="P602"><text:span text:style-name="T603">53</text:span><text:span text:style-name="T604">. Leidimas naudoti bendrąją garantiją panaikinamas XI skyriaus nustatyta tvarka.</text:span></text:p>
      <text:p text:style-name="P605"/>
      <text:p text:style-name="P606"><text:span text:style-name="T607">IX</text:span><text:span text:style-name="T608">.<text:s/></text:span><text:span text:style-name="T609">TERITORINIŲ MUITINIŲ PRIEVOLĖ TEIKTI DUOMENIS GARANTIJOS ĮSTAIGAI</text:span></text:p>
      <text:p text:style-name="P610"/>
      <text:p text:style-name="P611"><text:span text:style-name="T612">54</text:span><text:span text:style-name="T613">. Ter</text:span><text:span text:style-name="T614">itorinė muitinė, nustačiusi, kad skolininkas, turintis leidimą naudoti bendrąją garantiją, padarė pažeidimus, dėl kurių šis leidimas turi būti panaikintas, įformina teikimą panaikinti leidimą naudoti bendrąją garantiją (toliau šiame skyriuje – teikimas; 9<text:s/></text:span><text:span text:style-name="T615">priedas).</text:span></text:p>
      <text:p text:style-name="P616"><text:span text:style-name="T617">55</text:span><text:span text:style-name="T618">. Teikimas išrašomas dviem egzemplioriais, jam suteikiamas garantijos sertifikato numeris.</text:span></text:p>
      <text:p text:style-name="P619"><text:span text:style-name="T620">56</text:span><text:span text:style-name="T621">. Pirmas teikimo egzempliorius ir jo pagrįstumą patvirtinančių dokumentų nuorašai išsiunčiami garantijos įstaigai. Antras teikimo egzempliorius</text:span><text:span text:style-name="T622"><text:s/>lieka teikimą įforminusiai teritorinei muitinei. Jeigu teikimą įforminusi teritorinė muitinė yra ir garantijos įstaiga, pirmas teikimo egzempliorius perduodamas padaliniui, kontroliuojančiam garantijų naudojimą, o antras lieka šį dokumentą įforminusiame p</text:span><text:span text:style-name="T623">adalinyje.</text:span></text:p>
      <text:p text:style-name="P624"><text:span text:style-name="T625">57</text:span><text:span text:style-name="T626">. Garantijos įstaiga (padalinys) pagal savo kompetenciją patikrina gauto teikimo pagrįstumą.</text:span></text:p>
      <text:p text:style-name="P627"><text:span text:style-name="T628">58</text:span><text:span text:style-name="T629">. Nepagrįstas teikimas grąžinamas jį įforminusiai teritorinei muitinei (padaliniui) nurodant priežastis, dėl kurių teikimas grąžinamas.</text:span></text:p>
      <text:p text:style-name="P630"><text:span text:style-name="T631">59</text:span><text:span text:style-name="T632">. Jeigu teikimas yra pagrįstas, garantijos įstaiga šių taisyklių XI skyriaus nustatyta tvarka panaikina skolininkui išduotą leidimą naudoti bendrąją garantiją.</text:span></text:p>
      <text:p text:style-name="P633"><text:span text:style-name="T634">60</text:span><text:span text:style-name="T635">. Teikimas ir jo priedai segami į garantijos bylą.</text:span></text:p>
      <text:p text:style-name="P636"/>
      <text:p text:style-name="P637"><text:span text:style-name="T638">X</text:span><text:span text:style-name="T639">.<text:s/></text:span><text:span text:style-name="T640">BENDROSIOS GARANTIJOS DOKUM</text:span><text:span text:style-name="T641">ENTO PAKEITIMAS NAUJU</text:span></text:p>
      <text:p text:style-name="P642"/>
      <text:p text:style-name="P643"><text:span text:style-name="T644">I</text:span><text:span text:style-name="T645">.<text:s/></text:span><text:span text:style-name="T646">ATVEJAI IR PATEIKIAMI DOKUMENTAI</text:span></text:p>
      <text:p text:style-name="P647"/>
      <text:p text:style-name="P648"><text:span text:style-name="T649">61</text:span><text:span text:style-name="T650">. Bendrosios garantijos dokumentas nauju keičiamas:</text:span></text:p>
      <text:p text:style-name="P651"><text:span text:style-name="T652">61.1</text:span><text:span text:style-name="T653">. skolininko prašymu;</text:span></text:p>
      <text:p text:style-name="P654"><text:span text:style-name="T655">61.2</text:span><text:span text:style-name="T656">. garantijos įstaigai pareikalavus;</text:span></text:p>
      <text:p text:style-name="P657"><text:span text:style-name="T658">61.3</text:span><text:span text:style-name="T659">. garanto prašymu.</text:span></text:p>
      <text:p text:style-name="P660"><text:span text:style-name="T661">62</text:span><text:span text:style-name="T662">. Skolininkas, nusprendęs p</text:span><text:span text:style-name="T663">akeisti naudojamą bendrosios garantijos dokumentą nauju, garantijos įstaigai turi pateikti:</text:span></text:p>
      <text:p text:style-name="P664"><text:span text:style-name="T665">62.1</text:span><text:span text:style-name="T666">. prašymą;</text:span></text:p>
      <text:p text:style-name="P667"><text:span text:style-name="T668">62.2</text:span><text:span text:style-name="T669">. naują bendrosios garantijos dokumentą;</text:span></text:p>
      <text:p text:style-name="P670"><text:span text:style-name="T671">62.3</text:span><text:span text:style-name="T672">. garantijos sertifikatus (šių taisyklių XIV skyriaus I skirsnio nustatyta tvarka).</text:span></text:p>
      <text:p text:style-name="P673"><text:span text:style-name="T674">63</text:span><text:span text:style-name="T675">. Garantijos įstaiga, nustačiusi, kad skolininko naudojamas bendrosios garantijos dokumentas neužtikrina skolininko prievolių muitinei įvykdymo (kompetentingos valstybės institucijos taiko garantui, išdavusiam bendrosios garantijos dokumentą, atitinkamas</text:span><text:span text:style-name="T676"><text:s/>poveikio priemones, garantas nevykdo prievolių muitinei ir pan.):</text:span></text:p>
      <text:p text:style-name="P677"><text:span text:style-name="T678">63.1</text:span><text:span text:style-name="T679">. raštu informuoja garantą apie bendrosios garantijos dokumento atšaukimą (10 priedas). Šio pranešimo nuorašas segamas į garantijos bylą;</text:span></text:p>
      <text:p text:style-name="P680"><text:span text:style-name="T681">63.2</text:span><text:span text:style-name="T682">. išsiunčia skolininkui raginimą pate</text:span><text:span text:style-name="T683">ikti naują bendrosios garantijos dokumentą ir/arba grąžinti visus jam išduotus garantijos sertifikatus (7 priedas). Raginimo nuorašas segamas į garantijos bylą.</text:span></text:p>
      <text:p text:style-name="P684">Punkto pakeitimai:</text:p>
      <text:p text:style-name="P685"><text:span text:style-name="T686">Nr.<text:s/></text:span><text:a xlink:href="https://www.e-tar.lt/portal/legalAct.html?documentId=TAR.42444960CB6B" office:target-frame-name="_top" xlink:show="replace"><text:span text:style-name="T687">580</text:span></text:a><text:span text:style-name="T688">, 2002-09-16, Žin., 2002, Nr. 91-3926 (2002-09-18), i. k. 1023030ISAK00000580</text:span></text:p>
      <text:p text:style-name="Normal"/>
      <text:p text:style-name="P689"><text:span text:style-name="T690">63</text:span><text:span text:style-name="T691">1</text:span><text:span text:style-name="T692">. Pasibaigus bendrosios garantijos dokumento arba garantijos sertifikatų galiojimo laik</text:span><text:span text:style-name="T693">ui, garantijos įstaiga nedelsdama išsiunčia skolininkui raginimą pateikti naują bendrosios garantijos dokumentą ir/arba grąžinti visus jam išduotus garantijos sertifikatus (7 priedas). Raginimo nuorašas segamas į garantijos bylą.</text:span><text:s/></text:p>
      <text:p text:style-name="P694">Papildyta punktu:</text:p>
      <text:soft-page-break/>
      <text:p text:style-name="P695"><text:span text:style-name="T696">Nr.<text:s/></text:span><text:a xlink:href="https://www.e-tar.lt/portal/legalAct.html?documentId=TAR.42444960CB6B" office:target-frame-name="_top" xlink:show="replace"><text:span text:style-name="T697">580</text:span></text:a><text:span text:style-name="T698">, 2002-09-16, Žin., 2002, Nr. 91-3926 (2002-09-18), i. k. 1023030ISAK00000580</text:span></text:p>
      <text:p text:style-name="Normal"/>
      <text:p text:style-name="P699"><text:span text:style-name="T700">64</text:span><text:span text:style-name="T701">. Skolininkas, gavęs šių taisyklių 63 arba 63</text:span><text:span text:style-name="T702">1</text:span><text:span text:style-name="T703"><text:s/>punkto nurodytą raginimą, garantijos įsta</text:span><text:span text:style-name="T704">igos nustatytu laiku šiai įstaigai turi pateikti:</text:span><text:s/></text:p>
      <text:p text:style-name="P705">Punkto pakeitimai:</text:p>
      <text:p text:style-name="P706"><text:span text:style-name="T707">Nr.<text:s/></text:span><text:a xlink:href="https://www.e-tar.lt/portal/legalAct.html?documentId=TAR.42444960CB6B" office:target-frame-name="_top" xlink:show="replace"><text:span text:style-name="T708">580</text:span></text:a><text:span text:style-name="T709">, 2002-09-16, Žin., 2002, Nr. 91-3926 (2002-09-18), i. k. 1023030ISAK00000580</text:span></text:p>
      <text:p text:style-name="P710"><text:span text:style-name="T711">64.1</text:span><text:span text:style-name="T712">. naują bendr</text:span><text:span text:style-name="T713">osios garantijos dokumentą;</text:span></text:p>
      <text:p text:style-name="P714"><text:span text:style-name="T715">64.2</text:span><text:span text:style-name="T716">. garantijos sertifikatus (šių taisyklių XIV skyriaus I skirsnio nustatyta tvarka).</text:span></text:p>
      <text:p text:style-name="P717"><text:span text:style-name="T718">65</text:span><text:span text:style-name="T719">. Garantas, priėmęs sprendimą atšaukti išduotą bendrosios garantijos dokumentą, išsiunčia garantijos įstaigai pranešimą apie ben</text:span><text:span text:style-name="T720">drosios garantijos dokumento atšaukimą (10 priedas).</text:span></text:p>
      <text:p text:style-name="P721"><text:span text:style-name="T722">66</text:span><text:span text:style-name="T723">. Garantijos įstaiga, gavusi garanto pranešimą apie bendrosios garantijos dokumento atšaukimą, per 2 darbo dienas nuo šio pranešimo gavimo dienos privalo išnagrinėti priežastis, dėl kurių garantas<text:s/></text:span><text:span text:style-name="T724">priėmė šį sprendimą, ir nuspręsti, ar neišnyko (nepasikeitė) sąlygos, dėl kurių skolininkui buvo išduotas leidimas naudoti bendrąją garantiją. Garanto pranešimas segamas į garantijos bylą.</text:span></text:p>
      <text:p text:style-name="P725"><text:span text:style-name="T726">67</text:span><text:span text:style-name="T727">. Priėmusi sprendimą leisti skolininkui naudoti naują<text:s/></text:span><text:span text:style-name="T728">bendrosios garantijos dokumentą, garantijos įstaiga išsiunčia jam raginimą pateikti šį dokumentą ir/arba grąžinti visus turimus garantijos sertifikatus (7 priedas). Raginimas ir jo pagrįstumą įrodantys dokumentai segami į garantijos bylą.</text:span></text:p>
      <text:p text:style-name="P729"><text:span text:style-name="T730">68</text:span><text:span text:style-name="T731">. Skolinink</text:span><text:span text:style-name="T732">as, gavęs šių taisyklių 67 punkto nurodytą pranešimą, garantijos įstaigos nustatytu laiku šiai įstaigai turi pateikti:</text:span></text:p>
      <text:p text:style-name="P733"><text:span text:style-name="T734">68.1</text:span><text:span text:style-name="T735">. naują bendrosios garantijos dokumentą;</text:span></text:p>
      <text:p text:style-name="P736"><text:span text:style-name="T737">68.2</text:span><text:span text:style-name="T738">. garantijos sertifikatus (šių taisyklių XIV skyriaus I skirsnio nustatyta tvarka)</text:span><text:span text:style-name="T739">.</text:span></text:p>
      <text:p text:style-name="P740"><text:span text:style-name="T741">69</text:span><text:span text:style-name="T742">. Nustačiusi, kad išnyko (pasikeitė) sąlygos, dėl kurių skolininkas gavo leidimą naudoti bendrąją garantiją, garantijos įstaiga šių taisyklių XI skyriaus nustatyta tvarka panaikina skolininkui išduotą leidimą naudoti bendrąją garantiją.</text:span></text:p>
      <text:p text:style-name="P743"/>
      <text:p text:style-name="P744"><text:span text:style-name="T745">II</text:span><text:span text:style-name="T746">.<text:s/></text:span><text:span text:style-name="T747">NAUJO BENDROSIOS GARANTIJOS DOKUMENTO PRIĖMIMAS</text:span></text:p>
      <text:p text:style-name="P748"/>
      <text:p text:style-name="P749"><text:span text:style-name="T750">70</text:span><text:span text:style-name="T751">. Skolininkui pateikus garantijos įstaigai priimtiną bendrosios garantijos dokumentą, garantijos įstaiga:</text:span></text:p>
      <text:p text:style-name="P752"><text:span text:style-name="T753">70.1</text:span><text:span text:style-name="T754">. šių taisyklių III skyriaus nustatyta tvarka registruoja šį dokumentą ir IV skyriaus n</text:span><text:span text:style-name="T755">ustatyta tvarka išduoda skolininkui naujus garantijos sertifikatus;</text:span></text:p>
      <text:p text:style-name="P756"><text:span text:style-name="T757">70.2</text:span><text:span text:style-name="T758">. šių taisyklių XV skyriaus nustatyta tvarka pripažįsta negaliojančiu anksčiau (iki naujo bendrosios garantijos dokumento pateikimo) naudotą bendrosios garantijos dokumentą.</text:span></text:p>
      <text:p text:style-name="P759"><text:span text:style-name="T760">71</text:span><text:span text:style-name="T761">. Jeigu skolininkas, pateikęs naują bendrosios garantijos dokumentą, negrąžino garantijos įstaigai visų jam išduotų garantijos sertifikatų, garantijos įstaiga:</text:span></text:p>
      <text:p text:style-name="P762"><text:span text:style-name="T763">71.1</text:span><text:span text:style-name="T764">. šių taisyklių XII skyriaus nustatyta tvarka pripažįsta negaliojančiais negrąžintus gar</text:span><text:span text:style-name="T765">antijos sertifikatus. Šį sprendimą garantijos įstaiga priima per 2 darbo dienas nuo bendrosios garantijos dokumento priėmimo garantijos įstaigoje dienos;</text:span></text:p>
      <text:p text:style-name="P766"><text:span text:style-name="T767">71.2</text:span><text:span text:style-name="T768">. įvertinusi negrąžintų garantijos sertifikatų praradimo aplinkybes, turi teisę nepriimti teik</text:span><text:span text:style-name="T769">iamo bendrosios garantijos dokumento ir šių taisyklių XI skyriaus nustatyta tvarka panaikinti skolininkui išduotą leidimą naudoti bendrąją garantiją.</text:span></text:p>
      <text:p text:style-name="P770"><text:span text:style-name="T771">72</text:span><text:span text:style-name="T772">. Jeigu skolininkas garantijos įstaigos nustatytu laiku nepateikė naujo bendrosios garantijos doku</text:span><text:span text:style-name="T773">mento, garantijos įstaiga:</text:span></text:p>
      <text:p text:style-name="P774"><text:span text:style-name="T775">72.1</text:span><text:span text:style-name="T776">. šių taisyklių XII skyriaus nustatyta tvarka pripažįsta negaliojančiais negrąžintus garantijos sertifikatus. Šį sprendimą garantijos įstaiga priima per 2 darbo dienas, kai pasibaigė garantijos įstaigos nustatytas laikas pa</text:span><text:span text:style-name="T777">teikti naują bendrosios garantijos dokumentą;</text:span></text:p>
      <text:p text:style-name="P778"><text:span text:style-name="T779">72.2</text:span><text:span text:style-name="T780">. šių taisyklių XI skyriaus nustatyta tvarka panaikina skolininkui išduotą leidimą naudoti bendrąją garantiją.</text:span></text:p>
      <text:p text:style-name="P781"><text:span text:style-name="T782">73</text:span><text:span text:style-name="T783">. Grąžinti garantijos sertifikatai lieka garantijos įstaigoje ir apskaitomi šių tai</text:span><text:span text:style-name="T784">syklių XIV skyriaus II skirsnio nustatyta tvarka.</text:span></text:p>
      <text:p text:style-name="P785"/>
      <text:p text:style-name="P786"><text:span text:style-name="T787">XI</text:span><text:span text:style-name="T788">.<text:s/></text:span><text:span text:style-name="T789">LEIDIMO NAUDOTI BENDRĄJĄ GARANTIJĄ PANAIKINIMAS</text:span></text:p>
      <text:p text:style-name="P790"/>
      <text:p text:style-name="P791"><text:span text:style-name="T792">74</text:span><text:span text:style-name="T793">. Sprendimas panaikinti leidimą naudoti bendrąją garantiją (toliau šiame skyriuje – sprendimas) priimamas:</text:span></text:p>
      <text:p text:style-name="P794"><text:span text:style-name="T795">74.1</text:span><text:span text:style-name="T796">. skolininko prašymu.<text:s/></text:span><text:span text:style-name="T797">Šiuo atveju skolininkas garantijos įstaigai turi pateikti prašymą ir garantijos sertifikatus (šių taisyklių XIV skyriaus I skirsnio nustatyta tvarka);</text:span></text:p>
      <text:p text:style-name="P798"><text:span text:style-name="T799">74.2</text:span><text:span text:style-name="T800">. šių taisyklių VI–X skyrių nustatytais atvejais;</text:span></text:p>
      <text:p text:style-name="P801"><text:span text:style-name="T802">74.3</text:span><text:span text:style-name="T803">. pasibaigus garantijos sertifikatų gal</text:span><text:span text:style-name="T804">iojimo laikui;</text:span></text:p>
      <text:p text:style-name="P805"><text:span text:style-name="T806">74.4</text:span><text:span text:style-name="T807">. kai garantijos įstaiga nustato, kad išnyko (pasikeitė) sąlygos, dėl kurių skolininkas gavo leidimą naudoti bendrąją garantiją.</text:span></text:p>
      <text:p text:style-name="P808"><text:span text:style-name="T809">75</text:span><text:span text:style-name="T810">. Sprendimą (11 priedas) garantijos įstaiga įformina dviem egzemplioriais. Pirmas šio sprendimo<text:s/></text:span><text:span text:style-name="T811">egzempliorius išsiunčiamas skolininkui, antras sprendimo egzempliorius lieka garantijos įstaigoje ir kartu su šio sprendimo pagrįstumą įrodančiais dokumentais segamas į garantijos bylą.</text:span></text:p>
      <text:p text:style-name="P812"><text:span text:style-name="T813">76</text:span><text:span text:style-name="T814">. Jeigu iki sprendimo priėmimo skolininkas nebuvo raštu įpareigo</text:span><text:span text:style-name="T815">tas grąžinti visus jam išduotus garantijos sertifikatus, garantijos įstaiga sprendime privalo pareikalauti, kad skolininkas garantijos įstaigos nustatytu laiku grąžintų visus jam išduotus garantijos sertifikatus.</text:span></text:p>
      <text:p text:style-name="P816"><text:span text:style-name="T817">77</text:span><text:span text:style-name="T818">. Garantijos įstaigos nustatytu laiku</text:span><text:span text:style-name="T819"><text:s/>negrąžintus garantijos sertifikatus garantijos įstaiga per 2 darbo dienas pripažįsta negaliojančiais šių taisyklių XII skyriaus nustatyta tvarka.</text:span></text:p>
      <text:p text:style-name="P820"><text:span text:style-name="T821">78</text:span><text:span text:style-name="T822">. Grąžinti garantijos sertifikatai lieka garantijos įstaigoje ir apskaitomi šių taisyklių XIV skyriaus<text:s/></text:span><text:span text:style-name="T823">II skirsnio nustatyta tvarka.</text:span></text:p>
      <text:p text:style-name="P824"><text:span text:style-name="T825">79</text:span><text:span text:style-name="T826">. Priėmusi sprendimą panaikinti leidimą naudoti bendrąją garantiją, garantijos įstaiga šių taisyklių XV skyriaus nustatyta tvarka pripažįsta negaliojančiu bendrosios garantijos dokumentą.</text:span></text:p>
      <text:p text:style-name="P827"/>
      <text:p text:style-name="P828"><text:span text:style-name="T829">XII</text:span><text:span text:style-name="T830">.<text:s/></text:span><text:span text:style-name="T831">GARANTIJOS SERTIFIKA</text:span><text:span text:style-name="T832">TŲ PRIPAŽINIMAS NEGALIOJANČIAIS</text:span></text:p>
      <text:p text:style-name="P833"/>
      <text:p text:style-name="P834"><text:span text:style-name="T835">80</text:span><text:span text:style-name="T836">. Garantijos įstaiga įformina sprendimą pripažinti garantijos sertifikatus negaliojančiais (12 priedas; toliau šiame skyriuje – sprendimas).</text:span></text:p>
      <text:p text:style-name="P837"><text:span text:style-name="T838">81</text:span><text:span text:style-name="T839">. Sprendimas išrašomas trimis egzemplioriais.</text:span></text:p>
      <text:p text:style-name="P840"><text:span text:style-name="T841">82</text:span><text:span text:style-name="T842">. Po vieną sprendi</text:span><text:span text:style-name="T843">mo egzempliorių garantijos įstaiga išsiunčia skolininkui ir Muitinės departamentui. Šie egzemplioriai turi būti išsiųsti ne vėliau kaip kitą darbo dieną nuo sprendimo įforminimo.</text:span></text:p>
      <text:p text:style-name="P844"><text:span text:style-name="T845">83</text:span><text:span text:style-name="T846">. Garantijos įstaigoje likęs sprendimo egzempliorius ir šio sprendimo p</text:span><text:span text:style-name="T847">agrįstumą įrodantys dokumentai segami į garantijos bylą.</text:span></text:p>
      <text:p text:style-name="P848"><text:span text:style-name="T849">84</text:span><text:span text:style-name="T850">. Garantijos įstaiga, priėmusi sprendimą, garantijos sertifikatų apskaitos lape įrašo:</text:span></text:p>
      <text:p text:style-name="P851"><text:span text:style-name="T852">84.1</text:span><text:span text:style-name="T853">. 7 skiltyje – sprendimo datą;</text:span></text:p>
      <text:p text:style-name="P854"><text:span text:style-name="T855">84.2</text:span><text:span text:style-name="T856">. 8 skiltyje – vieną iš šių kodų:</text:span></text:p>
      <text:p text:style-name="P857"><text:span text:style-name="T858">84.2.1</text:span><text:span text:style-name="T859">. PM – jeigu<text:s/></text:span><text:span text:style-name="T860">garantijos sertifikatas pamestas;</text:span></text:p>
      <text:p text:style-name="P861"><text:span text:style-name="T862">84.2.2</text:span><text:span text:style-name="T863">. VG – jeigu garantijos sertifikatas pavogtas;</text:span></text:p>
      <text:p text:style-name="P864"><text:span text:style-name="T865">84.2.3</text:span><text:span text:style-name="T866">. KL – jeigu garantijos sertifikatas pripažįstamas negaliojančiu, nustačius, kad buvo naudojamas tą patį numerį turintis suklastotas garantijos sertifikata</text:span><text:span text:style-name="T867">s;</text:span></text:p>
      <text:p text:style-name="P868"><text:span text:style-name="T869">84.2.4</text:span><text:span text:style-name="T870">. NG – jeigu garantijos sertifikatas negrąžinamas dėl kitų priežasčių arba šios priežastys garantijos įstaigai yra nežinomos.</text:span></text:p>
      <text:p text:style-name="P871"><text:span text:style-name="T872">85</text:span><text:span text:style-name="T873">. Muitinės departamentas, gavęs garantijos įstaigos sprendimą, per 3 darbo dienas nuo šio sprendimo gavimo<text:s/></text:span><text:span text:style-name="T874">dienos privalo įtraukti garantijos įstaigos sprendime nurodytus garantijos sertifikatus į pripažintų negaliojančiomis garantijų bazę ir raštu informuoti visas teritorines muitines.</text:span></text:p>
      <text:p text:style-name="P875"/>
      <text:p text:style-name="P876"><text:span text:style-name="T877">XIV</text:span><text:span text:style-name="T878">.<text:s/></text:span><text:span text:style-name="T879">GRĄŽINAMŲ GARANTIJOS SERTIFIKATŲ ĮFORMINIMAS IR APSKAITA</text:span></text:p>
      <text:p text:style-name="P880"/>
      <text:p text:style-name="P881"><text:span text:style-name="T882">I</text:span><text:span text:style-name="T883">.<text:s/></text:span><text:span text:style-name="T884">GRĄŽINAMŲ GARANTIJOS SERTIFIKATŲ ĮFORMINIMAS</text:span></text:p>
      <text:p text:style-name="P885"/>
      <text:p text:style-name="P886"><text:span text:style-name="T887">86</text:span><text:span text:style-name="T888">. Skolininkas grąžinamus garantijos sertifikatus išvardija apraše (13 priedas).</text:span></text:p>
      <text:p text:style-name="P889"><text:span text:style-name="T890">87</text:span><text:span text:style-name="T891">. Jeigu skolininkas garantijos įstaigai grąžina ne visus jam išduotus garantijos sertifikatus, prie aprašo pridedama</text:span><text:span text:style-name="T892">s pranešimas (8 priedas) apie prarastus garantijos sertifikatus, kuriame išvardijami prarasti garantijos sertifikatai ir nurodomos jų praradimo priežastys. Šis pranešimas nepridedamas, jeigu skolininkas apie šiuos garantijos sertifikatus jau yra pranešęs g</text:span><text:span text:style-name="T893">arantijos įstaigai.</text:span></text:p>
      <text:p text:style-name="P894"><text:span text:style-name="T895">88</text:span><text:span text:style-name="T896">. Aprašas, pranešimas ir garantijos sertifikatai pristatomi į garantijos įstaigą. Garantijos sertifikatai garantijos įstaigoje apskaitomi šio skyriaus II skirsnio nustatyta tvarka.</text:span></text:p>
      <text:p text:style-name="P897"/>
      <text:p text:style-name="P898"><text:span text:style-name="T899">II</text:span><text:span text:style-name="T900">.<text:s/></text:span><text:span text:style-name="T901">GRĄŽINTŲ GARANTIJOS SERTIFIKATŲ APSKAI</text:span><text:span text:style-name="T902">TA</text:span></text:p>
      <text:p text:style-name="P903"/>
      <text:p text:style-name="P904"><text:span text:style-name="T905">89</text:span><text:span text:style-name="T906">. Garantijos įstaiga, įsitikinusi, kad apraše nurodyti garantijos sertifikatai grąžinti (pateikti):</text:span></text:p>
      <text:p text:style-name="P907"><text:span text:style-name="T908">89.1</text:span><text:span text:style-name="T909">. garantijos sertifikatų apskaitos lape (6 skiltyje) įrašo grąžintų garantijos sertifikatų grąžinimo garantijos įstaigai datą;</text:span></text:p>
      <text:p text:style-name="P910"><text:span text:style-name="T911">89.2</text:span><text:span text:style-name="T912">. šių</text:span><text:span text:style-name="T913"><text:s/>taisyklių XII skyriaus nustatyta tvarka pripažįsta negaliojančiais negrąžintus garantijos sertifikatus;</text:span></text:p>
      <text:p text:style-name="P914"><text:span text:style-name="T915">89.3</text:span><text:span text:style-name="T916">. perbraukia grąžintus garantijos sertifikatus ir įstrižai, didžiosiomis raidėmis, užrašo arba deda B grupės spaudą su įrašu „NEGALIOJA“.</text:span></text:p>
      <text:p text:style-name="P917"><text:span text:style-name="T918">9</text:span><text:span text:style-name="T919">0</text:span><text:span text:style-name="T920">. Aprašas, pranešimas, grąžinti garantijos sertifikatai segami į garantijos bylą.</text:span></text:p>
      <text:p text:style-name="P921"/>
      <text:p text:style-name="P922"><text:span text:style-name="T923">XV</text:span><text:span text:style-name="T924">.<text:s/></text:span><text:span text:style-name="T925">BENDROSIOS GARANTIJOS DOKUMENTO PRIPAŽINIMAS NEGALIOJANČIU</text:span></text:p>
      <text:p text:style-name="P926"/>
      <text:p text:style-name="P927"><text:span text:style-name="T928">91</text:span><text:span text:style-name="T929">. Garantijos įstaiga, šių taisyklių nustatytais atvejais nusprendusi pripažinti<text:s/></text:span><text:span text:style-name="T930">negaliojančiu bendrosios garantijos dokumentą:</text:span></text:p>
      <text:p text:style-name="P931"><text:span text:style-name="T932">91.1</text:span><text:span text:style-name="T933">. apie priimtą sprendimą informuoja garantą (14 priedas). Šio pranešimo nuorašas segamas į garantijos bylą;</text:span></text:p>
      <text:p text:style-name="P934"><text:span text:style-name="T935">91.2</text:span><text:span text:style-name="T936">. bendrosios garantijos dokumente ir Garantijų registravimo žurnale įrašo arba deda B g</text:span><text:span text:style-name="T937">rupės spaudą su įrašu „NEGALIOJA“ ir nurodo sprendimo datą;</text:span></text:p>
      <text:p text:style-name="P938"><text:span text:style-name="T939">91.3</text:span><text:span text:style-name="T940">. garantijos sertifikatų apskaitos lape nurodo sprendimo datą ir priežastis.</text:span></text:p>
      <text:p text:style-name="P941"><text:span text:style-name="T942">92</text:span><text:span text:style-name="T943">. Pripažintas negaliojančiu bendrosios garantijos dokumentas lieka garantijos įstaigoje.</text:span></text:p>
      <text:p text:style-name="P944"/>
      <text:p text:style-name="P945"><text:span text:style-name="T946">XVI</text:span><text:span text:style-name="T947">.<text:s/></text:span><text:span text:style-name="T948">GA</text:span><text:span text:style-name="T949">RANTIJOS ĮSTAIGOS PRIEVOLĖ INFORMUOTI SKOLININKĄ APIE SUKLASTOTUS GARANTIJOS SERTIFIKATUS</text:span></text:p>
      <text:p text:style-name="P950"/>
      <text:p text:style-name="P951"><text:span text:style-name="T952">93</text:span><text:span text:style-name="T953">. Garantijos įstaiga, nustačiusi arba gavusi pranešimą, kad naudojamas suklastotas garantijos sertifikatas, turintis tą patį numerį kaip ir šios garantijos įst</text:span><text:span text:style-name="T954">aigos išduotas garantijos sertifikatas, ne vėliau kaip kitą darbo dieną:</text:span></text:p>
      <text:p text:style-name="P955"><text:span text:style-name="T956">93.1</text:span><text:span text:style-name="T957">. šių taisyklių XII skyriaus nustatyta tvarka pripažįsta negaliojančiu garantijos įstaigos išduotą garantijos sertifikatą;</text:span></text:p>
      <text:p text:style-name="P958"><text:span text:style-name="T959">93.2</text:span><text:span text:style-name="T960">. raštu paaiškina skolininkui priežastis, dėl<text:s/></text:span><text:span text:style-name="T961">kurių priimtas sprendimas pripažinti garantijos sertifikatą negaliojančiu. Šis paaiškinimas skolininkui išsiunčiamas kartu su sprendimu.</text:span></text:p>
      <text:p text:style-name="P962"><text:span text:style-name="T963">94</text:span><text:span text:style-name="T964">. Šiame skyriuje nurodytu atveju skolininkas pripažintą negaliojančiu garantijos sertifikatą garantijos įstaiga</text:span><text:span text:style-name="T965">i gali grąžinti:</text:span></text:p>
      <text:p text:style-name="P966"><text:span text:style-name="T967">94.1</text:span><text:span text:style-name="T968">. gavęs garantijos įstaigos sprendimą pripažinti garantijos sertifikatą negaliojančiu; arba</text:span></text:p>
      <text:p text:style-name="P969"><text:span text:style-name="T970">94.2</text:span><text:span text:style-name="T971">. kartu su kitais jam išduotais ir garantijos įstaigai grąžinamais garantijos sertifikatais (pasibaigus jų galiojimo laikui, garantij</text:span><text:span text:style-name="T972">os įstaigai pareikalavus arba pan.).</text:span></text:p>
      <text:p text:style-name="P973"><text:span text:style-name="T974">95</text:span><text:span text:style-name="T975">. Jeigu skolininkas pageidauja gauti naują garantijos sertifikatą, garantijos įstaiga šį garantijos sertifikatą išduoda šių taisyklių IV skyriaus nustatyta tvarka.</text:span></text:p>
      <text:p text:style-name="P976"><text:span text:style-name="T977">96</text:span><text:span text:style-name="T978">. Grąžintą garantijos sertifikatą garanti</text:span><text:span text:style-name="T979">jos įstaiga apskaito šių taisyklių XIV skyriaus II skirsnio nustatyta tvarka.</text:span></text:p>
      <text:p text:style-name="P980"/>
      <text:p text:style-name="P981"><text:span text:style-name="T982">XVII</text:span><text:span text:style-name="T983">.<text:s/></text:span><text:span text:style-name="T984">BAIGIAMOSIOS NUOSTATOS</text:span></text:p>
      <text:p text:style-name="P985"/>
      <text:p text:style-name="P986"><text:span text:style-name="T987">97</text:span><text:span text:style-name="T988">. Skundai dėl šių taisyklių taikymo nagrinėjami Muitinės kodekso nustatyta tvarka.</text:span></text:p>
      <text:p text:style-name="P989"><text:span text:style-name="T990">98</text:span><text:span text:style-name="T991">. Bendrosios garantijos dokumentų apskaitą ter</text:span><text:span text:style-name="T992">itorinėse muitinėse tvarko šios įstaigos vadovo paskirtas pareigūnas (pareigūnai).</text:span></text:p>
      <text:p text:style-name="P993"><text:span text:style-name="T994">99</text:span><text:span text:style-name="T995">. Garantijos įstaigos vadovas privalo užtikrinti garantijos įstaigos priimtų bendrosios garantijos dokumentų saugumą.</text:span></text:p>
      <text:p text:style-name="P996"><text:span text:style-name="T997">100</text:span><text:span text:style-name="T998">. Garantijos įstaigos vadovas gali leisti,</text:span><text:span text:style-name="T999"><text:s/>kad į garantijos bylas būtų segami tik dokumentų nuorašai.</text:span></text:p>
      <text:p text:style-name="P1000"><text:span text:style-name="T1001">______________</text:span></text:p>
      <text:soft-page-break/>
      <text:p text:style-name="P1002"><text:span text:style-name="T1003">PATVIRTINTA</text:span></text:p>
      <text:p text:style-name="P1004">Muitinės departamento prie<text:s/></text:p>
      <text:p text:style-name="P1005">Lietuvos Respublikos finansų ministerijos<text:s/></text:p>
      <text:p text:style-name="P1006">direktoriaus 2002 m. gegužės 18 d.<text:s/></text:p>
      <text:p text:style-name="P1007">įsakymu Nr. 273</text:p>
      <text:p text:style-name="P1008"/>
      <text:p text:style-name="P1009"><text:span text:style-name="T1010">BENDROSIOS GARANTIJOS SERTIFIKATŲ<text:s/></text:span><text:span text:style-name="T1011">(FORMA TC-31) PILDYMO IR ĮFORMINIMO INSTRUKCIJA</text:span></text:p>
      <text:p text:style-name="P1012"/>
      <text:p text:style-name="P1013"><text:span text:style-name="T1014">1</text:span><text:span text:style-name="T1015">. Bendrosios garantijos sertifikatų (forma TC-31) pildymo ir įforminimo instrukcijos (toliau – instrukcija) paskirtis – nustatyti reikalavimus bendrosios garantijos sertifikatų (forma TC-31) pildymui ir</text:span><text:span text:style-name="T1016"><text:s/>įforminimui.</text:span></text:p>
      <text:p text:style-name="P1017"><text:span text:style-name="T1018">2</text:span><text:span text:style-name="T1019">. Instrukcijoje vartojamos Lietuvos Respublikos muitinės kodekso (Žin., 1996, Nr.<text:s/></text:span><text:a xlink:href="https://www.e-tar.lt/portal/lt/legalAct/TAR.446480A0D145" office:target-frame-name="_blank" xlink:show="new"><text:span text:style-name="T1020">52-1239</text:span></text:a><text:span text:style-name="T1021">) 2 straipsnio ir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1022">1-</text:span><text:span text:style-name="T1023">12</text:span></text:a><text:span text:style-name="T1024">), apibrėžtos sąvokos.</text:span></text:p>
      <text:p text:style-name="P1025"><text:span text:style-name="T1026">3</text:span><text:span text:style-name="T1027">. Instrukcijos nuostatos netaikomos pildant ir įforminant garantijos sertifikatus (forma TC-31 Garantijos sertifikatas), naudojamus pagal Sutartį dėl Baltijos valstybių bendrosios tranzito procedūros (Žin., 1999, Nr.<text:s/></text:span><text:a xlink:href="https://www.e-tar.lt/portal/lt/legalAct/TAR.B719F142D69E" office:target-frame-name="_blank" xlink:show="new"><text:span text:style-name="T1028">17-442</text:span></text:a><text:span text:style-name="T1029">).</text:span></text:p>
      <text:p text:style-name="P1030"><text:span text:style-name="T1031">4</text:span><text:span text:style-name="T1032">. Bendrosios garantijos sertifikatai (forma TC-31; toliau – sertifikatas) pildomi lietuvių kalba, duomenys įrašomi rašomąja mašinėle arba kitu mechanografiniu ar į jį</text:span><text:span text:style-name="T1033"><text:s/>panašiu būdu.</text:span></text:p>
      <text:p text:style-name="P1034"><text:span text:style-name="T1035">5</text:span><text:span text:style-name="T1036">. Sertifikatuose negali būti išskutimų, sutepimų, uždažymų arba kitokių neišbraukto įrašo taisymų. Sertifikatai taisomi išbraukiant klaidingus duomenis ir prireikus atspausdinant reikiamus duomenis. Kiekvienas taisymas turi būti patvirt</text:span><text:span text:style-name="T1037">intas garantijos įstaigos (pasirašo vadovas arba jo įgaliotas muitinės pareigūnas, dedamas garantijos įstaigos antspaudas). Taisymai ir jų tvirtinimo žymos negali uždengti kitų duomenų.</text:span></text:p>
      <text:p text:style-name="P1038"><text:span text:style-name="T1039">6</text:span><text:span text:style-name="T1040">. Sertifikato įforminimui naudojamas specialiai šiam tikslui paga</text:span><text:span text:style-name="T1041">mintas ir Muitinės departamento prie Lietuvos Respublikos finansų ministerijos nustatytus reikalavimus atitinkantis blankas TC-31 – BENDROSIOS GARANTIJOS SERTIFIKATAS.</text:span></text:p>
      <text:p text:style-name="P1042"><text:span text:style-name="T1043">7</text:span><text:span text:style-name="T1044">. Sertifikato 1 langelyje „Galioja iki“ nurodoma data, iki kurios galioja<text:s/></text:span><text:span text:style-name="T1045">sertifikatas. Ši data nurodoma skiltyse „Metai“ (4 skaitmenys), „Mėnuo“ (2 skaitmenys), „Diena“ (2 skaitmenys).</text:span></text:p>
      <text:p text:style-name="P1046"><text:span text:style-name="T1047">8</text:span><text:span text:style-name="T1048">. Sertifikato 2 langelyje „Numeris“ įrašomas sertifikato numeris, kuris sudaromas iš:</text:span></text:p>
      <text:p text:style-name="P1049"><text:span text:style-name="T1050">8.1</text:span><text:span text:style-name="T1051">. bendrosios garantijos dokumento numerio;</text:span></text:p>
      <text:p text:style-name="P1052"><text:span text:style-name="T1053">8.2</text:span><text:span text:style-name="T1054">. sertifikato dviženklio eilės numerio (kiekvienai bendrajai garantijai atskirai) numeracijai naudojant ir lotyniškos abėcėlės raides (pavyzdžiui, 01, …, 99, 0A, …, ZZ).</text:span></text:p>
      <text:p text:style-name="P1055"><text:span text:style-name="T1056">9</text:span><text:span text:style-name="T1057">. Sertifikato 3 langelyje „Vykdytojas (vardas ir pavardė arba įmonės pavadini</text:span><text:span text:style-name="T1058">mas, tikslus adresas ir valstybė)“ nurodomi muitinio tranzito procedūros vykdytojo, kuriam išduodamas sertifikatas (toliau šiame skyriuje – vykdytojas) duomenys:</text:span></text:p>
      <text:p text:style-name="P1059"><text:span text:style-name="T1060">9.1</text:span><text:span text:style-name="T1061">. pirmoje eilutėje – identifikuojantis kodas ir nesutrumpintas pavadinimas arba vardas ir</text:span><text:span text:style-name="T1062"><text:s/>pavardė;</text:span></text:p>
      <text:p text:style-name="P1063"><text:span text:style-name="T1064">9.2</text:span><text:span text:style-name="T1065">. antroje eilutėje – vykdytojo buveinė (tikslus adresas, įskaitant valstybę) arba gyvenamoji vieta.</text:span></text:p>
      <text:p text:style-name="P1066"><text:span text:style-name="T1067">10</text:span><text:span text:style-name="T1068">. Sertifikato 4 langelyje „Garantas (vardas ir pavardė arba įmonės pavadinimas, tikslus adresas ir valstybė)“ įrašomi bendrosios ga</text:span><text:span text:style-name="T1069">rantijos dokumentą išdavusio garanto duomenys:</text:span></text:p>
      <text:p text:style-name="P1070"><text:span text:style-name="T1071">10.1</text:span><text:span text:style-name="T1072">. pirmoje eilutėje – garanto vardas ir pavardė (jeigu garantas neturi ūkio subjekto statuso) arba garanto nesutrumpintas pavadinimas;</text:span></text:p>
      <text:p text:style-name="P1073"><text:span text:style-name="T1074">10.2</text:span><text:span text:style-name="T1075">. antroje eilutėje – garanto gyvenamoji vieta, įskaitant vals</text:span><text:span text:style-name="T1076">tybę (jeigu garantas neturi ūkio subjekto statuso), arba buveinė (tikslus adresas, įskaitant valstybę).</text:span></text:p>
      <text:p text:style-name="P1077"><text:span text:style-name="T1078">11</text:span><text:span text:style-name="T1079">. Sertifikato 5 langelyje „Garantijos įstaiga (pavadinimas, tikslus adresas ir valstybė)“ nurodomi garantijos įstaigos (sertifikatą tvirtinančio</text:span><text:span text:style-name="T1080">s teritorinės muitinės) duomenys:</text:span></text:p>
      <text:p text:style-name="P1081"><text:span text:style-name="T1082">11.1</text:span><text:span text:style-name="T1083">. pirmoje eilutėje – nesutrumpintas garantijos įstaigos pavadinimas;</text:span></text:p>
      <text:p text:style-name="P1084"><text:span text:style-name="T1085">11.2</text:span><text:span text:style-name="T1086">. antroje eilutėje – garantijos įstaigos buveinė (tikslus adresas, įskaitant valstybę).</text:span></text:p>
      <text:p text:style-name="P1087"><text:span text:style-name="T1088">12</text:span><text:span text:style-name="T1089">. Sertifikato 6 langelyje „Garantijos suma“</text:span><text:span text:style-name="T1090"><text:s/>nurodomas referencinis dydis.</text:span></text:p>
      <text:p text:style-name="P1091"><text:span text:style-name="T1092">13</text:span><text:span text:style-name="T1093">. Sertifikato 6 langelio:</text:span></text:p>
      <text:p text:style-name="P1094"><text:span text:style-name="T1095">13.1</text:span><text:span text:style-name="T1096">. skiltyje „Skaitmenimis“ įrašomas referencinis dydis skaitmenimis ir simbolis „=„. Skaitmenys įrašomi taip, kad nebūtų galima įrašyti papildomų skaitmenų arba kitaip padidinti šią sumą;</text:span></text:p>
      <text:p text:style-name="P1097"><text:span text:style-name="T1098">13.2</text:span><text:span text:style-name="T1099">. skiltyje „Žodžiais“ įrašomas referencinis dydis žodžiais. Tekstas įrašomas taip, kad nebūtų galima įrašyti papildomų žodžių arba kitaip padidinti šią sumą.</text:span></text:p>
      <text:p text:style-name="P1100"><text:span text:style-name="T1101">14</text:span><text:span text:style-name="T1102">. Sertifikato 7 langelio „Garantijos įstaiga liudija, kad šiame sertifikate nurody</text:span><text:span text:style-name="T1103">tas vykdytojas yra pateikęs bendrąją garantiją, kuri galioja Lietuvos Respublikos muitų teritorijoje, vykdant muitinio tranzito procedūrą“ eilutės „Patvirtinta“:</text:span></text:p>
      <text:p text:style-name="P1104"><text:span text:style-name="T1105">14.1</text:span><text:span text:style-name="T1106">. dalyje „(patvirtinimo vieta)“ nurodomas miestas, kuriame yra garantijos įstaigos buvei</text:span><text:span text:style-name="T1107">nė;</text:span></text:p>
      <text:p text:style-name="P1108"><text:span text:style-name="T1109">14.2</text:span><text:span text:style-name="T1110">. dalyje „(patvirtinimo data)“ įrašoma sertifikato patvirtinimo data trumpuoju būdu;</text:span></text:p>
      <text:p text:style-name="P1111"><text:span text:style-name="T1112">14.3</text:span><text:span text:style-name="T1113">. dalyje „(pareigūno parašas ir garantijos įstaigos antspaudas)“ pasirašo garantijos įstaigos vadovas arba jo įgaliotas muitinės pareigūnas, dedamas<text:s/></text:span><text:span text:style-name="T1114">garantijos įstaigos antspaudas.</text:span></text:p>
      <text:p text:style-name="P1115"><text:span text:style-name="T1116">15</text:span><text:span text:style-name="T1117">. Sertifikato 8 langelis „Specialios pastabos“ pildomas, jeigu:</text:span></text:p>
      <text:p text:style-name="P1118"><text:span text:style-name="T1119">15.1</text:span><text:span text:style-name="T1120">. bendrasis garantijos dokumentas negalioja su prekėmis, nurodytomis didesnę riziką keliančių prekių sąraše. Šiuo atveju šiame langelyje turi būti</text:span><text:span text:style-name="T1121"><text:s/>įrašyti žodžiai „LT: Galiojimas apribotas“; ir (arba)</text:span></text:p>
      <text:p text:style-name="P1122"><text:span text:style-name="T1123">15.2</text:span><text:span text:style-name="T1124">. garantijos sertifikatas gali būti pateiktas tik vienai konkrečiai nurodytai išvykimo įstaigai. Šiuo atveju šiame langelyje didžiosiomis raidėmis turi būti nurodytas išvykimo įstaigos<text:s/></text:span><text:span text:style-name="T1125">pavadinimas ir kodas.</text:span></text:p>
      <text:p text:style-name="P1126"><text:span text:style-name="T1127">16</text:span><text:span text:style-name="T1128">. Sertifikato 9 langelis pildomas, kai garantijos įstaiga priima sprendimą nustatyti dar vieną sertifikato galiojimo laikotarpį. Šis langelis pildomas taip:</text:span></text:p>
      <text:p text:style-name="P1129"><text:span text:style-name="T1130">16.1</text:span><text:span text:style-name="T1131">. Nauja sertifikato galiojimo data įrašoma skiltyse „Metai“ (4<text:s/></text:span><text:span text:style-name="T1132">skaitmenys), „Mėnuo“ (2 skaitmenys), „Diena“ (2 skaitmenys).</text:span></text:p>
      <text:p text:style-name="P1133"><text:span text:style-name="T1134">16.2</text:span><text:span text:style-name="T1135">. Eilutės „Patvirtinta“:</text:span></text:p>
      <text:p text:style-name="P1136"><text:span text:style-name="T1137">16.2.1</text:span><text:span text:style-name="T1138">. dalyje „(patvirtinimo vieta)“ nurodomas miestas, kuriame yra garantijos įstaigos buveinė;</text:span></text:p>
      <text:p text:style-name="P1139"><text:span text:style-name="T1140">16.2.2</text:span><text:span text:style-name="T1141">. dalyje „(patvirtinimo data)“ įrašoma sertifikato p</text:span><text:span text:style-name="T1142">atvirtinimo data trumpuoju būdu;</text:span></text:p>
      <text:p text:style-name="P1143"><text:span text:style-name="T1144">16.2.3</text:span><text:span text:style-name="T1145">. dalyje „(pareigūno parašas ir garantijos įstaigos antspaudas)“ pasirašo garantijos įstaigos vadovas arba jo įgaliotas muitinės pareigūnas, dedamas garantijos įstaigos antspaudas.</text:span></text:p>
      <text:p text:style-name="P1146"><text:span text:style-name="T1147">17</text:span><text:span text:style-name="T1148">. Sertifikato 11 lange</text:span><text:span text:style-name="T1149">lio „Įgalioto asmens vardas, pavardė ir parašo pavyzdys“ dalyse nurodomi asmenys, įgalioti vykdytojo deklaruoti prekes muitinio tranzito procedūrai (toliau šiame skyriuje – įgalioti asmenys). Įvardijant įgaliotą asmenį įrašomi šio asmens vardas ir pavardė,</text:span><text:span text:style-name="T1150"><text:s/>pateikiamas įgalioto asmens parašo pavyzdys.</text:span></text:p>
      <text:p text:style-name="P1151"><text:span text:style-name="T1152">18</text:span><text:span text:style-name="T1153">. Sertifikato 12 langelyje „Vykdytojo parašas“ vykdytojas patvirtina kiekvieno įgalioto asmens, nurodyto sertifikato 11 langelyje, paskyrimą. Šiame langelyje vykdytojas nurodo savo vardą, pavardę, pareiga</text:span><text:span text:style-name="T1154">s ir pasirašo.</text:span></text:p>
      <text:p text:style-name="P1155"><text:span text:style-name="T1156">19</text:span><text:span text:style-name="T1157">. Vykdytojas gali bet kuriuo metu panaikinti įgalioto asmens paskyrimą. Šiuo atveju įstrižai perbraukiamos atitinkamos 11 ir 12 langelių dalys.</text:span></text:p>
      <text:p text:style-name="P1158"><text:span text:style-name="T1159">20</text:span><text:span text:style-name="T1160">. Vykdytojas gali perbraukti ir neužpildytas 11 ir 12 langelių dalis.</text:span></text:p>
      <text:p text:style-name="P1161"><text:span text:style-name="T1162">_____________</text:span><text:span text:style-name="T1163">_</text:span></text:p>
      <text:soft-page-break/>
      <text:p text:style-name="P1164"><text:span text:style-name="T1165">PATVIRTINTA</text:span></text:p>
      <text:p text:style-name="P1166">Muitinės departamento prie<text:s/></text:p>
      <text:p text:style-name="P1167">Lietuvos Respublikos finansų ministerijos<text:s/></text:p>
      <text:p text:style-name="P1168">direktoriaus 2002 m. gegužės 18 d.<text:s/></text:p>
      <text:p text:style-name="P1169">įsakymu Nr. 273</text:p>
      <text:p text:style-name="P1170"/>
      <text:p text:style-name="P1171"><text:span text:style-name="T1172">BENDROSIOS GARANTIJOS SERTIFIKATŲ (FORMA NC-31) PILDYMO IR ĮFORMINIMO INSTRUKCIJA</text:span></text:p>
      <text:p text:style-name="P1173"/>
      <text:p text:style-name="P1174"><text:span text:style-name="T1175">1</text:span><text:span text:style-name="T1176">. Bendrosios garantijos</text:span><text:span text:style-name="T1177"><text:s/>sertifikatų (forma NC-31) pildymo ir įforminimo instrukcijos (toliau – instrukcija) paskirtis – nustatyti reikalavimus bendrosios garantijos sertifikatų (forma NC-31) pildymui ir įforminimui.</text:span></text:p>
      <text:p text:style-name="P1178"><text:span text:style-name="T1179">2</text:span><text:span text:style-name="T1180">. Instrukcijoje vartojamos Lietuvos Respublikos muitinės k</text:span><text:span text:style-name="T1181">odekso (Žin., 1996, Nr.<text:s/></text:span><text:a xlink:href="https://www.e-tar.lt/portal/lt/legalAct/TAR.446480A0D145" office:target-frame-name="_blank" xlink:show="new"><text:span text:style-name="T1182">52-1239</text:span></text:a><text:span text:style-name="T1183">) 2 straipsnio apibrėžtos sąvokos.</text:span></text:p>
      <text:p text:style-name="P1184"><text:span text:style-name="T1185">3</text:span><text:span text:style-name="T1186">. Bendrosios garantijos sertifikatai (forma NC-31; toliau – sertifikatas) pildomi lietuvių kalba, du</text:span><text:span text:style-name="T1187">omenys įrašomi rašomąja mašinėle arba kitu mechanografiniu ar į jį panašiu būdu.</text:span></text:p>
      <text:p text:style-name="P1188"><text:span text:style-name="T1189">4</text:span><text:span text:style-name="T1190">. Sertifikatuose negali būti išskutimų, sutepimų, uždažymų arba kitokių neišbraukto įrašo taisymų. Sertifikatai taisomi išbraukiant klaidingus duomenis ir prireikus atspa</text:span><text:span text:style-name="T1191">usdinant reikiamus duomenis. Kiekvienas taisymas turi būti patvirtintas garantijos įstaigos (pasirašo vadovas arba jo įgaliotas muitinės pareigūnas, dedamas garantijos įstaigos antspaudas). Taisymai ir jų tvirtinimo žymos negali uždengti kitų duomenų.</text:span></text:p>
      <text:p text:style-name="P1192"><text:span text:style-name="T1193">5</text:span><text:span text:style-name="T1194">. Sertifikato įforminimui naudojamas specialiai šiam tikslui pagamintas ir Muitinės departamento prie Lietuvos Respublikos finansų ministerijos nustatytus reikalavimus atitinkantis blankas NC-31 – BENDROSIOS GARANTIJOS SERTIFIKATAS.</text:span></text:p>
      <text:p text:style-name="P1195"><text:span text:style-name="T1196">6</text:span><text:span text:style-name="T1197">. Sertifikato 1 l</text:span><text:span text:style-name="T1198">angelyje „Galioja iki“ nurodoma data, iki kurios galioja sertifikatas (šis laikotarpis negali būti ilgesnis kaip 2 metai). Ši data nurodoma skiltyse „Metai“ (4 skaitmenys), „Mėnuo“ (2 skaitmenys), „Diena“ (2 skaitmenys).</text:span></text:p>
      <text:p text:style-name="P1199"><text:span text:style-name="T1200">7</text:span><text:span text:style-name="T1201">. Sertifikato 2 langelyje „Num</text:span><text:span text:style-name="T1202">eris“ įrašomas sertifikato numeris, kuris sudaromas iš:</text:span></text:p>
      <text:p text:style-name="P1203"><text:span text:style-name="T1204">7.1</text:span><text:span text:style-name="T1205">. bendrosios garantijos dokumento numerio;</text:span></text:p>
      <text:p text:style-name="P1206"><text:span text:style-name="T1207">7.2</text:span><text:span text:style-name="T1208">. sertifikato dviženklio eilės numerio (kiekvienam bendrosios garantijos dokumentui atskirai) numeracijai naudojant ir lotyniškos abėcėlės raides</text:span><text:span text:style-name="T1209"><text:s/>(pavyzdžiui, 01, …, 99, 0A, …, ZZ).</text:span></text:p>
      <text:p text:style-name="P1210"><text:span text:style-name="T1211">8</text:span><text:span text:style-name="T1212">. Sertifikato 3 langelyje „Skolininkas (vardas ir pavardė arba įmonės pavadinimas, tikslus adresas ir valstybė)“ nurodomi bendrosios garantijos dokumentą pateikusio skolininko arba asmens, galinčio tapti skolinin</text:span><text:span text:style-name="T1213">ku (toliau šiame skyriuje – skolininkas), duomenys:</text:span></text:p>
      <text:p text:style-name="P1214"><text:span text:style-name="T1215">8.1</text:span><text:span text:style-name="T1216">. pirmoje eilutėje – identifikuojantis kodas ir nesutrumpintas pavadinimas arba vardas ir pavardė;</text:span></text:p>
      <text:p text:style-name="P1217"><text:span text:style-name="T1218">8.2</text:span><text:span text:style-name="T1219">. antroje eilutėje – skolininko buveinė (tikslus adresas, įskaitant valstybę) arba gyvenamoji</text:span><text:span text:style-name="T1220"><text:s/>vieta.</text:span></text:p>
      <text:p text:style-name="P1221"><text:span text:style-name="T1222">9</text:span><text:span text:style-name="T1223">. Sertifikato 4 langelyje „Garantas (vardas ir pavardė arba įmonės pavadinimas, tikslus adresas ir valstybė)“ įrašomi bendrosios garantijos dokumentą išdavusio garanto duomenys:</text:span></text:p>
      <text:p text:style-name="P1224"><text:span text:style-name="T1225">9.1</text:span><text:span text:style-name="T1226">. pirmoje eilutėje – garanto vardas ir pavardė (jeigu gara</text:span><text:span text:style-name="T1227">ntas neturi ūkio subjekto statuso) arba garanto nesutrumpintas pavadinimas;</text:span></text:p>
      <text:p text:style-name="P1228"><text:span text:style-name="T1229">9.2</text:span><text:span text:style-name="T1230">. antroje eilutėje – garanto gyvenamoji vieta, įskaitant valstybę (jeigu garantas neturi ūkio subjekto statuso), arba buveinė (tikslus adresas, įskaitant valstybę).</text:span></text:p>
      <text:p text:style-name="P1231"><text:span text:style-name="T1232">10</text:span><text:span text:style-name="T1233">. Sertifikato 5 langelyje „Garantijos įstaiga (pavadinimas, tikslus adresas ir valstybė)“ nurodomi garantijos įstaigos (sertifikatą tvirtinančios teritorinės muitinės) duomenys:</text:span></text:p>
      <text:p text:style-name="P1234"><text:span text:style-name="T1235">10.1</text:span><text:span text:style-name="T1236">. pirmoje eilutėje – nesutrumpintas garantijos įstaigos pavadinimas;</text:span></text:p>
      <text:p text:style-name="P1237"><text:span text:style-name="T1238">10.2</text:span><text:span text:style-name="T1239">. antroje eilutėje – garantijos įstaigos buveinė (tikslus adresas, įskaitant valstybę).</text:span></text:p>
      <text:p text:style-name="P1240"><text:span text:style-name="T1241">11</text:span><text:span text:style-name="T1242">. Sertifikato 6 langelio „Garantijos suma“:</text:span></text:p>
      <text:p text:style-name="P1243"><text:span text:style-name="T1244">11.1</text:span><text:span text:style-name="T1245">. skiltyje „Skaitmenimis“ nurodomas bendrosios garantijos dydis skaitmenimis ir simbolis „=„. Skaitmenys</text:span><text:span text:style-name="T1246"><text:s/>įrašomi taip, kad nebūtų galima įrašyti papildomų skaitmenų arba kitaip padidinti šią sumą;</text:span></text:p>
      <text:p text:style-name="P1247"><text:span text:style-name="T1248">11.2</text:span><text:span text:style-name="T1249">. skiltyje „Žodžiais“ įrašomas bendrosios garantijos dydis žodžiais. Tekstas įrašomas taip, kad nebūtų galima įrašyti papildomų žodžių arba kitaip padidint</text:span><text:span text:style-name="T1250">i šią sumą.</text:span></text:p>
      <text:p text:style-name="P1251"><text:span text:style-name="T1252">12</text:span><text:span text:style-name="T1253">. Sertifikato 7 langelio „Garantijos įstaiga liudija, kad šiame sertifikate nurodytas skolininkas yra pateikęs bendrąją garantiją, kuri galioja Lietuvos Respublikos muitų teritorijoje, vykdant prekių laikinąjį saugojimą ir muitinės sank</text:span><text:span text:style-name="T1254">cionuotus veiksmus, išskyrus muitinio tranzito procedūrą“ eilutės „Patvirtinta“:</text:span></text:p>
      <text:p text:style-name="P1255"><text:span text:style-name="T1256">12.1</text:span><text:span text:style-name="T1257">. dalyje „(patvirtinimo vieta)“ nurodomas miestas, kuriame yra garantijos įstaigos buveinė;</text:span></text:p>
      <text:p text:style-name="P1258"><text:span text:style-name="T1259">12.2</text:span><text:span text:style-name="T1260">. dalyje „(patvirtinimo data)“ įrašoma sertifikato patvirtinimo data<text:s/></text:span><text:span text:style-name="T1261">trumpuoju būdu;</text:span></text:p>
      <text:p text:style-name="P1262"><text:span text:style-name="T1263">12.3</text:span><text:span text:style-name="T1264">. dalyje „(pareigūno parašas ir garantijos įstaigos antspaudas)“ pasirašo garantijos įstaigos vadovas arba jo įgaliotas muitinės pareigūnas, dedamas garantijos įstaigos antspaudas.</text:span></text:p>
      <text:p text:style-name="P1265"><text:span text:style-name="T1266">13</text:span><text:span text:style-name="T1267">. Sertifikato 8 langelis „Specialios pastab</text:span><text:span text:style-name="T1268">os“ nepildomas.</text:span></text:p>
      <text:p text:style-name="P1269"><text:span text:style-name="T1270">14</text:span><text:span text:style-name="T1271">. Sertifikato 9 langelis pildomas, kai garantijos įstaiga priima sprendimą nustatyti dar vieną sertifikato galiojimo laikotarpį. Šis langelis pildomas taip:</text:span></text:p>
      <text:p text:style-name="P1272"><text:span text:style-name="T1273">14.1</text:span><text:span text:style-name="T1274">. Nauja sertifikato galiojimo data įrašoma skiltyse „Metai“ (4 skaitmen</text:span><text:span text:style-name="T1275">ys), „Mėnuo“ (2 skaitmenys), „Diena“ (2 skaitmenys).</text:span></text:p>
      <text:p text:style-name="P1276"><text:span text:style-name="T1277">14.2</text:span><text:span text:style-name="T1278">. Eilutės „Patvirtinta“:</text:span></text:p>
      <text:p text:style-name="P1279"><text:span text:style-name="T1280">14.2.1</text:span><text:span text:style-name="T1281">. dalyje „(patvirtinimo vieta)“ nurodomas miestas, kuriame yra garantijos įstaigos buveinė;</text:span></text:p>
      <text:p text:style-name="P1282"><text:span text:style-name="T1283">14.2.2</text:span><text:span text:style-name="T1284">. dalyje „(patvirtinimo data)“ įrašoma sertifikato patvirtin</text:span><text:span text:style-name="T1285">imo data trumpuoju būdu;</text:span></text:p>
      <text:p text:style-name="P1286"><text:span text:style-name="T1287">14.2.3</text:span><text:span text:style-name="T1288">. dalyje „(pareigūno parašas ir garantijos įstaigos antspaudas)“ pasirašo garantijos įstaigos vadovas arba jo įgaliotas muitinės pareigūnas, dedamas garantijos įstaigos antspaudas.</text:span></text:p>
      <text:p text:style-name="P1289"><text:span text:style-name="T1290">15</text:span><text:span text:style-name="T1291">. Sertifikato 11 langelio<text:s/></text:span><text:span text:style-name="T1292">„Įgalioto asmens vardas, pavardė ir parašo pavyzdys“ dalyse nurodomi asmenys, įgalioti skolininko deklaruoti prekes laikinajam saugojimui ir muitinės sankcionuotiems veiksmams, išskyrus muitinio tranzito procedūrą (toliau šiame skyriuje – įgalioti asmenys)</text:span><text:span text:style-name="T1293">. Įvardijant įgaliotą asmenį įrašomi šio asmens vardas ir pavardė, pateikiamas įgalioto asmens parašo pavyzdys.</text:span></text:p>
      <text:p text:style-name="P1294"><text:span text:style-name="T1295">16</text:span><text:span text:style-name="T1296">. Sertifikato 12 langelyje „Skolininko parašas“ skolininkas patvirtina kiekvieno įgalioto asmens, nurodyto sertifikato 11 langelyje, pasky</text:span><text:span text:style-name="T1297">rimą. Šiame langelyje skolininkas nurodo savo vardą, pavardę, pareigas ir pasirašo.</text:span></text:p>
      <text:p text:style-name="P1298"><text:span text:style-name="T1299">17</text:span><text:span text:style-name="T1300">. Skolininkas gali bet kuriuo metu panaikinti įgalioto asmens paskyrimą. Šiuo atveju įstrižai perbraukiamos atitinkamos sertifikato 11 ir 12 langelių dalys.</text:span></text:p>
      <text:p text:style-name="P1301"><text:span text:style-name="T1302">18</text:span><text:span text:style-name="T1303">. S</text:span><text:span text:style-name="T1304">kolininkas gali perbraukti ir neužpildytas sertifikato 11 ir 12 langelių dalis.</text:span></text:p>
      <text:p text:style-name="P1305"><text:span text:style-name="T1306">______________</text:span></text:p>
      <text:soft-page-break/>
      <text:p text:style-name="P1307"><text:span text:style-name="T1308">Bendrosios garantijos dokumentų</text:span><text:span text:style-name="T1309"><text:s/></text:span></text:p>
      <text:p text:style-name="P1310">ir bendrosios garantijos sertifikatų<text:s/></text:p>
      <text:p text:style-name="P1311">naudojimo taisyklių<text:s/></text:p>
      <text:p text:style-name="P1312">1 priedo nauja redakcija</text:p>
      <text:p text:style-name="P1313"/>
      <text:p text:style-name="P1314">/skolininko blankas/<text:s/><text:tab/>/registracijos<text:s/>numeris ir data/</text:p>
      <text:p text:style-name="P1315">_________________________</text:p>
      <text:p text:style-name="P1316">(garantijos įstaigos pavadinimas ir adresas)</text:p>
      <text:p text:style-name="P1317"/>
      <text:p text:style-name="P1318">ANKETA SKOLININKUI,</text:p>
      <text:p text:style-name="P1319">PAGEIDAUJANČIAM NAUDOTI/NAUDOJANČIAM</text:p>
      <text:p text:style-name="P1320">BENDROSIOS GARANTIJOS DOKUMENTĄ<text:s/></text:p>
      <text:p text:style-name="P1321"/>
      <text:p text:style-name="P1322">1. Duomenys apie skolinink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Pavadinimas</text:p>
          </table:table-cell>
          <table:table-cell table:style-name="TableCell1330">
            <text:p text:style-name="P1331"/>
          </table:table-cell>
        </table:table-row>
        <table:table-row table:style-name="TableRow1332">
          <table:table-cell table:style-name="TableCell1333">
            <text:p text:style-name="Normal"><text:span text:style-name="T1334">Adresas<text:s/></text:span><text:span text:style-name="T1335">1)</text:span></text:p>
          </table:table-cell>
          <table:table-cell table:style-name="TableCell1336">
            <text:p text:style-name="P1337"/>
          </table:table-cell>
        </table:table-row>
        <table:table-row table:style-name="TableRow1338">
          <table:table-cell table:style-name="TableCell1339">
            <text:p text:style-name="Normal"><text:span text:style-name="T1340">Veiklos pobūdis<text:s/></text:span><text:span text:style-name="T1341">1)</text:span></text:p>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Asmenys, įgalioti tvarkyti bendrosios<text:s/></text:p>
          </table:table-cell>
          <table:table-cell table:style-name="TableCell1352">
            <text:p text:style-name="P1353">(pareigos, vardas, pavardė)</text:p>
          </table:table-cell>
          <table:table-cell table:style-name="TableCell1354">
            <text:p text:style-name="P1355">(susižinojimo būdas)</text:p>
          </table:table-cell>
        </table:table-row>
        <table:table-row table:style-name="TableRow1356">
          <table:table-cell table:style-name="TableCell1357">
            <text:p text:style-name="P1358">garantijos dokumentus<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2. Ataskaitinis laikotarpis:</text:span><text:span text:style-name="T1378"><text:s/></text:span><text:span text:style-name="T1379">2)</text:span></text:p>
          </table:table-cell>
          <table:table-cell table:style-name="TableCell1380">
            <text:p text:style-name="P1381">(data)</text:p>
          </table:table-cell>
        </table:table-row>
        <table:table-row table:style-name="TableRow1382">
          <table:table-cell table:style-name="TableCell1383">
            <text:p text:style-name="P1384">nuo</text:p>
          </table:table-cell>
          <table:table-cell table:style-name="TableCell1385">
            <text:p text:style-name="P1386"/>
          </table:table-cell>
        </table:table-row>
        <table:table-row table:style-name="TableRow1387">
          <table:table-cell table:style-name="TableCell1388">
            <text:p text:style-name="P1389">iki</text:p>
          </table:table-cell>
          <table:table-cell table:style-name="TableCell1390">
            <text:p text:style-name="P1391"/>
          </table:table-cell>
        </table:table-row>
      </table:table>
      <text:p text:style-name="P1392"/>
      <text:p text:style-name="P1393"><text:span text:style-name="T1394">3. Bendrosios garantijos paskirtis:<text:s/></text:span><text:span text:style-name="T1395"><text:tab/></text:span><text:span text:style-name="T1396">3)</text:span></text:p>
      <text:p text:style-name="P1397"/>
      <text:p text:style-name="P1398"><text:span text:style-name="T1399">4. Duomenys<text:s/></text:span><text:span text:style-name="T1400">referenciniam/bendrosios<text:s/></text:span><text:span text:style-name="T1401">garantijos</text:span><text:span text:style-name="T1402"><text:s/>dydžiui apskaičiuoti, pateikiami priede<text:s/></text:span></text:p>
      <text:p text:style-name="P1403">(nereikalingą išbraukti)<text:s/></text:p>
      <text:p text:style-name="P1404">(… lapai).</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5. Muitų ir mokesčių suma 4 punkte nurodytam dydžiui apskaičiuoti<text:s/></text:p>
          </table:table-cell>
          <table:table-cell table:style-name="TableCell1412">
            <text:p text:style-name="P1413">LT</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6. Prognozuojamas<text:s/></text:span><text:span text:style-name="T1422">referencinis/bendrosios garantijos</text:span><text:span text:style-name="T1423"><text:s/>dydis<text:s/></text:span></text:p>
            <text:p text:style-name="P1424"><text:span text:style-name="T1425">(nereikalingą išbraukti)</text:span></text:p>
          </table:table-cell>
          <table:table-cell table:style-name="TableCell1426">
            <text:p text:style-name="P1427">LT</text:p>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7. Pageidaujama gauti garantijos sertifikatų (forma ________)<text:s/></text:p>
          </table:table-cell>
          <table:table-cell table:style-name="TableCell1435">
            <text:p text:style-name="P1436">vnt.</text:p>
          </table:table-cell>
        </table:table-row>
      </table:table>
      <text:p text:style-name="P1437"/>
      <text:p text:style-name="P1438">8. Įsipareigojimai</text:p>
      <text:p text:style-name="P1439"/>
      <table:table table:style-name="Table1440">
        <table:table-columns>
          <table:table-column table:style-name="TableColumn1441"/>
        </table:table-columns>
        <table:table-row table:style-name="TableRow1442">
          <table:table-cell table:style-name="TableCell1443">
            <text:p text:style-name="P1444">Patvirtinu, kad šioje anketoje, jos prieduose pateikti duomenys yra teisingi, ir įsipareigoju:</text:p>
            <text:p text:style-name="P1445">a) užtikrinti, kad prisiimtų įsipareigojimų suma neviršys garantijos<text:s/>įstaigos nustatyto dydžio;</text:p>
            <text:p text:style-name="P1446">b) pasibaigus garantijos sertifikatų galiojimo laikui, per 2 darbo dienas grąžinti garantijos įstaigai negaliojančius garantijos sertifikatus;<text:s/></text:p>
            <text:p text:style-name="P1447">c) garantijos įstaigai pareikalavus, šios įstaigos nustatytu laiku grąžinti garantijos sertifikatus;</text:p>
            <text:p text:style-name="P1448">d) nedelsiant informuoti garantijos įstaigą apie prarastus garantijos sertifikatus;</text:p>
            <text:p text:style-name="P1449">e) ne rečiau kaip kartą per dvejus metus pateikti garantijos įstaigai audito įmonės išvadą, atitinkančią Lietuvos Respublikos audito įstatymo reikalavimus.</text:p>
          </table:table-cell>
        </table:table-row>
      </table:table>
      <text:p text:style-name="P1450">____________________<text:s/></text:p>
      <text:p text:style-name="P1451"><text:tab/>(data)</text:p>
      <text:p text:style-name="P1452"><text:tab/><text:s/></text:p>
      <text:p text:style-name="P1453"><text:tab/>(pareigos, parašas, vardas, pavardė, antspaudas)</text:p>
      <text:p text:style-name="P1454"/>
      <text:p text:style-name="P1455"><text:span text:style-name="T1456">1)<text:s/></text:span><text:span text:style-name="T1457">– nepildoma, jeigu skolininkas naudoja bendrosios garantijos dokumentą ir duomenys, nurodyti anksčiau pateiktoje anketoje, nepasikeitė;</text:span></text:p>
      <text:p text:style-name="P1458"><text:span text:style-name="T1459">2)</text:span><text:span text:style-name="T1460"><text:s/>– ne trumpesnis kaip praėję šeši kalendoriniai mėnesiai;</text:span></text:p>
      <text:p text:style-name="P1461"><text:span text:style-name="T1462">3)</text:span><text:span text:style-name="T1463"><text:s/>– nurodoma: „bendroji garantija naudojama atliekant muitinio tranzito procedūrą, išskyrus Baltijos valstybių bendrąsias tranzito procedūras“ arba „bendroji garantija naudojama atliekant laikinojo</text:span><text:span text:style-name="T1464"><text:s/>prekių saugojimo operacijas arba muitinės sankcionuotus veiksmus, išskyrus muitinio tranzito procedūrą“.<text:s/></text:span></text:p>
      <text:p text:style-name="P1465"><text:span text:style-name="T1466">______________</text:span></text:p>
      <text:p text:style-name="P1467">Priedo pakeitimai:</text:p>
      <text:p text:style-name="P1468"><text:span text:style-name="T1469">Nr.<text:s/></text:span><text:a xlink:href="https://www.e-tar.lt/portal/legalAct.html?documentId=TAR.42444960CB6B" office:target-frame-name="_top" xlink:show="replace"><text:span text:style-name="T1470">580</text:span></text:a><text:span text:style-name="T1471">, 2002-09-16, Žin., 2002</text:span><text:span text:style-name="T1472">, Nr. 91-3926 (2002-09-18), i. k. 1023030ISAK00000580</text:span></text:p>
      <text:p text:style-name="Normal"/>
      <text:soft-page-break/>
      <text:p text:style-name="P1473"><text:span text:style-name="T1474">Anketos skolininkui, pageidaujančiam<text:s/></text:span></text:p>
      <text:p text:style-name="P1475">naudoti/naudojančiam bendrosios garantijos<text:s/></text:p>
      <text:p text:style-name="P1476">dokumentą, prieda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ės<text:s/></text:p>
          </table:table-cell>
          <table:table-cell table:style-name="TableCell1493">
            <text:p text:style-name="P1494">Muitinės dokumento<text:s/></text:p>
          </table:table-cell>
          <table:table-cell table:style-name="TableCell1495">
            <text:p text:style-name="P1496">Muitinės dokumento</text:p>
          </table:table-cell>
          <table:table-cell table:style-name="TableCell1497">
            <text:p text:style-name="P1498">Prekės aprašymas (kodas)<text:s/></text:p>
          </table:table-cell>
          <table:table-cell table:style-name="TableCell1499" table:number-columns-spanned="2">
            <text:p text:style-name="P1500"><text:span text:style-name="T1501">Mokesčio pagrindas<text:s/></text:span><text:span text:style-name="T1502">2)</text:span></text:p>
          </table:table-cell>
          <table:covered-table-cell/>
          <table:table-cell table:style-name="TableCell1503" table:number-columns-spanned="5">
            <text:p text:style-name="P1504"><text:span text:style-name="T1505">Mu</text:span><text:span text:style-name="T1506">itai ir mokesčiai bendrosios garantijos dydžiui apskaičiuoti litais<text:s/></text:span><text:span text:style-name="T1507">3)</text:span></text:p>
          </table:table-cell>
          <table:covered-table-cell/>
          <table:covered-table-cell/>
          <table:covered-table-cell/>
          <table:covered-table-cell/>
        </table:table-row>
        <table:table-row table:style-name="TableRow1508">
          <table:table-cell table:style-name="TableCell1509">
            <text:p text:style-name="P1510">Nr.</text:p>
          </table:table-cell>
          <table:table-cell table:style-name="TableCell1511">
            <text:p text:style-name="P1512"><text:span text:style-name="T1513">tipas ir data<text:s/></text:span><text:span text:style-name="T1514">1)</text:span></text:p>
          </table:table-cell>
          <table:table-cell table:style-name="TableCell1515">
            <text:p text:style-name="P1516">numeris</text:p>
          </table:table-cell>
          <table:table-cell table:style-name="TableCell1517">
            <text:p text:style-name="P1518"/>
          </table:table-cell>
          <table:table-cell table:style-name="TableCell1519">
            <text:p text:style-name="P1520"><text:span text:style-name="T1521">Vertė litais</text:span><text:span text:style-name="T1522">4)</text:span></text:p>
          </table:table-cell>
          <table:table-cell table:style-name="TableCell1523">
            <text:p text:style-name="P1524"><text:span text:style-name="T1525">Kiekis<text:s/></text:span><text:span text:style-name="T1526">5)</text:span><text:span text:style-name="T1527"><text:s/></text:span></text:p>
          </table:table-cell>
          <table:table-cell table:style-name="TableCell1528">
            <text:p text:style-name="P1529">muitai</text:p>
          </table:table-cell>
          <table:table-cell table:style-name="TableCell1530">
            <text:p text:style-name="P1531">akcizai</text:p>
          </table:table-cell>
          <table:table-cell table:style-name="TableCell1532">
            <text:p text:style-name="P1533">PVM</text:p>
          </table:table-cell>
          <table:table-cell table:style-name="TableCell1534">
            <text:p text:style-name="P1535">kiti</text:p>
          </table:table-cell>
          <table:table-cell table:style-name="TableCell1536">
            <text:p text:style-name="P1537">IŠ VISO</text:p>
          </table: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cell table:style-name="TableCell1551">
            <text:p text:style-name="P1552">7</text:p>
          </table:table-cell>
          <table:table-cell table:style-name="TableCell1553">
            <text:p text:style-name="P1554">8</text:p>
          </table:table-cell>
          <table:table-cell table:style-name="TableCell1555">
            <text:p text:style-name="P1556">9</text:p>
          </table:table-cell>
          <table:table-cell table:style-name="TableCell1557">
            <text:p text:style-name="P1558">10</text:p>
          </table:table-cell>
          <table:table-cell table:style-name="TableCell1559">
            <text:p text:style-name="P1560">11</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IŠ</text:p>
          </table:table-cell>
          <table:table-cell table:style-name="TableCell1649">
            <text:p text:style-name="P1650">VISO</text:p>
          </table:table-cell>
          <table:table-cell table:style-name="TableCell1651">
            <text:p text:style-name="P1652"/>
          </table:table-cell>
        </table:table-row>
      </table:table>
      <text:p text:style-name="P1653"><text:span text:style-name="T1654">1)</text:span><text:span text:style-name="T1655"><text:s/>– nurodomas dokumento tipas iš Dokumentų klasifikatoria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1656">33-828</text:span></text:a><text:span text:style-name="T1657">; 1998, Nr.<text:s/></text:span><text:a xlink:href="https://www.e-tar.lt/portal/lt/legalAct/TAR.B93A2451D6D6" office:target-frame-name="_blank" xlink:show="new"><text:span text:style-name="T1658">4</text:span><text:span text:style-name="T1659">8-1323</text:span></text:a><text:span text:style-name="T1660">), ir dokumento įforminimo data;</text:span></text:p>
      <text:p text:style-name="P1661"><text:span text:style-name="T1662">2)</text:span><text:span text:style-name="T1663"><text:s/>– nurodomas tas mokesčio pagrindas, nuo kurio skaičiuojamas mokestis;</text:span></text:p>
      <text:p text:style-name="P1664"><text:span text:style-name="T1665">3)</text:span><text:span text:style-name="T1666"><text:s/>– dydžiai apskaičiuojami pagal didžiausias mokesčių normas;</text:span></text:p>
      <text:p text:style-name="P1667"><text:span text:style-name="T1668">4)</text:span><text:span text:style-name="T1669"><text:s/>– jeigu prekių muitinė vertė nežinoma, nurodoma numatoma prekių vertė;</text:span></text:p>
      <text:p text:style-name="P1670"><text:span text:style-name="T1671">5)</text:span><text:span text:style-name="T1672"><text:s/>– mato vienetais, nurodytais tarife.</text:span></text:p>
      <text:p text:style-name="P1673"/>
      <text:p text:style-name="P1674"><text:span text:style-name="T1675">Pastabos:</text:span><text:span text:style-name="T1676"><text:s/></text:span></text:p>
      <text:p text:style-name="P1677">1. Jeigu bendroji garantija bus naudojama atliekant muitinio tranzito<text:s/>procedūras, pildant anketos priedą, įvertinamas skolos muitinei, susijusios su kiekviena muitinio tranzito procedūra, dydis. Jeigu tikslesni duomenys apie šios skolos dydį nežinomi, laikoma, kad jis yra lygus 7000 EUR. Šiuo atveju anketos priedo 4–10 skiltys nepildomos. Referenciniu dydžiu laikoma pinigų suma, sudaranti skolą muitinei, kuri atsirastų, jeigu būtų neįvykdyti vykdytojo įsipareigojimai, susiję su prekėmis, kurioms muitinio tranzito procedūra įforminta per ne trumpesnį kaip 1 savaitės laikotarpį.</text:p>
      <text:p text:style-name="P1678">2. Jeigu bendroji garantija bus naudojama atliekant laikinojo prekių saugojimo operacijas arba muitinės sankcionuotus veiksmus, išskyrus muitinio tranzito procedūrą:</text:p>
      <text:p text:style-name="P1679">- šio anketos priedo 4–10 skiltys nepildomos, jeigu skolos muitinei dydis apskaičiuotas<text:s/>muitinės dokumente, nurodytame anketos priedo 3 skiltyje;</text:p>
      <text:p text:style-name="P1680">- jeigu tikslesni duomenys apie skolos muitinei dydį nežinomi, laikoma, kad kiekvieno įforminto ir anketos priedo 3 skiltyje nurodyto muitinės dokumento atžvilgiu jis yra lygus 7000 EUR. Šiuo atveju anketos priedo 4–10 skiltys nepildomos.</text:p>
      <text:p text:style-name="P1681"><text:span text:style-name="T1682">______________</text:span></text:p>
      <text:p text:style-name="P1683">Priedo pakeitimai:</text:p>
      <text:p text:style-name="P1684"><text:span text:style-name="T1685">Nr.<text:s/></text:span><text:a xlink:href="https://www.e-tar.lt/portal/legalAct.html?documentId=TAR.42444960CB6B" office:target-frame-name="_top" xlink:show="replace"><text:span text:style-name="T1686">580</text:span></text:a><text:span text:style-name="T1687">, 2002-09-16, Žin., 2002, Nr. 91-3926 (2002-09-18), i. k. 1023030ISAK00000580</text:span></text:p>
      <text:p text:style-name="Normal"/>
      <text:soft-page-break/>
      <text:p text:style-name="P1688"><text:span text:style-name="T1689">Bendros</text:span><text:span text:style-name="T1690">ios garantijos dokumentų<text:s/></text:span></text:p>
      <text:p text:style-name="P1691">ir bendrosios garantijos sertifikatų<text:s/></text:p>
      <text:p text:style-name="P1692">naudojimo taisyklių<text:s/></text:p>
      <text:p text:style-name="P1693">2 priedo nauja redakcija</text:p>
      <text:p text:style-name="P1694"/>
      <text:p text:style-name="P1695">/garantijos įstaigos blankas/</text:p>
      <text:p text:style-name="P1696">/registracijos numeris ir data/</text:p>
      <text:p text:style-name="P1697">________________________<text:s/></text:p>
      <text:p text:style-name="P1698">(gavėjo pavadinimas ir adresas)</text:p>
      <text:p text:style-name="P1699"/>
      <text:p text:style-name="P1700">LEIDIMAS Nr.<text:s/></text:p>
      <text:p text:style-name="P1701">naudoti bendrąją garantiją ir bendrosios garantijos sertifikatus (forma ____)</text:p>
      <text:p text:style-name="P1702"/>
      <text:p text:style-name="P1703"><text:tab/><text:s/>teritorinė muitinė išnagrinėjo<text:s/></text:p>
      <text:p text:style-name="P1704"><text:tab/>(garantijos įstaigos pavadinimas)</text:p>
      <text:p text:style-name="P1705"><text:tab/></text:p>
      <text:p text:style-name="P1706"><text:tab/>(skolininko pavadinimas)</text:p>
      <text:p text:style-name="P1707">prašymą bei pateiktus duomenis ir pripažįsta, kad prašymą pateikęs skolininkas gali naudoti bendrąją garantiją įsipareigojimų muitinei, susijusių su<text:s/><text:tab/></text:p>
      <text:p text:style-name="P1708"><text:tab/>,</text:p>
      <text:p text:style-name="P1709"><text:tab/>(bendrosios garantijos paskirtis)</text:p>
      <text:p text:style-name="P1710">įvykdymui užtikrinti ir nustato:</text:p>
      <text:p text:style-name="P1711"/>
      <text:p text:style-name="P1712"><text:span text:style-name="T1713">- referencinį dydį:<text:s/></text:span><text:span text:style-name="T1714">1)</text:span><text:span text:style-name="T1715"><text:s/></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LT</text:p>
          </table:table-cell>
          <table:table-cell table:style-name="TableCell1723">
            <text:p text:style-name="P1724"/>
          </table:table-cell>
        </table:table-row>
      </table:table>
      <text:p text:style-name="P1725"><text:tab/>(skaitmenimis)<text:tab/>(žodžiais)</text:p>
      <text:p text:style-name="P1726"/>
      <text:p text:style-name="P1727">- privalomos pateikti bendrosios garantijos dydį:<text:s/></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LT</text:p>
          </table:table-cell>
          <table:table-cell table:style-name="TableCell1735">
            <text:p text:style-name="P1736"/>
          </table:table-cell>
        </table:table-row>
      </table:table>
      <text:p text:style-name="P1737"><text:tab/>(skaitmenimis)<text:tab/>(žodžiais)</text:p>
      <text:p text:style-name="P1738"/>
      <table:table table:style-name="Table1739">
        <table:table-columns>
          <table:table-column table:style-name="TableColumn1740"/>
        </table:table-columns>
        <table:table-row table:style-name="TableRow1741">
          <table:table-cell table:style-name="TableCell1742">
            <text:p text:style-name="P1743"><text:span text:style-name="T1744">Bendrosios garantijos dokumentas garantijos įstaigai turi būti pateiktas iki<text:s/></text:span><text:span text:style-name="T1745">_________<text:s/></text:span></text:p>
            <text:p text:style-name="P1746">(data)</text:p>
          </table:table-cell>
        </table:table-row>
        <table:table-row table:style-name="TableRow1747">
          <table:table-cell table:style-name="TableCell1748">
            <text:p text:style-name="P1749">Skolininkas, naudojantis bendrąją garantiją,<text:s/>privalo:</text:p>
            <text:p text:style-name="P1750">a) iki _____________ pateikti garantijos įstaigai _____________________________</text:p>
            <text:p text:style-name="P1751">(data) (referencinis/bendrosios garantijos)</text:p>
            <text:p text:style-name="P1752">dydžiui tikslinti reikalingus duomenis (užpildytą anketą);</text:p>
            <text:p text:style-name="P1753">b) pasibaigus garantijos sertifikatų galiojimo laikui, per 2 darbo dienas, grąžinti garantijos įstaigai šiuos garantijos sertifikatus;</text:p>
            <text:p text:style-name="P1754">c) garantijos įstaigai pareikalavus šios įstaigos nustatytu laiku grąžinti garantijos sertifikatus;</text:p>
            <text:p text:style-name="P1755">d) nedelsiant informuoti garantijos įstaigą apie prarastus garantijos sertifikatus;</text:p>
            <text:p text:style-name="P1756">e) užtikrinti, kad su bendrąja garantija prisiimtų įsipareigojimų muitinei suma nebus didesnė už garantijos įstaigos nustatytą _____________________ dydį.</text:p>
            <text:p text:style-name="P1757">(referencinį/bendrosios garantijos)</text:p>
          </table:table-cell>
        </table:table-row>
      </table:table>
      <text:p text:style-name="P1758"><text:tab/></text:p>
      <text:p text:style-name="P1759"><text:span text:style-name="T1760">(pareigos, parašas, vardas, pavardė, garantijos įstaigos antsp</text:span><text:span text:style-name="T1761">audas)<text:s/></text:span><text:span text:style-name="T1762">2)</text:span></text:p>
      <text:p text:style-name="P1763"/>
      <text:p text:style-name="P1764"><text:span text:style-name="T1765">1)<text:s/></text:span><text:span text:style-name="T1766">–</text:span><text:span text:style-name="T1767"><text:s/></text:span><text:span text:style-name="T1768">referencinis dydis nurodomas tik tuomet, kai pagal šių taisyklių nuostatas jį privaloma nustatyti;</text:span></text:p>
      <text:p text:style-name="P1769"><text:span text:style-name="T1770">2)</text:span><text:span text:style-name="T1771"><text:s/>– leidimą pasirašo garantijos įstaigos vadovas arba jo įgaliotas asmuo.</text:span></text:p>
      <text:p text:style-name="P1772"><text:span text:style-name="T1773">______________</text:span></text:p>
      <text:p text:style-name="P1774">Priedo pakeitimai:</text:p>
      <text:p text:style-name="P1775"><text:span text:style-name="T1776">Nr.<text:s/></text:span><text:a xlink:href="https://www.e-tar.lt/portal/legalAct.html?documentId=TAR.42444960CB6B" office:target-frame-name="_top" xlink:show="replace"><text:span text:style-name="T1777">580</text:span></text:a><text:span text:style-name="T1778">, 2002-09-16, Žin., 2002, Nr. 91-3926 (2002-09-18), i. k. 1023030ISAK00000580</text:span></text:p>
      <text:p text:style-name="Normal"/>
      <text:soft-page-break/>
      <text:p text:style-name="P1779">Bendrosios garantijos dokumentų<text:s/></text:p>
      <text:p text:style-name="P1787">ir bendrosios garantijos sertifikatų<text:s/></text:p>
      <text:p text:style-name="P1788">naudojimo taisyklių</text:p>
      <text:p text:style-name="P1789">3 priedas</text:p>
      <text:p text:style-name="P1790"/>
      <text:p text:style-name="P1791">GARANTIJOS SERTIFIKATŲ (forma ____) APSKAITOS LAPAS Nr.</text:p>
      <text:p text:style-name="P1792"/>
      <table:table table:style-name="Table1793">
        <table:table-columns>
          <table:table-column table:style-name="TableColumn1794"/>
        </table:table-columns>
        <table:table-row table:style-name="TableRow1795">
          <table:table-cell table:style-name="TableCell1796">
            <text:p text:style-name="P1797">Skolininko kodas ir pavadinimas</text:p>
          </table: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Bendrosios garantijos dokumento Nr.</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Asmens, pasirašiusio 3 skiltyje, vardas ir pavardė</text:p>
          </table:table-cell>
          <table:table-cell table:style-name="TableCell1849">
            <text:p text:style-name="P1850"/>
          </table:table-cell>
          <table:table-cell table:style-name="TableCell1851" table:number-rows-spanned="3">
            <text:p text:style-name="P1852">Asmens, pasirašiusio 5 skiltyje, vardas ir pavardė</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
          </table:table-cell>
          <table:covered-table-cell>
            <text:p text:style-name="P1859"/>
          </table:covered-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table-cell table:style-name="TableCell1867">
            <text:p text:style-name="P1868"/>
          </table:table-cell>
        </table:table-row>
      </table:table>
      <text:p text:style-name="P1869"/>
      <text:p text:style-name="P1870">GARANTIJOS SERTIFIKATŲ DUOMENYS</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Garantijos sertifikato numeris</text:p>
          </table:table-cell>
          <table:table-cell table:style-name="TableCell1886" table:number-rows-spanned="2">
            <text:p text:style-name="P1887">Galioja iki (data)</text:p>
          </table:table-cell>
          <table:table-cell table:style-name="TableCell1888" table:number-rows-spanned="2">
            <text:p text:style-name="P1889">Parašas</text:p>
          </table:table-cell>
          <table:table-cell table:style-name="TableCell1890">
            <text:p text:style-name="P1891"/>
          </table:table-cell>
          <table:table-cell table:style-name="TableCell1892" table:number-rows-spanned="2">
            <text:p text:style-name="P1893">Galiojimas pratęstas (data)</text:p>
          </table:table-cell>
          <table:table-cell table:style-name="TableCell1894" table:number-rows-spanned="2">
            <text:p text:style-name="P1895">Parašas</text:p>
          </table:table-cell>
          <table:table-cell table:style-name="TableCell1896">
            <text:p text:style-name="P1897"/>
          </table:table-cell>
          <table:table-cell table:style-name="TableCell1898" table:number-rows-spanned="2">
            <text:p text:style-name="P1899"><text:span text:style-name="T1900">Grąžinimo data<text:s/></text:span><text:span text:style-name="T1901">1)</text:span></text:p>
          </table:table-cell>
          <table:table-cell table:style-name="TableCell1902" table:number-columns-spanned="2">
            <text:p text:style-name="P1903">Žymos apie pripažinimą negaliojančiu<text:s/></text:p>
          </table: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
          </table:table-cell>
          <table:covered-table-cell>
            <text:p text:style-name="P1910"/>
          </table:covered-table-cell>
          <table:covered-table-cell>
            <text:p text:style-name="P1911"/>
          </table:covered-table-cell>
          <table:table-cell table:style-name="TableCell1912">
            <text:p text:style-name="P1913"/>
          </table:table-cell>
          <table:covered-table-cell>
            <text:p text:style-name="P1914"/>
          </table:covered-table-cell>
          <table:table-cell table:style-name="TableCell1915">
            <text:p text:style-name="P1916">data</text:p>
          </table:table-cell>
          <table:table-cell table:style-name="TableCell1917">
            <text:p text:style-name="P1918"><text:span text:style-name="T1919">kodas<text:s/></text:span><text:span text:style-name="T1920">2)</text:span></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
          </table:table-cell>
          <table:table-cell table:style-name="TableCell1930">
            <text:p text:style-name="P1931">4</text:p>
          </table:table-cell>
          <table:table-cell table:style-name="TableCell1932">
            <text:p text:style-name="P1933">5</text:p>
          </table:table-cell>
          <table:table-cell table:style-name="TableCell1934">
            <text:p text:style-name="P1935"/>
          </table:table-cell>
          <table:table-cell table:style-name="TableCell1936">
            <text:p text:style-name="P1937">6</text:p>
          </table:table-cell>
          <table:table-cell table:style-name="TableCell1938">
            <text:p text:style-name="P1939">7</text:p>
          </table:table-cell>
          <table:table-cell table:style-name="TableCell1940">
            <text:p text:style-name="P1941">8</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_____________ bendrosios garantijos dokumentas pripažintas negaliojančiu dėl šių priežasčių:</text:p>
      <text:p text:style-name="P2007"><text:tab/>(data)<text:s/></text:p>
      <text:p text:style-name="P2008"><text:tab/></text:p>
      <text:p text:style-name="P2009"><text:tab/></text:p>
      <text:p text:style-name="P2010">(pareigos,<text:s/>parašas, vardas, pavardė, antspaudas)</text:p>
      <text:p text:style-name="P2011"/>
      <text:p text:style-name="P2012"><text:span text:style-name="T2013">1)</text:span><text:span text:style-name="T2014"><text:s/>– skiltis pildoma, kai skolininkas grąžina garantijos sertifikatą;<text:s/></text:span></text:p>
      <text:p text:style-name="P2015"><text:span text:style-name="T2016">2)</text:span><text:span text:style-name="T2017"><text:s/>– nurodomas vienas iš šių kodų: PM – jeigu garantijos sertifikatas pamestas, VG – jeigu garantijos sertifikatas pavogtas, KL – garantijos serti</text:span><text:span text:style-name="T2018">fikatas pripažintas negaliojančiu nustačius, kad buvo naudojamas tą patį numerį turintis kitas (suklastotas) garantijos sertifikatas, NG – jeigu garantijos sertifikatas negrąžinamas dėl kitų priežasčių arba jos garantijos įstaigai nežinomos.<text:s/></text:span></text:p>
      <text:p text:style-name="P2019"><text:span text:style-name="T2020">_____________</text:span><text:span text:style-name="T2021">_</text:span></text:p>
      <text:p text:style-name="P2022"/>
      <text:soft-page-break/>
      <text:p text:style-name="P2023">Bendrosios garantijos dokumentų<text:s/></text:p>
      <text:p text:style-name="P2031">ir bendrosios garantijos sertifikatų<text:s/></text:p>
      <text:p text:style-name="P2032">naudojimo taisyklių</text:p>
      <text:p text:style-name="P2033">4 priedas</text:p>
      <text:p text:style-name="P2034"/>
      <text:p text:style-name="P2035"><text:tab/>/skolininko blankas/<text:s/><text:tab/>/registracijos numeris ir data/<text:s/></text:p>
      <text:p text:style-name="P2036"><text:tab/></text:p>
      <text:p text:style-name="P2037"><text:tab/>(garantijos įstaigos pavadinimas ir adresas)</text:p>
      <text:p text:style-name="P2038"/>
      <text:p text:style-name="P2039">PRAŠYMAS</text:p>
      <text:p text:style-name="P2040">pratęsti garantijos sertifikatų (forma _____) galiojimo laiką</text:p>
      <text:p text:style-name="P2041"/>
      <table:table table:style-name="Table2042">
        <table:table-columns>
          <table:table-column table:style-name="TableColumn2043"/>
        </table:table-columns>
        <table:table-row table:style-name="TableRow2044">
          <table:table-cell table:style-name="TableCell2045">
            <text:p text:style-name="P2046">Skolininko kodas ir pavadinimas</text:p>
          </table:table-cell>
        </table:table-row>
      </table:table>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Bendrosios garantijos dokumento Nr.</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Prašau pratęsti galiojimo laiką pridedamiems garantijos sertifikatam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Garantijos sertifikato numeris</text:p>
          </table:table-cell>
          <table:table-cell table:style-name="TableCell2103">
            <text:p text:style-name="P2104"/>
          </table:table-cell>
          <table:table-cell table:style-name="TableCell2105">
            <text:p text:style-name="P2106">Eil. Nr.</text:p>
          </table:table-cell>
          <table:table-cell table:style-name="TableCell2107">
            <text:p text:style-name="P2108">Garantijos sertifikato numeri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Pageidaujama garantijos sertifikatų galiojimo data<text:s/><text:tab/></text:p>
      <text:p text:style-name="P2144"/>
      <text:p text:style-name="P2145"><text:span text:style-name="T2146">Skolininkui atstovaujantis asmuo<text:s/></text:span><text:span text:style-name="T2147"><text:tab/><text:s/></text:span><text:span text:style-name="T2148">1)</text:span></text:p>
      <text:p text:style-name="P2149"><text:tab/>(pareigos, vardas, pavardė)</text:p>
      <text:p text:style-name="P2150"/>
      <text:p text:style-name="P2151"><text:span text:style-name="T2152">Priedas<text:s/></text:span><text:span text:style-name="T2153">2)</text:span><text:span text:style-name="T2154"><text:s/>– __________ garantijos sertifikatai (forma ____________)</text:span></text:p>
      <text:p text:style-name="P2155"><text:tab/></text:p>
      <text:p text:style-name="P2156">(pareigos,<text:s/>parašas, vardas, pavardė)</text:p>
      <text:p text:style-name="P2157"/>
      <text:p text:style-name="P2158"><text:span text:style-name="T2159">1)</text:span><text:span text:style-name="T2160"><text:s/>– nurodomas asmuo, įgaliotas grąžinti/atsiimti garantijos sertifikatus;</text:span></text:p>
      <text:p text:style-name="P2161"><text:span text:style-name="T2162">2)</text:span><text:span text:style-name="T2163"><text:s/>– kai grąžinami ne visi garantijos sertifikatai, turi būti pridėtas pranešimas apie prarastus garantijos sertifikatus (jeigu nebuvo pateiktas anksčiau).</text:span></text:p>
      <text:p text:style-name="P2164"><text:span text:style-name="T2165">______________</text:span></text:p>
      <text:soft-page-break/>
      <text:p text:style-name="P2166"><text:span text:style-name="T2167">Bendrosios garantijos dokumentų<text:s/></text:span></text:p>
      <text:p text:style-name="P2168">ir bendrosios garantijos sertifikatų<text:s/></text:p>
      <text:p text:style-name="P2169">naudojimo taisyklių</text:p>
      <text:p text:style-name="P2170"><text:span text:style-name="T2171">5</text:span><text:span text:style-name="T2172"><text:s/>priedas</text:span></text:p>
      <text:p text:style-name="P2173"/>
      <text:p text:style-name="P2174">/garantijos įstaigos blankas/</text:p>
      <text:p text:style-name="P2175">/registracijos numeris ir data/</text:p>
      <text:p text:style-name="P2176"/>
      <text:p text:style-name="P2177"><text:tab/></text:p>
      <text:p text:style-name="P2178"><text:tab/>(gavėjo pavadinimas ir adresas)</text:p>
      <text:p text:style-name="P2179"/>
      <text:p text:style-name="P2180">RAGINIMAS</text:p>
      <text:p text:style-name="P2181">pateikti duomenis<text:s/><text:tab/><text:s/>dydžiui tikslinti</text:p>
      <text:p text:style-name="P2182"><text:tab/>(referenciniam/bendrosios garantijos)</text:p>
      <text:p text:style-name="P2183"/>
      <table:table table:style-name="Table2184">
        <table:table-columns>
          <table:table-column table:style-name="TableColumn2185"/>
        </table:table-columns>
        <table:table-row table:style-name="TableRow2186">
          <table:table-cell table:style-name="TableCell2187">
            <text:p text:style-name="P2188"><text:tab/>teritorinė muitinė įpareigoja Jus iki<text:s/><text:tab/>:</text:p>
            <text:p text:style-name="P2189"><text:tab/>(garantijos įstaigos pavadinimas)<text:tab/>(data)<text:s/></text:p>
            <text:p text:style-name="P2190"/>
            <text:p text:style-name="P2191">a) pateikti duomenis<text:s/><text:tab/>dydžiui tikslinti, arba<text:s/></text:p>
            <text:p text:style-name="P2192"><text:tab/>(referenciniam/bendrosios garantijos)<text:s/></text:p>
            <text:p text:style-name="P2193">b) grąžinti visus Jums išduotus garantijos sertifikatus.</text:p>
          </table:table-cell>
        </table:table-row>
      </table:table>
      <text:p text:style-name="P2194"/>
      <table:table table:style-name="Table2195">
        <table:table-columns>
          <table:table-column table:style-name="TableColumn2196"/>
        </table:table-columns>
        <table:table-row table:style-name="TableRow2197">
          <table:table-cell table:style-name="TableCell2198">
            <text:p text:style-name="P2199">ĮSPĖJIMAS: neįvykdžius šio reikalavimo, Jums išduotas leidimas naudoti bendrąją garantiją bus panaikintas.<text:s/></text:p>
          </table:table-cell>
        </table:table-row>
      </table:table>
      <text:p text:style-name="P2200"><text:tab/></text:p>
      <text:p text:style-name="P2201"><text:span text:style-name="T2202">(pareigos, parašas, vardas, pavardė, garantijos įstaigos antspaudas)<text:s/></text:span><text:span text:style-name="T2203">*)</text:span></text:p>
      <text:p text:style-name="P2204"/>
      <text:p text:style-name="P2205"><text:span text:style-name="T2206">*)</text:span><text:span text:style-name="T2207"><text:s/>– raginimą pasirašo garantijos įstaigos vadovas arba jo įgaliotas pareigūnas.</text:span></text:p>
      <text:p text:style-name="P2208">______________</text:p>
      <text:soft-page-break/>
      <text:p text:style-name="P2209"><text:span text:style-name="T2210">Bendrosios garantijos dokumentų<text:s/></text:span></text:p>
      <text:p text:style-name="P2211">ir bendrosios garantijos sertifikatų<text:s/></text:p>
      <text:p text:style-name="P2212">naudojimo taisyklių</text:p>
      <text:p text:style-name="P2213"><text:span text:style-name="T2214">6</text:span><text:span text:style-name="T2215"><text:s/>priedas</text:span></text:p>
      <text:p text:style-name="P2216"/>
      <text:p text:style-name="P2217">/garantijos įstaigos blankas/</text:p>
      <text:p text:style-name="P2218">/registracijos numeris ir data/</text:p>
      <text:p text:style-name="P2219"/>
      <text:p text:style-name="P2220"><text:tab/></text:p>
      <text:p text:style-name="P2221"><text:tab/>(gavėjo pavadinimas ir adresas)</text:p>
      <text:p text:style-name="P2222"/>
      <text:p text:style-name="P2223">PRANEŠIMAS</text:p>
      <text:p text:style-name="P2224">apie sprendimą nereikalauti naujo bendrosios garantijos dokumento</text:p>
      <text:p text:style-name="P2225"/>
      <table:table table:style-name="Table2226">
        <table:table-columns>
          <table:table-column table:style-name="TableColumn2227"/>
        </table:table-columns>
        <table:table-row table:style-name="TableRow2228">
          <table:table-cell table:style-name="TableCell2229">
            <text:p text:style-name="P2230"><text:tab/><text:s/>teritorinė muitinė išnagrinėjo Jūsų prašymą bei pateiktus</text:p>
            <text:p text:style-name="P2231"><text:tab/>(garantijos įstaigos pavadinimas)<text:s/></text:p>
            <text:p text:style-name="P2232">duomenis ir priėmė sprendimą nereikalauti naujo bendrosios garantijos dokumento.</text:p>
          </table:table-cell>
        </table:table-row>
      </table:table>
      <text:p text:style-name="P2233"/>
      <table:table table:style-name="Table2234">
        <table:table-columns>
          <table:table-column table:style-name="TableColumn2235"/>
        </table:table-columns>
        <table:table-row table:style-name="TableRow2236">
          <table:table-cell table:style-name="TableCell2237">
            <text:p text:style-name="P2238">Primename, kad duomenis, reikalingus<text:s/><text:tab/><text:s/>dydžiui<text:s/></text:p>
            <text:p text:style-name="P2239"><text:tab/>(referenciniam/ bendrosios<text:s/>garantijos)</text:p>
            <text:p text:style-name="P2240">patikslinti, garantijos įstaigai Jūs turite pateikti iki<text:s/><text:tab/>.</text:p>
            <text:p text:style-name="P2241"><text:tab/>(data)<text:s/></text:p>
          </table:table-cell>
        </table:table-row>
      </table:table>
      <text:p text:style-name="P2242"><text:tab/></text:p>
      <text:p text:style-name="P2243">(pareigos, parašas, vardas, pavardė, garantijos įstaigos antspaudas) *)</text:p>
      <text:p text:style-name="P2244"/>
      <text:p text:style-name="P2245"><text:span text:style-name="T2246">*)</text:span><text:span text:style-name="T2247"><text:s/>– raginimą pasirašo garantijos įstaigos vadovas arba jo įgaliotas pareigūnas.</text:span></text:p>
      <text:p text:style-name="P2248">______________</text:p>
      <text:soft-page-break/>
      <text:p text:style-name="P2249"><text:span text:style-name="T2250">Bendrosios garantijos dokumentų<text:s/></text:span></text:p>
      <text:p text:style-name="P2251">ir bendrosios garantijos sertifikatų naudojimo<text:s/></text:p>
      <text:p text:style-name="P2252">taisyklių</text:p>
      <text:p text:style-name="P2253"><text:span text:style-name="T2254">7</text:span><text:span text:style-name="T2255"><text:s/>priedas</text:span></text:p>
      <text:p text:style-name="P2256"/>
      <text:p text:style-name="P2257">/garantijos įstaigos blankas/</text:p>
      <text:p text:style-name="P2258">/registracijos numeris ir data/</text:p>
      <text:p text:style-name="P2259"/>
      <text:p text:style-name="P2260"><text:tab/></text:p>
      <text:p text:style-name="P2261"><text:tab/>(gavėjo pavadinimas ir adresas)</text:p>
      <text:p text:style-name="P2262"/>
      <text:p text:style-name="P2263">RAGINIMAS</text:p>
      <text:p text:style-name="P2264">pateikti naują bendrosios garantijos<text:s/>dokumentą</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tab/></text:p>
            <text:p text:style-name="P2272">(reikalavimo pateikti naują bendrąją garantiją priežastys)</text:p>
            <text:p text:style-name="P2273">todėl<text:s/><text:tab/><text:s/>teritorinė muitinė reikalauja pateikti naują bendrosios<text:s/></text:p>
            <text:p text:style-name="P2274"><text:tab/>(garantijos įstaigos pavadinimas)<text:s/></text:p>
            <text:p text:style-name="P2275">garantijos dokumentą. Privalomos pateikti bendrosios garantijos dydis:</text:p>
          </table:table-cell>
          <table:covered-table-cell/>
        </table:table-row>
        <table:table-row table:style-name="TableRow2276">
          <table:table-cell table:style-name="TableCell2277" table:number-columns-spanned="2">
            <text:p text:style-name="P2278"/>
          </table:table-cell>
          <table:covered-table-cell/>
        </table:table-row>
        <table:table-row table:style-name="TableRow2279">
          <table:table-cell table:style-name="TableCell2280">
            <text:p text:style-name="P2281">LT</text:p>
          </table:table-cell>
          <table:table-cell table:style-name="TableCell2282">
            <text:p text:style-name="P2283"/>
          </table:table-cell>
        </table:table-row>
        <table:table-row table:style-name="TableRow2284">
          <table:table-cell table:style-name="TableCell2285" table:number-columns-spanned="2">
            <text:p text:style-name="P2286"><text:tab/>(skaitmenimis)<text:s/><text:tab/>(žodžiais)</text:p>
          </table:table-cell>
          <table:covered-table-cell/>
        </table:table-row>
      </table:table>
      <text:p text:style-name="P2287"/>
      <table:table table:style-name="Table2288">
        <table:table-columns>
          <table:table-column table:style-name="TableColumn2289"/>
        </table:table-columns>
        <table:table-row table:style-name="TableRow2290">
          <table:table-cell table:style-name="TableCell2291">
            <text:p text:style-name="P2292">ĮPAREIGOJIMAS: įpareigojame Jus iki ________________:<text:s/></text:p>
            <text:p text:style-name="P2293"><text:tab/>(data)</text:p>
            <text:p text:style-name="P2294">a) pateikti garantijos įstaigai naują bendrosios garantijos dokumentą ir grąžinti visus Jums išduotus garantijos sertifikatus; arba</text:p>
            <text:p text:style-name="P2295">b) grąžinti visus Jums išduotus<text:s/>garantijos sertifikatus.</text:p>
          </table:table-cell>
        </table:table-row>
      </table:table>
      <text:p text:style-name="P2296"/>
      <table:table table:style-name="Table2297">
        <table:table-columns>
          <table:table-column table:style-name="TableColumn2298"/>
        </table:table-columns>
        <table:table-row table:style-name="TableRow2299">
          <table:table-cell table:style-name="TableCell2300">
            <text:p text:style-name="P2301">ĮSPĖJIMAS: jeigu neįvykdysite šio įpareigojimo, leidimas naudoti bendrąją garantiją bus panaikintas.<text:s/></text:p>
          </table:table-cell>
        </table:table-row>
      </table:table>
      <text:p text:style-name="P2302"><text:tab/></text:p>
      <text:p text:style-name="P2303">(pareigos, parašas, vardas, pavardė, garantijos įstaigos antspaudas) *)</text:p>
      <text:p text:style-name="P2304"/>
      <text:p text:style-name="P2305"><text:span text:style-name="T2306">*)</text:span><text:span text:style-name="T2307"><text:s/>– raginimą pasirašo garantijos įstaigos vadovas arba jo įgaliotas pareigūnas.</text:span></text:p>
      <text:p text:style-name="P2308">______________</text:p>
      <text:soft-page-break/>
      <text:p text:style-name="P2309"><text:span text:style-name="T2310">Bendrosios garantijos dokumentų<text:s/></text:span></text:p>
      <text:p text:style-name="P2311">ir bendrosios garantijos sertifikatų naudojimo<text:s/></text:p>
      <text:p text:style-name="P2312">taisyklių</text:p>
      <text:p text:style-name="P2313"><text:span text:style-name="T2314">8</text:span><text:span text:style-name="T2315"><text:s/>priedas</text:span></text:p>
      <text:p text:style-name="P2316"/>
      <text:p text:style-name="P2317">/skolininko blankas/<text:tab/>/registracijos numeris ir data/<text:s/></text:p>
      <text:p text:style-name="P2318"><text:tab/></text:p>
      <text:p text:style-name="P2319">(garantijos įstaigos pavadinimas ir adresas)</text:p>
      <text:p text:style-name="P2320"/>
      <text:p text:style-name="P2321">PRANEŠIMAS</text:p>
      <text:p text:style-name="P2322">apie prarastus garantijos sertifikatus (forma _______)</text:p>
      <text:p text:style-name="P2323"/>
      <table:table table:style-name="Table2324">
        <table:table-columns>
          <table:table-column table:style-name="TableColumn2325"/>
        </table:table-columns>
        <table:table-row table:style-name="TableRow2326">
          <table:table-cell table:style-name="TableCell2327">
            <text:p text:style-name="P2328">Skolininko kodas ir pavadinimas</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Bendrosios garantijos dokumento Nr.</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Pranešu, kad<text:s/><text:tab/><text:s/>prarasti šie garantijos sertifikatai:</text:p>
      <text:p text:style-name="P2373"><text:tab/>(data)</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14">
            <text:p text:style-name="P2393">Garantijos sertifikato numeris</text:p>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ext:p text:style-name="P2396">Priežasti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Normal"/>
      <text:p text:style-name="P2521"><text:span text:style-name="T2522"><text:tab/></text:span><text:span text:style-name="T2523">(pamestas, pavogtas, kita priežastis (įvardyti)</text:span><text:span text:style-name="T2524"><text:s/></text:span></text:p>
      <text:p text:style-name="P2525"/>
      <text:p text:style-name="P2526">Garantijos sertifikatų praradimo aplinkybės:</text:p>
      <text:p text:style-name="P2527"><text:tab/></text:p>
      <text:p text:style-name="P2528"><text:tab/></text:p>
      <text:p text:style-name="P2529"><text:tab/></text:p>
      <text:p text:style-name="P2530"/>
      <text:p text:style-name="P2531">Prašau pripažinti nurodytus<text:s/>garantijos sertifikatus negaliojančiais.</text:p>
      <text:p text:style-name="P2532"/>
      <text:p text:style-name="P2533">PRIDEDAMA:</text:p>
      <text:p text:style-name="P2534"><text:tab/></text:p>
      <text:p text:style-name="P2535">(pareigos, parašas, vardas, pavardė, antspaudas)</text:p>
      <text:p text:style-name="P2536"><text:span text:style-name="T2537">______________</text:span></text:p>
      <text:soft-page-break/>
      <text:p text:style-name="P2538"><text:span text:style-name="T2539">Bendrosios garantijos dokumentų</text:span></text:p>
      <text:p text:style-name="P2540">ir bendrosios garantijos sertifikatų<text:s/></text:p>
      <text:p text:style-name="P2541">naudojimo taisyklių</text:p>
      <text:p text:style-name="P2542"><text:span text:style-name="T2543">9</text:span><text:span text:style-name="T2544"><text:s/>priedas</text:span></text:p>
      <text:p text:style-name="P2545"/>
      <text:p text:style-name="P2546"><text:span text:style-name="T2547">/muitinės įstaigos blankas/<text:s/></text:span><text:span text:style-name="T2548">1)</text:span><text:span text:style-name="T2549"><text:s/></text:span><text:span text:style-name="T2550"><text:tab/><text:s/>/registracijos numeris ir data/<text:s/></text:span><text:span text:style-name="T2551">1)</text:span><text:span text:style-name="T2552"><text:s/></text:span></text:p>
      <text:p text:style-name="P2553"><text:tab/></text:p>
      <text:p text:style-name="P2554"><text:tab/>(teikimo gavėjas)</text:p>
      <text:p text:style-name="P2555"/>
      <text:p text:style-name="P2556">TEIKIMAS Nr.</text:p>
      <text:p text:style-name="P2557">panaikinti leidimą naudoti bendrąją garantiją<text:s/></text:p>
      <text:p text:style-name="P2558"/>
      <table:table table:style-name="Table2559">
        <table:table-columns>
          <table:table-column table:style-name="TableColumn2560"/>
        </table:table-columns>
        <table:table-row table:style-name="TableRow2561">
          <table:table-cell table:style-name="TableCell2562">
            <text:p text:style-name="P2563">Skolininko kodas, pavadinimas, adresas</text:p>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Muitinės dokumento numeris</text:p>
          </table:table-cell>
          <table:table-cell table:style-name="TableCell2571">
            <text:p text:style-name="P2572"/>
          </table:table-cell>
        </table:table-row>
      </table:table>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Garantijos sertifikato numeris</text:p>
          </table:table-cell>
          <table:table-cell table:style-name="TableCell2580">
            <text:p text:style-name="P2581"/>
          </table:table-cell>
        </table:table-row>
      </table:table>
      <text:p text:style-name="P2582"><text:tab/></text:p>
      <text:p text:style-name="P2583">(teikimą pateikusios<text:s/>teritorinės muitinės (padalinio) pavadinimas)</text:p>
      <text:p text:style-name="P2584">tikrindama nurodyto skolininko įsipareigojimų muitinei vykdymą nustatė šiuos pažeidimus:</text:p>
      <text:p text:style-name="P2585"/>
      <table:table table:style-name="Table2586">
        <table:table-columns>
          <table:table-column table:style-name="TableColumn2587"/>
        </table:table-columns>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row table:style-name="TableRow2594">
          <table:table-cell table:style-name="TableCell2595">
            <text:p text:style-name="P2596"/>
          </table:table-cell>
        </table:table-row>
      </table:table>
      <text:p text:style-name="P2597"/>
      <text:p text:style-name="P2598">Dėl šių pažeidimų atsiradusi skola muitinei yra<text:s/><text:tab/><text:s/>litų.</text:p>
      <text:p text:style-name="P2599"><text:span text:style-name="T2600"><text:tab/></text:span><text:span text:style-name="T2601">(suma skaitmenimis)</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Išieškota:</text:p>
          </table:table-cell>
          <table:table-cell table:style-name="TableCell2609">
            <text:p text:style-name="P2610"/>
          </table:table-cell>
        </table:table-row>
        <table:table-row table:style-name="TableRow2611">
          <table:table-cell table:style-name="TableCell2612">
            <text:p text:style-name="P2613">iš skolininko</text:p>
          </table:table-cell>
          <table:table-cell table:style-name="TableCell2614">
            <text:p text:style-name="P2615"/>
          </table:table-cell>
        </table:table-row>
        <table:table-row table:style-name="TableRow2616">
          <table:table-cell table:style-name="TableCell2617">
            <text:p text:style-name="P2618">iš garanto<text:s/></text:p>
          </table:table-cell>
          <table:table-cell table:style-name="TableCell2619">
            <text:p text:style-name="P2620"/>
          </table:table-cell>
        </table:table-row>
      </table:table>
      <text:p text:style-name="P2621"/>
      <text:p text:style-name="P2622">Teikiu panaikinti skolininkui išduotą leidimą naudoti bendrąją garantiją.<text:s/></text:p>
      <text:p text:style-name="P2623"/>
      <text:p text:style-name="P2624">Teikimo pagrįstumą įrodantys dokumentai:</text:p>
      <text:p text:style-name="P2625"/>
      <text:p text:style-name="P2626">Teikimą įformino<text:s/><text:tab/></text:p>
      <text:p text:style-name="P2627"><text:span text:style-name="T2628"><text:tab/></text:span><text:span text:style-name="T2629">(pareigos, parašas, vardas, pavardė, antspaudas)</text:span></text:p>
      <text:p text:style-name="P2630"><text:span text:style-name="T2631">TVIRTINU<text:s/></text:span><text:span text:style-name="T2632">1)</text:span></text:p>
      <text:p text:style-name="P2633"><text:span text:style-name="T2634"><text:tab/></text:span></text:p>
      <text:p text:style-name="P2635"><text:span text:style-name="T2636">(pareigos, parašas, vardas, pavardė, antspaudas)<text:s/></text:span><text:span text:style-name="T2637">2)</text:span></text:p>
      <text:p text:style-name="P2638"/>
      <text:p text:style-name="Normal"><text:span text:style-name="T2639">1)</text:span><text:span text:style-name="T2640"><text:s/>– pildoma, jeigu teikimas siunčiamas iš vienos teritorinė muitinės į kitą;</text:span></text:p>
      <text:p text:style-name="P2641"><text:span text:style-name="T2642">2)</text:span><text:span text:style-name="T2643"><text:s/>– tvirtina vadovas arba jo įgaliotas pareigūnas.</text:span></text:p>
      <text:p text:style-name="P2644"><text:span text:style-name="T2645">______________</text:span></text:p>
      <text:soft-page-break/>
      <text:p text:style-name="P2646"><text:span text:style-name="T2647">Bendrosios garantijos dokumentų<text:s/></text:span></text:p>
      <text:p text:style-name="P2648">ir bendrosios garantijos sertifikatų naudojimo<text:s/></text:p>
      <text:p text:style-name="P2649">taisyklių</text:p>
      <text:p text:style-name="P2650">10 priedo nauja redakcija</text:p>
      <text:p text:style-name="P2651"/>
      <text:p text:style-name="P2652">/siuntėjo blankas/<text:tab/><text:s/>/registracijos numeris ir data/</text:p>
      <text:p text:style-name="P2653">__________________________</text:p>
      <text:p text:style-name="P2654"><text:tab/>(gavėjo pavadinimas ir adresas)</text:p>
      <text:p text:style-name="P2655"/>
      <text:p text:style-name="P2656">PRANEŠIMAS</text:p>
      <text:p text:style-name="P2657"><text:span text:style-name="T2658">apie bendrosios garantijos dokumento atšaukimą<text:s/></text:span></text:p>
      <text:p text:style-name="P2659"/>
      <text:p text:style-name="P2660">Pranešame, kad<text:s/>atšaukiamas<text:tab/><text:s/></text:p>
      <text:p text:style-name="P2661"><text:tab/>(skolininko pavadinimas)</text:p>
      <text:p text:style-name="P2662">išduotas bendrosios garantijos dokumentas Nr.<text:s/><text:tab/><text:s/>dėl:</text:p>
      <text:p text:style-name="P2663"><text:tab/></text:p>
      <text:p text:style-name="P2664"><text:tab/>(priežastys)</text:p>
      <text:p text:style-name="P2665"><text:tab/></text:p>
      <text:p text:style-name="P2666"><text:tab/></text:p>
      <text:p text:style-name="P2667">(vadovo arba jo įgalioto asmens pareigos, parašas, vardas, pavardė, antspaudas)</text:p>
      <text:p text:style-name="P2668"><text:span text:style-name="T2669">______________</text:span></text:p>
      <text:p text:style-name="P2670">Priedo pakeitimai:</text:p>
      <text:p text:style-name="P2671"><text:span text:style-name="T2672">Nr.<text:s/></text:span><text:a xlink:href="https://www.e-tar.lt/portal/legalAct.html?documentId=TAR.42444960CB6B" office:target-frame-name="_top" xlink:show="replace"><text:span text:style-name="T2673">580</text:span></text:a><text:span text:style-name="T2674">, 2002-09-16, Žin., 2002, Nr. 91-3926 (2002-09-18), i. k. 1023030ISAK00000580</text:span></text:p>
      <text:p text:style-name="Normal"/>
      <text:soft-page-break/>
      <text:p text:style-name="P2675"><text:span text:style-name="T2676">Bendrosios garantijos dokumentų<text:s/></text:span></text:p>
      <text:p text:style-name="P2677">ir bendrosios garantijos sertifikatų<text:s/></text:p>
      <text:p text:style-name="P2678">naudojimo taisyklių<text:s/></text:p>
      <text:p text:style-name="P2679"><text:span text:style-name="T2680">11</text:span><text:span text:style-name="T2681"><text:s/>priedas</text:span></text:p>
      <text:p text:style-name="P2682"/>
      <text:p text:style-name="P2683">/garantijos įstaigos blankas/</text:p>
      <text:p text:style-name="P2684">/registracijos numeris ir data/</text:p>
      <text:p text:style-name="P2685"/>
      <text:p text:style-name="P2686"><text:tab/></text:p>
      <text:p text:style-name="P2687"><text:tab/>(skolininko pavadinimas ir adresas)</text:p>
      <text:p text:style-name="P2688"/>
      <text:p text:style-name="P2689">SPRENDIMAS<text:s/></text:p>
      <text:p text:style-name="P2690"><text:span text:style-name="T2691">panaikinti leidimą naudoti bendrąją garantiją</text:span><text:span text:style-name="T2692"><text:s/></text:span></text:p>
      <text:p text:style-name="P2693"/>
      <text:p text:style-name="P2694"><text:tab/>teritorinė muitinė priėmė sprendimą panaikinti<text:s/></text:p>
      <text:p text:style-name="P2695"><text:tab/>(garantijos įstaigos<text:s/>pavadinimas)</text:p>
      <text:p text:style-name="P2696"><text:tab/></text:p>
      <text:p text:style-name="P2697">(skolininko pavadinimas)</text:p>
      <text:p text:style-name="P2698"/>
      <text:p text:style-name="P2699">išduotą leidimą naudoti bendrąją garantiją dėl šių priežasčių:</text:p>
      <text:p text:style-name="P2700"/>
      <table:table table:style-name="Table2701">
        <table:table-columns>
          <table:table-column table:style-name="TableColumn2702"/>
        </table:table-columns>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
          </table:table-cell>
        </table:table-row>
      </table:table>
      <text:p text:style-name="P2712"/>
      <table:table table:style-name="Table2713">
        <table:table-columns>
          <table:table-column table:style-name="TableColumn2714"/>
        </table:table-columns>
        <table:table-row table:style-name="TableRow2715">
          <table:table-cell table:style-name="TableCell2716">
            <text:p text:style-name="P2717">Pranešame, kad nuo šio sprendimo gavimo dienos Jūs neturite teisės naudoti garantijos sertifikatų.</text:p>
          </table:table-cell>
        </table:table-row>
      </table:table>
      <text:p text:style-name="P2718"/>
      <table:table table:style-name="Table2719">
        <table:table-columns>
          <table:table-column table:style-name="TableColumn2720"/>
        </table:table-columns>
        <table:table-row table:style-name="TableRow2721">
          <table:table-cell table:style-name="TableCell2722">
            <text:p text:style-name="P2723">Įpareigojame Jus iki<text:s/><text:tab/><text:s/>grąžinti garantijos įstaigai visus Jums išduotus<text:s/></text:p>
            <text:p text:style-name="P2724"><text:tab/>(data)</text:p>
            <text:p text:style-name="Normal"><text:span text:style-name="T2725">garantijos sertifikatus<text:s/></text:span><text:span text:style-name="T2726">*)</text:span><text:span text:style-name="T2727">.<text:s/></text:span></text:p>
          </table:table-cell>
        </table:table-row>
      </table:table>
      <text:p text:style-name="P2728"/>
      <text:p text:style-name="P2729">Šį sprendimą Jūs galite apskųsti Muitinės kodekso nustatyta tvarka.</text:p>
      <text:p text:style-name="P2730"><text:tab/></text:p>
      <text:p text:style-name="P2731">(vadovo pareigos, parašas, vardas, pavardė, garantijos įstaigos antspaudas)</text:p>
      <text:p text:style-name="P2732"/>
      <text:p text:style-name="P2733"><text:span text:style-name="T2734">*)</text:span><text:span text:style-name="T2735"><text:s/>– nurodoma, jeigu iki sprendimo priėmimo garantijos įstaiga nebuvo įpareigojusi vykdytojo grąžinti visus jam išduotus garantijos sertifikatus.</text:span></text:p>
      <text:p text:style-name="P2736"><text:span text:style-name="T2737">______________</text:span></text:p>
      <text:soft-page-break/>
      <text:p text:style-name="P2738"><text:span text:style-name="T2739">Bendrosios garantijos dokumentų<text:s/></text:span></text:p>
      <text:p text:style-name="P2740">ir bendrosios garantijos sertifikatų<text:s/></text:p>
      <text:p text:style-name="P2741">naudojimo taisyklių</text:p>
      <text:p text:style-name="P2742">12 priedo nauja redakcija</text:p>
      <text:p text:style-name="P2743"/>
      <text:p text:style-name="P2744">/garantijos įstaigos blankas/</text:p>
      <text:p text:style-name="P2745"/>
      <text:p text:style-name="P2746">SPRENDIMAS Nr.</text:p>
      <text:p text:style-name="P2747">pripažinti negaliojančiais garantijos sertifikatus (forma_____)</text:p>
      <text:p text:style-name="P2748"/>
      <text:p text:style-name="P2749">_____________________ teritorinė muitinė šiuo sprendimu pripažįsta negaliojančiais<text:s/></text:p>
      <text:p text:style-name="P2750">(garantijos įstaigos pavadinimas)<text:s/></text:p>
      <text:p text:style-name="P2751"><text:tab/><text:s/></text:p>
      <text:p text:style-name="P2752">(vykdytojo kodas ir pavadinimas)</text:p>
      <text:p text:style-name="P2753">išduotus šiuos garantijos sertifikatus:</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15">
            <text:p text:style-name="P2777">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2">
            <text:p text:style-name="P2779">Galioja iki<text:s/></text:p>
            <text:p text:style-name="P2780"><text:span text:style-name="T2781">(data)<text:s/></text:span><text:span text:style-name="T2782">1)</text:span></text:p>
          </table:table-cell>
          <table:covered-table-cell/>
          <table:table-cell table:style-name="TableCell2783" table:number-columns-spanned="2">
            <text:p text:style-name="P2784"><text:span text:style-name="T2785">Priežastys<text:s/></text:span><text:span text:style-name="T2786">2)</text:span></text:p>
          </table: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ext:p text:style-name="P2918"/>
          </table:table-cell>
        </table:table-row>
      </table:table>
      <text:p text:style-name="P2919"/>
      <table:table table:style-name="Table2920">
        <table:table-columns>
          <table:table-column table:style-name="TableColumn2921"/>
        </table:table-columns>
        <table:table-row table:style-name="TableRow2922">
          <table:table-cell table:style-name="TableCell2923">
            <text:p text:style-name="P2924">ĮSPĖJIMAS: nuo _______________________ skolininkui draudžiama naudoti šiame<text:s/></text:p>
            <text:p text:style-name="P2925">(data)</text:p>
            <text:p text:style-name="P2926">sprendime nurodytus garantijos sertifikatus.</text:p>
          </table:table-cell>
        </table:table-row>
      </table:table>
      <text:p text:style-name="P2927"><text:tab/></text:p>
      <text:p text:style-name="P2928">(vadovo pareigos, parašas, vardas, pavardė, garantijos įstaigos antspaudas)</text:p>
      <text:p text:style-name="P2929"/>
      <text:p text:style-name="P2930"><text:span text:style-name="T2931">1)<text:s/></text:span><text:span text:style-name="T2932">– įrašoma</text:span><text:span text:style-name="T2933"><text:s/></text:span><text:span text:style-name="T2934">data, iki kurios turėjo galioti<text:s/></text:span><text:span text:style-name="T2935">garantijos sertifikatas;</text:span></text:p>
      <text:p text:style-name="P2936"><text:span text:style-name="T2937">2)</text:span><text:span text:style-name="T2938"><text:s/>– įrašoma viena iš šių priežasčių: PAMESTAS, PAVOGTAS, SUKLASTOTAS (jeigu nustatoma, kad buvo naudojamas tą patį numerį turintis kitas (suklastotas) garantijos sertifikatas), NEGRĄŽINTAS (jeigu garantijos sertifikatas negrąžinta</text:span><text:span text:style-name="T2939">s garantijos įstaigos nustatytu laiku).</text:span></text:p>
      <text:p text:style-name="P2940"><text:span text:style-name="T2941">______________</text:span></text:p>
      <text:p text:style-name="P2942">Priedo pakeitimai:</text:p>
      <text:p text:style-name="P2943"><text:span text:style-name="T2944">Nr.<text:s/></text:span><text:a xlink:href="https://www.e-tar.lt/portal/legalAct.html?documentId=TAR.42444960CB6B" office:target-frame-name="_top" xlink:show="replace"><text:span text:style-name="T2945">580</text:span></text:a><text:span text:style-name="T2946">, 2002-09-16, Žin., 2002, Nr. 91-3926 (2002-09-18), i. k. 1023030ISAK00000580</text:span></text:p>
      <text:p text:style-name="Normal"/>
      <text:p text:style-name="P2947"><text:span text:style-name="T2948">Bendrosios garantijos dokumentų<text:s/></text:span></text:p>
      <text:p text:style-name="P2949">ir bendrosios garantijos sertifikatų<text:s/></text:p>
      <text:p text:style-name="P2950">naudojimo taisyklių<text:s/></text:p>
      <text:p text:style-name="P2951"><text:span text:style-name="T2952">13</text:span><text:span text:style-name="T2953"><text:s/>priedas</text:span></text:p>
      <text:p text:style-name="P2954"/>
      <text:p text:style-name="P2955">/skolininko blankas/<text:s/><text:tab/><text:s/>/registracijos numeris ir data/<text:s/></text:p>
      <text:p text:style-name="P2956"><text:tab/></text:p>
      <text:p text:style-name="P2957"><text:tab/>(garantijos įstaigos pavadinimas ir adresas)</text:p>
      <text:p text:style-name="P2958"/>
      <text:p text:style-name="P2959">GRĄŽINAMŲ GARANTIJOS SERTIFIKATŲ (forma ______)<text:s/></text:p>
      <text:p text:style-name="P2960">APRAŠAS</text:p>
      <text:p text:style-name="P2961"/>
      <table:table table:style-name="Table2962">
        <table:table-columns>
          <table:table-column table:style-name="TableColumn2963"/>
        </table:table-columns>
        <table:table-row table:style-name="TableRow2964">
          <table:table-cell table:style-name="TableCell2965">
            <text:p text:style-name="P2966">Skolininko kodas ir pavadinimas</text:p>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Bendrosios garantijos dokumento Nr.</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Grąžiname garantijos įstaigai šiuos garantijos sertifikatus:</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 Nr.</text:p>
          </table:table-cell>
          <table:table-cell table:style-name="TableCell3021">
            <text:p text:style-name="P3022">Garantijos sertifikato numeris</text:p>
          </table:table-cell>
          <table:table-cell table:style-name="TableCell3023">
            <text:p text:style-name="P3024"/>
          </table:table-cell>
          <table:table-cell table:style-name="TableCell3025">
            <text:p text:style-name="P3026">Eil. Nr.</text:p>
          </table:table-cell>
          <table:table-cell table:style-name="TableCell3027">
            <text:p text:style-name="P3028">Garantijos sertifikato numeris</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Priedas<text:s/></text:span><text:span text:style-name="T3065">*)</text:span><text:span text:style-name="T3066"><text:s/>– ____ garantijos sertifikatai.</text:span></text:p>
      <text:p text:style-name="P3067"><text:tab/></text:p>
      <text:p text:style-name="P3068">(pareigos, parašas, vardas, pavardė)</text:p>
      <text:p text:style-name="P3069"/>
      <text:p text:style-name="P3070"><text:span text:style-name="T3071">*)</text:span><text:span text:style-name="T3072"><text:s/>– jeigu grąžinami ne visi garantijos sertifikatai, turi būti pridėtas ir pranešimas apie prarastus garantijos sertifikatus (jeigu nebuvo pateiktas anksčiau).</text:span></text:p>
      <text:p text:style-name="P3073"><text:span text:style-name="T3074">______________</text:span></text:p>
      <text:p text:style-name="P3075"><text:span text:style-name="T3076">Bendrosios garantijos dokumentų</text:span></text:p>
      <text:p text:style-name="P3077">ir bendrosios garantijos sertifikatų<text:s/></text:p>
      <text:p text:style-name="P3078">naudojimo taisyklių<text:s/></text:p>
      <text:p text:style-name="P3079"><text:span text:style-name="T3080">14</text:span><text:span text:style-name="T3081"><text:s/>priedas</text:span></text:p>
      <text:p text:style-name="P3082"/>
      <text:p text:style-name="P3083">/garantijos įstaigos blankas/</text:p>
      <text:p text:style-name="P3084">/registracijos numeris ir data/</text:p>
      <text:p text:style-name="P3085"/>
      <text:p text:style-name="P3086"><text:tab/></text:p>
      <text:p text:style-name="P3087"><text:tab/>(garanto pavadinimas ir adresas)</text:p>
      <text:p text:style-name="P3088"/>
      <text:p text:style-name="P3089">PRANEŠIMAS</text:p>
      <text:p text:style-name="P3090">apie bendrosios garantijos dokumento pripažinimą negaliojančiu</text:p>
      <text:p text:style-name="P3091"/>
      <text:p text:style-name="P3092"><text:tab/><text:s/>teritorinė muitinė praneša, kad<text:s/><text:tab/></text:p>
      <text:p text:style-name="P3093"><text:tab/>(garantijos įstaigos pavadinimas)<text:s/></text:p>
      <text:p text:style-name="P3094"><text:tab/></text:p>
      <text:p text:style-name="P3095">(skolininko pavadinimas)</text:p>
      <text:p text:style-name="P3096">išduotas bendrosios garantijos dokumentas Nr.<text:s/><text:tab/><text:s/>pripažintas negaliojančiu<text:s/></text:p>
      <text:p text:style-name="P3097">dėl šių priežasčių:<text:s/></text:p>
      <text:p text:style-name="P3098"><text:tab/></text:p>
      <text:p text:style-name="P3099"><text:tab/></text:p>
      <text:p text:style-name="P3100">(priežastys)</text:p>
      <text:p text:style-name="P3101"/>
      <text:p text:style-name="P3102">Sprendimas pripažinti bendrosios garantijos dokumentą negaliojančiu įsigalios<text:s/><text:tab/>.</text:p>
      <text:p text:style-name="P3103"><text:tab/>(data)</text:p>
      <text:p text:style-name="P3104"><text:tab/></text:p>
      <text:p text:style-name="P3105"><text:span text:style-name="T3106">(pareigos, parašas, vardas, pavardė, garantijos įstaigos antspaudas)<text:s/></text:span><text:span text:style-name="T3107">*)</text:span></text:p>
      <text:p text:style-name="P3108"/>
      <text:p text:style-name="P3109"><text:span text:style-name="T3110">*)</text:span><text:span text:style-name="T3111"><text:s/>– pranešimą pasirašo vadovas arba jo įgaliotas pareigūnas.</text:span></text:p>
      <text:p text:style-name="P3112"><text:span text:style-name="T3113">______________</text:span></text:p>
      <text:p text:style-name="P3114">PATVIRTINTA</text:p>
      <text:p text:style-name="P3115">Muitinės departamento prie Lietuvos</text:p>
      <text:p text:style-name="P3116">Respublikos finansų ministerijos<text:s/>direktoriaus</text:p>
      <text:p text:style-name="P3117">2002 m. gegužės 18 d. įsakymu Nr. 273</text:p>
      <text:p text:style-name="P3118"/>
      <text:p text:style-name="P3119"><text:span text:style-name="T3120">BENDROSIOS GARANTIJOS SERTIFIKATŲ (FORMA TC-31) PILDYMO IR ĮFORMINIMO INSTRUKCIJA</text:span></text:p>
      <text:p text:style-name="P3121"/>
      <text:p text:style-name="P3122">1. Bendrosios garantijos sertifikatų (forma TC-31) pildymo ir įforminimo instrukcijos (toliau – instrukcija) paskirtis – nustatyti reikalavimus bendrosios garantijos sertifikatų (forma TC-31) pildymui ir įforminimui.</text:p>
      <text:p text:style-name="P3123">2. Instrukcijoje vartojamos Lietuvos Respublikos muitinės kodekso (Žin., 1996, Nr.<text:s/><text:a xlink:href="https://www.e-tar.lt/portal/lt/legalAct/TAR.446480A0D145" office:target-frame-name="_blank" xlink:show="new"><text:span text:style-name="T3124">52-1239</text:span></text:a>) 2 straipsnio ir Muitinio tranzito procedūros atlikimo tvarkos, patvirtintos Lietuvos Respublikos Vyriausybės 1995 m. gruodžio 22 d. nutarimu Nr. 1610 (Žin., 1996, Nr.<text:s/><text:a xlink:href="https://www.e-tar.lt/portal/lt/legalAct/TAR.A13ED4222938" office:target-frame-name="_blank" xlink:show="new"><text:span text:style-name="T3125">1-12</text:span></text:a>), apibrėžtos sąvokos.</text:p>
      <text:p text:style-name="P3126">3. Instrukcijos nuostatos netaikomos pildant ir įforminant garantijos sertifikatus (forma TC-31 Garantijos sertifikatas), naudojamus pagal Sutartį dėl Baltijos valstybių bendrosios tranzito procedūros (Žin., 1999, Nr.<text:s/><text:a xlink:href="https://www.e-tar.lt/portal/lt/legalAct/TAR.B719F142D69E" office:target-frame-name="_blank" xlink:show="new"><text:span text:style-name="T3127">17-442</text:span></text:a>).</text:p>
      <text:p text:style-name="P3128">4. Bendrosios garantijos sertifikatai (forma TC-31; toliau – sertifikatas) pildomi lietuvių kalba, duomenys įrašomi rašomąja mašinėle arba kitu<text:s/>mechanografiniu ar į jį panašiu būdu.</text:p>
      <text:p text:style-name="P3129">5.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p>
      <text:p text:style-name="P3130">6. Sertifikato įforminimui naudojamas specialiai šiam tikslui pagamintas ir Muitinės departamento prie Lietuvos Respublikos finansų ministerijos nustatytus reikalavimus atitinkantis blankas TC-31 – BENDROSIOS GARANTIJOS SERTIFIKATAS.</text:p>
      <text:p text:style-name="P3131">7. Sertifikato 1 langelyje „Galioja iki“ nurodoma data, iki kurios galioja sertifikatas. Ši data nurodoma skiltyse „Metai“ (4 skaitmenys), „Mėnuo“ (2 skaitmenys), „Diena“ (2 skaitmenys).</text:p>
      <text:p text:style-name="P3132">8. Sertifikato 2 langelyje „Numeris“ įrašomas sertifikato numeris, kuris sudaromas iš:</text:p>
      <text:p text:style-name="P3133">8.1. bendrosios garantijos dokumento<text:s/>numerio;</text:p>
      <text:p text:style-name="P3134">8.2. sertifikato dviženklio eilės numerio (kiekvienai bendrajai garantijai atskirai) numeracijai naudojant ir lotyniškos abėcėlės raides (pavyzdžiui, 01, …, 99, 0A, …, ZZ).</text:p>
      <text:p text:style-name="P3135">9. Sertifikato 3 langelyje „Vykdytojas (vardas ir pavardė arba įmonės pavadinimas, tikslus adresas ir valstybė)“ nurodomi muitinio tranzito procedūros vykdytojo, kuriam išduodamas sertifikatas (toliau šiame skyriuje – vykdytojas) duomenys:</text:p>
      <text:p text:style-name="P3136">9.1. pirmoje eilutėje – identifikuojantis kodas ir nesutrumpintas pavadinimas<text:s/>arba vardas ir pavardė;</text:p>
      <text:p text:style-name="P3137">9.2. antroje eilutėje – vykdytojo buveinė (tikslus adresas, įskaitant valstybę) arba gyvenamoji vieta.</text:p>
      <text:p text:style-name="P3138">10. Sertifikato 4 langelyje „Garantas (vardas ir pavardė arba įmonės pavadinimas, tikslus adresas ir valstybė)“ įrašomi<text:s/>bendrosios garantijos dokumentą išdavusio garanto duomenys:</text:p>
      <text:p text:style-name="P3139">10.1. pirmoje eilutėje – garanto vardas ir pavardė (jeigu garantas neturi ūkio subjekto statuso) arba garanto nesutrumpintas pavadinimas;</text:p>
      <text:p text:style-name="P3140">10.2. antroje eilutėje – garanto gyvenamoji vieta,<text:s/>įskaitant valstybę (jeigu garantas neturi ūkio subjekto statuso), arba buveinė (tikslus adresas, įskaitant valstybę).</text:p>
      <text:p text:style-name="P3141">11. Sertifikato 5 langelyje „Garantijos įstaiga (pavadinimas, tikslus adresas ir valstybė)“ nurodomi garantijos įstaigos (sertifikatą tvirtinančios teritorinės muitinės) duomenys:</text:p>
      <text:p text:style-name="P3142">11.1. pirmoje eilutėje – nesutrumpintas garantijos įstaigos pavadinimas;</text:p>
      <text:p text:style-name="P3143">11.2. antroje eilutėje – garantijos įstaigos buveinė (tikslus adresas, įskaitant valstybę).</text:p>
      <text:p text:style-name="P3144">12. Sertifikato 6 langelyje „Garantijos suma“ nurodomas referencinis dydis.</text:p>
      <text:p text:style-name="P3145">13. Sertifikato 6 langelio:</text:p>
      <text:p text:style-name="P3146">13.1. skiltyje „Skaitmenimis“ įrašomas referencinis dydis skaitmenimis ir simbolis „=„. Skaitmenys įrašomi taip, kad nebūtų galima įrašyti papildomų skaitmenų arba kitaip padidinti šią sumą;</text:p>
      <text:p text:style-name="P3147">13.2. skiltyje „Žodžiais“ įrašomas referencinis dydis žodžiais. Tekstas įrašomas taip, kad nebūtų galima įrašyti papildomų žodžių arba kitaip padidinti šią sumą.</text:p>
      <text:p text:style-name="P3148">14. Sertifikato 7 langelio „Garantijos įstaiga liudija, kad šiame sertifikate nurodytas vykdytojas yra pateikęs bendrąją garantiją, kuri galioja Lietuvos Respublikos muitų teritorijoje, vykdant muitinio tranzito procedūrą“ eilutės „Patvirtinta“:</text:p>
      <text:p text:style-name="P3149">14.1. dalyje „(patvirtinimo vieta)“ nurodomas miestas, kuriame yra garantijos<text:s/>įstaigos buveinė;</text:p>
      <text:p text:style-name="P3150">14.2. dalyje „(patvirtinimo data)“ įrašoma sertifikato patvirtinimo data trumpuoju būdu;</text:p>
      <text:p text:style-name="P3151">14.3. dalyje „(pareigūno parašas ir garantijos įstaigos antspaudas)“ pasirašo garantijos įstaigos vadovas arba jo įgaliotas muitinės pareigūnas, dedamas garantijos įstaigos antspaudas.</text:p>
      <text:p text:style-name="P3152">15. Sertifikato 8 langelis „Specialios pastabos“ pildomas, jeigu:</text:p>
      <text:p text:style-name="P3153">15.1. bendrasis garantijos dokumentas negalioja su prekėmis, nurodytomis didesnę riziką keliančių prekių sąraše. Šiuo atveju šiame langelyje turi būti įrašyti žodžiai „LT: Galiojimas apribotas“; ir (arba)</text:p>
      <text:p text:style-name="P3154">15.2. garantijos sertifikatas gali būti pateiktas tik vienai konkrečiai nurodytai išvykimo įstaigai. Šiuo atveju šiame langelyje didžiosiomis raidėmis turi būti nurodytas išvykimo įstaigos pavadinimas ir kodas.</text:p>
      <text:p text:style-name="P3155">16. Sertifikato 9 langelis pildomas, kai garantijos įstaiga priima sprendimą nustatyti dar vieną sertifikato galiojimo laikotarpį. Šis langelis pildomas taip:</text:p>
      <text:p text:style-name="P3156">16.1. Nauja sertifikato galiojimo data įrašoma skiltyse „Metai“<text:s/>(4 skaitmenys), „Mėnuo“ (2 skaitmenys), „Diena“ (2 skaitmenys).</text:p>
      <text:p text:style-name="P3157">16.2. Eilutės „Patvirtinta“:</text:p>
      <text:p text:style-name="P3158">16.2.1. dalyje „(patvirtinimo vieta)“ nurodomas miestas, kuriame yra garantijos įstaigos buveinė;</text:p>
      <text:p text:style-name="P3159">16.2.2. dalyje „(patvirtinimo data)“ įrašoma<text:s/>sertifikato patvirtinimo data trumpuoju būdu;</text:p>
      <text:p text:style-name="P3160">16.2.3. dalyje „(pareigūno parašas ir garantijos įstaigos antspaudas)“ pasirašo garantijos įstaigos vadovas arba jo įgaliotas muitinės pareigūnas, dedamas garantijos įstaigos antspaudas.</text:p>
      <text:p text:style-name="P3161">17. Sertifikato 11 langelio „Įgalioto asmens vardas, pavardė ir parašo pavyzdys“ dalyse nurodomi asmenys, įgalioti vykdytojo deklaruoti prekes muitinio tranzito procedūrai (toliau šiame skyriuje – įgalioti asmenys). Įvardijant įgaliotą asmenį įrašomi šio asmens vardas ir pavardė, pateikiamas įgalioto asmens parašo pavyzdys.</text:p>
      <text:p text:style-name="P3162">18. Sertifikato 12 langelyje „Vykdytojo parašas“ vykdytojas patvirtina kiekvieno įgalioto asmens, nurodyto sertifikato 11 langelyje, paskyrimą. Šiame langelyje vykdytojas nurodo savo vardą, pavardę, pareigas ir pasirašo.</text:p>
      <text:p text:style-name="P3163">19. Vykdytojas gali bet kuriuo metu panaikinti įgalioto asmens paskyrimą. Šiuo atveju įstrižai perbraukiamos atitinkamos 11 ir 12 langelių dalys.</text:p>
      <text:p text:style-name="P3164">20. Vykdytojas gali perbraukti ir neužpildytas 11 ir 12 langelių dalis.</text:p>
      <text:p text:style-name="P3165">______________</text:p>
      <text:p text:style-name="P3166">PATVIRTINTA</text:p>
      <text:p text:style-name="P3167">Muitinės departamento prie Lietuvos</text:p>
      <text:p text:style-name="P3168">Respublikos finansų ministerijos direktoriaus</text:p>
      <text:p text:style-name="P3169">2002 m. gegužės 18 d. įsakymu Nr. 273</text:p>
      <text:p text:style-name="P3170"/>
      <text:p text:style-name="P3171"><text:span text:style-name="T3172">BENDROSIOS GARANTIJOS SERTIFIKATŲ (FORMA NC-31) PILDYMO IR ĮFORMINIMO INSTRUKCIJA</text:span></text:p>
      <text:p text:style-name="P3173"/>
      <text:p text:style-name="P3174">1. Bendrosios<text:s/>garantijos sertifikatų (forma NC-31) pildymo ir įforminimo instrukcijos (toliau – instrukcija) paskirtis – nustatyti reikalavimus bendrosios garantijos sertifikatų (forma NC-31) pildymui ir įforminimui.</text:p>
      <text:p text:style-name="P3175">2. Instrukcijoje vartojamos Lietuvos Respublikos<text:s/>muitinės kodekso (Žin., 1996, Nr.<text:s/><text:a xlink:href="https://www.e-tar.lt/portal/lt/legalAct/TAR.446480A0D145" office:target-frame-name="_blank" xlink:show="new"><text:span text:style-name="T3176">52-1239</text:span></text:a>) 2 straipsnio apibrėžtos sąvokos.</text:p>
      <text:p text:style-name="P3177">3. Bendrosios garantijos sertifikatai (forma NC-31; toliau – sertifikatas) pildomi lietuvių<text:s/>kalba, duomenys įrašomi rašomąja mašinėle arba kitu mechanografiniu ar į jį panašiu būdu.</text:p>
      <text:p text:style-name="P3178">4.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p>
      <text:p text:style-name="P3179">5. Sertifikato įforminimui naudojamas specialiai šiam tikslui pagamintas ir Muitinės departamento prie Lietuvos Respublikos finansų ministerijos nustatytus reikalavimus atitinkantis blankas NC-31 – BENDROSIOS GARANTIJOS SERTIFIKATAS.</text:p>
      <text:p text:style-name="P3180">6. Sertifikato 1 langelyje „Galioja iki“ nurodoma data, iki kurios galioja sertifikatas (šis laikotarpis negali būti ilgesnis kaip 2 metai). Ši data nurodoma skiltyse „Metai“ (4 skaitmenys), „Mėnuo“ (2 skaitmenys), „Diena“ (2 skaitmenys).</text:p>
      <text:p text:style-name="P3181">7. Sertifikato 2<text:s/>langelyje „Numeris“ įrašomas sertifikato numeris, kuris sudaromas iš:</text:p>
      <text:p text:style-name="P3182">7.1. bendrosios garantijos dokumento numerio;</text:p>
      <text:p text:style-name="P3183">7.2. sertifikato dviženklio eilės numerio (kiekvienam bendrosios garantijos dokumentui atskirai) numeracijai naudojant ir lotyniškos abėcėlės raides (pavyzdžiui, 01, …, 99, 0A, …, ZZ).</text:p>
      <text:p text:style-name="P3184">8. Sertifikato 3 langelyje „Skolininkas (vardas ir pavardė arba įmonės pavadinimas, tikslus adresas ir valstybė)“ nurodomi bendrosios garantijos dokumentą pateikusio skolininko arba asmens, galinčio<text:s/>tapti skolininku (toliau šiame skyriuje – skolininkas), duomenys:</text:p>
      <text:p text:style-name="P3185">8.1. pirmoje eilutėje – identifikuojantis kodas ir nesutrumpintas pavadinimas arba vardas ir pavardė;</text:p>
      <text:p text:style-name="P3186">8.2. antroje eilutėje – skolininko buveinė (tikslus adresas, įskaitant valstybę) arba gyvenamoji vieta.</text:p>
      <text:p text:style-name="P3187">9. Sertifikato 4 langelyje „Garantas (vardas ir pavardė arba įmonės pavadinimas, tikslus adresas ir valstybė)“ įrašomi bendrosios garantijos dokumentą išdavusio garanto duomenys:</text:p>
      <text:p text:style-name="P3188">9.1. pirmoje eilutėje – garanto vardas ir pavardė (jeigu garantas neturi ūkio subjekto statuso) arba garanto nesutrumpintas pavadinimas;</text:p>
      <text:p text:style-name="P3189">9.2. antroje eilutėje – garanto gyvenamoji vieta, įskaitant valstybę (jeigu garantas neturi ūkio subjekto statuso), arba buveinė (tikslus adresas, įskaitant valstybę).</text:p>
      <text:p text:style-name="P3190">10. Sertifikato 5 langelyje „Garantijos įstaiga (pavadinimas, tikslus adresas ir valstybė)“ nurodomi garantijos įstaigos (sertifikatą tvirtinančios teritorinės muitinės) duomenys:</text:p>
      <text:p text:style-name="P3191">10.1. pirmoje eilutėje – nesutrumpintas garantijos įstaigos pavadinimas;</text:p>
      <text:p text:style-name="P3192">10.2. antroje eilutėje – garantijos įstaigos buveinė (tikslus adresas, įskaitant valstybę).</text:p>
      <text:p text:style-name="P3193">11. Sertifikato 6 langelio „Garantijos suma“:</text:p>
      <text:p text:style-name="P3194">11.1. skiltyje „Skaitmenimis“ nurodomas bendrosios garantijos dydis skaitmenimis ir simbolis „=„. Skaitmenys įrašomi taip, kad nebūtų galima įrašyti papildomų skaitmenų arba kitaip padidinti šią sumą;</text:p>
      <text:p text:style-name="P3195">11.2. skiltyje „Žodžiais“ įrašomas bendrosios garantijos dydis žodžiais. Tekstas įrašomas taip, kad nebūtų galima įrašyti papildomų žodžių arba<text:s/>kitaip padidinti šią sumą.</text:p>
      <text:p text:style-name="P3196">12. Sertifikato 7 langelio „Garantijos įstaiga liudija, kad šiame sertifikate nurodytas skolininkas yra pateikęs bendrąją garantiją, kuri galioja Lietuvos Respublikos muitų teritorijoje, vykdant prekių laikinąjį saugojimą ir muitinės sankcionuotus veiksmus, išskyrus muitinio tranzito procedūrą“ eilutės „Patvirtinta“:</text:p>
      <text:p text:style-name="P3197">12.1. dalyje „(patvirtinimo vieta)“ nurodomas miestas, kuriame yra garantijos įstaigos buveinė;</text:p>
      <text:p text:style-name="P3198">12.2. dalyje „(patvirtinimo data)“ įrašoma sertifikato patvirtinimo data trumpuoju būdu;</text:p>
      <text:p text:style-name="P3199">12.3. dalyje „(pareigūno parašas ir garantijos įstaigos antspaudas)“ pasirašo garantijos įstaigos vadovas arba jo įgaliotas muitinės pareigūnas, dedamas garantijos įstaigos antspaudas.</text:p>
      <text:p text:style-name="P3200">13. Sertifikato 8 langelis „Specialios pastabos“ nepildomas.</text:p>
      <text:p text:style-name="P3201">14. Sertifikato 9 langelis pildomas, kai garantijos įstaiga priima sprendimą nustatyti dar vieną sertifikato galiojimo laikotarpį. Šis langelis pildomas taip:</text:p>
      <text:p text:style-name="P3202">14.1. Nauja sertifikato galiojimo data įrašoma skiltyse<text:s/>„Metai“ (4 skaitmenys), „Mėnuo“ (2 skaitmenys), „Diena“ (2 skaitmenys).</text:p>
      <text:p text:style-name="P3203">14.2. Eilutės „Patvirtinta“:</text:p>
      <text:p text:style-name="P3204">14.2.1. dalyje „(patvirtinimo vieta)“ nurodomas miestas, kuriame yra garantijos įstaigos buveinė;</text:p>
      <text:p text:style-name="P3205">14.2.2. dalyje „(patvirtinimo data)“ įrašoma sertifikato patvirtinimo data trumpuoju būdu;</text:p>
      <text:p text:style-name="P3206">14.2.3. dalyje „(pareigūno parašas ir garantijos įstaigos antspaudas)“ pasirašo garantijos įstaigos vadovas arba jo įgaliotas muitinės pareigūnas, dedamas garantijos įstaigos antspaudas.</text:p>
      <text:p text:style-name="P3207">15. Sertifikato 11 langelio „Įgalioto asmens vardas, pavardė ir parašo pavyzdys“ dalyse nurodomi asmenys, įgalioti skolininko deklaruoti prekes laikinajam saugojimui ir muitinės sankcionuotiems veiksmams, išskyrus muitinio tranzito procedūrą (toliau šiame skyriuje – įgalioti asmenys). Įvardijant įgaliotą asmenį įrašomi šio asmens vardas ir pavardė, pateikiamas įgalioto asmens parašo pavyzdys.</text:p>
      <text:p text:style-name="P3208">16. Sertifikato 12 langelyje „Skolininko parašas“ skolininkas patvirtina kiekvieno įgalioto asmens, nurodyto sertifikato 11 langelyje, paskyrimą. Šiame langelyje skolininkas nurodo savo vardą, pavardę, pareigas ir pasirašo.</text:p>
      <text:p text:style-name="P3209">17. Skolininkas gali bet kuriuo metu panaikinti įgalioto asmens paskyrimą. Šiuo atveju įstrižai perbraukiamos atitinkamos sertifikato 11 ir 12 langelių dalys.</text:p>
      <text:p text:style-name="P3210">18. Skolininkas gali perbraukti ir neužpildytas sertifikato 11 ir 12 langelių dalis.</text:p>
      <text:p text:style-name="P3211"><text:span text:style-name="T3212">______________</text:span></text:p>
      <text:p text:style-name="P3213"/>
      <text:p text:style-name="P3214"/>
      <text:p text:style-name="P3215"><text:span text:style-name="T3216">Pakeitimai:</text:span></text:p>
      <text:p text:style-name="P3217"/>
      <text:p text:style-name="P3218"><text:span text:style-name="T3219">1.</text:span></text:p>
      <text:p text:style-name="P3220"><text:span text:style-name="T3221">Muitinės departamentas prie Lietuvos Respublikos finansų ministerijos, Įsakymas</text:span></text:p>
      <text:p text:style-name="P3222"><text:span text:style-name="T3223">Nr.<text:s/></text:span><text:a xlink:href="https://www.e-tar.lt/portal/legalAct.html?documentId=TAR.42444960CB6B" office:target-frame-name="_top" xlink:show="replace"><text:span text:style-name="T3224">580</text:span></text:a><text:span text:style-name="T3225">, 2002-09-16, Žin., 2002, Nr. 91-3926 (2002-09-18), i. k. 1023030ISAK00000580</text:span></text:p>
      <text:p text:style-name="P3226"><text:span text:style-name="T3227">Dėl Muitinės departamento direktoriaus 2002 m. gegužės 18 d. įsakymo Nr. 273 "Dėl Bendrosios garantijos dokumentų ir bendrosios garan</text:span><text:span text:style-name="T3228">tijos sertifikatų naudojimo" pakeitimo</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fo:language="en" fo:country="GB"/>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fo:language="en" fo:country="GB"/>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1"><draw:frame draw:style-name="F1782" text:anchor-type="paragraph" svg:y="0.0006in" draw:z-index="0"><draw:text-box fo:min-height="0in" fo:min-width="0in"><text:p text:style-name="P1780"><text:span text:style-name="T1783"><text:page-number text:fixed="false">29</text:page-number></text:span></text:p></draw:text-box></draw:frame></text:p>
      </style:header>
      <style:footer>
        <text:p text:style-name="P1784"/>
      </style:footer>
    </style:master-page>
    <style:master-page style:next-style-name="MP1" style:name="MPF1" style:page-layout-name="PL1">
      <style:header>
        <text:p text:style-name="P1785"/>
      </style:header>
      <style:footer>
        <text:p text:style-name="P1786"/>
      </style:footer>
    </style:master-page>
    <style:master-page style:name="MP2" style:page-layout-name="PL2">
      <style:header>
        <text:p text:style-name="P2025"><draw:frame draw:style-name="F2026" text:anchor-type="paragraph" svg:y="0.0006in" draw:z-index="0"><draw:text-box fo:min-height="0in" fo:min-width="0in"><text:p text:style-name="P2024"><text:span text:style-name="T2027"><text:page-number text:fixed="false">29</text:page-number></text:span></text:p></draw:text-box></draw:frame></text:p>
      </style:header>
      <style:footer>
        <text:p text:style-name="P2028"/>
      </style:footer>
    </style:master-page>
    <style:master-page style:next-style-name="MP2" style:name="MPF2" style:page-layout-name="PL2">
      <style:header>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8:11:00Z</meta:creation-date>
    <dc:date>2017-03-09T08:11:00Z</dc:date>
    <meta:template xlink:href="Normal.dotm" xlink:type="simple"/>
    <meta:editing-cycles>2</meta:editing-cycles>
    <meta:editing-duration>PT0S</meta:editing-duration>
    <meta:document-statistic meta:page-count="30" meta:paragraph-count="954" meta:word-count="10477" meta:character-count="83075" meta:row-count="2101" meta:non-whitespace-character-count="73552"/>
  </office:meta>
</office:document-meta>
</file>