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master-page-name="MPF1" style:family="paragraph">
      <style:paragraph-properties fo:break-before="page" fo:text-indent="0.4923in"/>
      <style:text-properties fo:color="#000000"/>
    </style:style>
    <style:style style:name="P324" style:parent-style-name="Normal" style:family="paragraph">
      <style:paragraph-properties fo:text-indent="0.4923in"/>
      <style:text-properties fo:color="#000000"/>
    </style:style>
    <style:style style:name="P325" style:parent-style-name="Normal" style:family="paragraph">
      <style:paragraph-properties fo:text-indent="0.4923in">
        <style:tab-stops>
          <style:tab-stop style:type="center" style:position="5.502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indent="0.4923in">
        <style:tab-stops>
          <style:tab-stop style:type="center" style:position="5.3437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margin-left="5in" fo:text-indent="0.4923in">
        <style:tab-stops/>
      </style:paragraph-properties>
      <style:text-properties fo:color="#000000"/>
    </style:style>
    <style:style style:name="P334" style:parent-style-name="Normal" style:family="paragraph">
      <style:paragraph-properties fo:text-indent="0.4923in">
        <style:tab-stops>
          <style:tab-stop style:type="center" style:position="5.3833in"/>
        </style:tab-stops>
      </style:paragraph-properties>
      <style:text-properties fo:color="#000000"/>
    </style:style>
    <style:style style:name="P335" style:parent-style-name="Normal" style:family="paragraph">
      <style:paragraph-properties fo:text-align="end" fo:text-indent="0.4923in">
        <style:tab-stops>
          <style:tab-stop style:type="left" style:leader-style="solid" style:leader-text="_" style:position="2.5333in"/>
          <style:tab-stop style:type="center" style:position="5.1458in"/>
          <style:tab-stop style:type="center" style:position="9.4208in"/>
        </style:tab-stops>
      </style:paragraph-properties>
      <style:text-properties fo:color="#000000"/>
    </style:style>
    <style:style style:name="P336" style:parent-style-name="Normal" style:family="paragraph">
      <style:paragraph-properties fo:keep-with-next="always" fo:text-indent="0.4923in">
        <style:tab-stops>
          <style:tab-stop style:type="center" style:position="2.1375in"/>
        </style:tab-stops>
      </style:paragraph-properties>
    </style:style>
    <style:style style:name="T337" style:parent-style-name="DefaultParagraphFont" style:family="text">
      <style:text-properties fo:color="#000000" style:letter-kerning="true"/>
    </style:style>
    <style:style style:name="T338" style:parent-style-name="DefaultParagraphFont" style:family="text">
      <style:text-properties fo:color="#000000" style:letter-kerning="true"/>
    </style:style>
    <style:style style:name="T339" style:parent-style-name="DefaultParagraphFont" style:family="text">
      <style:text-properties fo:color="#000000" fo:letter-spacing="0.0416in" style:letter-kerning="true"/>
    </style:style>
    <style:style style:name="P340" style:parent-style-name="Normal" style:family="paragraph">
      <style:paragraph-properties fo:text-indent="0.4923in"/>
      <style:text-properties fo:color="#000000"/>
    </style:style>
    <style:style style:name="P341" style:parent-style-name="Normal" style:family="paragraph">
      <style:paragraph-properties fo:keep-with-next="always" fo:text-indent="0.4923in">
        <style:tab-stops>
          <style:tab-stop style:type="center" style:position="1.3854in"/>
          <style:tab-stop style:type="center" style:position="6.3729in"/>
        </style:tab-stops>
      </style:paragraph-properties>
    </style:style>
    <style:style style:name="T342" style:parent-style-name="DefaultParagraphFont" style:family="text">
      <style:text-properties fo:font-weight="bold" style:font-weight-asian="bold" fo:color="#000000" style:letter-kerning="true"/>
    </style:style>
    <style:style style:name="T343" style:parent-style-name="DefaultParagraphFont" style:family="text">
      <style:text-properties fo:font-weight="bold" style:font-weight-asian="bold" fo:color="#000000" style:letter-kerning="true"/>
    </style:style>
    <style:style style:name="T344" style:parent-style-name="DefaultParagraphFont" style:family="text">
      <style:text-properties fo:color="#000000" style:letter-kerning="true"/>
    </style:style>
    <style:style style:name="T345" style:parent-style-name="DefaultParagraphFont" style:family="text">
      <style:text-properties fo:color="#000000" style:letter-kerning="true"/>
    </style:style>
    <style:style style:name="P346" style:parent-style-name="Normal" style:family="paragraph">
      <style:paragraph-properties fo:keep-with-next="always" fo:text-indent="0.4923in">
        <style:tab-stops>
          <style:tab-stop style:type="center" style:position="2.2562in"/>
          <style:tab-stop style:type="char" style:char="." style:position="5.6208in"/>
        </style:tab-stops>
      </style:paragraph-properties>
    </style:style>
    <style:style style:name="T347" style:parent-style-name="DefaultParagraphFont" style:family="text">
      <style:text-properties fo:font-weight="bold" style:font-weight-asian="bold" fo:color="#000000" style:letter-kerning="true"/>
    </style:style>
    <style:style style:name="T348" style:parent-style-name="DefaultParagraphFont" style:family="text">
      <style:text-properties fo:color="#000000" style:letter-kerning="true"/>
    </style:style>
    <style:style style:name="T349" style:parent-style-name="DefaultParagraphFont" style:family="text">
      <style:text-properties fo:font-style="italic" style:font-style-asian="italic" fo:color="#000000" style:letter-kerning="true"/>
    </style:style>
    <style:style style:name="T350" style:parent-style-name="DefaultParagraphFont" style:family="text">
      <style:text-properties fo:color="#000000" style:letter-kerning="true"/>
    </style:style>
    <style:style style:name="P351" style:parent-style-name="Normal" style:family="paragraph">
      <style:paragraph-properties fo:text-align="justify" fo:text-indent="0.4923in"/>
    </style:style>
    <style:style style:name="P352" style:parent-style-name="Normal" style:family="paragraph">
      <style:paragraph-properties fo:keep-with-next="always" fo:text-align="justify">
        <style:tab-stops>
          <style:tab-stop style:type="char" style:char="." style:position="5.8583in"/>
        </style:tab-stops>
      </style:paragraph-properties>
      <style:text-properties fo:color="#000000" style:letter-kerning="true"/>
    </style:style>
    <style:style style:name="P353" style:parent-style-name="Normal" style:family="paragraph">
      <style:paragraph-properties fo:keep-with-next="always" fo:text-indent="0.4923in">
        <style:tab-stops>
          <style:tab-stop style:type="char" style:char="." style:position="6.1354in"/>
        </style:tab-stops>
      </style:paragraph-properties>
      <style:text-properties fo:color="#000000" style:letter-kerning="true"/>
    </style:style>
    <style:style style:name="P354" style:parent-style-name="Normal" style:family="paragraph">
      <style:paragraph-properties fo:keep-with-next="always" fo:text-indent="0.4923in">
        <style:tab-stops>
          <style:tab-stop style:type="char" style:char="." style:position="7.125in"/>
          <style:tab-stop style:type="char" style:char="." style:position="7.2041in"/>
        </style:tab-stops>
      </style:paragraph-properties>
      <style:text-properties fo:color="#000000" style:letter-kerning="true"/>
    </style:style>
    <style:style style:name="P355" style:parent-style-name="Normal" style:family="paragraph">
      <style:paragraph-properties fo:keep-with-next="always" fo:text-indent="0.4923in">
        <style:tab-stops>
          <style:tab-stop style:type="center" style:position="1.5833in"/>
          <style:tab-stop style:type="char" style:char="." style:position="5.8187in"/>
          <style:tab-stop style:type="char" style:char="." style:position="5.9375in"/>
        </style:tab-stops>
      </style:paragraph-properties>
      <style:text-properties fo:color="#000000" style:letter-kerning="true"/>
    </style:style>
    <style:style style:name="P356" style:parent-style-name="Normal" style:family="paragraph">
      <style:paragraph-properties fo:text-indent="0.4923in">
        <style:tab-stops>
          <style:tab-stop style:type="char" style:char="." style:position="5.7395in"/>
          <style:tab-stop style:type="char" style:char="." style:position="6.1354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fo:color="#000000"/>
    </style:style>
    <style:style style:name="P360" style:parent-style-name="Normal" style:family="paragraph">
      <style:paragraph-properties fo:keep-with-next="always" fo:text-indent="0.4923in">
        <style:tab-stops>
          <style:tab-stop style:type="left" style:leader-style="solid" style:leader-text="_" style:position="1.9395in"/>
        </style:tab-stops>
      </style:paragraph-properties>
      <style:text-properties fo:font-weight="bold" style:font-weight-asian="bold" fo:color="#000000"/>
    </style:style>
    <style:style style:name="P361" style:parent-style-name="Normal" style:family="paragraph">
      <style:paragraph-properties fo:keep-with-next="always" fo:text-indent="0.4923in">
        <style:tab-stops>
          <style:tab-stop style:type="left" style:leader-style="solid" style:leader-text="_" style:position="4.1562in"/>
        </style:tab-stops>
      </style:paragraph-properties>
      <style:text-properties fo:font-weight="bold" style:font-weight-asian="bold" fo:color="#000000"/>
    </style:style>
    <style:style style:name="P362" style:parent-style-name="Normal" style:family="paragraph">
      <style:paragraph-properties fo:text-indent="0.4923in"/>
      <style:text-properties fo:font-style="italic" style:font-style-asian="italic" fo:color="#000000"/>
    </style:style>
    <style:style style:name="TableColumn364" style:family="table-column">
      <style:table-column-properties style:column-width="0.3472in" style:use-optimal-column-width="false"/>
    </style:style>
    <style:style style:name="TableColumn365" style:family="table-column">
      <style:table-column-properties style:column-width="1.3597in" style:use-optimal-column-width="false"/>
    </style:style>
    <style:style style:name="TableColumn366" style:family="table-column">
      <style:table-column-properties style:column-width="0.8534in" style:use-optimal-column-width="false"/>
    </style:style>
    <style:style style:name="TableColumn367" style:family="table-column">
      <style:table-column-properties style:column-width="0.4555in" style:use-optimal-column-width="false"/>
    </style:style>
    <style:style style:name="TableColumn368" style:family="table-column">
      <style:table-column-properties style:column-width="0.6819in" style:use-optimal-column-width="false"/>
    </style:style>
    <style:style style:name="TableColumn369" style:family="table-column">
      <style:table-column-properties style:column-width="0.6819in" style:use-optimal-column-width="false"/>
    </style:style>
    <style:style style:name="TableColumn370" style:family="table-column">
      <style:table-column-properties style:column-width="0.7798in" style:use-optimal-column-width="false"/>
    </style:style>
    <style:style style:name="TableColumn371" style:family="table-column">
      <style:table-column-properties style:column-width="0.7152in" style:use-optimal-column-width="false"/>
    </style:style>
    <style:style style:name="TableColumn372" style:family="table-column">
      <style:table-column-properties style:column-width="0.6277in" style:use-optimal-column-width="false"/>
    </style:style>
    <style:style style:name="TableColumn373" style:family="table-column">
      <style:table-column-properties style:column-width="0.4944in" style:use-optimal-column-width="false"/>
    </style:style>
    <style:style style:name="TableColumn374" style:family="table-column">
      <style:table-column-properties style:column-width="0.5159in" style:use-optimal-column-width="false"/>
    </style:style>
    <style:style style:name="TableColumn375" style:family="table-column">
      <style:table-column-properties style:column-width="0.6263in" style:use-optimal-column-width="false"/>
    </style:style>
    <style:style style:name="TableColumn376" style:family="table-column">
      <style:table-column-properties style:column-width="1.3104in" style:use-optimal-column-width="false"/>
    </style:style>
    <style:style style:name="Table363" style:family="table">
      <style:table-properties style:width="9.45in" fo:margin-left="0in" table:align="lef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style>
    <style:style style:name="P386" style:parent-style-name="Normal" style:family="paragraph">
      <style:paragraph-properties fo:text-align="center"/>
      <style:text-properties fo:color="#000000" fo:font-size="10pt" style:font-size-asian="10pt"/>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P401" style:parent-style-name="Normal" style:family="paragraph">
      <style:paragraph-properties fo:text-align="center"/>
      <style:text-properties fo:color="#000000" fo:font-size="10pt" style:font-size-asian="10pt"/>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style>
    <style:style style:name="P405" style:parent-style-name="Normal" style:family="paragraph">
      <style:paragraph-properties fo:text-align="center"/>
      <style:text-properties fo:color="#000000" fo:font-size="10pt" style:font-size-asian="10pt"/>
    </style:style>
    <style:style style:name="TableRow406" style:family="table-row">
      <style:table-row-properties style:min-row-height="0.2708in" style:use-optimal-row-height="false"/>
    </style:style>
    <style:style style:name="P407" style:parent-style-name="Normal" style:family="paragraph">
      <style:paragraph-properties fo:text-align="center"/>
      <style:text-properties fo:font-style="italic" style:font-style-asian="italic" fo:color="#000000" fo:font-size="10pt" style:font-size-asian="10pt"/>
    </style:style>
    <style:style style:name="P408" style:parent-style-name="Normal" style:family="paragraph">
      <style:paragraph-properties fo:text-align="center"/>
      <style:text-properties fo:font-style="italic" style:font-style-asian="italic" fo:color="#000000" fo:font-size="10pt" style:font-size-asian="10pt"/>
    </style:style>
    <style:style style:name="P409" style:parent-style-name="Normal" style:family="paragraph">
      <style:paragraph-properties fo:text-align="center"/>
      <style:text-properties fo:font-style="italic" style:font-style-asian="italic" fo:color="#000000" fo:font-size="10pt" style:font-size-asian="10pt"/>
    </style:style>
    <style:style style:name="P410" style:parent-style-name="Normal" style:family="paragraph">
      <style:paragraph-properties fo:text-align="center"/>
      <style:text-properties fo:font-style="italic" style:font-style-asian="italic" fo:color="#000000" fo:font-size="10pt" style:font-size-asian="10pt"/>
    </style:style>
    <style:style style:name="P411" style:parent-style-name="Normal" style:family="paragraph">
      <style:paragraph-properties fo:text-align="center"/>
      <style:text-properties fo:font-style="italic" style:font-style-asian="italic"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P420" style:parent-style-name="Normal" style:family="paragraph">
      <style:paragraph-properties fo:text-align="center"/>
    </style:style>
    <style:style style:name="T421" style:parent-style-name="DefaultParagraphFont" style:family="text">
      <style:text-properties fo:color="#000000" fo:font-size="10pt" style:font-size-asian="10pt"/>
    </style:style>
    <style:style style:name="P422" style:parent-style-name="Normal" style:family="paragraph">
      <style:paragraph-properties fo:text-align="center"/>
      <style:text-properties fo:font-style="italic" style:font-style-asian="italic" fo:color="#000000" fo:font-size="10pt" style:font-size-asian="10pt"/>
    </style:style>
    <style:style style:name="P423" style:parent-style-name="Normal" style:family="paragraph">
      <style:paragraph-properties fo:text-align="center"/>
      <style:text-properties fo:font-style="italic" style:font-style-asian="italic" fo:color="#000000" fo:font-size="10pt" style:font-size-asian="10pt"/>
    </style:style>
    <style:style style:name="P424" style:parent-style-name="Normal" style:family="paragraph">
      <style:paragraph-properties fo:text-align="center"/>
      <style:text-properties fo:font-style="italic" style:font-style-asian="italic" fo:color="#000000" fo:font-size="10pt" style:font-size-asian="10pt"/>
    </style:style>
    <style:style style:name="TableRow425" style:family="table-row">
      <style:table-row-properties style:min-row-height="0.4548in" style:use-optimal-row-height="false"/>
    </style:style>
    <style:style style:name="P426" style:parent-style-name="Normal" style:family="paragraph">
      <style:paragraph-properties fo:text-align="center"/>
      <style:text-properties fo:font-style="italic" style:font-style-asian="italic" fo:color="#000000" fo:font-size="10pt" style:font-size-asian="10pt"/>
    </style:style>
    <style:style style:name="P427" style:parent-style-name="Normal" style:family="paragraph">
      <style:paragraph-properties fo:text-align="center"/>
      <style:text-properties fo:font-style="italic" style:font-style-asian="italic" fo:color="#000000" fo:font-size="10pt" style:font-size-asian="10pt"/>
    </style:style>
    <style:style style:name="P428" style:parent-style-name="Normal" style:family="paragraph">
      <style:paragraph-properties fo:text-align="center"/>
      <style:text-properties fo:color="#000000" fo:font-size="10pt" style:font-size-asian="10pt"/>
    </style:style>
    <style:style style:name="P429" style:parent-style-name="Normal" style:family="paragraph">
      <style:paragraph-properties fo:text-align="center"/>
      <style:text-properties fo:font-style="italic" style:font-style-asian="italic" fo:color="#000000" fo:font-size="10pt" style:font-size-asian="10pt"/>
    </style:style>
    <style:style style:name="P430" style:parent-style-name="Normal" style:family="paragraph">
      <style:paragraph-properties fo:text-align="center"/>
      <style:text-properties fo:font-style="italic" style:font-style-asian="italic" fo:color="#0000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style>
    <style:style style:name="P442" style:parent-style-name="Normal" style:family="paragraph">
      <style:paragraph-properties fo:text-align="center"/>
      <style:text-properties fo:color="#000000" fo:font-size="10pt" style:font-size-asian="10pt"/>
    </style:style>
    <style:style style:name="P443" style:parent-style-name="Normal" style:family="paragraph">
      <style:paragraph-properties fo:text-align="center"/>
      <style:text-properties fo:font-style="italic" style:font-style-asian="italic" fo:color="#000000" fo:font-size="10pt" style:font-size-asian="10pt"/>
    </style:style>
    <style:style style:name="P444" style:parent-style-name="Normal" style:family="paragraph">
      <style:paragraph-properties fo:text-align="center"/>
      <style:text-properties fo:font-style="italic" style:font-style-asian="italic" fo:color="#000000" fo:font-size="10pt" style:font-size-asian="10pt"/>
    </style:style>
    <style:style style:name="P445" style:parent-style-name="Normal" style:family="paragraph">
      <style:paragraph-properties fo:text-align="center"/>
      <style:text-properties fo:font-style="italic" style:font-style-asian="italic" fo:color="#000000" fo:font-size="10pt" style:font-size-asian="10pt"/>
    </style:style>
    <style:style style:name="P446" style:parent-style-name="Normal" style:family="paragraph">
      <style:paragraph-properties fo:text-align="center"/>
      <style:text-properties fo:font-style="italic" style:font-style-asian="italic" fo:color="#000000" fo:font-size="10pt" style:font-size-asian="10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10pt" style:font-size-asian="10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10pt" style:font-size-asian="10pt"/>
    </style:style>
    <style:style style:name="TableRow663" style:family="table-row">
      <style:table-row-properties style:min-row-height="0.2152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fo:font-size="10pt" style:font-size-asian="10pt"/>
    </style:style>
    <style:style style:name="TableRow717" style:family="table-row">
      <style:table-row-properties style:min-row-height="0.2152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color="#000000" fo:font-size="10pt" style:font-size-asian="10pt"/>
    </style:style>
    <style:style style:name="P744" style:parent-style-name="Normal" style:family="paragraph">
      <style:paragraph-properties fo:text-indent="0.4923in"/>
      <style:text-properties fo:color="#000000"/>
    </style:style>
    <style:style style:name="P745" style:parent-style-name="Normal" style:family="paragraph">
      <style:paragraph-properties fo:text-indent="0.4923in"/>
      <style:text-properties fo:color="#000000"/>
    </style:style>
    <style:style style:name="P746" style:parent-style-name="Normal" style:family="paragraph">
      <style:paragraph-properties fo:text-indent="0.4923in">
        <style:tab-stops>
          <style:tab-stop style:type="left" style:leader-style="solid" style:leader-text="_" style:position="2.5333in"/>
          <style:tab-stop style:type="left" style:position="3.0479in"/>
          <style:tab-stop style:type="left" style:leader-style="solid" style:leader-text="_" style:position="4.3541in"/>
          <style:tab-stop style:type="left" style:position="5.2645in"/>
          <style:tab-stop style:type="left" style:leader-style="solid" style:leader-text="_" style:position="7.6395in"/>
          <style:tab-stop style:type="left" style:position="8.0354in"/>
          <style:tab-stop style:type="left" style:leader-style="solid" style:leader-text="_" style:position="9.4208in"/>
        </style:tab-stops>
      </style:paragraph-properties>
      <style:text-properties fo:color="#000000"/>
    </style:style>
    <style:style style:name="P747" style:parent-style-name="Normal" style:family="paragraph">
      <style:paragraph-properties fo:text-indent="0.4923in">
        <style:tab-stops>
          <style:tab-stop style:type="center" style:position="1.7812in"/>
          <style:tab-stop style:type="center" style:position="3.8in"/>
          <style:tab-stop style:type="center" style:position="7.0854in"/>
          <style:tab-stop style:type="center" style:position="8.6291in"/>
        </style:tab-stops>
      </style:paragraph-properties>
    </style:style>
    <style:style style:name="T748" style:parent-style-name="DefaultParagraphFont" style:family="text">
      <style:text-properties fo:color="#000000" fo:font-size="10pt" style:font-size-asian="10pt"/>
    </style:style>
    <style:style style:name="T749" style:parent-style-name="DefaultParagraphFont" style:family="text">
      <style:text-properties fo:color="#000000" fo:font-size="10pt" style:font-size-asian="10pt"/>
    </style:style>
    <style:style style:name="T750" style:parent-style-name="DefaultParagraphFont" style:family="text">
      <style:text-properties fo:color="#000000"/>
    </style:style>
    <style:style style:name="T751" style:parent-style-name="DefaultParagraphFont" style:family="text">
      <style:text-properties fo:color="#000000" fo:font-size="10pt" style:font-size-asian="10pt"/>
    </style:style>
    <style:style style:name="T752" style:parent-style-name="DefaultParagraphFont" style:family="text">
      <style:text-properties fo:color="#000000"/>
    </style:style>
    <style:style style:name="T753" style:parent-style-name="DefaultParagraphFont" style:family="text">
      <style:text-properties fo:color="#000000" fo:font-size="10pt" style:font-size-asian="10pt"/>
    </style:style>
    <style:style style:name="P754" style:parent-style-name="Normal" style:family="paragraph">
      <style:paragraph-properties fo:text-indent="0.4923in">
        <style:tab-stops>
          <style:tab-stop style:type="left" style:leader-style="solid" style:leader-text="_" style:position="2.5333in"/>
          <style:tab-stop style:type="left" style:position="3.127in"/>
          <style:tab-stop style:type="left" style:leader-style="solid" style:leader-text="_" style:position="4.275in"/>
        </style:tab-stops>
      </style:paragraph-properties>
      <style:text-properties fo:color="#000000"/>
    </style:style>
    <style:style style:name="P755" style:parent-style-name="Normal" style:family="paragraph">
      <style:paragraph-properties fo:text-indent="0.4923in">
        <style:tab-stops>
          <style:tab-stop style:type="center" style:position="1.9in"/>
          <style:tab-stop style:type="center" style:position="3.6812in"/>
        </style:tab-stops>
      </style:paragraph-properties>
      <style:text-properties fo:color="#000000" fo:font-size="10pt" style:font-size-asian="10pt"/>
    </style:style>
    <style:style style:name="P756" style:parent-style-name="Normal" style:family="paragraph">
      <style:paragraph-properties fo:text-indent="0.4923in">
        <style:tab-stops>
          <style:tab-stop style:type="left" style:leader-style="solid" style:leader-text="_" style:position="2.4937in"/>
        </style:tab-stops>
      </style:paragraph-properties>
      <style:text-properties fo:color="#000000"/>
    </style:style>
    <style:style style:name="P757" style:parent-style-name="Normal" style:family="paragraph">
      <style:paragraph-properties fo:text-align="center"/>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widows="0" fo:orphans="0"/>
    </style:style>
  </office:automatic-styles>
  <office:body>
    <office:text text:use-soft-page-breaks="true">
      <text:p text:style-name="P1"><text:span text:style-name="T9">Suvestinė redakcija nuo 2000-06-01 iki 2001-07-15</text:span></text:p>
      <text:p text:style-name="P10"/>
      <text:p text:style-name="P11"><text:span text:style-name="T12">Nutarimas paskelbtas: Žin. 1996, Nr.<text:s/></text:span><text:a xlink:href="https://www.e-tar.lt/portal/legalAct.html?documentId=TAR.BE6171A7385D" office:target-frame-name="_top" xlink:show="replace"><text:span text:style-name="T13">90-2112</text:span></text:a><text:span text:style-name="T14">, i. k. 096505ANUTA00000267</text:span></text:p>
      <text:p text:style-name="P15"/>
      <text:p text:style-name="P16"/>
      <text:p text:style-name="P17"><text:span text:style-name="T18"/><text:span text:style-name="T19">LIETUVOS BANKO VALDYBOS</text:span></text:p>
      <text:p text:style-name="P20"/>
      <text:p text:style-name="P21">NUTARIMAS</text:p>
      <text:p text:style-name="P22">DĖL BANKAMS NUSTATOMO MAKSIMALIOS PASKOLOS SUMOS VIENAM</text:p>
      <text:p text:style-name="P23">SKOLININKUI NORMATYVO</text:p>
      <text:p text:style-name="P24"/>
      <text:p text:style-name="P25">1996 m. rugsėjo 12 d. Nr. 267</text:p>
      <text:p text:style-name="P26">Vilnius</text:p>
      <text:p text:style-name="P27"/>
      <text:p text:style-name="P28"/>
      <text:p text:style-name="P29"><text:span text:style-name="T30">Vadovaudamasi Lietuvos Respublikos komercinių bankų įstatymo 26 str</text:span><text:span text:style-name="T31">aipsnio antraja dalimi, Lietuvos banko valdyba NUTARIA:</text:span></text:p>
      <text:p text:style-name="P32"><text:span text:style-name="T33">1</text:span><text:span text:style-name="T34">. Iš dalies pakeisti Lietuvos banko valdybos 1996 m. kovo 7 d. nutarimu Nr. 54 patvirtintų Banko veiklos riziką ribojančių normatyvų (Žin., 1996, Nr.<text:s/></text:span><text:a xlink:href="https://www.e-tar.lt/portal/lt/legalAct/TAR.62E59976B9C7" office:target-frame-name="_blank" xlink:show="new"><text:span text:style-name="T35">25-638</text:span></text:a><text:span text:style-name="T36">) 4 punktą ir jį išdėstyti taip:</text:span></text:p>
      <text:p text:style-name="P37"><text:span text:style-name="T38">„</text:span><text:span text:style-name="T39">4</text:span><text:span text:style-name="T40">. Maksimalios paskolos sumos vienam skolininkui normatyvas. Paskolų suma vienam skolininkui neturi viršyti 25 procentų banko kapitalo“.</text:span></text:p>
      <text:p text:style-name="P41"><text:span text:style-name="T42">2</text:span><text:span text:style-name="T43">. Patvirtinti:</text:span></text:p>
      <text:p text:style-name="P44"><text:span text:style-name="T45">2.1</text:span><text:span text:style-name="T46">.<text:s/></text:span><text:span text:style-name="T47">Maksimalios paskolos sumos vienam skolininkui ir didelių paskolų normatyvų apskaičiavimo metodiką (pridedama);</text:span></text:p>
      <text:p text:style-name="P48"><text:span text:style-name="T49">2.2</text:span><text:span text:style-name="T50">. Maksimalios paskolos sumos vienam skolininkui ir didelių paskolų normatyvų apskaičiavimo metodikos įgyvendinimo tvarką (pridedama);</text:span></text:p>
      <text:p text:style-name="P51"><text:span text:style-name="T52">2.</text:span><text:span text:style-name="T53">3</text:span><text:span text:style-name="T54">. Maksimalios paskolos sumos vienam skolininkui ir didelių paskolų ataskaitos formą 7001 (pridedama)</text:span><text:s/></text:p>
      <text:p text:style-name="P55">Punkto pakeitimai:</text:p>
      <text:p text:style-name="P56"><text:span text:style-name="T57">Nr.<text:s/></text:span><text:a xlink:href="https://www.e-tar.lt/portal/legalAct.html?documentId=TAR.2D4183B8F04A" office:target-frame-name="_top" xlink:show="replace"><text:span text:style-name="T58">76</text:span></text:a><text:span text:style-name="T59">, 2000-05-18, Žin., 2000, Nr. 44-1284<text:s/></text:span><text:span text:style-name="T60">(2000-05-31), i. k. 100505ANUTA00000076</text:span></text:p>
      <text:p text:style-name="Normal"/>
      <text:p text:style-name="P61"><text:span text:style-name="T62">3.</text:span><text:span text:style-name="T63"><text:s/>Neteko galios nuo 2000-06-01</text:span></text:p>
      <text:p text:style-name="P64">Punkto naikinimas:</text:p>
      <text:p text:style-name="P65"><text:span text:style-name="T66">Nr.<text:s/></text:span><text:a xlink:href="https://www.e-tar.lt/portal/legalAct.html?documentId=TAR.2D4183B8F04A" office:target-frame-name="_top" xlink:show="replace"><text:span text:style-name="T67">76</text:span></text:a><text:span text:style-name="T68">, 2000-05-18, Žin. 2000, Nr. 44-1284 (2000-05-31), i. k. 100505ANUTA000000</text:span><text:span text:style-name="T69">76</text:span></text:p>
      <text:p text:style-name="Normal"/>
      <text:p text:style-name="P70"><text:span text:style-name="T71">4.</text:span><text:span text:style-name="T72"><text:s/>Neteko galios nuo 2000-06-01</text:span></text:p>
      <text:p text:style-name="P73">Punkto naikinimas:</text:p>
      <text:p text:style-name="P74"><text:span text:style-name="T75">Nr.<text:s/></text:span><text:a xlink:href="https://www.e-tar.lt/portal/legalAct.html?documentId=TAR.2D4183B8F04A" office:target-frame-name="_top" xlink:show="replace"><text:span text:style-name="T76">76</text:span></text:a><text:span text:style-name="T77">, 2000-05-18, Žin. 2000, Nr. 44-1284 (2000-05-31), i. k. 100505ANUTA00000076</text:span></text:p>
      <text:p text:style-name="Normal"/>
      <text:p text:style-name="P78"><text:span text:style-name="T79">5</text:span><text:span text:style-name="T80">. Nuo 1997 m. sausio 1 d. pr</text:span><text:span text:style-name="T81">ipažinti netekusia galios ataskaitą „Žinios apie išduotus penkis didžiausius kreditus vienam skolininkui“ (forma Nr. 1501).</text:span></text:p>
      <text:p text:style-name="P82"/>
      <text:p text:style-name="P83"/>
      <text:p text:style-name="P84"/>
      <text:p text:style-name="P85">L. E. P. VALDYBOS PIRMININKAS<text:tab/>JONAS NIAURA</text:p>
      <text:p text:style-name="P86"/>
      <text:soft-page-break/>
      <text:p text:style-name="P87">PATVIRTINTA</text:p>
      <text:p text:style-name="P88">Lietuvos banko valdybos</text:p>
      <text:p text:style-name="P89">1996 m. rugsėjo 12 d. nutarimu Nr. 267</text:p>
      <text:p text:style-name="P90">(Lietuvos banko valdybos<text:s/></text:p>
      <text:p text:style-name="P91">2000 m. gegužės 18 d. nutarimo Nr. 76</text:p>
      <text:p text:style-name="P92">redakcija)</text:p>
      <text:p text:style-name="P93"/>
      <text:p text:style-name="P94"><text:span text:style-name="T95">MAKSIMALIOS PASKOLOS SUMOS VIENAM SKOLININKUI IR DIDELIŲ PASKOLŲ NORMATYVŲ APSKAIČIAVIMO METODIKA</text:span></text:p>
      <text:p text:style-name="P96"/>
      <text:p text:style-name="P97"><text:span text:style-name="T98">I</text:span><text:span text:style-name="T99">.<text:s/></text:span><text:span text:style-name="T100">Bendroji dalis</text:span></text:p>
      <text:p text:style-name="P101"/>
      <text:p text:style-name="P102"><text:span text:style-name="T103">1</text:span><text:span text:style-name="T104">. Metodika parengta vadovaujantis Lietuvos Respublikos įstatymais, kitais teisės aktais ir atsižvelgiant į Europos Sąjungos direktyvas Nr. 92/121/EEC bei Nr. 89/647/EEB.<text:s/></text:span></text:p>
      <text:p text:style-name="P105"><text:span text:style-name="T106">2</text:span><text:span text:style-name="T107">. Metodikoje apibrėžta, kaip apskaičiuojami maksimalios paskolos sumos vienam sk</text:span><text:span text:style-name="T108">olininkui ir didelių paskolų normatyvai. Naudodami šią metodiką Lietuvos Respublikoje įregistruoti bankai ir užsienio bankų skyriai (filialai), išskyrus akcinę bendrovę Turto banką (toliau – bankai), teikia duomenis apie paskolų rizikos koncentraciją.<text:s/></text:span></text:p>
      <text:p text:style-name="P109"><text:span text:style-name="T110">3</text:span><text:span text:style-name="T111">. Maksimalios paskolos sumos vienam skolininkui bei didelių paskolų normatyvai taikomi tiek bankams, tiek ir vykdant bankų grupių konsoliduotą priežiūrą.</text:span></text:p>
      <text:p text:style-name="P112"/>
      <text:p text:style-name="P113"><text:span text:style-name="T114">II</text:span><text:span text:style-name="T115">.<text:s/></text:span><text:span text:style-name="T116">Pagrindinės metodikoje vartojamos sąvokos</text:span></text:p>
      <text:p text:style-name="P117"/>
      <text:p text:style-name="P118"><text:span text:style-name="T119">4</text:span><text:span text:style-name="T120">. Maksimalios paskolos sumos vienam skoli</text:span><text:span text:style-name="T121">ninkui bei didelių paskolų normatyvų skaičiavimo metodikoje vartojama sąvoka „paskolos gavėjas“ reiškia ne tik paskolos gavėją, bet ir su juo susijusius asmenis.<text:s/></text:span></text:p>
      <text:p text:style-name="P122"><text:span text:style-name="T123">5</text:span><text:span text:style-name="T124">. Paskolos gavėjas – tai juridinis, fizinis asmuo arba įmonė, neturinti juridinio asmens</text:span><text:span text:style-name="T125"><text:s/>teisių, kuriam(-iai) bankas turi piniginių reikalavimų, parodytų banko balansiniuose ir nebalansiniuose straipsniuose, ir (ar) kuriam(-iai) bankas turi neatšaukiamų piniginių įsipareigojimų.</text:span></text:p>
      <text:p text:style-name="P126"><text:span text:style-name="T127">6</text:span><text:span text:style-name="T128">. Su paskolos gavėju susijusiais asmenimis laikomi:</text:span></text:p>
      <text:p text:style-name="P129"><text:span text:style-name="T130">6.1</text:span><text:span text:style-name="T131">.<text:s/></text:span><text:span text:style-name="T132">asmenys, kuriuos tiesiogiai ar netiesiogiai (per kitus asmenis) kontroliuoja paskolos gavėjas arba kurie tiesiogiai ar netiesiogiai (per kitus asmenis) kontroliuoja paskolos gavėją vienu iš šių būdų:</text:span></text:p>
      <text:p text:style-name="P133"><text:span text:style-name="T134">6.1.1</text:span><text:span text:style-name="T135">. turi akcijų (pajų ar kitokių kapitalo dalių), s</text:span><text:span text:style-name="T136">uteikiančių teisę į daugiau kaip 1/4 balsų;</text:span></text:p>
      <text:p text:style-name="P137"><text:span text:style-name="T138">6.1.2</text:span><text:span text:style-name="T139">. turi teisę skirti (išrinkti) ar atšaukti administracijos vadovą, daugiau negu pusę valdybos ar stebėtojų tarybos narių (juos atitinkančių valdymo organų narių);</text:span></text:p>
      <text:p text:style-name="P140"><text:span text:style-name="T141">6.1.3</text:span><text:span text:style-name="T142">. yra akcininkai (pajininkai, n</text:span><text:span text:style-name="T143">ariai), iš kurių pagal susitarimą su kitais akcininkais (pajininkais, nariais) vienas turi daugiau kaip 1/4 balsų;</text:span></text:p>
      <text:p text:style-name="P144"><text:span text:style-name="T145">6.1.4</text:span><text:span text:style-name="T146">. faktiškai kontroliuoja priimamus sprendimus (dėl didesnės negu kitų asmenų tos įmonės akcijų (pajų ar kitokių kapitalo dalių)<text:s/></text:span><text:span text:style-name="T147">dalies valdymo, sudarytų sutarčių ar kt.);</text:span></text:p>
      <text:p text:style-name="P148"><text:span text:style-name="T149">6.2</text:span><text:span text:style-name="T150">. kiti asmenys, nesusiję su paskolos gavėju tokiais kontrolės santykiais, kurie apibrėžti 6.1 punkte, bet kuriuos reikia laikyti sukeliančiais tokią pačią riziką, nes jie tarpusavyje susiję taip, kad, jei</text:span><text:span text:style-name="T151">gu vienas iš jų turėtų finansinių problemų, paskolos gavėjas arba visi kiti su juo susiję asmenys taip pat susidurtų su mokėjimo sunkumais.</text:span></text:p>
      <text:p text:style-name="P152"><text:span text:style-name="T153">7</text:span><text:span text:style-name="T154">. Asmenys, susiję dėl valstybės dalyvavimo įmonių kapitale ir valdyme, nelaikomi tarpusavyje susijusiais.</text:span></text:p>
      <text:p text:style-name="P155"><text:span text:style-name="T156">8</text:span><text:span text:style-name="T157">. Banko kapitalas – tai skaičiuotinas banko kapitalas, apskaičiuotas pagal Kapitalo pakankamumo skaičiavimo taisykles.<text:s/></text:span></text:p>
      <text:p text:style-name="P158"><text:span text:style-name="T159">9</text:span><text:span text:style-name="T160">. Paskola – tai visi banko piniginiai reikalavimai paskolos gavėjui ir su juo susijusiems asmenims, parodyti banko balansiniuose<text:s/></text:span><text:span text:style-name="T161">ir nebalansiniuose straipsniuose, taip pat neatšaukiami piniginiai banko įsipareigojimai paskolos gavėjui ir su juo susijusiems asmenims.<text:s/></text:span></text:p>
      <text:p text:style-name="P162"><text:span text:style-name="T163">10</text:span><text:span text:style-name="T164">. Didelė paskola – tai paskola, suteikta paskolos gavėjui, kurios grynoji vertė lygi arba viršija 10 procentų b</text:span><text:span text:style-name="T165">anko kapitalo, arba paskolų, suteiktų paskolos gavėjui ir su juo susijusiems asmenims, suma, kurios grynoji vertė lygi arba viršija 10 procentų banko kapitalo.<text:s/></text:span></text:p>
      <text:p text:style-name="P166"/>
      <text:p text:style-name="P167"><text:span text:style-name="T168">III</text:span><text:span text:style-name="T169">.<text:s/></text:span><text:span text:style-name="T170">Normatyvų dydžiai</text:span></text:p>
      <text:p text:style-name="P171"/>
      <text:p text:style-name="P172"><text:span text:style-name="T173">11</text:span><text:span text:style-name="T174">. Maksimali paskolos suma vienam skolininkui neturi viršyt</text:span><text:span text:style-name="T175">i 25 procentų banko kapitalo.</text:span></text:p>
      <text:p text:style-name="P176"><text:span text:style-name="T177">12</text:span><text:span text:style-name="T178">. Banko suteiktų didelių paskolų bendroji suma neturi viršyti 800 procentų banko kapitalo.</text:span></text:p>
      <text:p text:style-name="P179"/>
      <text:p text:style-name="P180"><text:span text:style-name="T181">IV</text:span><text:span text:style-name="T182">.<text:s/></text:span><text:span text:style-name="T183">Paskolos sumos apskaičiavimas</text:span></text:p>
      <text:p text:style-name="P184"/>
      <text:p text:style-name="P185"><text:span text:style-name="T186">13</text:span><text:span text:style-name="T187">. Paskolos suma apskaičiuojama:</text:span></text:p>
      <text:p text:style-name="P188"><text:span text:style-name="T189">13.1</text:span><text:span text:style-name="T190">. paskolos gavėjui ir su juo susijusiems<text:s/></text:span><text:span text:style-name="T191">asmenims suteiktos paskolos yra konsoliduojamos į bendrą sumą (toliau – paskolos sumą) ir ataskaitų lentelėje pateikiamas susijusių asmenų sąrašas. Paskolos grynoji vertė apskaičiuojama iš paskolos sumos atėmus jai sudarytus specialiuosius atidėjimus.</text:span></text:p>
      <text:p text:style-name="P192"><text:span text:style-name="T193">13</text:span><text:span text:style-name="T194">.2</text:span><text:span text:style-name="T195">. banko piniginiai reikalavimai, atsirandantys dėl palūkanų normų ir (ar) valiutos keitimo sandorių (išvestinių finansinių priemonių), į paskolos sumą įtraukiami galutinai įvertinus juos pagal riziką, vadovaujantis Lietuvos banko valdybos patvirtintomi</text:span><text:span text:style-name="T196">s Kapitalo pakankamumo skaičiavimo taisyklėmis.</text:span></text:p>
      <text:p text:style-name="P197"><text:span text:style-name="T198">14</text:span><text:span text:style-name="T199">. Apskaičiuojant paskolos sumą, neįtraukiama:</text:span></text:p>
      <text:p text:style-name="P200"><text:span text:style-name="T201">14.1</text:span><text:span text:style-name="T202">. paskolos, išduotos Lietuvos Respublikos ir šalių, kurioms pagal Lietuvos banko valdybos 2000 m. kovo 9 d. nutarimo Nr. 28 1 priedo reikalavimus (t</text:span><text:span text:style-name="T203">oliau – 1 priedo) taikoma mažesnė turto rizika, vyriausybėms bei centriniams bankams;<text:s/></text:span></text:p>
      <text:p text:style-name="P204"><text:span text:style-name="T205">14.2</text:span><text:span text:style-name="T206">. paskolos, užtikrintos Lietuvos Respublikos Vyriausybės ir šalių, atitinkančių 1 priedo reikalavimus, vyriausybių bei centrinių bankų garantijomis ar laidavimai</text:span><text:span text:style-name="T207">s, kurių garantavimo ar laidavimo terminai pratęsti ne daugiau kaip 2 kartus. Jeigu paskola tik iš dalies užtikrinama laidavimu ar garantija, susidaręs skirtumas tarp visos paskolos ir paskolos dalies, užtikrintos laidavimu ar garantija, įtraukiamas apskai</text:span><text:span text:style-name="T208">čiuojant paskolos sumą;</text:span></text:p>
      <text:p text:style-name="P209"><text:span text:style-name="T210">14.3</text:span><text:span text:style-name="T211">. paskolos, užtikrintos įkeitus Lietuvos Respublikos Vyriausybės bei šalių, atitinkančių 1 priedo reikalavimus, vyriausybių bei centrinių bankų vertybinius popierius arba indėlį paskolą suteikusiame banke. Jeigu paskola tik<text:s/></text:span><text:span text:style-name="T212">iš dalies užtikrinama įkeitus vertybinius popierius ar indėlį, susidaręs skirtumas tarp visos paskolos ir paskolos dalies, užtikrintos įkeistais vertybiniais popieriais ar indėliu, įtraukiamas apskaičiuojant paskolos sumą;</text:span></text:p>
      <text:p text:style-name="P213"><text:span text:style-name="T214">14.4</text:span><text:span text:style-name="T215">. paskolos, užtikrintos<text:s/></text:span><text:span text:style-name="T216">įkeitus indėlį, laikomą skolinančiame banke arba kredito įstaigoje, kuri yra skolinančio banko patronuojanti arba dukterinė įmonė. Jeigu paskola užtikrinta įkeistu indėliu tik iš dalies, susidaręs skirtumas tarp visos paskolos ir paskolos dalies, užtikrint</text:span><text:span text:style-name="T217">os įkeistu indėliu, įtraukiamas apskaičiuojant paskolos sumą;</text:span></text:p>
      <text:p text:style-name="P218"><text:span text:style-name="T219">14.5</text:span><text:span text:style-name="T220">. tarpbankinės paskolos, suteiktos ne daugiau kaip 30 kalendorinių dienų;</text:span></text:p>
      <text:p text:style-name="P221"><text:span text:style-name="T222">14.6</text:span><text:span text:style-name="T223">. įsigytos draudimo bendrovių</text:span><text:span text:style-name="T224"><text:s/></text:span><text:span text:style-name="T225">akcijos, kurios sudaro ne daugiau kaip 40 proc. akcijas įsigijusio banko p</text:span><text:span text:style-name="T226">agrindinio kapitalo, jeigu banko ir šios draudimo bendrovės</text:span><text:span text:style-name="T227"><text:s/></text:span><text:span text:style-name="T228">finansinės ataskaitos nėra konsoliduojamos ir nevykdoma jų konsoliduota priežiūra;</text:span></text:p>
      <text:p text:style-name="P229"><text:span text:style-name="T230">14.7</text:span><text:span text:style-name="T231">. prekybos ir kiti panašūs vekseliai, išduoti laikotarpiui iki 30 kalendorinių dienų ir akceptuoti kitų b</text:span><text:span text:style-name="T232">ankų;</text:span></text:p>
      <text:p text:style-name="P233"><text:span text:style-name="T234">14.8</text:span><text:span text:style-name="T235">. skolos vertybiniai popieriai, kuriuos išleido šalių, atitinkančių 1 priedo reikalavimus, rezidentai, kuriais prekiaujama vertybinių popierių biržoje ir kurie yra lengvai realizuojami;<text:s/></text:span></text:p>
      <text:p text:style-name="P236"><text:span text:style-name="T237">14.9</text:span><text:span text:style-name="T238">. paskolos, užtikrintos įkeitus skolinančios kr</text:span><text:span text:style-name="T239">edito įstaigos ar kredito įstaigos, kuri yra skolinančios įstaigos patronuojanti ar dukterinė įmonė, išleistus indėlių sertifikatus, laikomus kurioje nors iš šių įmonių;</text:span></text:p>
      <text:p text:style-name="P240"><text:span text:style-name="T241">14.10</text:span><text:span text:style-name="T242">. banko piniginiai reikalavimai, atsirandantys dėl valiutų pirkimo ir pardavi</text:span><text:span text:style-name="T243">mo neatidėliotinų sandorių (spot), kai atsiskaitymas įvyksta per 2 darbo dienas;<text:s/></text:span></text:p>
      <text:p text:style-name="P244"><text:span text:style-name="T245">14.11</text:span><text:span text:style-name="T246">. banko piniginiai reikalavimai, atsirandantys vertybinių popierių pirkimo ir pardavimo atveju, kai atsiskaitymas įvyksta per penkias darbo dienas;</text:span></text:p>
      <text:p text:style-name="P247"><text:span text:style-name="T248">14.12</text:span><text:span text:style-name="T249">. paskol</text:span><text:span text:style-name="T250">os, kurias bankas suteikia savo patronuojančiai įmonei, kitoms tos patronuojančios įmonės dukterinėms įmonėms arba savo paties dukterinėms įmonėms, jeigu kiekviena iš tų paskolų neviršija 50 proc. banko kapitalo ir jeigu banko bei šių įmonių finansinės ata</text:span><text:span text:style-name="T251">skaitos yra konsoliduojamos ir vykdoma konsoliduota priežiūra. Paskolos dalis, viršijanti 50 procentų banko kapitalo, įtraukiama skaičiuojant paskolos sumą;</text:span></text:p>
      <text:p text:style-name="P252"><text:span text:style-name="T253">14.13</text:span><text:span text:style-name="T254">. banko kreditavimo įsipareigojimai (suteikti paskolą, pirkti vertybinius popierius, sutei</text:span><text:span text:style-name="T255">kti garantiją ar laidavimą arba akceptuoti vekselius), kurių sutartyje numatytas grąžinimo terminas yra vieneri metai ir mažiau ir kurie gali būti anuliuoti bet kuriuo metu be įspėjimo ir be jokių sąlygų;<text:s/></text:span></text:p>
      <text:p text:style-name="P256"><text:span text:style-name="T257">14.14</text:span><text:span text:style-name="T258">. banko išleisti akredityvai, kurie gali<text:s/></text:span><text:span text:style-name="T259">būti atšaukiami bet kuriuo metu be įspėjimo ir be jokių sąlygų;<text:s/></text:span></text:p>
      <text:p text:style-name="P260"><text:span text:style-name="T261">14.15</text:span><text:span text:style-name="T262">. vienkartiniai banko laidavimo raštai muitinei dėl laiduojamos sumos deponavimo, kaip užstato.</text:span></text:p>
      <text:p text:style-name="P263"/>
      <text:p text:style-name="P264"><text:span text:style-name="T265">V</text:span><text:span text:style-name="T266">.<text:s/></text:span><text:span text:style-name="T267">Atskaitomybė</text:span></text:p>
      <text:p text:style-name="P268"/>
      <text:p text:style-name="P269"><text:span text:style-name="T270">15</text:span><text:span text:style-name="T271">. Kiekvieną mėnesį bankai Lietuvos banko Kredito įstai</text:span><text:span text:style-name="T272">gų priežiūros departamentui pateikia Maksimalios paskolos sumos vienam skolininkui ir didelių paskolų ataskaitą (7001 forma</text:span><text:span text:style-name="T273">).<text:s/></text:span></text:p>
      <text:p text:style-name="P274"><text:span text:style-name="T275">16</text:span><text:span text:style-name="T276">. Į Maksimalios paskolos sumos vienam skolininkui ir didelių paskolų ataskaitą įtraukiamos didelės paskolos, apskaičiuotos<text:s/></text:span><text:span text:style-name="T277">pagal IV skyriuje nurodytus reikalavimus.</text:span></text:p>
      <text:p text:style-name="P278"/>
      <text:p text:style-name="P279"><text:span text:style-name="T280">______________</text:span></text:p>
      <text:p text:style-name="P281">Papildyta priedu:</text:p>
      <text:p text:style-name="P282"><text:span text:style-name="T283">Nr.<text:s/></text:span><text:a xlink:href="https://www.e-tar.lt/portal/legalAct.html?documentId=TAR.2D4183B8F04A" office:target-frame-name="_top" xlink:show="replace"><text:span text:style-name="T284">76</text:span></text:a><text:span text:style-name="T285">, 2000-05-18, Žin., 2000, Nr. 44-1284 (2000-05-31), i. k. 100505ANUTA00000076</text:span></text:p>
      <text:p text:style-name="Normal"/>
      <text:p text:style-name="P286"/>
      <text:soft-page-break/>
      <text:p text:style-name="P287">PATVIRTINTA</text:p>
      <text:p text:style-name="P288">Lietuvos banko valdybos<text:s/></text:p>
      <text:p text:style-name="P289">2000 m. gegužės 18 d. nutarimu Nr. 76</text:p>
      <text:p text:style-name="P290"/>
      <text:p text:style-name="P291"><text:span text:style-name="T292">MAKSIMALIOS PASKOLOS SUMOS VIENAM SKOLININKUI</text:span><text:span text:style-name="T293"><text:s/></text:span><text:span text:style-name="T294">IR DIDELIŲ PASKOLŲ NORMATYVŲ APSKAIČIAVIMO METODIKOS ĮGYVENDINIMO TVARKA</text:span></text:p>
      <text:p text:style-name="P295"/>
      <text:p text:style-name="P296"><text:span text:style-name="T297">1</text:span><text:span text:style-name="T298">. Lietuvos banko valdybos 2000 m. gegužės 18 d. nutarim</text:span><text:span text:style-name="T299">u Nr. 76 patvirtinta Maksimalios paskolos sumos vienam skolininkui ir didelių paskolų normatyvų apskaičiavimo metodika bankams taikoma nuo 2000 m. liepos 1 d.</text:span></text:p>
      <text:p text:style-name="P300"><text:span text:style-name="T301">2</text:span><text:span text:style-name="T302">. Lietuvos banko valdyba iki 2001 m. sausio 1 d. netaikys bankams poveikio priemonių dėl Mak</text:span><text:span text:style-name="T303">simalios paskolos sumos vienam skolininkui ir didelių paskolų normatyvų apskaičiavimo metodikos 11 ir 12 punktuose nurodytų dydžių viršijimo paskoloms, išduotoms iki 2000 m. liepos 1 d., jeigu bankas tam pačiam paskolos gavėjui ir su juos susijusiems asmen</text:span><text:span text:style-name="T304">ims neišduos naujos paskolos arba nepakeis anksčiau išduotų paskolų grąžinimo terminų.</text:span></text:p>
      <text:p text:style-name="P305"><text:span text:style-name="T306">3</text:span><text:span text:style-name="T307">. Nuo 2001 m. sausio 1 d. bankai privalo nuolat vykdyti maksimalios paskolos sumos vienam skolininkui ir didelių paskolų normatyvus.<text:s/></text:span></text:p>
      <text:p text:style-name="P308"/>
      <text:p text:style-name="P309"><text:span text:style-name="T310">______________</text:span></text:p>
      <text:p text:style-name="P311">Papildyta<text:s/>priedu:</text:p>
      <text:p text:style-name="P312"><text:span text:style-name="T313">Nr.<text:s/></text:span><text:a xlink:href="https://www.e-tar.lt/portal/legalAct.html?documentId=TAR.2D4183B8F04A" office:target-frame-name="_top" xlink:show="replace"><text:span text:style-name="T314">76</text:span></text:a><text:span text:style-name="T315">, 2000-05-18, Žin., 2000, Nr. 44-1284 (2000-05-31), i. k. 100505ANUTA00000076</text:span></text:p>
      <text:p text:style-name="Normal"/>
      <text:soft-page-break/>
      <text:p text:style-name="P316">Pateikėjo kodas</text:p>
      <text:p text:style-name="P324"/>
      <text:p text:style-name="P325"><text:span text:style-name="T326">Banko pavadinimas</text:span><text:span text:style-name="T327"><text:s/></text:span><text:span text:style-name="T328"><text:tab/>Maksimalios paskolos sumos vienam skolininkui</text:span></text:p>
      <text:p text:style-name="P329"><text:span text:style-name="T330">ir adresas</text:span><text:span text:style-name="T331"><text:s/></text:span><text:span text:style-name="T332"><text:tab/>ir didelių paskolų ataskaita</text:span></text:p>
      <text:p text:style-name="P333"/>
      <text:p text:style-name="P334"><text:tab/>7001 forma</text:p>
      <text:p text:style-name="P335">200__m.<text:tab/>mėn.</text:p>
      <text:p text:style-name="P336"><text:span text:style-name="T337">Gavėjo kodas</text:span><text:span text:style-name="T338"><text:tab/></text:span><text:span text:style-name="T339">1200</text:span></text:p>
      <text:p text:style-name="P340"/>
      <text:p text:style-name="P341"><text:span text:style-name="T342"><text:tab/>Lietuvos bankas<text:s/></text:span><text:span text:style-name="T343"><text:tab/></text:span><text:span text:style-name="T344">patvirtinta Lietuvos banko valdybos</text:span><text:span text:style-name="T345"><text:s/>2000 m.</text:span></text:p>
      <text:p text:style-name="P346"><text:span text:style-name="T347"><text:tab/>Kredito įstaigų priežiūros departamentas</text:span><text:span text:style-name="T348"><text:tab/>gegužės 18 d. nutarimu Nr</text:span><text:span text:style-name="T349">.<text:s/></text:span><text:span text:style-name="T350">76</text:span></text:p>
      <text:p text:style-name="P351"/>
      <text:p text:style-name="P352"><text:tab/>pateikimo data</text:p>
      <text:p text:style-name="P353"><text:tab/>pateikimo terminas<text:tab/>per 11 dienų<text:s/></text:p>
      <text:p text:style-name="P354"><text:tab/>mėnesiui pasibaigus</text:p>
      <text:p text:style-name="P355"><text:tab/>Jogailos g. 14, Vilnius<text:tab/>periodiškumas<text:tab/>mėnesinė</text:p>
      <text:p text:style-name="P356"><text:span text:style-name="T357"><text:tab/>mato vienetas, tikslumas<text:s/></text:span><text:span text:style-name="T358"><text:tab/></text:span><text:span text:style-name="T359">tūkst. Lt</text:span></text:p>
      <text:p text:style-name="P360"/>
      <text:p text:style-name="P361">Skaičiuotinas<text:s/>banko kapitalas<text:tab/></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3">
            <text:p text:style-name="P379"/>
            <text:p text:style-name="P380">Eil. Nr.</text:p>
          </table:table-cell>
          <table:table-cell table:style-name="TableCell381" table:number-rows-spanned="3">
            <text:p text:style-name="P382"/>
            <text:p text:style-name="P383">Paskolos gavėjo ir su juo susijusių asmenų pavadinimas</text:p>
          </table:table-cell>
          <table:table-cell table:style-name="TableCell384" table:number-rows-spanned="3">
            <text:p text:style-name="P385"/>
            <text:p text:style-name="P386">Paskolos gavėjo ir su juo susijusių asmenų</text:p>
            <text:p text:style-name="P387">kodas</text:p>
          </table:table-cell>
          <table:table-cell table:style-name="TableCell388" table:number-rows-spanned="3">
            <text:p text:style-name="P389"/>
            <text:p text:style-name="P390">Sandorio sudarymo data</text:p>
          </table:table-cell>
          <table:table-cell table:style-name="TableCell391" table:number-rows-spanned="3">
            <text:p text:style-name="P392"/>
            <text:p text:style-name="P393">Galutinis paskolos grąžinimo terminas</text:p>
          </table:table-cell>
          <table:table-cell table:style-name="TableCell394" table:number-columns-spanned="5">
            <text:p text:style-name="P395">Bendroji paskolos vertė</text:p>
          </table:table-cell>
          <table:covered-table-cell/>
          <table:covered-table-cell/>
          <table:covered-table-cell/>
          <table:covered-table-cell/>
          <table:table-cell table:style-name="TableCell396" table:number-rows-spanned="3">
            <text:p text:style-name="P397"/>
            <text:p text:style-name="P398">Specialiųjų atidėjimų suma</text:p>
          </table:table-cell>
          <table:table-cell table:style-name="TableCell399" table:number-rows-spanned="3">
            <text:p text:style-name="P400"/>
            <text:p text:style-name="P401">Grynoji paskolos vertė</text:p>
            <text:p text:style-name="P402">(10-11)</text:p>
          </table:table-cell>
          <table:table-cell table:style-name="TableCell403" table:number-rows-spanned="3">
            <text:p text:style-name="P404"/>
            <text:p text:style-name="P405">Grynosios paskolos vertės ir skaičiuotino banko kapitalo santykis</text:p>
          </table:table-cell>
        </table:table-row>
        <table:table-row table:style-name="TableRow406">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table-cell table:style-name="TableCell412" table:number-columns-spanned="2">
            <text:p text:style-name="P413"/>
            <text:p text:style-name="P414">Turto straipsniai</text:p>
          </table:table-cell>
          <table:covered-table-cell/>
          <table:table-cell table:style-name="TableCell415" table:number-columns-spanned="2">
            <text:p text:style-name="P416"/>
            <text:p text:style-name="P417">Nebalansiniai straipsniai</text:p>
          </table:table-cell>
          <table:covered-table-cell/>
          <table:table-cell table:style-name="TableCell418" table:number-rows-spanned="2">
            <text:p text:style-name="P419"/>
            <text:p text:style-name="P420"><text:span text:style-name="T421">Iš viso</text:span></text:p>
          </table:table-cell>
          <table:covered-table-cell>
            <text:p text:style-name="P422"/>
          </table:covered-table-cell>
          <table:covered-table-cell>
            <text:p text:style-name="P423"/>
          </table:covered-table-cell>
          <table:covered-table-cell>
            <text:p text:style-name="P424"/>
          </table:covered-table-cell>
        </table:table-row>
        <table:table-row table:style-name="TableRow425">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table-cell table:style-name="TableCell431">
            <text:p text:style-name="P432"/>
            <text:p text:style-name="P433">Nacionaline valiuta</text:p>
          </table:table-cell>
          <table:table-cell table:style-name="TableCell434">
            <text:p text:style-name="P435"/>
            <text:p text:style-name="P436">Užsienio valiuta</text:p>
          </table:table-cell>
          <table:table-cell table:style-name="TableCell437">
            <text:p text:style-name="P438"/>
            <text:p text:style-name="P439">Nacionaline valiuta</text:p>
          </table:table-cell>
          <table:table-cell table:style-name="TableCell440">
            <text:p text:style-name="P441"/>
            <text:p text:style-name="P442">Užsienio valiuta</text:p>
          </table: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table-row>
        <table:table-row table:style-name="TableRow447">
          <table:table-cell table:style-name="TableCell448">
            <text:p text:style-name="P449">1</text:p>
          </table:table-cell>
          <table:table-cell table:style-name="TableCell450">
            <text:p text:style-name="P451">2</text:p>
          </table:table-cell>
          <table:table-cell table:style-name="TableCell452">
            <text:p text:style-name="P453">3</text:p>
          </table:table-cell>
          <table:table-cell table:style-name="TableCell454">
            <text:p text:style-name="P455">4</text:p>
          </table:table-cell>
          <table:table-cell table:style-name="TableCell456">
            <text:p text:style-name="P457">5</text:p>
          </table:table-cell>
          <table:table-cell table:style-name="TableCell458">
            <text:p text:style-name="P459">6</text:p>
          </table:table-cell>
          <table:table-cell table:style-name="TableCell460">
            <text:p text:style-name="P461">7</text:p>
          </table:table-cell>
          <table:table-cell table:style-name="TableCell462">
            <text:p text:style-name="P463">8</text:p>
          </table:table-cell>
          <table:table-cell table:style-name="TableCell464">
            <text:p text:style-name="P465">9</text:p>
          </table:table-cell>
          <table:table-cell table:style-name="TableCell466">
            <text:p text:style-name="P467">10</text:p>
          </table:table-cell>
          <table:table-cell table:style-name="TableCell468">
            <text:p text:style-name="P469">11</text:p>
          </table:table-cell>
          <table:table-cell table:style-name="TableCell470">
            <text:p text:style-name="P471">12</text:p>
          </table:table-cell>
          <table:table-cell table:style-name="TableCell472">
            <text:p text:style-name="P473">13</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Paskolos suma vienam skolininkui iš viso</text:p>
          </table:table-cell>
          <table:table-cell table:style-name="TableCell668">
            <text:p text:style-name="P669">X</text:p>
          </table:table-cell>
          <table:table-cell table:style-name="TableCell670">
            <text:p text:style-name="P671">X</text:p>
          </table:table-cell>
          <table:table-cell table:style-name="TableCell672">
            <text:p text:style-name="P673">X</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Iš viso didelių paskolų</text:p>
          </table:table-cell>
          <table:table-cell table:style-name="TableCell722">
            <text:p text:style-name="P723">X</text:p>
          </table:table-cell>
          <table:table-cell table:style-name="TableCell724">
            <text:p text:style-name="P725">X</text:p>
          </table:table-cell>
          <table:table-cell table:style-name="TableCell726">
            <text:p text:style-name="P727">X</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
      <text:p text:style-name="P744"/>
      <text:p text:style-name="P745"/>
      <text:p text:style-name="P746">Vadovas<text:tab/><text:tab/><text:tab/><text:tab/>Vyr.<text:s/>finansininkas<text:tab/><text:tab/><text:tab/></text:p>
      <text:p text:style-name="P747"><text:span text:style-name="T748"><text:tab/>(pavardė)</text:span><text:span text:style-name="T749"><text:tab/>(parašas)</text:span><text:span text:style-name="T750"><text:tab/></text:span><text:span text:style-name="T751">(pavardė)</text:span><text:span text:style-name="T752"><text:tab/></text:span><text:span text:style-name="T753">(parašas)</text:span></text:p>
      <text:p text:style-name="P754">Vykdytojas<text:tab/><text:tab/><text:tab/></text:p>
      <text:p text:style-name="P755"><text:tab/>(pavardė)<text:tab/>(parašas)</text:p>
      <text:p text:style-name="P756">Telefonas<text:tab/></text:p>
      <text:p text:style-name="P757">______________</text:p>
      <text:p text:style-name="P758">Papildyta forma:</text:p>
      <text:p text:style-name="P759"><text:span text:style-name="T760">Nr.<text:s/></text:span><text:a xlink:href="https://www.e-tar.lt/portal/legalAct.html?documentId=TAR.2D4183B8F04A" office:target-frame-name="_top" xlink:show="replace"><text:span text:style-name="T761">76</text:span></text:a><text:span text:style-name="T762">, 2000-05-18, Žin., 2000, Nr.<text:s/></text:span><text:span text:style-name="T763">44-1284 (2000-05-31), i. k. 100505ANUTA00000076</text:span></text:p>
      <text:p text:style-name="Normal"/>
      <text:p text:style-name="P764"/>
      <text:p text:style-name="P765"/>
      <text:p text:style-name="P766"><text:span text:style-name="T767">Pakeitimai:</text:span></text:p>
      <text:p text:style-name="P768"/>
      <text:p text:style-name="P769"><text:span text:style-name="T770">1.</text:span></text:p>
      <text:p text:style-name="P771"><text:span text:style-name="T772">Lietuvos banko valdyba, Nutarimas</text:span></text:p>
      <text:p text:style-name="P773"><text:span text:style-name="T774">Nr.<text:s/></text:span><text:a xlink:href="https://www.e-tar.lt/portal/legalAct.html?documentId=TAR.B6C55C7CB198" office:target-frame-name="_top" xlink:show="replace"><text:span text:style-name="T775">210</text:span></text:a><text:span text:style-name="T776">, 1999-12-30, Žin., 2000, Nr. 2-56 (2000-01-07), i. k.<text:s/></text:span><text:span text:style-name="T777">099505ANUTA00000210</text:span></text:p>
      <text:p text:style-name="P778"><text:span text:style-name="T779">Dėl ataskaitų pateikimo terminų</text:span></text:p>
      <text:p text:style-name="P780"/>
      <text:p text:style-name="P781"><text:span text:style-name="T782">2.</text:span></text:p>
      <text:p text:style-name="P783"><text:span text:style-name="T784">Lietuvos banko valdyba, Nutarimas</text:span></text:p>
      <text:p text:style-name="P785"><text:span text:style-name="T786">Nr.<text:s/></text:span><text:a xlink:href="https://www.e-tar.lt/portal/legalAct.html?documentId=TAR.2D4183B8F04A" office:target-frame-name="_top" xlink:show="replace"><text:span text:style-name="T787">76</text:span></text:a><text:span text:style-name="T788">, 2000-05-18, Žin., 2000, Nr. 44-1284 (2000-05-31), i. k. 100505ANUTA00000076</text:span></text:p>
      <text:p text:style-name="P789"><text:span text:style-name="T790">Dėl Lietuvos banko valdybos 1996 m. rugsėjo 12 d. nutarimo Nr. 267 "Dėl bankams nustatomo maksimalios paskolos sumos vienam skolininkui normatyvo" dalinio pakeitimo</text:span></text:p>
      <text:p text:style-name="P791"/>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17" style:parent-style-name="Normal" style:family="paragraph">
      <style:paragraph-properties>
        <style:tab-stops>
          <style:tab-stop style:type="center" style:position="2.884in"/>
          <style:tab-stop style:type="right" style:position="5.768in"/>
        </style:tab-stops>
      </style:paragraph-properties>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0" style:parent-style-name="DefaultParagraphFont" style:family="text">
      <style:text-properties fo:language="en" fo:country="GB"/>
    </style:style>
    <style:style style:name="P321" style:parent-style-name="Normal" style:family="paragraph">
      <style:paragraph-properties>
        <style:tab-stops>
          <style:tab-stop style:type="center" style:position="3.3465in"/>
          <style:tab-stop style:type="right" style:position="6.693in"/>
        </style:tab-stops>
      </style:paragraph-properties>
    </style:style>
    <style:style style:name="P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8"><draw:frame draw:style-name="F319" text:anchor-type="paragraph" svg:y="0.0006in" draw:z-index="0"><draw:text-box fo:min-height="0in" fo:min-width="0in"><text:p text:style-name="P317"><text:span text:style-name="T320"><text:page-number text:fixed="false">7</text:page-number></text:span></text:p></draw:text-box></draw:frame></text:p>
      </style:header>
      <style:footer>
        <text:p text:style-name="P321"/>
      </style:footer>
    </style:master-page>
    <style:master-page style:next-style-name="MP1" style:name="MPF1" style:page-layout-name="PL1">
      <style:header>
        <text:p text:style-name="P322"/>
      </style:header>
      <style:footer>
        <text:p text:style-name="P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27T11:12:00Z</meta:creation-date>
    <dc:date>2017-04-27T11:12:00Z</dc:date>
    <meta:template xlink:href="Normal.dotm" xlink:type="simple"/>
    <meta:editing-cycles>2</meta:editing-cycles>
    <meta:editing-duration>PT0S</meta:editing-duration>
    <meta:document-statistic meta:page-count="7" meta:paragraph-count="1093" meta:word-count="2071" meta:character-count="13117" meta:row-count="1213" meta:non-whitespace-character-count="12139"/>
  </office:meta>
</office:document-meta>
</file>