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style:snap-to-layout-grid="false" fo:text-indent="3.543in"/>
    </style:style>
    <style:style style:name="P76" style:parent-style-name="Normal" style:family="paragraph">
      <style:paragraph-properties style:snap-to-layout-grid="false" fo:text-indent="3.543in"/>
      <style:text-properties fo:color="#000000" style:language-asian="lt" style:country-asian="LT"/>
    </style:style>
    <style:style style:name="P77" style:parent-style-name="Normal" style:family="paragraph">
      <style:paragraph-properties style:snap-to-layout-grid="false" fo:text-indent="3.543in"/>
      <style:text-properties fo:color="#000000" style:language-asian="lt" style:country-asian="LT"/>
    </style:style>
    <style:style style:name="P78" style:parent-style-name="Normal" style:family="paragraph">
      <style:paragraph-properties style:snap-to-layout-grid="false" fo:text-indent="3.543in"/>
      <style:text-properties fo:color="#000000" style:language-asian="lt" style:country-asian="LT"/>
    </style:style>
    <style:style style:name="P79" style:parent-style-name="Normal" style:family="paragraph">
      <style:paragraph-properties style:snap-to-layout-grid="false" fo:text-indent="3.543in"/>
      <style:text-properties fo:color="#000000" style:language-asian="lt" style:country-asian="LT"/>
    </style:style>
    <style:style style:name="P80" style:parent-style-name="Normal" style:family="paragraph">
      <style:paragraph-properties style:snap-to-layout-grid="false" fo:text-indent="3.543in"/>
      <style:text-properties fo:color="#000000" style:language-asian="lt" style:country-asian="LT"/>
    </style:style>
    <style:style style:name="P81" style:parent-style-name="Normal" style:family="paragraph">
      <style:paragraph-properties style:snap-to-layout-grid="false" fo:text-indent="3.543in"/>
      <style:text-properties fo:color="#000000" style:language-asian="lt" style:country-asian="LT"/>
    </style:style>
    <style:style style:name="P82" style:parent-style-name="Normal" style:family="paragraph">
      <style:paragraph-properties style:snap-to-layout-grid="false" fo:text-indent="3.543in"/>
      <style:text-properties fo:color="#000000"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color="#000000" style:font-size-complex="6pt" style:language-asian="lt" style:country-asian="LT"/>
    </style:style>
    <style:style style:name="P117" style:parent-style-name="Normal" style:family="paragraph">
      <style:paragraph-properties fo:break-before="page" style:snap-to-layout-grid="false" fo:text-indent="3.543in"/>
    </style:style>
    <style:style style:name="P118" style:parent-style-name="Normal" style:family="paragraph">
      <style:paragraph-properties style:snap-to-layout-grid="false" fo:text-indent="3.543in"/>
      <style:text-properties fo:color="#000000" style:language-asian="lt" style:country-asian="LT"/>
    </style:style>
    <style:style style:name="P119" style:parent-style-name="Normal" style:family="paragraph">
      <style:paragraph-properties style:snap-to-layout-grid="false" fo:text-indent="3.543in"/>
      <style:text-properties fo:color="#000000" style:language-asian="lt" style:country-asian="LT"/>
    </style:style>
    <style:style style:name="P120" style:parent-style-name="Normal" style:family="paragraph">
      <style:paragraph-properties style:snap-to-layout-grid="false" fo:text-indent="3.543in"/>
      <style:text-properties fo:color="#000000" style:language-asian="lt" style:country-asian="LT"/>
    </style:style>
    <style:style style:name="P121" style:parent-style-name="Normal" style:family="paragraph">
      <style:paragraph-properties style:snap-to-layout-grid="false" fo:text-indent="3.543in"/>
      <style:text-properties fo:color="#000000" style:language-asian="lt" style:country-asian="LT"/>
    </style:style>
    <style:style style:name="P122" style:parent-style-name="Normal" style:family="paragraph">
      <style:paragraph-properties style:snap-to-layout-grid="false" fo:text-indent="3.543in"/>
      <style:text-properties fo:color="#000000" style:language-asian="lt" style:country-asian="LT"/>
    </style:style>
    <style:style style:name="P123" style:parent-style-name="Normal" style:family="paragraph">
      <style:paragraph-properties style:snap-to-layout-grid="false" fo:text-indent="3.543in"/>
      <style:text-properties fo:color="#000000"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text-transform="uppercase" fo:color="#000000"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5">Suvestinė redakcija nuo 2001-07-16 iki 2002-04-05</text:span></text:p>
      <text:p text:style-name="P6"/>
      <text:p text:style-name="P7"><text:span text:style-name="T8">Nutarimas paskelbtas: Žin. 1996, Nr.<text:s/></text:span><text:a xlink:href="https://www.e-tar.lt/portal/legalAct.html?documentId=TAR.BE6171A7385D" office:target-frame-name="_top" xlink:show="replace"><text:span text:style-name="T9">90-2112</text:span></text:a><text:span text:style-name="T10">, i. k. 096505ANUTA00000267</text:span></text:p>
      <text:p text:style-name="P11"/>
      <text:p text:style-name="P12">Nauja redakcija nuo 2001-07-16:</text:p>
      <text:p text:style-name="Normal"><text:span text:style-name="T13">Nr.<text:s/></text:span><text:a xlink:href="https://www.e-tar.lt/portal/legalAct.html?documentId=TAR.D0D2D7399973" office:target-frame-name="_top" xlink:show="replace"><text:span text:style-name="T14">114</text:span></text:a><text:span text:style-name="T15">, 2001-06-28, Žin. 2001, Nr. 57-2075 (2001-07-04), i. k. 101505ANUTA00000114</text:span></text:p>
      <text:p text:style-name="P16"/>
      <text:p text:style-name="P17">LIETUVOS BANKO VALDYBA</text:p>
      <text:p text:style-name="P18"/>
      <text:p text:style-name="P19">NUTARIMAS</text:p>
      <text:p text:style-name="P20">DĖL BANKO VEIKLOS RIZIKĄ RIBOJANČIŲ NORMATYVŲ</text:p>
      <text:p text:style-name="P21"/>
      <text:p text:style-name="P22">1996 m.<text:s/>rugsėjo 12 d. Nr. 267</text:p>
      <text:p text:style-name="P23"><text:span text:style-name="T24">Vilnius</text:span></text:p>
      <text:p text:style-name="P25"/>
      <text:p text:style-name="P26"/>
      <text:p text:style-name="P27"><text:span text:style-name="T28">Vadovaudamasi Lietuvos Respublikos komercinių bankų įstatymo 26 straipsniu, Lietuvos banko valdyba<text:s/></text:span><text:span text:style-name="T29">nutari</text:span><text:span text:style-name="T30">a:</text:span></text:p>
      <text:p text:style-name="P31"><text:span text:style-name="T32">1</text:span><text:span text:style-name="T33">. Patvirtinti Banko veiklos riziką ribojančius normatyvus (pridedama).</text:span></text:p>
      <text:p text:style-name="P34"><text:span text:style-name="T35">2</text:span><text:span text:style-name="T36">. Nustatyti, kad bankai privalo kas</text:span><text:span text:style-name="T37">dien vykdyti nustatytus banko veiklos riziką ribojančius normatyvus.</text:span></text:p>
      <text:p text:style-name="P38"><text:span text:style-name="T39">3</text:span><text:span text:style-name="T40">. Patvirtinti Kasdieninio banko veiklos riziką ribojančių normatyvų skaičiavimo įgyvendinimo tvarkos nuostatus (pridedama).</text:span></text:p>
      <text:p text:style-name="P41"><text:span text:style-name="T42">4</text:span><text:span text:style-name="T43">. Pripažinti netekusiais galios:</text:span></text:p>
      <text:p text:style-name="P44"><text:span text:style-name="T45">4.1</text:span><text:span text:style-name="T46">. Lietuvos bank</text:span><text:span text:style-name="T47">o valdybos 1993 m. spalio 21 d. nutarimą Nr. 40 „Dėl Lietuvos Respublikos bankų veiklos ekonominių normatyvų“ (Žin., 1993, Nr. 58- 1137);</text:span></text:p>
      <text:p text:style-name="P48"><text:span text:style-name="T49">4.2</text:span><text:span text:style-name="T50">. Lietuvos banko valdybos 1999 m. balandžio 8 d. nutarimu Nr. 40 „Dėl bankų likvidumo normatyvo skaičiavimo tva</text:span><text:span text:style-name="T51">rkos“ (Žin., 1999, Nr.<text:s/></text:span><text:a xlink:href="https://www.e-tar.lt/portal/lt/legalAct/TAR.387928CE08AF" office:target-frame-name="_blank" xlink:show="new"><text:span text:style-name="T52">35-1059</text:span></text:a><text:span text:style-name="T53">) patvirtintų Banko likvidumo normatyvo skaičiavimo taisyklių 11 punktą;</text:span></text:p>
      <text:p text:style-name="P54"><text:span text:style-name="T55">4.3</text:span><text:span text:style-name="T56">. Lietuvos banko valdybos 1999 m. gruodžio 16 d. nutarimo Nr.</text:span><text:span text:style-name="T57"><text:s/>197 „Dėl maksimalios atviros pozicijos užsienio valiuta ir tauriaisiais metalais normatyvo skaičiavimo“ (Žin., 1999, Nr.<text:s/></text:span><text:a xlink:href="https://www.e-tar.lt/portal/lt/legalAct/TAR.AFA6A296DD4B" office:target-frame-name="_blank" xlink:show="new"><text:span text:style-name="T58">109-3202</text:span></text:a><text:span text:style-name="T59">) 3 punktą;</text:span></text:p>
      <text:p text:style-name="P60"><text:span text:style-name="T61">4.4</text:span><text:span text:style-name="T62">. Lietuvos banko valdy</text:span><text:span text:style-name="T63">bos 1996 m. rugsėjo 12 d. nutarimu Nr. 267 „Dėl bankams nustatomo maksimalios paskolos sumos vienam skolininkui normatyvo“ (Žin., 1996, Nr.<text:s/></text:span><text:a xlink:href="https://www.e-tar.lt/portal/lt/legalAct/TAR.BE6171A7385D" office:target-frame-name="_blank" xlink:show="new"><text:span text:style-name="T64">90-2112</text:span></text:a><text:span text:style-name="T65">; 2000, Nr.<text:s/></text:span><text:a xlink:href="https://www.e-tar.lt/portal/lt/legalAct/TAR.B6C55C7CB198" office:target-frame-name="_blank" xlink:show="new"><text:span text:style-name="T66">2-56</text:span></text:a><text:span text:style-name="T67">, Nr.<text:s/></text:span><text:a xlink:href="https://www.e-tar.lt/portal/lt/legalAct/TAR.2D4183B8F04A" office:target-frame-name="_blank" xlink:show="new"><text:span text:style-name="T68">44-1284</text:span></text:a><text:span text:style-name="T69">) patvirtintos Maksimalios paskolos sumos vienam skolininkui ir didelių paskolų n</text:span><text:span text:style-name="T70">ormatyvų apskaičiavimo metodikos įgyvendinimo tvarkos 3 punktą.</text:span><text:s/></text:p>
      <text:p text:style-name="P71"/>
      <text:p text:style-name="P72"/>
      <text:p text:style-name="P73"/>
      <text:p text:style-name="P74">L. E. P. VALDYBOS PIRMININKAS<text:tab/>JONAS NIAURA</text:p>
      <text:p text:style-name="Normal"/>
      <text:p text:style-name="P75"/>
      <text:soft-page-break/>
      <text:p text:style-name="P76">PATVIRTINTA</text:p>
      <text:p text:style-name="P77">Lietuvos banko valdybos</text:p>
      <text:p text:style-name="P78">1996 m. kovo 7 d. nutarimu Nr. 54</text:p>
      <text:p text:style-name="P79">(Lietuvos banko valdybos</text:p>
      <text:p text:style-name="P80">2001 m. birželio 28 d. nutarimo</text:p>
      <text:p text:style-name="P81">Nr. 114<text:s/>redakcija)</text:p>
      <text:p text:style-name="P82"/>
      <text:p text:style-name="P83"><text:span text:style-name="T84">BANKO VEIKLOS RIZIKĄ RIBOJANTYS NORMATYVAI</text:span></text:p>
      <text:p text:style-name="P85"/>
      <text:p text:style-name="P86"><text:span text:style-name="T87">1</text:span><text:span text:style-name="T88">.</text:span><text:span text:style-name="T89"><text:s/>Kapitalo pakankamumo normatyvas.<text:s/></text:span><text:span text:style-name="T90">Banko kapitalo ir viso banko turto bei nebalansinių straipsnių, įvertintų pagal riziką, santykis, išreikštas procentais. Šis santykis turi būti ne mažesnis kai</text:span><text:span text:style-name="T91">p 10 procentų.</text:span></text:p>
      <text:p text:style-name="P92"><text:span text:style-name="T93">2</text:span><text:span text:style-name="T94">.</text:span><text:span text:style-name="T95"><text:s/>Likvidumo normatyvas.</text:span><text:span text:style-name="T96"><text:s/>Banko likvidaus turto santykis su banko einamaisiais įsipareigojimais. Šis santykis turi būti ne mažesnis kaip 30 procentų.</text:span></text:p>
      <text:p text:style-name="P97"><text:span text:style-name="T98">3</text:span><text:span text:style-name="T99">.</text:span><text:span text:style-name="T100"><text:s/>Maksimalios atviros pozicijos užsienio valiuta ir tauriaisiais metalais normatyva</text:span><text:span text:style-name="T101">s.</text:span><text:span text:style-name="T102"><text:s/>Maksimalios bendrosios atviros pozicijos dydis neturi viršyti 25 procentų banko kapitalo, o vienos valiutos ar tauriųjų metalų maksimalios atviros pozicijos dydis neturi viršyti 15 procentų banko kapitalo.</text:span></text:p>
      <text:p text:style-name="P103"><text:span text:style-name="T104">4</text:span><text:span text:style-name="T105">.</text:span><text:span text:style-name="T106"><text:s/>Maksimalios paskolos sumos vienam skolin</text:span><text:span text:style-name="T107">inkui normatyvas.</text:span><text:span text:style-name="T108"><text:s/>Paskolų suma vienam skolininkui neturi viršyti 25 procentų banko kapitalo.</text:span></text:p>
      <text:p text:style-name="P109"><text:span text:style-name="T110">5</text:span><text:span text:style-name="T111">.</text:span><text:span text:style-name="T112"><text:s/>Didelių paskolų normatyvas.</text:span><text:span text:style-name="T113"><text:s/>Banko suteiktų didelių paskolų bendroji suma neturi viršyti 800 procentų banko kapitalo.</text:span></text:p>
      <text:p text:style-name="P114"/>
      <text:p text:style-name="P115"><text:span text:style-name="T116">______________</text:span></text:p>
      <text:p text:style-name="P117"/>
      <text:soft-page-break/>
      <text:p text:style-name="P118">PATVIRTINTA</text:p>
      <text:p text:style-name="P119">Lietuvos banko valdybos</text:p>
      <text:p text:style-name="P120">1996 m. kovo 7 d. nutarimu Nr. 54</text:p>
      <text:p text:style-name="P121">(Lietuvos banko valdybos</text:p>
      <text:p text:style-name="P122">2001 m. birželio 28 d. nutarimo Nr. 114<text:s/></text:p>
      <text:p text:style-name="P123">redakcija)</text:p>
      <text:p text:style-name="P124"/>
      <text:p text:style-name="P125"><text:span text:style-name="T126">Kasdieninio banko veiklos riziką ribojančių normatyvų skaičiavimo įgyvendinimo TVARKOS NUOSTATAI</text:span></text:p>
      <text:p text:style-name="P127"/>
      <text:p text:style-name="P128"><text:span text:style-name="T129">1</text:span><text:span text:style-name="T130">. Bankai Kredito<text:s/></text:span><text:span text:style-name="T131">įstaigų priežiūros departamento pareikalavimu privalo pateikti duomenis apie kasdieninį bankų veiklos riziką ribojančių normatyvų vykdymą.</text:span></text:p>
      <text:p text:style-name="P132"><text:span text:style-name="T133">2</text:span><text:span text:style-name="T134">. Banko veiklos riziką ribojantys normatyvai ataskaitinėmis datomis skaičiuojami Lietuvos banko teisės aktų, reg</text:span><text:span text:style-name="T135">lamentuojančių šių normatyvų skaičiavimą, nustatyta tvarka.</text:span></text:p>
      <text:p text:style-name="P136"><text:span text:style-name="T137">3</text:span><text:span text:style-name="T138">. Banko veiklos riziką ribojantys normatyvai kasdien tarp ataskaitinių datų turi būti apskaičiuojami Lietuvos banko teisės aktų, reglamentuojančių šių normatyvų skaičiavimą, nustatyta tvarka,</text:span><text:span text:style-name="T139"><text:s/>atsižvelgiant į šias sąlygas:</text:span></text:p>
      <text:p text:style-name="P140"><text:span text:style-name="T141">3.1</text:span><text:span text:style-name="T142">. apskaičiuojant banko kapitalą, reikalingą kapitalo pakankamumo, maksimalios atviros pozicijos užsienio valiuta ir tauriaisiais metalais, maksimalios paskolos sumos vienam skolininkui ir didelių paskolų normatyvams, ein</text:span><text:span text:style-name="T143">amųjų metų pelnas pripažįstamas pagal paskutinę ataskaitinę datą;</text:span></text:p>
      <text:p text:style-name="P144"><text:span text:style-name="T145">3.2</text:span><text:span text:style-name="T146">. kitų 3.1 papunktyje išvardytų normatyvų sudėtinių dalių rizika privalo būti įvertinama kiekvieną dieną;</text:span></text:p>
      <text:p text:style-name="P147"><text:span text:style-name="T148">3.3</text:span><text:span text:style-name="T149">. nuo 2001 m. gruodžio 31 d., įsigaliojus Lietuvos banko valdybos 2000</text:span><text:span text:style-name="T150"><text:s/>m. gruodžio 21 d. nutarimui Nr. 172, banko kapitalo poreikis kredito, užsienio valiutų kurso, didelių pozicijų rizikai turi būti apskaičiuojamas kiekvieną dieną. Įvertinant kasdieninės palūkanų normos, nuosavybės vertybinių popierių ir biržos prekių kainų</text:span><text:span text:style-name="T151"><text:s/>riziką, pripažįstamas paskutinės ataskaitinės datos kapitalo poreikis.</text:span></text:p>
      <text:p text:style-name="P152"><text:span text:style-name="T153">4</text:span><text:span text:style-name="T154">. Bankai privalo kasdien kontroliuoti nustatytų banko veiklos riziką ribojančių normatyvų vykdymą. Jeigu normatyvas nevykdomas, bankai privalo nedelsdami apie tai informuoti Kre</text:span><text:span text:style-name="T155">dito įstaigų priežiūros departamentą, nurodydami normatyvo(-ų) nevykdymo priežastis.</text:span></text:p>
      <text:p text:style-name="P156"/>
      <text:p text:style-name="P157"><text:span text:style-name="T158">______________</text:span></text:p>
      <text:p text:style-name="P159"/>
      <text:p text:style-name="P160"/>
      <text:p text:style-name="P161"><text:span text:style-name="T162">Pakeitimai:</text:span></text:p>
      <text:p text:style-name="P163"/>
      <text:p text:style-name="P164"><text:span text:style-name="T165">1.</text:span></text:p>
      <text:p text:style-name="P166"><text:span text:style-name="T167">Lietuvos banko valdyba, Nutarimas</text:span></text:p>
      <text:p text:style-name="P168"><text:span text:style-name="T169">Nr.<text:s/></text:span><text:a xlink:href="https://www.e-tar.lt/portal/legalAct.html?documentId=TAR.B6C55C7CB198" office:target-frame-name="_top" xlink:show="replace"><text:span text:style-name="T170">210</text:span></text:a><text:span text:style-name="T171">,<text:s/></text:span><text:span text:style-name="T172">1999-12-30, Žin., 2000, Nr. 2-56 (2000-01-07), i. k. 099505ANUTA00000210</text:span></text:p>
      <text:p text:style-name="P173"><text:span text:style-name="T174">Dėl ataskaitų pateikimo terminų</text:span></text:p>
      <text:p text:style-name="P175"/>
      <text:p text:style-name="P176"><text:span text:style-name="T177">2.</text:span></text:p>
      <text:p text:style-name="P178"><text:span text:style-name="T179">Lietuvos banko valdyba, Nutarimas</text:span></text:p>
      <text:p text:style-name="P180"><text:span text:style-name="T181">Nr.<text:s/></text:span><text:a xlink:href="https://www.e-tar.lt/portal/legalAct.html?documentId=TAR.2D4183B8F04A" office:target-frame-name="_top" xlink:show="replace"><text:span text:style-name="T182">76</text:span></text:a><text:span text:style-name="T183">, 2000-05-18, Žin., 2000,</text:span><text:span text:style-name="T184"><text:s/>Nr. 44-1284 (2000-05-31), i. k. 100505ANUTA00000076</text:span></text:p>
      <text:p text:style-name="P185"><text:span text:style-name="T186">Dėl Lietuvos banko valdybos 1996 m. rugsėjo 12 d. nutarimo Nr. 267 "Dėl bankams nustatomo maksimalios paskolos sumos vienam skolininkui normatyvo" dalinio pakeitimo</text:span></text:p>
      <text:p text:style-name="P187"/>
      <text:p text:style-name="P188"><text:span text:style-name="T189">3.</text:span></text:p>
      <text:p text:style-name="P190"><text:span text:style-name="T191">Lietuvos banko valdyba, Nutarimas</text:span></text:p>
      <text:p text:style-name="P192"><text:span text:style-name="T193">Nr.<text:s/></text:span><text:a xlink:href="https://www.e-tar.lt/portal/legalAct.html?documentId=TAR.D0D2D7399973" office:target-frame-name="_top" xlink:show="replace"><text:span text:style-name="T194">114</text:span></text:a><text:span text:style-name="T195">, 2001-06-28, Žin., 2001, Nr. 57-2075 (2001-07-04), i. k. 101505ANUTA00000114</text:span></text:p>
      <text:p text:style-name="P196"><text:span text:style-name="T197">Dėl Lietuvos banko valdybos 1996 m. kovo 7 d. nutarimo Nr. 54 "Dėl banko veiklos riziką r</text:span><text:span text:style-name="T198">ibojančių normatyvų" dalini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7T11:12:00Z</meta:creation-date>
    <dc:date>2017-04-27T11:12:00Z</dc:date>
    <meta:template xlink:href="Normal.dotm" xlink:type="simple"/>
    <meta:editing-cycles>2</meta:editing-cycles>
    <meta:editing-duration>PT0S</meta:editing-duration>
    <meta:document-statistic meta:page-count="3" meta:paragraph-count="221" meta:word-count="921" meta:character-count="6195" meta:row-count="366" meta:non-whitespace-character-count="5495"/>
  </office:meta>
</office:document-meta>
</file>