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4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language-asian="lt" style:country-asian="LT"/>
    </style:style>
    <style:style style:name="P4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  <style:text-properties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416in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break-before="page" style:snap-to-layout-grid="false" fo:text-indent="3.543in"/>
    </style:style>
    <style:style style:name="P9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fo:color="#000000" style:font-size-complex="6pt" style:language-asian="lt" style:country-asian="LT"/>
    </style:style>
    <style:style style:name="P137" style:parent-style-name="Normal" style:family="paragraph">
      <style:paragraph-properties fo:break-before="page" style:snap-to-layout-grid="false" fo:text-indent="3.543in"/>
    </style:style>
    <style:style style:name="P13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text-transform="uppercase" fo:color="#000000" style:language-asian="lt" style:country-asian="L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02-10-01:</text:span></text:p>
      <text:p text:style-name="P6"><text:span text:style-name="T7">Lietuvos banko valdyba, Nutarimas</text:span></text:p>
      <text:p text:style-name="P8"><text:span text:style-name="T9">Nr.<text:s/></text:span><text:a xlink:href="https://www.e-tar.lt/portal/legalAct.html?documentId=TAR.45DDF3CF3C0C" office:target-frame-name="_top" xlink:show="replace"><text:span text:style-name="T10">91</text:span></text:a><text:span text:style-name="T11">, 2002-07-04, Žin., 2002, Nr. 73-3133 (2002-07-19), i. k. 102505ANUTA00000091</text:span></text:p>
      <text:p text:style-name="P12"><text:span text:style-name="T13">Dėl Maksimalios<text:s/></text:span><text:span text:style-name="T14">paskolos sumos vienam skolininkui ir didelių paskolų normatyvų</text:span></text:p>
      <text:p text:style-name="P15"/>
      <text:p text:style-name="P16"><text:span text:style-name="T17">Suvestinė redakcija nuo 2002-04-06 iki 2002-09-30</text:span></text:p>
      <text:p text:style-name="P18"/>
      <text:p text:style-name="P19"><text:span text:style-name="T20">Nutarimas paskelbtas: Žin. 1996, Nr.<text:s/></text:span><text:a xlink:href="https://www.e-tar.lt/portal/legalAct.html?documentId=TAR.BE6171A7385D" office:target-frame-name="_top" xlink:show="replace"><text:span text:style-name="T21">90-2112</text:span></text:a><text:span text:style-name="T22">, i. k. 096505A</text:span><text:span text:style-name="T23">NUTA00000267</text:span></text:p>
      <text:p text:style-name="P24"/>
      <text:p text:style-name="P25"><text:span text:style-name="T26">TAR pastaba.</text:span><text:span text:style-name="T27"><text:s/>Pakeitimai 7001 formoje neatlikti. 7001 forma pripažinta netekusia galios <text:s/>2000-05-18 nutarimu Nr. 76.</text:span></text:p>
      <text:p text:style-name="P28">Lietuvos banko valdyba, Nutarimas</text:p>
      <text:p text:style-name="P29"><text:span text:style-name="T30">Nr.<text:s/></text:span><text:a xlink:href="https://www.e-tar.lt/portal/legalAct.html?documentId=TAR.54DC7C2F40B8" office:target-frame-name="_top" xlink:show="replace"><text:span text:style-name="T31">45</text:span></text:a><text:span text:style-name="T32">, 20</text:span><text:span text:style-name="T33">02-03-28, Žin., 2002, Nr. 35-1338 (2002-04-05), i. k. 102505ANUTA00000045</text:span></text:p>
      <text:p text:style-name="P34">Dėl Lietuvos banko teisės aktų pakeitimo</text:p>
      <text:p text:style-name="Normal"/>
      <text:p text:style-name="P35">Nauja redakcija nuo 2001-07-16:</text:p>
      <text:p text:style-name="Normal"><text:span text:style-name="T36">Nr.<text:s/></text:span><text:a xlink:href="https://www.e-tar.lt/portal/legalAct.html?documentId=TAR.D0D2D7399973" office:target-frame-name="_top" xlink:show="replace"><text:span text:style-name="T37">114</text:span></text:a><text:span text:style-name="T38">, 2001-06-28, Žin.<text:s/></text:span><text:span text:style-name="T39">2001, Nr. 57-2075 (2001-07-04), i. k. 101505ANUTA00000114</text:span></text:p>
      <text:p text:style-name="P40"/>
      <text:p text:style-name="P41">LIETUVOS BANKO VALDYBA</text:p>
      <text:p text:style-name="P42"/>
      <text:p text:style-name="P43">NUTARIMAS</text:p>
      <text:p text:style-name="P44">DĖL BANKO VEIKLOS RIZIKĄ RIBOJANČIŲ NORMATYVŲ</text:p>
      <text:p text:style-name="P45"/>
      <text:p text:style-name="P46">1996 m. rugsėjo 12 d. Nr. 267</text:p>
      <text:p text:style-name="P47"><text:span text:style-name="T48">Vilnius</text:span></text:p>
      <text:p text:style-name="P49"/>
      <text:p text:style-name="P50"/>
      <text:p text:style-name="P51"><text:span text:style-name="T52">Vadovaudamasi Lietuvos Respublikos komercinių bankų įstatymo 26 straipsniu, Lietuvos banko valdyba<text:s/></text:span><text:span text:style-name="T53">nutari</text:span><text:span text:style-name="T54">a:</text:span></text:p>
      <text:p text:style-name="P55"><text:span text:style-name="T56">1</text:span><text:span text:style-name="T57">. Patvirtinti Banko veiklos riziką ribojančius normatyvus (pridedama).</text:span></text:p>
      <text:p text:style-name="P58"><text:span text:style-name="T59">2</text:span><text:span text:style-name="T60">. Nustatyti, kad bankai privalo kasdien vykdyti nustatytus banko<text:s/></text:span><text:span text:style-name="T61">veiklos riziką ribojančius normatyvus.</text:span></text:p>
      <text:p text:style-name="P62"><text:span text:style-name="T63">3</text:span><text:span text:style-name="T64">. Patvirtinti Kasdieninio banko veiklos riziką ribojančių normatyvų skaičiavimo įgyvendinimo tvarkos nuostatus (pridedama).</text:span></text:p>
      <text:p text:style-name="P65"><text:span text:style-name="T66">4</text:span><text:span text:style-name="T67">. Pripažinti netekusiais galios:</text:span></text:p>
      <text:p text:style-name="P68"><text:span text:style-name="T69">4.1</text:span><text:span text:style-name="T70">. Lietuvos banko valdybos 1993 m. spalio 21 d</text:span><text:span text:style-name="T71">. nutarimą Nr. 40 „Dėl Lietuvos Respublikos bankų veiklos ekonominių normatyvų“ (Žin., 1993, Nr. 58- 1137);</text:span></text:p>
      <text:p text:style-name="P72"><text:span text:style-name="T73">4.2</text:span><text:span text:style-name="T74">. Lietuvos banko valdybos 1999 m. balandžio 8 d. nutarimu Nr. 40 „Dėl bankų likvidumo normatyvo skaičiavimo tvarkos“ (Žin., 1999, Nr.<text:s/></text:span><text:a xlink:href="https://www.e-tar.lt/portal/lt/legalAct/TAR.387928CE08AF" office:target-frame-name="_blank" xlink:show="new"><text:span text:style-name="T75">35-1059</text:span></text:a><text:span text:style-name="T76">) patvirtintų Banko likvidumo normatyvo skaičiavimo taisyklių 11 punktą;</text:span></text:p>
      <text:p text:style-name="P77"><text:span text:style-name="T78">4.3</text:span><text:span text:style-name="T79">. Lietuvos banko valdybos 1999 m. gruodžio 16 d. nutarimo Nr. 197 „Dėl maksimalios atviros pozicijos užsienio valiuta ir tauriaisiais metalais normatyvo skaičiavimo“ (Žin., 1999, Nr.<text:s/></text:span><text:a xlink:href="https://www.e-tar.lt/portal/lt/legalAct/TAR.AFA6A296DD4B" office:target-frame-name="_blank" xlink:show="new"><text:span text:style-name="T80">109-3202</text:span></text:a><text:span text:style-name="T81">) 3 punktą;</text:span></text:p>
      <text:p text:style-name="P82"><text:span text:style-name="T83">4.4</text:span><text:span text:style-name="T84">. Lietuvos banko valdybos 1996 m. rugsėjo 12 d. nutarimu Nr. 267 „Dėl bankams nustatomo maksimalios paskolos sumos vienam skolininkui normatyvo“ (Žin., 1996, Nr.<text:s/></text:span><text:a xlink:href="https://www.e-tar.lt/portal/lt/legalAct/TAR.BE6171A7385D" office:target-frame-name="_blank" xlink:show="new"><text:span text:style-name="T85">90-2112</text:span></text:a><text:span text:style-name="T86">; 2000, Nr.<text:s/></text:span><text:a xlink:href="https://www.e-tar.lt/portal/lt/legalAct/TAR.B6C55C7CB198" office:target-frame-name="_blank" xlink:show="new"><text:span text:style-name="T87">2-56</text:span></text:a><text:span text:style-name="T88">, Nr.<text:s/></text:span><text:a xlink:href="https://www.e-tar.lt/portal/lt/legalAct/TAR.2D4183B8F04A" office:target-frame-name="_blank" xlink:show="new"><text:span text:style-name="T89">44-1284</text:span></text:a><text:span text:style-name="T90">) patvirtintos Maksi</text:span><text:span text:style-name="T91">malios paskolos sumos vienam skolininkui ir didelių paskolų normatyvų apskaičiavimo metodikos įgyvendinimo tvarkos 3 punktą.</text:span><text:s/></text:p>
      <text:p text:style-name="P92"/>
      <text:p text:style-name="P93"/>
      <text:p text:style-name="P94"/>
      <text:p text:style-name="P95">L. E. P. VALDYBOS PIRMININKAS<text:tab/>JONAS NIAURA</text:p>
      <text:p text:style-name="Normal"/>
      <text:p text:style-name="P96"/>
      <text:soft-page-break/>
      <text:p text:style-name="P97">PATVIRTINTA</text:p>
      <text:p text:style-name="P98">Lietuvos banko valdybos</text:p>
      <text:p text:style-name="P99">1996 m. kovo 7 d. nutarimu Nr. 54</text:p>
      <text:p text:style-name="P100">(Lietuvos banko valdybos</text:p>
      <text:p text:style-name="P101">2001 m. birželio 28 d. nutarimo</text:p>
      <text:p text:style-name="P102">Nr. 114 redakcija)</text:p>
      <text:p text:style-name="P103"/>
      <text:p text:style-name="P104"><text:span text:style-name="T105">BANKO VEIKLOS RIZIKĄ RIBOJANTYS NORMATYVAI</text:span></text:p>
      <text:p text:style-name="P106"/>
      <text:p text:style-name="P107"><text:span text:style-name="T108">1</text:span><text:span text:style-name="T109">.</text:span><text:span text:style-name="T110"><text:s/>Kapitalo pakankamumo normatyvas.<text:s/></text:span><text:span text:style-name="T111">Banko kapitalo ir viso banko turto bei nebalansinių straipsnių, įvertintų pagal riziką, santykis,<text:s/></text:span><text:span text:style-name="T112">išreikštas procentais. Šis santykis turi būti ne mažesnis kaip 10 procentų.</text:span></text:p>
      <text:p text:style-name="P113"><text:span text:style-name="T114">2</text:span><text:span text:style-name="T115">.</text:span><text:span text:style-name="T116"><text:s/>Likvidumo normatyvas.</text:span><text:span text:style-name="T117"><text:s/>Banko likvidaus turto santykis su banko einamaisiais įsipareigojimais. Šis santykis turi būti ne mažesnis kaip 30 procentų.</text:span></text:p>
      <text:p text:style-name="P118"><text:span text:style-name="T119">3</text:span><text:span text:style-name="T120">.</text:span><text:span text:style-name="T121"><text:s/>Maksimalios atviros pozicijos užsienio valiuta ir tauriaisiais metalais normatyvas.</text:span><text:span text:style-name="T122"><text:s/>Maksimalios bendrosios atviros pozicijos dydis neturi viršyti 25 procentų banko kapitalo, o vienos valiutos ar tauriųjų metalų maksimalios atviros pozicijos dydis neturi v</text:span><text:span text:style-name="T123">iršyti 15 procentų banko kapitalo.</text:span></text:p>
      <text:p text:style-name="P124"><text:span text:style-name="T125">4</text:span><text:span text:style-name="T126">.</text:span><text:span text:style-name="T127"><text:s/>Maksimalios paskolos sumos vienam skolininkui normatyvas.</text:span><text:span text:style-name="T128"><text:s/>Paskolų suma vienam skolininkui neturi viršyti 25 procentų banko kapitalo.</text:span></text:p>
      <text:p text:style-name="P129"><text:span text:style-name="T130">5</text:span><text:span text:style-name="T131">.</text:span><text:span text:style-name="T132"><text:s/>Didelių paskolų normatyvas.</text:span><text:span text:style-name="T133"><text:s/>Banko suteiktų didelių paskolų bendroji suma neturi viršyti 800 procentų banko kapitalo.</text:span></text:p>
      <text:p text:style-name="P134"/>
      <text:p text:style-name="P135"><text:span text:style-name="T136">______________</text:span></text:p>
      <text:p text:style-name="P137"/>
      <text:soft-page-break/>
      <text:p text:style-name="P138">PATVIRTINTA</text:p>
      <text:p text:style-name="P139">Lietuvos banko valdybos</text:p>
      <text:p text:style-name="P140">1996 m. kovo 7 d. nutarimu Nr. 54</text:p>
      <text:p text:style-name="P141">(Lietuvos banko valdybos</text:p>
      <text:p text:style-name="P142">2001 m. birželio 28 d. nutarimo Nr. 114<text:s/></text:p>
      <text:p text:style-name="P143">redakcija)</text:p>
      <text:p text:style-name="P144"/>
      <text:p text:style-name="P145"><text:span text:style-name="T146">Kasdieninio banko veiklos riziką ribojančių normatyvų skaičiavimo įgyvendinimo TVARKOS NUOSTATAI</text:span></text:p>
      <text:p text:style-name="P147"/>
      <text:p text:style-name="P148"><text:span text:style-name="T149">1</text:span><text:span text:style-name="T150">. Bankai Kredito įstaigų priežiūros departamento pareikalavimu privalo pateikti duomenis apie kasdieninį bankų veiklos riziką ribojančių normatyvų<text:s/></text:span><text:span text:style-name="T151">vykdymą.</text:span></text:p>
      <text:p text:style-name="P152"><text:span text:style-name="T153">2</text:span><text:span text:style-name="T154">. Banko veiklos riziką ribojantys normatyvai ataskaitinėmis datomis skaičiuojami Lietuvos banko teisės aktų, reglamentuojančių šių normatyvų skaičiavimą, nustatyta tvarka.</text:span></text:p>
      <text:p text:style-name="P155"><text:span text:style-name="T156">3</text:span><text:span text:style-name="T157">. Banko veiklos riziką ribojantys normatyvai kasdien tarp ataskai</text:span><text:span text:style-name="T158">tinių datų turi būti apskaičiuojami Lietuvos banko teisės aktų, reglamentuojančių šių normatyvų skaičiavimą, nustatyta tvarka, atsižvelgiant į šias sąlygas:</text:span></text:p>
      <text:p text:style-name="P159"><text:span text:style-name="T160">3.1</text:span><text:span text:style-name="T161">. apskaičiuojant banko kapitalą, reikalingą kapitalo pakankamumo, maksimalios atviros pozicijo</text:span><text:span text:style-name="T162">s užsienio valiuta ir tauriaisiais metalais, maksimalios paskolos sumos vienam skolininkui ir didelių paskolų normatyvams, einamųjų metų pelnas pripažįstamas pagal paskutinę ataskaitinę datą;</text:span></text:p>
      <text:p text:style-name="P163"><text:span text:style-name="T164">3.2</text:span><text:span text:style-name="T165">. kitų 3.1 papunktyje išvardytų normatyvų sudėtinių dalių</text:span><text:span text:style-name="T166"><text:s/>rizika privalo būti įvertinama kiekvieną dieną;</text:span></text:p>
      <text:p text:style-name="P167"><text:span text:style-name="T168">3.3</text:span><text:span text:style-name="T169">. nuo 2001 m. gruodžio 31 d., įsigaliojus Lietuvos banko valdybos 2000 m. gruodžio 21 d. nutarimui Nr. 172, banko kapitalo poreikis kredito, užsienio valiutų kurso, didelių pozicijų rizikai turi būti<text:s/></text:span><text:span text:style-name="T170">apskaičiuojamas kiekvieną dieną. Įvertinant kasdieninės palūkanų normos, nuosavybės vertybinių popierių ir biržos prekių kainų riziką, pripažįstamas paskutinės ataskaitinės datos kapitalo poreikis.</text:span></text:p>
      <text:p text:style-name="P171"><text:span text:style-name="T172">4</text:span><text:span text:style-name="T173">. Bankai privalo kasdien kontroliuoti nustatytų ban</text:span><text:span text:style-name="T174">ko veiklos riziką ribojančių normatyvų vykdymą. Jeigu normatyvas nevykdomas, bankai privalo nedelsdami apie tai informuoti Kredito įstaigų priežiūros departamentą, nurodydami normatyvo(-ų) nevykdymo priežastis.</text:span></text:p>
      <text:p text:style-name="P175"/>
      <text:p text:style-name="P176"><text:span text:style-name="T177">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banko valdyba, Nutarimas</text:span></text:p>
      <text:p text:style-name="P187"><text:span text:style-name="T188">Nr.<text:s/></text:span><text:a xlink:href="https://www.e-tar.lt/portal/legalAct.html?documentId=TAR.B6C55C7CB198" office:target-frame-name="_top" xlink:show="replace"><text:span text:style-name="T189">210</text:span></text:a><text:span text:style-name="T190">, 1999-12-30, Žin., 2000, Nr. 2-56 (2000-01-07), i. k. 099505ANUTA00000210</text:span></text:p>
      <text:p text:style-name="P191"><text:span text:style-name="T192">Dėl ataskaitų pateikimo terminų</text:span></text:p>
      <text:p text:style-name="P193"/>
      <text:p text:style-name="P194"><text:span text:style-name="T195">2.</text:span></text:p>
      <text:p text:style-name="P196"><text:span text:style-name="T197">Lietuvos banko valdyba</text:span><text:span text:style-name="T198">, Nutarimas</text:span></text:p>
      <text:p text:style-name="P199"><text:span text:style-name="T200">Nr.<text:s/></text:span><text:a xlink:href="https://www.e-tar.lt/portal/legalAct.html?documentId=TAR.2D4183B8F04A" office:target-frame-name="_top" xlink:show="replace"><text:span text:style-name="T201">76</text:span></text:a><text:span text:style-name="T202">, 2000-05-18, Žin., 2000, Nr. 44-1284 (2000-05-31), i. k. 100505ANUTA00000076</text:span></text:p>
      <text:p text:style-name="P203"><text:span text:style-name="T204">Dėl Lietuvos banko valdybos 1996 m. rugsėjo 12 d. nutarimo Nr. 267 "Dėl bankam</text:span><text:span text:style-name="T205">s nustatomo maksimalios paskolos sumos vienam skolininkui normatyvo" dalinio pakeitimo</text:span></text:p>
      <text:p text:style-name="P206"/>
      <text:p text:style-name="P207"><text:span text:style-name="T208">3.</text:span></text:p>
      <text:p text:style-name="P209"><text:span text:style-name="T210">Lietuvos banko valdyba, Nutarimas</text:span></text:p>
      <text:p text:style-name="P211"><text:span text:style-name="T212">Nr.<text:s/></text:span><text:a xlink:href="https://www.e-tar.lt/portal/legalAct.html?documentId=TAR.D0D2D7399973" office:target-frame-name="_top" xlink:show="replace"><text:span text:style-name="T213">114</text:span></text:a><text:span text:style-name="T214">, 2001-06-28, Žin., 2001, Nr. 57-2075<text:s/></text:span><text:span text:style-name="T215">(2001-07-04), i. k. 101505ANUTA00000114</text:span></text:p>
      <text:p text:style-name="P216"><text:span text:style-name="T217">Dėl Lietuvos banko valdybos 1996 m. kovo 7 d. nutarimo Nr. 54 "Dėl banko veiklos riziką ribojančių normatyvų" dalinio pakeitimo</text:span></text:p>
      <text:p text:style-name="P218"/>
      <text:p text:style-name="P219"><text:span text:style-name="T220">4.</text:span></text:p>
      <text:soft-page-break/>
      <text:p text:style-name="P221"><text:span text:style-name="T222">Lietuvos banko valdyba, Nutarimas</text:span></text:p>
      <text:p text:style-name="P223"><text:span text:style-name="T224">Nr.<text:s/></text:span><text:a xlink:href="https://www.e-tar.lt/portal/legalAct.html?documentId=TAR.54DC7C2F40B8" office:target-frame-name="_top" xlink:show="replace"><text:span text:style-name="T225">45</text:span></text:a><text:span text:style-name="T226">, 2002-03-28, Žin., 2002, Nr. 35-1338 (2002-04-05), i. k. 102505ANUTA00000045</text:span></text:p>
      <text:p text:style-name="P227"><text:span text:style-name="T228">Dėl Lietuvos banko teisės aktų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27T11:12:00Z</meta:creation-date>
    <dc:date>2017-04-27T11:12:00Z</dc:date>
    <meta:template xlink:href="Normal.dotm" xlink:type="simple"/>
    <meta:editing-cycles>2</meta:editing-cycles>
    <meta:editing-duration>PT0S</meta:editing-duration>
    <meta:document-statistic meta:page-count="4" meta:paragraph-count="114" meta:word-count="940" meta:character-count="7222" meta:row-count="255" meta:non-whitespace-character-count="6396"/>
  </office:meta>
</office:document-meta>
</file>