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7 M. VASARIO 5 D. ĮSAKYMO NR. 1V-48 „DĖL GYVENAMOSIOS VIETOS DEKLARAVIMO IR DEKLARAVIMO DUOMENŲ TVARKYMO<text:s/>TAISYKLIŲ IR GYVENAMOSIOS VIETOS NETURINČIŲ ASMENŲ APSKAITOS TAISYKLIŲ PATVIRTINIMO“ PAKEITIMO</text:p>
      <text:p text:style-name="P9"/>
      <text:p text:style-name="P10">2007 m. liepos 3 d. Nr. 1V-245</text:p>
      <text:p text:style-name="P11">Vilnius</text:p>
      <text:p text:style-name="P12"/>
      <text:p text:style-name="P13"/>
      <text:p text:style-name="P14"><text:span text:style-name="T15">Pakeičiu</text:span><text:s/>Gyvenamosios vietos deklaravimo ir deklaravimo duomenų tvarkymo taisykles, patvirtintas Lietuvos Respublikos vidaus reikalų ministro 2007 m. vasario 5 d. įsakymu Nr. 1V-48 „Dėl gyvenamosios vietos deklaravimo ir deklaravimo duomenų tvarkymo taisyklių ir gyvenamosios vietos neturinčių asmenų apskaitos taisyklių patvirtinimo“ (Žin., 2007, Nr.<text:s/><text:a xlink:href="https://www.e-tar.lt/portal/lt/legalAct/TAR.13A152911C87" office:target-frame-name="_blank" xlink:show="new"><text:span text:style-name="T16">18-672</text:span></text:a>),</text:p>
      <text:p text:style-name="P17">išbraukiu 43 punkte žodžius „su Lietuvos valstybės herbu“.</text:p>
      <text:p text:style-name="P18"/>
      <text:p text:style-name="P19"/>
      <text:p text:style-name="P20"/>
      <text:p text:style-name="P21"><text:span text:style-name="T22">VIDAUS REIKALŲ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CLUSadmin</dc:creator>
    <meta:creation-date>2016-10-06T08:28:00Z</meta:creation-date>
    <dc:date>2016-10-06T08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10" meta:row-count="27" meta:non-whitespace-character-count="798"/>
  </office:meta>
</office:document-meta>
</file>