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paragraph-properties>
    </style:style>
    <style:style style:name="T73" style:parent-style-name="DefaultParagraphFont" style:family="text">
      <style:text-properties style:language-asian="lt" style:country-asian="LT"/>
    </style:style>
    <style:style style:name="P74" style:parent-style-name="Normal" style:family="paragraph">
      <style:paragraph-properties fo:text-indent="3.543in"/>
      <style:text-properties style:language-asian="lt" style:country-asian="LT"/>
    </style:style>
    <style:style style:name="P75" style:parent-style-name="Normal" style:family="paragraph">
      <style:paragraph-properties fo:text-indent="3.543in"/>
      <style:text-properties style:language-asian="lt" style:country-asian="LT"/>
    </style:style>
    <style:style style:name="P76" style:parent-style-name="Normal" style:family="paragraph">
      <style:paragraph-properties fo:text-indent="3.543in"/>
      <style:text-properties style:language-asian="lt" style:country-asian="LT"/>
    </style:style>
    <style:style style:name="P77" style:parent-style-name="Normal" style:family="paragraph">
      <style:paragraph-properties fo:text-align="center"/>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text-properties fo:font-weight="bold" style:font-weight-asian="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text-properties fo:font-weight="bold" style:font-weight-asian="bold"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ext-properties style:language-asian="lt" style:country-asian="LT"/>
    </style:style>
    <style:style style:name="P116" style:parent-style-name="Normal" style:family="paragraph">
      <style:paragraph-properties fo:text-align="justify" fo:text-indent="0.4923in"/>
      <style:text-properties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center"/>
      <style:text-properties fo:font-weight="bold" style:font-weight-asian="bold"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language-asian="lt" style:country-asian="LT"/>
    </style:style>
    <style:style style:name="P279" style:parent-style-name="Normal" style:family="paragraph">
      <style:paragraph-properties fo:text-align="center"/>
      <style:text-properties fo:font-weight="bold" style:font-weight-asian="bold"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style:language-asian="lt" style:country-asian="LT"/>
    </style:style>
    <style:style style:name="P365" style:parent-style-name="Normal" style:family="paragraph">
      <style:paragraph-properties fo:break-before="page" fo:margin-left="3.6in">
        <style:tab-stops/>
      </style:paragraph-properties>
    </style:style>
    <style:style style:name="T366" style:parent-style-name="DefaultParagraphFont" style:family="text">
      <style:text-properties style:language-asian="lt" style:country-asian="LT"/>
    </style:style>
    <style:style style:name="P367" style:parent-style-name="Normal" style:family="paragraph">
      <style:paragraph-properties fo:text-indent="3.543in"/>
      <style:text-properties style:language-asian="lt" style:country-asian="LT"/>
    </style:style>
    <style:style style:name="P368" style:parent-style-name="Normal" style:family="paragraph">
      <style:paragraph-properties fo:text-indent="3.543in"/>
      <style:text-properties style:language-asian="lt" style:country-asian="LT"/>
    </style:style>
    <style:style style:name="P369" style:parent-style-name="Normal" style:family="paragraph">
      <style:paragraph-properties fo:text-indent="3.543in"/>
      <style:text-properties style:language-asian="lt" style:country-asian="LT"/>
    </style:style>
    <style:style style:name="P370" style:parent-style-name="Normal" style:family="paragraph">
      <style:paragraph-properties fo:text-align="center"/>
      <style:text-properties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fo:font-weight="bold" style:font-weight-asian="bold" style:language-asian="lt" style:country-asian="LT"/>
    </style:style>
    <style:style style:name="P374" style:parent-style-name="Normal" style:family="paragraph">
      <style:paragraph-properties fo:text-align="center"/>
      <style:text-properties fo:font-weight="bold" style:font-weight-asian="bold"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language-asian="lt" style:country-asian="LT"/>
    </style:style>
    <style:style style:name="P377" style:parent-style-name="Normal" style:family="paragraph">
      <style:paragraph-properties fo:text-align="center"/>
      <style:text-properties fo:font-weight="bold" style:font-weight-asian="bold"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text-properties style:language-asian="lt" style:country-asian="LT"/>
    </style:style>
    <style:style style:name="P409" style:parent-style-name="Normal" style:family="paragraph">
      <style:paragraph-properties fo:text-align="justify" fo:text-indent="0.4923in"/>
      <style:text-properties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language-asian="lt" style:country-asian="LT"/>
    </style:style>
    <style:style style:name="P413" style:parent-style-name="Normal" style:family="paragraph">
      <style:paragraph-properties fo:text-align="center"/>
      <style:text-properties fo:font-weight="bold" style:font-weight-asian="bold"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language-asian="lt" style:country-asian="LT"/>
    </style:style>
    <style:style style:name="P567" style:parent-style-name="Normal" style:family="paragraph">
      <style:paragraph-properties fo:text-align="center"/>
      <style:text-properties fo:font-weight="bold" style:font-weight-asian="bold"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style:language-asian="lt" style:country-asian="LT"/>
    </style:style>
    <style:style style:name="P640" style:parent-style-name="Normal" style:family="paragraph">
      <style:paragraph-properties fo:break-before="page" fo:margin-left="3.543in">
        <style:tab-stops/>
      </style:paragraph-properties>
    </style:style>
    <style:style style:name="T641" style:parent-style-name="DefaultParagraphFont" style:family="text">
      <style:text-properties style:language-asian="lt" style:country-asian="LT"/>
    </style:style>
    <style:style style:name="P642" style:parent-style-name="Normal" style:family="paragraph">
      <style:paragraph-properties fo:text-indent="3.543in"/>
      <style:text-properties style:language-asian="lt" style:country-asian="LT"/>
    </style:style>
    <style:style style:name="P643" style:parent-style-name="Normal" style:family="paragraph">
      <style:paragraph-properties fo:text-indent="3.543in"/>
      <style:text-properties style:language-asian="lt" style:country-asian="LT"/>
    </style:style>
    <style:style style:name="P644" style:parent-style-name="Normal" style:family="paragraph">
      <style:paragraph-properties fo:text-indent="3.543in"/>
      <style:text-properties style:language-asian="lt" style:country-asian="LT"/>
    </style:style>
    <style:style style:name="P645" style:parent-style-name="Normal" style:family="paragraph">
      <style:paragraph-properties fo:text-align="center"/>
      <style:text-properties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style:language-asian="lt" style:country-asian="LT"/>
    </style:style>
    <style:style style:name="T648" style:parent-style-name="DefaultParagraphFont" style:family="text">
      <style:text-properties fo:font-weight="bold" style:font-weight-asian="bold" fo:text-transform="uppercase" style:language-asian="lt" style:country-asian="LT"/>
    </style:style>
    <style:style style:name="P649" style:parent-style-name="Normal" style:family="paragraph">
      <style:paragraph-properties fo:text-align="center"/>
      <style:text-properties fo:font-weight="bold" style:font-weight-asian="bold"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language-asian="lt" style:country-asian="LT"/>
    </style:style>
    <style:style style:name="P652" style:parent-style-name="Normal" style:family="paragraph">
      <style:paragraph-properties fo:text-align="center"/>
      <style:text-properties fo:font-weight="bold" style:font-weight-asian="bold"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4923in"/>
      <style:text-properties style:language-asian="lt" style:country-asian="LT"/>
    </style:style>
    <style:style style:name="P687" style:parent-style-name="Normal" style:family="paragraph">
      <style:paragraph-properties fo:text-align="justify" fo:text-indent="0.4923in"/>
      <style:text-properties style:language-asian="lt" style:country-asian="LT"/>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language-asian="lt" style:country-asian="LT"/>
    </style:style>
    <style:style style:name="P691" style:parent-style-name="Normal" style:family="paragraph">
      <style:paragraph-properties fo:text-align="center"/>
      <style:text-properties fo:font-weight="bold" style:font-weight-asian="bold"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language-asian="lt" style:country-asian="LT"/>
    </style:style>
    <style:style style:name="P844" style:parent-style-name="Normal" style:family="paragraph">
      <style:paragraph-properties fo:text-align="center"/>
      <style:text-properties fo:font-weight="bold" style:font-weight-asian="bold"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language-asian="lt" style:country-asian="LT"/>
    </style:style>
    <style:style style:name="P919" style:parent-style-name="Normal" style:family="paragraph">
      <style:paragraph-properties fo:text-align="center"/>
      <style:text-properties fo:font-weight="bold" style:font-weight-asian="bold"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4923in"/>
      <style:text-properties style:language-asian="lt" style:country-asian="LT"/>
    </style:style>
    <style:style style:name="P1220" style:parent-style-name="Normal" style:family="paragraph">
      <style:paragraph-properties fo:text-align="justify" fo:text-indent="0.4923in"/>
      <style:text-properties style:language-asian="lt" style:country-asian="LT"/>
    </style:style>
    <style:style style:name="P1221" style:parent-style-name="Normal" style:family="paragraph">
      <style:paragraph-properties fo:text-align="justify" fo:text-indent="0.4923in"/>
      <style:text-properties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4923in"/>
      <style:text-properties style:language-asian="lt" style:country-asian="LT"/>
    </style:style>
    <style:style style:name="P1232" style:parent-style-name="Normal" style:family="paragraph">
      <style:paragraph-properties fo:text-align="justify" fo:text-indent="0.4923in"/>
      <style:text-properties style:language-asian="lt" style:country-asian="LT"/>
    </style:style>
    <style:style style:name="P1233" style:parent-style-name="Normal" style:family="paragraph">
      <style:paragraph-properties fo:text-align="justify" fo:text-indent="0.4923in"/>
      <style:text-properties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4923in"/>
      <style:text-properties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style:language-asian="lt" style:country-asian="LT"/>
    </style:style>
    <style:style style:name="P1259" style:parent-style-name="Normal" style:family="paragraph">
      <style:paragraph-properties fo:break-before="page" fo:margin-left="3.6in">
        <style:tab-stops/>
      </style:paragraph-properties>
    </style:style>
    <style:style style:name="T1260" style:parent-style-name="DefaultParagraphFont" style:family="text">
      <style:text-properties style:language-asian="lt" style:country-asian="LT"/>
    </style:style>
    <style:style style:name="P1261" style:parent-style-name="Normal" style:family="paragraph">
      <style:paragraph-properties fo:text-indent="3.543in"/>
      <style:text-properties style:language-asian="lt" style:country-asian="LT"/>
    </style:style>
    <style:style style:name="P1262" style:parent-style-name="Normal" style:family="paragraph">
      <style:paragraph-properties fo:text-indent="3.543in">
        <style:tab-stops>
          <style:tab-stop style:type="left" style:position="4.0361in"/>
        </style:tab-stops>
      </style:paragraph-properties>
      <style:text-properties style:language-asian="lt" style:country-asian="LT"/>
    </style:style>
    <style:style style:name="P1263" style:parent-style-name="Normal" style:family="paragraph">
      <style:paragraph-properties fo:text-indent="3.543in"/>
      <style:text-properties style:language-asian="lt" style:country-asian="LT"/>
    </style:style>
    <style:style style:name="P1264" style:parent-style-name="Normal" style:family="paragraph">
      <style:paragraph-properties fo:text-indent="3.543in">
        <style:tab-stops>
          <style:tab-stop style:type="left" style:position="4.0361in"/>
        </style:tab-stops>
      </style:paragraph-properties>
      <style:text-properties style:language-asian="lt" style:country-asian="LT"/>
    </style:style>
    <style:style style:name="P1265" style:parent-style-name="Normal" style:family="paragraph">
      <style:paragraph-properties fo:text-indent="3.543in"/>
      <style:text-properties style:language-asian="lt" style:country-asian="LT"/>
    </style:style>
    <style:style style:name="P1266" style:parent-style-name="Normal" style:family="paragraph">
      <style:paragraph-properties fo:text-indent="3.543in">
        <style:tab-stops>
          <style:tab-stop style:type="left" style:position="4.0361in"/>
          <style:tab-stop style:type="left" style:position="4.9222in"/>
          <style:tab-stop style:type="right" style:position="6.3in"/>
        </style:tab-stops>
      </style:paragraph-properties>
      <style:text-properties style:language-asian="lt" style:country-asian="LT"/>
    </style:style>
    <style:style style:name="P1267" style:parent-style-name="Normal" style:family="paragraph">
      <style:paragraph-properties fo:text-indent="0.4923in"/>
      <style:text-properties style:language-asian="lt" style:country-asian="LT"/>
    </style:style>
    <style:style style:name="P1268" style:parent-style-name="Normal" style:family="paragraph">
      <style:paragraph-properties fo:text-indent="0.4923in">
        <style:tab-stops>
          <style:tab-stop style:type="left" style:position="3.4458in"/>
        </style:tab-stops>
      </style:paragraph-properties>
      <style:text-properties style:language-asian="lt" style:country-asian="LT"/>
    </style:style>
    <style:style style:name="P1269" style:parent-style-name="Normal" style:family="paragraph">
      <style:paragraph-properties fo:text-indent="0.4923in"/>
      <style:text-properties style:language-asian="lt" style:country-asian="LT"/>
    </style:style>
    <style:style style:name="TableColumn1271" style:family="table-column">
      <style:table-column-properties style:column-width="0.3458in" style:use-optimal-column-width="false"/>
    </style:style>
    <style:style style:name="TableColumn1272" style:family="table-column">
      <style:table-column-properties style:column-width="0.4069in" style:use-optimal-column-width="false"/>
    </style:style>
    <style:style style:name="TableColumn1273" style:family="table-column">
      <style:table-column-properties style:column-width="0.6104in" style:use-optimal-column-width="false"/>
    </style:style>
    <style:style style:name="TableColumn1274" style:family="table-column">
      <style:table-column-properties style:column-width="0.8138in" style:use-optimal-column-width="false"/>
    </style:style>
    <style:style style:name="TableColumn1275" style:family="table-column">
      <style:table-column-properties style:column-width="0.509in" style:use-optimal-column-width="false"/>
    </style:style>
    <style:style style:name="TableColumn1276" style:family="table-column">
      <style:table-column-properties style:column-width="0.6104in" style:use-optimal-column-width="false"/>
    </style:style>
    <style:style style:name="TableColumn1277" style:family="table-column">
      <style:table-column-properties style:column-width="0.4069in" style:use-optimal-column-width="false"/>
    </style:style>
    <style:style style:name="TableColumn1278" style:family="table-column">
      <style:table-column-properties style:column-width="0.4069in" style:use-optimal-column-width="false"/>
    </style:style>
    <style:style style:name="TableColumn1279" style:family="table-column">
      <style:table-column-properties style:column-width="0.4069in" style:use-optimal-column-width="false"/>
    </style:style>
    <style:style style:name="TableColumn1280" style:family="table-column">
      <style:table-column-properties style:column-width="0.4069in" style:use-optimal-column-width="false"/>
    </style:style>
    <style:style style:name="TableColumn1281" style:family="table-column">
      <style:table-column-properties style:column-width="0.7131in" style:use-optimal-column-width="false"/>
    </style:style>
    <style:style style:name="TableColumn1282" style:family="table-column">
      <style:table-column-properties style:column-width="1.0548in" style:use-optimal-column-width="false"/>
    </style:style>
    <style:style style:name="Table1270" style:family="table">
      <style:table-properties style:width="6.6923in" fo:margin-left="0in" table:align="left"/>
    </style:style>
    <style:style style:name="TableRow1283" style:family="table-row">
      <style:table-row-properties style:use-optimal-row-height="false" fo:keep-together="always"/>
    </style:style>
    <style:style style:name="TableCell1284" style:family="table-cell">
      <style:table-cell-properties fo:border-top="0.0104in solid #000000" fo:border-left="none" fo:border-bottom="0.0104in solid #000000" fo:border-right="0.0104in solid #000000" style:vertical-align="middle" fo:padding-top="0in" fo:padding-left="0.0388in" fo:padding-bottom="0in" fo:padding-right="0.0388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0.0104in solid #000000" style:vertical-align="middle" fo:padding-top="0in" fo:padding-left="0.0388in" fo:padding-bottom="0in" fo:padding-right="0.0388in"/>
    </style:style>
    <style:style style:name="P1287" style:parent-style-name="Normal" style:family="paragraph">
      <style:paragraph-properties fo:text-align="center"/>
      <style:text-properties fo:font-size="10pt" style:font-size-asian="10pt" style:language-asian="lt" style:country-asian="LT"/>
    </style:style>
    <style:style style:name="TableCell1288" style:family="table-cell">
      <style:table-cell-properties fo:border="0.0104in solid #000000" style:vertical-align="middle" fo:padding-top="0in" fo:padding-left="0.0388in" fo:padding-bottom="0in" fo:padding-right="0.0388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0.0104in solid #000000" style:vertical-align="middle" fo:padding-top="0in" fo:padding-left="0.0388in" fo:padding-bottom="0in" fo:padding-right="0.0388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0.0104in solid #000000" style:vertical-align="middle" fo:padding-top="0in" fo:padding-left="0.0388in" fo:padding-bottom="0in" fo:padding-right="0.0388in"/>
    </style:style>
    <style:style style:name="P1293" style:parent-style-name="Normal" style:family="paragraph">
      <style:paragraph-properties fo:text-align="center"/>
      <style:text-properties fo:font-size="10pt" style:font-size-asian="10pt" style:language-asian="lt" style:country-asian="LT"/>
    </style:style>
    <style:style style:name="TableCell1294" style:family="table-cell">
      <style:table-cell-properties fo:border="0.0104in solid #000000" style:vertical-align="middle" fo:padding-top="0in" fo:padding-left="0.0388in" fo:padding-bottom="0in" fo:padding-right="0.0388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1297" style:parent-style-name="Normal" style:family="paragraph">
      <style:paragraph-properties fo:text-align="center"/>
      <style:text-properties fo:font-size="10pt" style:font-size-asian="10pt" style:language-asian="lt" style:country-asian="LT"/>
    </style:style>
    <style:style style:name="TableRow1298" style:family="table-row">
      <style:table-row-properties style:use-optimal-row-height="false" fo:keep-together="always"/>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104in solid #000000" fo:padding-top="0in" fo:padding-left="0.0388in" fo:padding-bottom="0in" fo:padding-right="0.0388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104in solid #000000" fo:padding-top="0in" fo:padding-left="0.0388in" fo:padding-bottom="0in" fo:padding-right="0.0388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0.0104in solid #000000" fo:padding-top="0in" fo:padding-left="0.0388in" fo:padding-bottom="0in" fo:padding-right="0.0388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104in solid #000000" fo:padding-top="0in" fo:padding-left="0.0388in" fo:padding-bottom="0in" fo:padding-right="0.0388in"/>
    </style:style>
    <style:style style:name="P1307" style:parent-style-name="Normal" style:family="paragraph">
      <style:paragraph-properties fo:text-align="center"/>
      <style:text-properties fo:font-size="10pt" style:font-size-asian="10pt" style:language-asian="lt" style:country-asian="LT"/>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104in solid #000000" fo:padding-top="0in" fo:padding-left="0.0388in" fo:padding-bottom="0in" fo:padding-right="0.0388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0.0104in solid #000000" fo:padding-top="0in" fo:padding-left="0.0388in" fo:padding-bottom="0in" fo:padding-right="0.0388in"/>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0.0104in solid #000000" fo:padding-top="0in" fo:padding-left="0.0388in" fo:padding-bottom="0in" fo:padding-right="0.0388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0.0104in solid #000000" fo:padding-top="0in" fo:padding-left="0.0388in" fo:padding-bottom="0in" fo:padding-right="0.0388in"/>
    </style:style>
    <style:style style:name="P1316" style:parent-style-name="Normal" style:family="paragraph">
      <style:paragraph-properties fo:text-align="center"/>
      <style:text-properties fo:font-size="10pt" style:font-size-asian="10pt" style:language-asian="lt" style:country-asian="LT"/>
    </style:style>
    <style:style style:name="P1317" style:parent-style-name="Normal" style:family="paragraph">
      <style:text-properties fo:font-size="10pt" style:font-size-asian="10pt" style:language-asian="lt" style:country-asian="LT"/>
    </style:style>
    <style:style style:name="P1318" style:parent-style-name="Normal" style:family="paragraph">
      <style:text-properties fo:font-size="10pt" style:font-size-asian="10pt" style:language-asian="lt" style:country-asian="LT"/>
    </style:style>
    <style:style style:name="TableRow1319" style:family="table-row">
      <style:table-row-properties style:use-optimal-row-height="false"/>
    </style:style>
    <style:style style:name="TableCell1320" style:family="table-cell">
      <style:table-cell-properties fo:border-top="0.0104in solid #000000" fo:border-left="none" fo:border-bottom="0.0104in solid #000000" fo:border-right="0.0104in solid #000000" fo:padding-top="0in" fo:padding-left="0.0388in" fo:padding-bottom="0in" fo:padding-right="0.0388in"/>
    </style:style>
    <style:style style:name="P1321" style:parent-style-name="Normal" style:family="paragraph">
      <style:text-properties fo:font-size="10pt" style:font-size-asian="10pt" style:language-asian="lt" style:country-asian="LT"/>
    </style:style>
    <style:style style:name="P1322" style:parent-style-name="Normal" style:family="paragraph">
      <style:text-properties fo:font-size="10pt" style:font-size-asian="10pt" style:language-asian="lt" style:country-asian="LT"/>
    </style:style>
    <style:style style:name="P1323" style:parent-style-name="Normal" style:family="paragraph">
      <style:text-properties fo:font-size="10pt" style:font-size-asian="10pt" style:language-asian="lt" style:country-asian="LT"/>
    </style:style>
    <style:style style:name="P1324" style:parent-style-name="Normal" style:family="paragraph">
      <style:text-properties fo:font-size="10pt" style:font-size-asian="10pt" style:language-asian="lt" style:country-asian="LT"/>
    </style:style>
    <style:style style:name="P1325" style:parent-style-name="Normal" style:family="paragraph">
      <style:text-properties fo:font-size="10pt" style:font-size-asian="10pt" style:language-asian="lt" style:country-asian="LT"/>
    </style:style>
    <style:style style:name="P1326" style:parent-style-name="Normal" style:family="paragraph">
      <style:text-properties fo:font-size="10pt" style:font-size-asian="10pt" style:language-asian="lt" style:country-asian="LT"/>
    </style:style>
    <style:style style:name="P1327" style:parent-style-name="Normal" style:family="paragraph">
      <style:text-properties fo:font-size="10pt" style:font-size-asian="10pt" style:language-asian="lt" style:country-asian="LT"/>
    </style:style>
    <style:style style:name="P1328" style:parent-style-name="Normal" style:family="paragraph">
      <style:text-properties fo:font-size="10pt" style:font-size-asian="10pt" style:language-asian="lt" style:country-asian="LT"/>
    </style:style>
    <style:style style:name="P1329" style:parent-style-name="Normal" style:family="paragraph">
      <style:text-properties fo:font-size="10pt" style:font-size-asian="10pt" style:language-asian="lt" style:country-asian="LT"/>
    </style:style>
    <style:style style:name="P1330" style:parent-style-name="Normal" style:family="paragraph">
      <style:text-properties fo:font-size="10pt" style:font-size-asian="10pt" style:language-asian="lt" style:country-asian="LT"/>
    </style:style>
    <style:style style:name="P1331" style:parent-style-name="Normal" style:family="paragraph">
      <style:text-properties fo:font-size="10pt" style:font-size-asian="10pt" style:language-asian="lt" style:country-asian="LT"/>
    </style:style>
    <style:style style:name="P1332" style:parent-style-name="Normal" style:family="paragraph">
      <style:text-properties fo:font-size="10pt" style:font-size-asian="10pt" style:language-asian="lt" style:country-asian="LT"/>
    </style:style>
    <style:style style:name="P1333" style:parent-style-name="Normal" style:family="paragraph">
      <style:text-properties fo:font-size="10pt" style:font-size-asian="10pt" style:language-asian="lt" style:country-asian="LT"/>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104in solid #000000" fo:padding-top="0in" fo:padding-left="0.0388in" fo:padding-bottom="0in" fo:padding-right="0.0388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104in solid #000000" fo:padding-top="0in" fo:padding-left="0.0388in" fo:padding-bottom="0in" fo:padding-right="0.0388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104in solid #000000" fo:padding-top="0in" fo:padding-left="0.0388in" fo:padding-bottom="0in" fo:padding-right="0.0388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104in solid #000000" fo:padding-top="0in" fo:padding-left="0.0388in" fo:padding-bottom="0in" fo:padding-right="0.0388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104in solid #000000" fo:padding-top="0in" fo:padding-left="0.0388in" fo:padding-bottom="0in" fo:padding-right="0.0388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0.0104in solid #000000" fo:border-left="0.0104in solid #000000" fo:border-bottom="none" fo:border-right="0.0104in solid #000000" fo:padding-top="0in" fo:padding-left="0.0388in" fo:padding-bottom="0in" fo:padding-right="0.0388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top="0.0104in solid #000000" fo:border-left="0.0104in solid #000000" fo:border-bottom="none" fo:border-right="0.0104in solid #000000" fo:padding-top="0in" fo:padding-left="0.0388in" fo:padding-bottom="0in" fo:padding-right="0.0388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104in solid #000000" fo:padding-top="0in" fo:padding-left="0.0388in" fo:padding-bottom="0in" fo:padding-right="0.0388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0.0104in solid #000000" fo:border-left="0.0104in solid #000000" fo:border-bottom="none" fo:border-right="0.0104in solid #000000" fo:padding-top="0in" fo:padding-left="0.0388in" fo:padding-bottom="0in" fo:padding-right="0.0388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0.0104in solid #000000" fo:border-left="0.0104in solid #000000" fo:border-bottom="none" fo:border-right="0.0104in solid #000000" fo:padding-top="0in" fo:padding-left="0.0388in" fo:padding-bottom="0in" fo:padding-right="0.0388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top="0.0104in solid #000000" fo:border-left="0.0104in solid #000000" fo:border-bottom="0.0104in solid #000000" fo:border-right="none" fo:padding-top="0in" fo:padding-left="0.0388in" fo:padding-bottom="0in" fo:padding-right="0.0388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use-optimal-row-height="false"/>
    </style:style>
    <style:style style:name="TableCell1358" style:family="table-cell">
      <style:table-cell-properties fo:border="none" fo:padding-top="0in" fo:padding-left="0.0388in" fo:padding-bottom="0in" fo:padding-right="0.0388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none" fo:padding-top="0in" fo:padding-left="0.0388in" fo:padding-bottom="0in" fo:padding-right="0.0388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none" fo:padding-top="0in" fo:padding-left="0.0388in" fo:padding-bottom="0in" fo:padding-right="0.0388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none" fo:padding-top="0in" fo:padding-left="0.0388in" fo:padding-bottom="0in" fo:padding-right="0.0388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none" fo:padding-top="0in" fo:padding-left="0.0388in" fo:padding-bottom="0in" fo:padding-right="0.0388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none" fo:padding-top="0in" fo:padding-left="0.0388in" fo:padding-bottom="0in" fo:padding-right="0.0388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top="0.0104in solid #000000" fo:border-left="none" fo:border-bottom="none" fo:border-right="none" fo:padding-top="0in" fo:padding-left="0.0388in" fo:padding-bottom="0in" fo:padding-right="0.0388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104in solid #000000" fo:padding-top="0in" fo:padding-left="0.0388in" fo:padding-bottom="0in" fo:padding-right="0.0388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none" fo:padding-top="0in" fo:padding-left="0.0388in" fo:padding-bottom="0in" fo:padding-right="0.0388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top="0.0104in solid #000000" fo:border-left="0.0104in solid #000000" fo:border-bottom="0.0104in solid #000000" fo:border-right="none" fo:padding-top="0in" fo:padding-left="0.0388in" fo:padding-bottom="0in" fo:padding-right="0.0388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388in" fo:padding-bottom="0in" fo:padding-right="0.0388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fo:padding-top="0in" fo:padding-left="0.0388in" fo:padding-bottom="0in" fo:padding-right="0.0388in"/>
    </style:style>
    <style:style style:name="P1381" style:parent-style-name="Normal" style:family="paragraph">
      <style:text-properties fo:font-size="10pt" style:font-size-asian="10pt" style:language-asian="lt" style:country-asian="LT"/>
    </style:style>
    <style:style style:name="P1382" style:parent-style-name="Normal" style:family="paragraph">
      <style:paragraph-properties fo:text-indent="0.4923in"/>
      <style:text-properties style:language-asian="lt" style:country-asian="LT"/>
    </style:style>
    <style:style style:name="P1383" style:parent-style-name="Normal" style:family="paragraph">
      <style:paragraph-properties fo:text-indent="0.4923in"/>
      <style:text-properties style:language-asian="lt" style:country-asian="LT"/>
    </style:style>
    <style:style style:name="P1384" style:parent-style-name="Normal" style:family="paragraph">
      <style:paragraph-properties fo:text-indent="1.2798in">
        <style:tab-stops>
          <style:tab-stop style:type="left" style:position="1.2798in"/>
        </style:tab-stops>
      </style:paragraph-properties>
      <style:text-properties style:language-asian="lt" style:country-asian="LT"/>
    </style:style>
    <style:style style:name="P1385" style:parent-style-name="Normal" style:family="paragraph">
      <style:paragraph-properties fo:text-indent="0.4923in"/>
      <style:text-properties style:language-asian="lt" style:country-asian="LT"/>
    </style:style>
    <style:style style:name="P1386" style:parent-style-name="Normal" style:family="paragraph">
      <style:paragraph-properties fo:text-indent="1.2798in">
        <style:tab-stops>
          <style:tab-stop style:type="left" style:position="1.2798in"/>
          <style:tab-stop style:type="left" style:position="3.9375in"/>
        </style:tab-stops>
      </style:paragraph-properties>
      <style:text-properties style:language-asian="lt" style:country-asian="LT"/>
    </style:style>
    <style:style style:name="P1387" style:parent-style-name="Normal" style:family="paragraph">
      <style:paragraph-properties fo:text-indent="0.4923in"/>
      <style:text-properties style:language-asian="lt" style:country-asian="LT"/>
    </style:style>
    <style:style style:name="P1388" style:parent-style-name="Normal" style:family="paragraph">
      <style:paragraph-properties fo:text-indent="1.2798in">
        <style:tab-stops>
          <style:tab-stop style:type="left" style:position="1.2798in"/>
        </style:tab-stops>
      </style:paragraph-properties>
      <style:text-properties style:language-asian="lt" style:country-asian="LT"/>
    </style:style>
    <style:style style:name="P1389" style:parent-style-name="Normal" style:family="paragraph">
      <style:paragraph-properties fo:text-align="center">
        <style:tab-stops>
          <style:tab-stop style:type="right" style:position="6.3in"/>
        </style:tab-stops>
      </style:paragraph-properties>
    </style:style>
    <style:style style:name="T1390" style:parent-style-name="DefaultParagraphFont" style:family="text">
      <style:text-properties style:language-asian="lt" style:country-asian="LT"/>
    </style:style>
    <style:style style:name="P1391" style:parent-style-name="Normal" style:family="paragraph">
      <style:paragraph-properties fo:break-before="page" fo:margin-left="3.543in">
        <style:tab-stops/>
      </style:paragraph-properties>
    </style:style>
    <style:style style:name="T1392" style:parent-style-name="DefaultParagraphFont" style:family="text">
      <style:text-properties style:language-asian="lt" style:country-asian="LT"/>
    </style:style>
    <style:style style:name="P1393" style:parent-style-name="Normal" style:family="paragraph">
      <style:paragraph-properties fo:text-indent="3.543in"/>
      <style:text-properties style:language-asian="lt" style:country-asian="LT"/>
    </style:style>
    <style:style style:name="P1394" style:parent-style-name="Normal" style:family="paragraph">
      <style:paragraph-properties fo:text-indent="3.543in"/>
      <style:text-properties style:language-asian="lt" style:country-asian="LT"/>
    </style:style>
    <style:style style:name="P1395" style:parent-style-name="Normal" style:family="paragraph">
      <style:paragraph-properties fo:text-indent="3.543in"/>
      <style:text-properties style:language-asian="lt" style:country-asian="LT"/>
    </style:style>
    <style:style style:name="P1396" style:parent-style-name="Normal" style:family="paragraph">
      <style:paragraph-properties fo:text-align="center"/>
      <style:text-properties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language-asian="lt" style:country-asian="LT"/>
    </style:style>
    <style:style style:name="P1399" style:parent-style-name="Normal" style:family="paragraph">
      <style:paragraph-properties fo:text-align="center"/>
      <style:text-properties fo:font-weight="bold" style:font-weight-asian="bold"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language-asian="lt" style:country-asian="LT"/>
    </style:style>
    <style:style style:name="P1402" style:parent-style-name="Normal" style:family="paragraph">
      <style:paragraph-properties fo:text-align="center"/>
      <style:text-properties fo:font-weight="bold" style:font-weight-asian="bold"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4923in"/>
      <style:text-properties style:language-asian="lt" style:country-asian="LT"/>
    </style:style>
    <style:style style:name="P1438" style:parent-style-name="Normal" style:family="paragraph">
      <style:paragraph-properties fo:text-align="justify" fo:text-indent="0.4923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language-asian="lt" style:country-asian="LT"/>
    </style:style>
    <style:style style:name="P1441" style:parent-style-name="Normal" style:family="paragraph">
      <style:paragraph-properties fo:text-align="center"/>
      <style:text-properties fo:font-weight="bold" style:font-weight-asian="bold"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4923in"/>
      <style:text-properties style:language-asian="lt" style:country-asian="LT"/>
    </style:style>
    <style:style style:name="P1700" style:parent-style-name="Normal" style:family="paragraph">
      <style:paragraph-properties fo:text-align="justify" fo:text-indent="0.4923in"/>
      <style:text-properties style:language-asian="lt" style:country-asian="LT"/>
    </style:style>
    <style:style style:name="P1701" style:parent-style-name="Normal" style:family="paragraph">
      <style:paragraph-properties fo:text-align="justify" fo:text-indent="0.4923in"/>
      <style:text-properties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4923in"/>
      <style:text-properties style:language-asian="lt" style:country-asian="LT"/>
    </style:style>
    <style:style style:name="P1712" style:parent-style-name="Normal" style:family="paragraph">
      <style:paragraph-properties fo:text-align="justify" fo:text-indent="0.4923in"/>
      <style:text-properties style:language-asian="lt" style:country-asian="LT"/>
    </style:style>
    <style:style style:name="P1713" style:parent-style-name="Normal" style:family="paragraph">
      <style:paragraph-properties fo:text-align="justify" fo:text-indent="0.4923in"/>
      <style:text-properties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4923in"/>
      <style:text-properties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492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language-asian="lt" style:country-asian="LT"/>
    </style:style>
    <style:style style:name="P1743" style:parent-style-name="Normal" style:family="paragraph">
      <style:paragraph-properties fo:text-align="center"/>
      <style:text-properties fo:font-weight="bold" style:font-weight-asian="bold"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text-indent="0.4923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language-asian="lt" style:country-asian="LT"/>
    </style:style>
    <style:style style:name="P1901" style:parent-style-name="Normal" style:family="paragraph">
      <style:paragraph-properties fo:text-align="center"/>
      <style:text-properties fo:font-weight="bold" style:font-weight-asian="bold"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4923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language-asian="lt" style:country-asian="LT"/>
    </style:style>
    <style:style style:name="T2020" style:parent-style-name="DefaultParagraphFont" style:family="text">
      <style:text-properties fo:font-weight="bold" style:font-weight-asian="bold" style:language-asian="lt" style:country-asian="LT"/>
    </style:style>
    <style:style style:name="P2021" style:parent-style-name="Normal" style:family="paragraph">
      <style:paragraph-properties fo:text-align="center"/>
      <style:text-properties fo:font-weight="bold" style:font-weight-asian="bold"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4923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4923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language-asian="lt" style:country-asian="LT"/>
    </style:style>
    <style:style style:name="P2170" style:parent-style-name="Normal" style:family="paragraph">
      <style:paragraph-properties fo:text-align="center"/>
      <style:text-properties fo:font-weight="bold" style:font-weight-asian="bold"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text-indent="0.4923in"/>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text-indent="0.4923in"/>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text-indent="0.4923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4923in"/>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text-indent="0.4923in"/>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text-indent="0.4923in"/>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text-align="justify" fo:text-indent="0.4923in"/>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fo:text-indent="0.4923in"/>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paragraph-properties fo:text-align="justify" fo:text-indent="0.4923in"/>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fo:text-indent="0.4923in"/>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text-indent="0.4923in"/>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text-indent="0.4923in"/>
      <style:text-properties style:language-asian="lt" style:country-asian="LT"/>
    </style:style>
    <style:style style:name="P2437" style:parent-style-name="Normal" style:family="paragraph">
      <style:paragraph-properties fo:text-align="justify" fo:text-indent="0.4923in"/>
      <style:text-properties style:language-asian="lt" style:country-asian="LT"/>
    </style:style>
    <style:style style:name="P2438" style:parent-style-name="Normal" style:family="paragraph">
      <style:paragraph-properties fo:text-align="justify" fo:text-indent="0.4923in"/>
      <style:text-properties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fo:text-align="justify" fo:text-indent="0.4923in"/>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text-align="justify" fo:text-indent="0.4923in"/>
      <style:text-properties style:language-asian="lt" style:country-asian="LT"/>
    </style:style>
    <style:style style:name="P2449" style:parent-style-name="Normal" style:family="paragraph">
      <style:paragraph-properties fo:text-align="justify" fo:text-indent="0.4923in"/>
      <style:text-properties style:language-asian="lt" style:country-asian="LT"/>
    </style:style>
    <style:style style:name="P2450" style:parent-style-name="Normal" style:family="paragraph">
      <style:paragraph-properties fo:text-align="justify" fo:text-indent="0.4923in"/>
      <style:text-properties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fo:text-indent="0.4923in"/>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fo:text-indent="0.4923in"/>
      <style:text-properties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fo:text-indent="0.4923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language-asian="lt" style:country-asian="LT"/>
    </style:style>
    <style:style style:name="P2476" style:parent-style-name="Normal" style:family="paragraph">
      <style:paragraph-properties fo:text-align="center"/>
      <style:text-properties fo:font-weight="bold" style:font-weight-asian="bold"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P2487" style:parent-style-name="Normal" style:family="paragraph">
      <style:paragraph-properties fo:text-align="justify" fo:text-indent="0.4923in"/>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fo:text-indent="0.4923in"/>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4923in"/>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fo:text-align="justify" fo:text-indent="0.4923in"/>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text-align="justify" fo:text-indent="0.4923in"/>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text-indent="0.4923in"/>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text-indent="0.4923in"/>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text-indent="0.4923in"/>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fo:text-indent="0.4923in"/>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fo:text-indent="0.4923in"/>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fo:text-indent="0.4923in"/>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4923in"/>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4923in"/>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text-align="justify" fo:text-indent="0.4923in"/>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P2562" style:parent-style-name="Normal" style:family="paragraph">
      <style:paragraph-properties fo:text-align="justify" fo:text-indent="0.4923in"/>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fo:text-align="justify" fo:text-indent="0.4923in"/>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paragraph-properties fo:text-align="justify" fo:text-indent="0.4923in"/>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text-align="justify" fo:text-indent="0.4923in"/>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paragraph-properties fo:text-align="justify" fo:text-indent="0.4923in"/>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justify" fo:text-indent="0.4923in"/>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text-indent="0.4923in"/>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0.4923in"/>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fo:text-indent="0.4923in"/>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P2601" style:parent-style-name="Normal" style:family="paragraph">
      <style:paragraph-properties fo:text-align="justify" fo:text-indent="0.4923in"/>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text-align="justify" fo:text-indent="0.4923in"/>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align="justify" fo:text-indent="0.4923in"/>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text-align="justify" fo:text-indent="0.4923in"/>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P2618" style:parent-style-name="Normal" style:family="paragraph">
      <style:paragraph-properties fo:text-align="justify" fo:text-indent="0.4923in"/>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paragraph-properties fo:text-align="justify" fo:text-indent="0.4923in"/>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paragraph-properties fo:text-align="justify" fo:text-indent="0.4923in"/>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paragraph-properties fo:text-align="justify" fo:text-indent="0.4923in"/>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paragraph-properties fo:text-align="justify" fo:text-indent="0.4923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language-asian="lt" style:country-asian="LT"/>
    </style:style>
    <style:style style:name="P2646" style:parent-style-name="Normal" style:family="paragraph">
      <style:paragraph-properties fo:text-align="center"/>
      <style:text-properties fo:font-weight="bold" style:font-weight-asian="bold" style:language-asian="lt" style:country-asian="LT"/>
    </style:style>
    <style:style style:name="P2647" style:parent-style-name="Normal" style:family="paragraph">
      <style:paragraph-properties fo:text-align="justify" fo:text-indent="0.4923in"/>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text-align="justify" fo:text-indent="0.4923in"/>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paragraph-properties fo:text-align="justify" fo:text-indent="0.4923in"/>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text-align="justify" fo:text-indent="0.4923in"/>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text-align="justify" fo:text-indent="0.4923in"/>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fo:text-indent="0.4923in"/>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text-align="justify" fo:text-indent="0.4923in"/>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text-align="justify" fo:text-indent="0.4923in"/>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justify" fo:text-indent="0.4923in"/>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text-indent="0.4923in"/>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paragraph-properties fo:text-align="justify" fo:text-indent="0.4923in"/>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P2688" style:parent-style-name="Normal" style:family="paragraph">
      <style:paragraph-properties fo:text-align="justify" fo:text-indent="0.4923in"/>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paragraph-properties fo:text-align="justify" fo:text-indent="0.4923in"/>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fo:text-indent="0.4923in"/>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text-align="justify" fo:text-indent="0.4923in"/>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paragraph-properties fo:text-align="justify" fo:text-indent="0.4923in"/>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text-align="justify" fo:text-indent="0.4923in"/>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paragraph-properties fo:text-align="justify" fo:text-indent="0.4923in"/>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text-align="justify" fo:text-indent="0.4923in"/>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text-align="justify" fo:text-indent="0.4923in"/>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fo:text-indent="0.4923in"/>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text-indent="0.4923in"/>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align="justify" fo:text-indent="0.4923in"/>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align="justify" fo:text-indent="0.4923in"/>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P2737" style:parent-style-name="Normal" style:family="paragraph">
      <style:paragraph-properties fo:text-align="justify" fo:text-indent="0.4923in"/>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P2741" style:parent-style-name="Normal" style:family="paragraph">
      <style:paragraph-properties fo:text-align="justify" fo:text-indent="0.4923in"/>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P2744" style:parent-style-name="Normal" style:family="paragraph">
      <style:paragraph-properties fo:text-align="justify" fo:text-indent="0.4923in"/>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text-align="justify" fo:text-indent="0.4923in"/>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text-indent="0.4923in"/>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4923in"/>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text-align="justify" fo:text-indent="0.4923in"/>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text-indent="0.4923in"/>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P2767" style:parent-style-name="Normal" style:family="paragraph">
      <style:paragraph-properties fo:text-align="justify" fo:text-indent="0.4923in"/>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justify" fo:text-indent="0.4923in"/>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text-align="justify" fo:text-indent="0.4923in"/>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text-align="justify" fo:text-indent="0.4923in"/>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P2782" style:parent-style-name="Normal" style:family="paragraph">
      <style:paragraph-properties fo:text-align="justify" fo:text-indent="0.4923in"/>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text-align="justify" fo:text-indent="0.4923in"/>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paragraph-properties fo:text-align="justify" fo:text-indent="0.4923in"/>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P2794" style:parent-style-name="Normal" style:family="paragraph">
      <style:paragraph-properties fo:text-align="justify" fo:text-indent="0.4923in"/>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text-align="center"/>
    </style:style>
    <style:style style:name="T2799" style:parent-style-name="DefaultParagraphFont" style:family="text">
      <style:text-properties style:language-asian="lt" style:country-asian="LT"/>
    </style:style>
    <style:style style:name="P2800" style:parent-style-name="Normal" style:family="paragraph">
      <style:paragraph-properties fo:break-before="page" fo:margin-left="3.543in">
        <style:tab-stops/>
      </style:paragraph-properties>
    </style:style>
    <style:style style:name="T2801" style:parent-style-name="DefaultParagraphFont" style:family="text">
      <style:text-properties style:language-asian="lt" style:country-asian="LT"/>
    </style:style>
    <style:style style:name="P2802" style:parent-style-name="Normal" style:family="paragraph">
      <style:paragraph-properties fo:text-indent="3.543in"/>
      <style:text-properties style:language-asian="lt" style:country-asian="LT"/>
    </style:style>
    <style:style style:name="P2803" style:parent-style-name="Normal" style:family="paragraph">
      <style:paragraph-properties fo:text-indent="3.543in">
        <style:tab-stops>
          <style:tab-stop style:type="left" style:position="4.0361in"/>
        </style:tab-stops>
      </style:paragraph-properties>
      <style:text-properties style:language-asian="lt" style:country-asian="LT"/>
    </style:style>
    <style:style style:name="P2804" style:parent-style-name="Normal" style:family="paragraph">
      <style:paragraph-properties fo:text-indent="3.543in"/>
      <style:text-properties style:language-asian="lt" style:country-asian="LT"/>
    </style:style>
    <style:style style:name="P2805" style:parent-style-name="Normal" style:family="paragraph">
      <style:paragraph-properties fo:text-indent="3.543in">
        <style:tab-stops>
          <style:tab-stop style:type="left" style:position="4.0361in"/>
        </style:tab-stops>
      </style:paragraph-properties>
      <style:text-properties style:language-asian="lt" style:country-asian="LT"/>
    </style:style>
    <style:style style:name="P2806" style:parent-style-name="Normal" style:family="paragraph">
      <style:paragraph-properties fo:text-indent="0.4923in"/>
      <style:text-properties style:language-asian="lt" style:country-asian="LT"/>
    </style:style>
    <style:style style:name="P2807" style:parent-style-name="Normal" style:family="paragraph">
      <style:paragraph-properties fo:text-indent="3.543in">
        <style:tab-stops>
          <style:tab-stop style:type="left" style:position="4.0361in"/>
          <style:tab-stop style:type="left" style:position="4.9222in"/>
          <style:tab-stop style:type="right" style:position="6.3in"/>
        </style:tab-stops>
      </style:paragraph-properties>
      <style:text-properties style:language-asian="lt" style:country-asian="LT"/>
    </style:style>
    <style:style style:name="P2808" style:parent-style-name="Normal" style:family="paragraph">
      <style:paragraph-properties fo:text-indent="0.4923in"/>
      <style:text-properties style:language-asian="lt" style:country-asian="LT"/>
    </style:style>
    <style:style style:name="P2809" style:parent-style-name="Normal" style:family="paragraph">
      <style:paragraph-properties fo:text-indent="0.4923in">
        <style:tab-stops>
          <style:tab-stop style:type="left" style:position="3.4458in"/>
        </style:tab-stops>
      </style:paragraph-properties>
      <style:text-properties style:language-asian="lt" style:country-asian="LT"/>
    </style:style>
    <style:style style:name="P2810" style:parent-style-name="Normal" style:family="paragraph">
      <style:paragraph-properties fo:text-indent="0.4923in"/>
      <style:text-properties style:language-asian="lt" style:country-asian="LT"/>
    </style:style>
    <style:style style:name="TableColumn2812" style:family="table-column">
      <style:table-column-properties style:column-width="0.3458in" style:use-optimal-column-width="false"/>
    </style:style>
    <style:style style:name="TableColumn2813" style:family="table-column">
      <style:table-column-properties style:column-width="0.4069in" style:use-optimal-column-width="false"/>
    </style:style>
    <style:style style:name="TableColumn2814" style:family="table-column">
      <style:table-column-properties style:column-width="0.6104in" style:use-optimal-column-width="false"/>
    </style:style>
    <style:style style:name="TableColumn2815" style:family="table-column">
      <style:table-column-properties style:column-width="0.8138in" style:use-optimal-column-width="false"/>
    </style:style>
    <style:style style:name="TableColumn2816" style:family="table-column">
      <style:table-column-properties style:column-width="0.509in" style:use-optimal-column-width="false"/>
    </style:style>
    <style:style style:name="TableColumn2817" style:family="table-column">
      <style:table-column-properties style:column-width="0.6104in" style:use-optimal-column-width="false"/>
    </style:style>
    <style:style style:name="TableColumn2818" style:family="table-column">
      <style:table-column-properties style:column-width="0.4069in" style:use-optimal-column-width="false"/>
    </style:style>
    <style:style style:name="TableColumn2819" style:family="table-column">
      <style:table-column-properties style:column-width="0.4069in" style:use-optimal-column-width="false"/>
    </style:style>
    <style:style style:name="TableColumn2820" style:family="table-column">
      <style:table-column-properties style:column-width="0.4069in" style:use-optimal-column-width="false"/>
    </style:style>
    <style:style style:name="TableColumn2821" style:family="table-column">
      <style:table-column-properties style:column-width="0.4069in" style:use-optimal-column-width="false"/>
    </style:style>
    <style:style style:name="TableColumn2822" style:family="table-column">
      <style:table-column-properties style:column-width="0.7131in" style:use-optimal-column-width="false"/>
    </style:style>
    <style:style style:name="TableColumn2823" style:family="table-column">
      <style:table-column-properties style:column-width="1.0548in" style:use-optimal-column-width="false"/>
    </style:style>
    <style:style style:name="Table2811" style:family="table">
      <style:table-properties style:width="6.6923in" fo:margin-left="0in" table:align="left"/>
    </style:style>
    <style:style style:name="TableRow2824" style:family="table-row">
      <style:table-row-properties style:use-optimal-row-height="false" fo:keep-together="always"/>
    </style:style>
    <style:style style:name="TableCell2825" style:family="table-cell">
      <style:table-cell-properties fo:border-top="0.0104in solid #000000" fo:border-left="none" fo:border-bottom="0.0104in solid #000000" fo:border-right="0.0104in solid #000000" style:vertical-align="middle" fo:padding-top="0in" fo:padding-left="0.0388in" fo:padding-bottom="0in" fo:padding-right="0.0388in"/>
    </style:style>
    <style:style style:name="P2826" style:parent-style-name="Normal" style:family="paragraph">
      <style:paragraph-properties fo:text-align="center"/>
      <style:text-properties fo:font-size="10pt" style:font-size-asian="10pt" style:language-asian="lt" style:country-asian="LT"/>
    </style:style>
    <style:style style:name="TableCell2827" style:family="table-cell">
      <style:table-cell-properties fo:border="0.0104in solid #000000" style:vertical-align="middle" fo:padding-top="0in" fo:padding-left="0.0388in" fo:padding-bottom="0in" fo:padding-right="0.0388in"/>
    </style:style>
    <style:style style:name="P2828" style:parent-style-name="Normal" style:family="paragraph">
      <style:paragraph-properties fo:text-align="center"/>
      <style:text-properties fo:font-size="10pt" style:font-size-asian="10pt" style:language-asian="lt" style:country-asian="LT"/>
    </style:style>
    <style:style style:name="TableCell2829" style:family="table-cell">
      <style:table-cell-properties fo:border="0.0104in solid #000000" style:vertical-align="middle" fo:padding-top="0in" fo:padding-left="0.0388in" fo:padding-bottom="0in" fo:padding-right="0.0388in"/>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0.0104in solid #000000" style:vertical-align="middle" fo:padding-top="0in" fo:padding-left="0.0388in" fo:padding-bottom="0in" fo:padding-right="0.0388in"/>
    </style:style>
    <style:style style:name="P2832" style:parent-style-name="Normal" style:family="paragraph">
      <style:paragraph-properties fo:text-align="center"/>
      <style:text-properties fo:font-size="10pt" style:font-size-asian="10pt" style:language-asian="lt" style:country-asian="LT"/>
    </style:style>
    <style:style style:name="TableCell2833" style:family="table-cell">
      <style:table-cell-properties fo:border="0.0104in solid #000000" style:vertical-align="middle" fo:padding-top="0in" fo:padding-left="0.0388in" fo:padding-bottom="0in" fo:padding-right="0.0388in"/>
    </style:style>
    <style:style style:name="P2834" style:parent-style-name="Normal" style:family="paragraph">
      <style:paragraph-properties fo:text-align="center"/>
      <style:text-properties fo:font-size="10pt" style:font-size-asian="10pt" style:language-asian="lt" style:country-asian="LT"/>
    </style:style>
    <style:style style:name="TableCell2835" style:family="table-cell">
      <style:table-cell-properties fo:border="0.0104in solid #000000" style:vertical-align="middle" fo:padding-top="0in" fo:padding-left="0.0388in" fo:padding-bottom="0in" fo:padding-right="0.0388in"/>
    </style:style>
    <style:style style:name="P2836" style:parent-style-name="Normal" style:family="paragraph">
      <style:paragraph-properties fo:text-align="center"/>
      <style:text-properties fo:font-size="10pt" style:font-size-asian="10pt" style:language-asian="lt" style:country-asian="LT"/>
    </style:style>
    <style:style style:name="TableCell2837"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2838" style:parent-style-name="Normal" style:family="paragraph">
      <style:paragraph-properties fo:text-align="center"/>
      <style:text-properties fo:font-size="10pt" style:font-size-asian="10pt" style:language-asian="lt" style:country-asian="LT"/>
    </style:style>
    <style:style style:name="TableRow2839" style:family="table-row">
      <style:table-row-properties style:use-optimal-row-height="false" fo:keep-together="always"/>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104in solid #000000" fo:padding-top="0in" fo:padding-left="0.0388in" fo:padding-bottom="0in" fo:padding-right="0.0388in"/>
    </style:style>
    <style:style style:name="P2842" style:parent-style-name="Normal" style:family="paragraph">
      <style:paragraph-properties fo:text-align="center"/>
      <style:text-properties fo:font-size="10pt" style:font-size-asian="10pt" style:language-asian="lt" style:country-asian="LT"/>
    </style:style>
    <style:style style:name="TableCell2843" style:family="table-cell">
      <style:table-cell-properties fo:border="0.0104in solid #000000" fo:padding-top="0in" fo:padding-left="0.0388in" fo:padding-bottom="0in" fo:padding-right="0.0388in"/>
    </style:style>
    <style:style style:name="P2844" style:parent-style-name="Normal" style:family="paragraph">
      <style:paragraph-properties fo:text-align="center"/>
      <style:text-properties fo:font-size="10pt" style:font-size-asian="10pt" style:language-asian="lt" style:country-asian="LT"/>
    </style:style>
    <style:style style:name="TableCell2845" style:family="table-cell">
      <style:table-cell-properties fo:border="0.0104in solid #000000" fo:padding-top="0in" fo:padding-left="0.0388in" fo:padding-bottom="0in" fo:padding-right="0.0388in"/>
    </style:style>
    <style:style style:name="P2846" style:parent-style-name="Normal" style:family="paragraph">
      <style:paragraph-properties fo:text-align="center"/>
      <style:text-properties fo:font-size="10pt" style:font-size-asian="10pt" style:language-asian="lt" style:country-asian="LT"/>
    </style:style>
    <style:style style:name="TableCell2847" style:family="table-cell">
      <style:table-cell-properties fo:border="0.0104in solid #000000" fo:padding-top="0in" fo:padding-left="0.0388in" fo:padding-bottom="0in" fo:padding-right="0.0388in"/>
    </style:style>
    <style:style style:name="P2848" style:parent-style-name="Normal" style:family="paragraph">
      <style:paragraph-properties fo:text-align="center"/>
      <style:text-properties fo:font-size="10pt" style:font-size-asian="10pt" style:language-asian="lt" style:country-asian="LT"/>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104in solid #000000" fo:padding-top="0in" fo:padding-left="0.0388in" fo:padding-bottom="0in" fo:padding-right="0.0388in"/>
    </style:style>
    <style:style style:name="P2851" style:parent-style-name="Normal" style:family="paragraph">
      <style:paragraph-properties fo:text-align="center"/>
      <style:text-properties fo:font-size="10pt" style:font-size-asian="10pt" style:language-asian="lt" style:country-asian="LT"/>
    </style:style>
    <style:style style:name="TableCell2852" style:family="table-cell">
      <style:table-cell-properties fo:border="0.0104in solid #000000" fo:padding-top="0in" fo:padding-left="0.0388in" fo:padding-bottom="0in" fo:padding-right="0.0388in"/>
    </style:style>
    <style:style style:name="P2853" style:parent-style-name="Normal" style:family="paragraph">
      <style:paragraph-properties fo:text-align="center"/>
      <style:text-properties fo:font-size="10pt" style:font-size-asian="10pt" style:language-asian="lt" style:country-asian="LT"/>
    </style:style>
    <style:style style:name="TableCell2854" style:family="table-cell">
      <style:table-cell-properties fo:border="0.0104in solid #000000" fo:padding-top="0in" fo:padding-left="0.0388in" fo:padding-bottom="0in" fo:padding-right="0.0388in"/>
    </style:style>
    <style:style style:name="P2855" style:parent-style-name="Normal" style:family="paragraph">
      <style:paragraph-properties fo:text-align="center"/>
      <style:text-properties fo:font-size="10pt" style:font-size-asian="10pt" style:language-asian="lt" style:country-asian="LT"/>
    </style:style>
    <style:style style:name="TableCell2856" style:family="table-cell">
      <style:table-cell-properties fo:border="0.0104in solid #000000" fo:padding-top="0in" fo:padding-left="0.0388in" fo:padding-bottom="0in" fo:padding-right="0.0388in"/>
    </style:style>
    <style:style style:name="P2857" style:parent-style-name="Normal" style:family="paragraph">
      <style:paragraph-properties fo:text-align="center"/>
      <style:text-properties fo:font-size="10pt" style:font-size-asian="10pt" style:language-asian="lt" style:country-asian="LT"/>
    </style:style>
    <style:style style:name="P2858" style:parent-style-name="Normal" style:family="paragraph">
      <style:text-properties fo:font-size="10pt" style:font-size-asian="10pt" style:language-asian="lt" style:country-asian="LT"/>
    </style:style>
    <style:style style:name="P2859" style:parent-style-name="Normal" style:family="paragraph">
      <style:text-properties fo:font-size="10pt" style:font-size-asian="10pt" style:language-asian="lt" style:country-asian="LT"/>
    </style:style>
    <style:style style:name="TableRow2860" style:family="table-row">
      <style:table-row-properties style:use-optimal-row-height="false"/>
    </style:style>
    <style:style style:name="TableCell2861" style:family="table-cell">
      <style:table-cell-properties fo:border-top="0.0104in solid #000000" fo:border-left="none" fo:border-bottom="0.0104in solid #000000" fo:border-right="0.0104in solid #000000" fo:padding-top="0in" fo:padding-left="0.0388in" fo:padding-bottom="0in" fo:padding-right="0.0388in"/>
    </style:style>
    <style:style style:name="P2862" style:parent-style-name="Normal" style:family="paragraph">
      <style:text-properties fo:font-size="10pt" style:font-size-asian="10pt" style:language-asian="lt" style:country-asian="LT"/>
    </style:style>
    <style:style style:name="P2863" style:parent-style-name="Normal" style:family="paragraph">
      <style:text-properties fo:font-size="10pt" style:font-size-asian="10pt" style:language-asian="lt" style:country-asian="LT"/>
    </style:style>
    <style:style style:name="P2864" style:parent-style-name="Normal" style:family="paragraph">
      <style:text-properties fo:font-size="10pt" style:font-size-asian="10pt" style:language-asian="lt" style:country-asian="LT"/>
    </style:style>
    <style:style style:name="P2865" style:parent-style-name="Normal" style:family="paragraph">
      <style:text-properties fo:font-size="10pt" style:font-size-asian="10pt" style:language-asian="lt" style:country-asian="LT"/>
    </style:style>
    <style:style style:name="P2866" style:parent-style-name="Normal" style:family="paragraph">
      <style:text-properties fo:font-size="10pt" style:font-size-asian="10pt" style:language-asian="lt" style:country-asian="LT"/>
    </style:style>
    <style:style style:name="P2867" style:parent-style-name="Normal" style:family="paragraph">
      <style:text-properties fo:font-size="10pt" style:font-size-asian="10pt" style:language-asian="lt" style:country-asian="LT"/>
    </style:style>
    <style:style style:name="P2868" style:parent-style-name="Normal" style:family="paragraph">
      <style:text-properties fo:font-size="10pt" style:font-size-asian="10pt" style:language-asian="lt" style:country-asian="LT"/>
    </style:style>
    <style:style style:name="P2869" style:parent-style-name="Normal" style:family="paragraph">
      <style:text-properties fo:font-size="10pt" style:font-size-asian="10pt" style:language-asian="lt" style:country-asian="LT"/>
    </style:style>
    <style:style style:name="P2870" style:parent-style-name="Normal" style:family="paragraph">
      <style:text-properties fo:font-size="10pt" style:font-size-asian="10pt" style:language-asian="lt" style:country-asian="LT"/>
    </style:style>
    <style:style style:name="P2871" style:parent-style-name="Normal" style:family="paragraph">
      <style:text-properties fo:font-size="10pt" style:font-size-asian="10pt" style:language-asian="lt" style:country-asian="LT"/>
    </style:style>
    <style:style style:name="P2872" style:parent-style-name="Normal" style:family="paragraph">
      <style:text-properties fo:font-size="10pt" style:font-size-asian="10pt" style:language-asian="lt" style:country-asian="LT"/>
    </style:style>
    <style:style style:name="P2873" style:parent-style-name="Normal" style:family="paragraph">
      <style:text-properties fo:font-size="10pt" style:font-size-asian="10pt" style:language-asian="lt" style:country-asian="LT"/>
    </style:style>
    <style:style style:name="P2874" style:parent-style-name="Normal" style:family="paragraph">
      <style:text-properties fo:font-size="10pt" style:font-size-asian="10pt" style:language-asian="lt" style:country-asian="LT"/>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104in solid #000000" fo:padding-top="0in" fo:padding-left="0.0388in" fo:padding-bottom="0in" fo:padding-right="0.0388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104in solid #000000" fo:padding-top="0in" fo:padding-left="0.0388in" fo:padding-bottom="0in" fo:padding-right="0.0388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104in solid #000000" fo:padding-top="0in" fo:padding-left="0.0388in" fo:padding-bottom="0in" fo:padding-right="0.0388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104in solid #000000" fo:padding-top="0in" fo:padding-left="0.0388in" fo:padding-bottom="0in" fo:padding-right="0.0388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104in solid #000000" fo:padding-top="0in" fo:padding-left="0.0388in" fo:padding-bottom="0in" fo:padding-right="0.0388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top="0.0104in solid #000000" fo:border-left="0.0104in solid #000000" fo:border-bottom="none" fo:border-right="0.0104in solid #000000" fo:padding-top="0in" fo:padding-left="0.0388in" fo:padding-bottom="0in" fo:padding-right="0.0388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top="0.0104in solid #000000" fo:border-left="0.0104in solid #000000" fo:border-bottom="none" fo:border-right="0.0104in solid #000000" fo:padding-top="0in" fo:padding-left="0.0388in" fo:padding-bottom="0in" fo:padding-right="0.0388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104in solid #000000" fo:padding-top="0in" fo:padding-left="0.0388in" fo:padding-bottom="0in" fo:padding-right="0.0388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top="0.0104in solid #000000" fo:border-left="0.0104in solid #000000" fo:border-bottom="none" fo:border-right="0.0104in solid #000000" fo:padding-top="0in" fo:padding-left="0.0388in" fo:padding-bottom="0in" fo:padding-right="0.0388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top="0.0104in solid #000000" fo:border-left="0.0104in solid #000000" fo:border-bottom="none" fo:border-right="0.0104in solid #000000" fo:padding-top="0in" fo:padding-left="0.0388in" fo:padding-bottom="0in" fo:padding-right="0.0388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top="0.0104in solid #000000" fo:border-left="0.0104in solid #000000" fo:border-bottom="0.0104in solid #000000" fo:border-right="none" fo:padding-top="0in" fo:padding-left="0.0388in" fo:padding-bottom="0in" fo:padding-right="0.0388in"/>
    </style:style>
    <style:style style:name="P2897" style:parent-style-name="Normal" style:family="paragraph">
      <style:text-properties fo:font-size="10pt" style:font-size-asian="10pt" style:language-asian="lt" style:country-asian="LT"/>
    </style:style>
    <style:style style:name="TableRow2898" style:family="table-row">
      <style:table-row-properties style:use-optimal-row-height="false"/>
    </style:style>
    <style:style style:name="TableCell2899" style:family="table-cell">
      <style:table-cell-properties fo:border="none" fo:padding-top="0in" fo:padding-left="0.0388in" fo:padding-bottom="0in" fo:padding-right="0.0388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none" fo:padding-top="0in" fo:padding-left="0.0388in" fo:padding-bottom="0in" fo:padding-right="0.0388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none" fo:padding-top="0in" fo:padding-left="0.0388in" fo:padding-bottom="0in" fo:padding-right="0.0388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none" fo:padding-top="0in" fo:padding-left="0.0388in" fo:padding-bottom="0in" fo:padding-right="0.0388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none" fo:padding-top="0in" fo:padding-left="0.0388in" fo:padding-bottom="0in" fo:padding-right="0.0388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none" fo:padding-top="0in" fo:padding-left="0.0388in" fo:padding-bottom="0in" fo:padding-right="0.0388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top="0.0104in solid #000000" fo:border-left="none" fo:border-bottom="none" fo:border-right="none" fo:padding-top="0in" fo:padding-left="0.0388in" fo:padding-bottom="0in" fo:padding-right="0.0388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104in solid #000000" fo:padding-top="0in" fo:padding-left="0.0388in" fo:padding-bottom="0in" fo:padding-right="0.0388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none" fo:padding-top="0in" fo:padding-left="0.0388in" fo:padding-bottom="0in" fo:padding-right="0.0388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top="0.0104in solid #000000" fo:border-left="0.0104in solid #000000" fo:border-bottom="0.0104in solid #000000" fo:border-right="none" fo:padding-top="0in" fo:padding-left="0.0388in" fo:padding-bottom="0in" fo:padding-right="0.0388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388in" fo:padding-bottom="0in" fo:padding-right="0.0388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none" fo:padding-top="0in" fo:padding-left="0.0388in" fo:padding-bottom="0in" fo:padding-right="0.0388in"/>
    </style:style>
    <style:style style:name="P2922" style:parent-style-name="Normal" style:family="paragraph">
      <style:text-properties fo:font-size="10pt" style:font-size-asian="10pt" style:language-asian="lt" style:country-asian="LT"/>
    </style:style>
    <style:style style:name="P2923" style:parent-style-name="Normal" style:family="paragraph">
      <style:paragraph-properties fo:text-align="justify" fo:text-indent="0.4923in"/>
      <style:text-properties style:language-asian="lt" style:country-asian="LT"/>
    </style:style>
    <style:style style:name="P2924" style:parent-style-name="Normal" style:family="paragraph">
      <style:paragraph-properties fo:text-indent="0.4923in">
        <style:tab-stops>
          <style:tab-stop style:type="left" style:position="1.2798in"/>
        </style:tab-stops>
      </style:paragraph-properties>
      <style:text-properties style:language-asian="lt" style:country-asian="LT"/>
    </style:style>
    <style:style style:name="P2925" style:parent-style-name="Normal" style:family="paragraph">
      <style:paragraph-properties fo:text-indent="2.5833in"/>
      <style:text-properties style:language-asian="lt" style:country-asian="LT"/>
    </style:style>
    <style:style style:name="P2926" style:parent-style-name="Normal" style:family="paragraph">
      <style:paragraph-properties fo:text-indent="2.5833in"/>
      <style:text-properties style:language-asian="lt" style:country-asian="LT"/>
    </style:style>
    <style:style style:name="P2927" style:parent-style-name="Normal" style:family="paragraph">
      <style:paragraph-properties fo:text-indent="2.5833in">
        <style:tab-stops>
          <style:tab-stop style:type="left" style:position="3.9375in"/>
        </style:tab-stops>
      </style:paragraph-properties>
      <style:text-properties style:language-asian="lt" style:country-asian="LT"/>
    </style:style>
    <style:style style:name="P2928" style:parent-style-name="Normal" style:family="paragraph">
      <style:paragraph-properties fo:text-indent="2.5833in"/>
      <style:text-properties style:language-asian="lt" style:country-asian="LT"/>
    </style:style>
    <style:style style:name="P2929" style:parent-style-name="Normal" style:family="paragraph">
      <style:paragraph-properties fo:text-indent="2.5833in"/>
      <style:text-properties style:language-asian="lt" style:country-asian="LT"/>
    </style:style>
    <style:style style:name="P2930" style:parent-style-name="Normal" style:family="paragraph">
      <style:paragraph-properties fo:text-align="center">
        <style:tab-stops>
          <style:tab-stop style:type="right" style:position="6.3in"/>
        </style:tab-stops>
      </style:paragraph-properties>
    </style:style>
    <style:style style:name="T2931" style:parent-style-name="DefaultParagraphFont" style:family="text">
      <style:text-properties style:language-asian="lt" style:country-asian="LT"/>
    </style:style>
    <style:style style:name="P2932" style:parent-style-name="Normal" style:family="paragraph">
      <style:paragraph-properties fo:text-align="justify"/>
      <style:text-properties fo:font-weight="bold" style:font-weight-asian="bold" fo:font-size="10pt" style:font-size-asian="10pt"/>
    </style:style>
    <style:style style:name="P2933" style:parent-style-name="Normal" style:family="paragraph">
      <style:paragraph-properties fo:text-align="justify"/>
      <style:text-properties fo:font-weight="bold" style:font-weight-asian="bold"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weight="bold" style:font-weight-asian="bold"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widows="0" fo:orphans="0"/>
    </style:style>
  </office:automatic-styles>
  <office:body>
    <office:text text:use-soft-page-breaks="true">
      <text:p text:style-name="P1"><text:span text:style-name="T9">Įsakymas netenka galios 2000-04-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B540894C8C3B" office:target-frame-name="_top" xlink:show="replace"><text:span text:style-name="T14">36</text:span></text:a><text:span text:style-name="T15">, 2000-02-22, Žin., 2000, Nr. 17-427 (2000-02-25),<text:s/></text:span><text:span text:style-name="T16">i. k. 1003030ISAK00000036</text:span></text:p>
      <text:p text:style-name="P17"><text:span text:style-name="T18">Dėl Importo ir eksporto muitų ir mokesčių skaičiavimo</text:span></text:p>
      <text:p text:style-name="P19"/>
      <text:p text:style-name="P20"><text:span text:style-name="T21">Suvestinė redakcija nuo 1999-11-13 iki 2000-03-31</text:span></text:p>
      <text:p text:style-name="P22"/>
      <text:p text:style-name="P23"><text:span text:style-name="T24">Įsakymas paskelbtas: Žin. 1996, Nr.<text:s/></text:span><text:a xlink:href="https://www.e-tar.lt/portal/legalAct.html?documentId=TAR.BE03879F6209" office:target-frame-name="_top" xlink:show="replace"><text:span text:style-name="T25">45-109</text:span><text:span text:style-name="T26">8</text:span></text:a><text:span text:style-name="T27">, i. k. 0963030ISAK00000222</text:span></text:p>
      <text:p text:style-name="P28"/>
      <text:p text:style-name="P29"/>
      <text:p text:style-name="P30"><text:span text:style-name="T31"/><text:span text:style-name="T32">MUITINĖS DEPARTAMENTO PRIE LIETUVOS RESPUBLIKOS FINANSŲ MINISTERIJOS</text:span></text:p>
      <text:p text:style-name="P33"/>
      <text:p text:style-name="P34">Į S A K Y M A S</text:p>
      <text:p text:style-name="P35">DĖL MOKESČIŲ APSKAIČIAVIMO</text:p>
      <text:p text:style-name="P36"/>
      <text:p text:style-name="P37">1996 m. gegužės 3 d. Nr. 222</text:p>
      <text:p text:style-name="P38">Vilnius</text:p>
      <text:p text:style-name="P39"/>
      <text:p text:style-name="P40"/>
      <text:p text:style-name="P41"><text:span text:style-name="T42">Siekdamas ge</text:span><text:span text:style-name="T43">riau kontroliuoti mokesčių apskaičiavimą,</text:span></text:p>
      <text:p text:style-name="P44"><text:span text:style-name="T45">ĮSAKAU:</text:span></text:p>
      <text:p text:style-name="P46"><text:span text:style-name="T47">1</text:span><text:span text:style-name="T48">. Patvirtinti:</text:span></text:p>
      <text:p text:style-name="P49"><text:span text:style-name="T50">1.1</text:span><text:span text:style-name="T51">. Mokesčių už eksportuojamas prekes apskaičiavimo instrukciją (pridedama);</text:span></text:p>
      <text:p text:style-name="P52"><text:span text:style-name="T53">1.2</text:span><text:span text:style-name="T54">. Mokesčių už laikinai išvežamas prekes apskaičiavimo instrukciją (pridedama);</text:span></text:p>
      <text:p text:style-name="P55"><text:span text:style-name="T56">1.3</text:span><text:span text:style-name="T57">. Mokesčių<text:s/></text:span><text:span text:style-name="T58">už laikinai išvežamas perdirbti prekes apskaičiavimo instrukciją (pridedama);</text:span></text:p>
      <text:p text:style-name="P59"><text:span text:style-name="T60">1.4</text:span><text:span text:style-name="T61">. Mokesčių už reimportuojamas prekes po laikino išvežimo perdirbti apskaičiavimo instrukciją (pridedama).</text:span></text:p>
      <text:p text:style-name="P62"><text:span text:style-name="T63">2</text:span><text:span text:style-name="T64">. Įsakymo vykdymo kontrolę pavesti Muitinės departamento d</text:span><text:span text:style-name="T65">irektoriaus pavaduotojui R. Stalilioniui ir muitinių viršininkams.</text:span></text:p>
      <text:p text:style-name="P66"/>
      <text:p text:style-name="P67"/>
      <text:p text:style-name="P68"/>
      <text:p text:style-name="P69"><text:span text:style-name="T70">DIREKTORIUS</text:span><text:span text:style-name="T71"><text:tab/>V. GERŽONAS</text:span></text:p>
      <text:soft-page-break/>
      <text:p text:style-name="P72"><text:span text:style-name="T73">PATVIRTINTA</text:span></text:p>
      <text:p text:style-name="P74">Muitinės departamento prie</text:p>
      <text:p text:style-name="P75">Lietuvos Respublikos finansų ministerijos</text:p>
      <text:p text:style-name="P76">1996 m. gegužės 3 d. įsakymu Nr. 222</text:p>
      <text:p text:style-name="P77"/>
      <text:p text:style-name="P78"><text:span text:style-name="T79">MOKESČIŲ UŽ EKSPORTUOJAMAS PREKES AP</text:span><text:span text:style-name="T80">SKAIČIAVIMO INSTRUKCIJA</text:span></text:p>
      <text:p text:style-name="P81"/>
      <text:p text:style-name="P82"><text:span text:style-name="T83">Bendroji dalis</text:span></text:p>
      <text:p text:style-name="P84"/>
      <text:p text:style-name="P85"><text:span text:style-name="T86">1</text:span><text:span text:style-name="T87">. Mokesčiai apskaičiuojami litais bendrojo dokumento eksporto rinkinio 47 langelyje kiekvienai prekei (prekių siuntai) atskirai.</text:span></text:p>
      <text:p text:style-name="P88"><text:span text:style-name="T89">2</text:span><text:span text:style-name="T90">. Pirmoje eilutėje apskaičiuojamas muitas. Muitai pagal jų apskaičiavimo būd</text:span><text:span text:style-name="T91">ą gali būti vertybiniai (advalioriniai), specifiniai ir mišrūs. Vertybiniai (advalioriniai) muitai apskaičiuojami apmokestinamų prekių ir kitų vertybių muitinės vertės dydžio procentais, specifiniai – pagal prekių matavimo vienetą, mišrūs – derinant vertyb</text:span><text:span text:style-name="T92">inius ir specifinius muitų apskaičiavimo metodus.</text:span></text:p>
      <text:p text:style-name="P93"><text:span text:style-name="T94">3</text:span><text:span text:style-name="T95">. Antroje eilutėje apskaičiuojamas akcizas. Akcizai pagal jų apskaičiavimo būdą gali būti vertybiniai (advalioriniai), specifiniai ir mišrūs. Vertybiniai (advalioriniai) akcizai apskaičiuojami apmokest</text:span><text:span text:style-name="T96">inamų prekių ir kitų vertybių muitinės vertės ir muito dydžio procentais, specifiniai – pagal prekių matavimo vienetą, mišrūs – derinant vertybinius ir specifinius akcizų apskaičiavimo metodus.</text:span></text:p>
      <text:p text:style-name="P97"><text:span text:style-name="T98">4</text:span><text:span text:style-name="T99">. Trečioje eilutėje apskaičiuojamas pridėtinės vertės mok</text:span><text:span text:style-name="T100">estis. Pridėtinės vertės mokestis apskaičiuojamas nuo prekių muitinės vertės, muito ir akcizo sumos procentais.</text:span></text:p>
      <text:p text:style-name="P101"><text:span text:style-name="T102">5</text:span><text:span text:style-name="T103">. Apskaičiuojant mokesčius nurodomi mokesčio tipas, mokėjimo pagrindas ir norma, apskaičiuota suma bei mokėjimo būdas. Už prekę apskaičiuot</text:span><text:span text:style-name="T104">i mokesčiai sumuojami, o bendra mokėtina mokesčių suma nurodoma dalyje „Iš viso“.</text:span></text:p>
      <text:p text:style-name="P105"><text:span text:style-name="T106">6</text:span><text:span text:style-name="T107">. Tais atvejais, kai prekės deklaruojamos ir papildomuose lapuose, mokesčiai, apskaičiuoti už visas bendrojo dokumento eksporto rinkinyje deklaruojamas prekes, sumuojami</text:span><text:span text:style-name="T108"><text:s/>pagal mokesčių tipą ir mokėjimo būdą. Tokiu būdu apskaičiuoti mokesčiai pateikiami bendrojo dokumento eksporto rinkinio paskutinio papildomo lapo dalyje „Suvestinė“, kur nurodomas mokesčių kodas iš Eksporto ir importo mokesčių klasifikatoriaus, apskaičiuo</text:span><text:span text:style-name="T109">ta suma ir mokėjimo būdas.</text:span></text:p>
      <text:p text:style-name="P110"><text:span text:style-name="T111">Dalyje „Iš viso“ nurodoma bendra dalyje „Suvestinė“ apskaičiuota mokėtina mokesčių suma.</text:span></text:p>
      <text:p text:style-name="P112"><text:span text:style-name="T113">7</text:span><text:span text:style-name="T114">. Šioje instrukcijoje vartojamos sąvokos:</text:span></text:p>
      <text:p text:style-name="P115">„eksportuojamos prekės, kurioms nustatytas akcizas“ – visos prekės, kurioms nustatytas<text:s/>akcizas, deklaruojamos negrąžinamo eksporto muitinės procedūrai (į šią sąvoką įtraukiamas ir cukrus);</text:p>
      <text:p text:style-name="P116">„eksportuojamos prekės“ – visos prekės, kurioms nenustatytas akcizas, deklaruojamos negrąžinamo eksporto muitinės procedūrai (į šią sąvoką cukrus neįtraukiamas).</text:p>
      <text:p text:style-name="P117"/>
      <text:p text:style-name="P118"><text:span text:style-name="T119">Mokesčių už eksportuojamas prekes, kurioms nustatytas akcizas, apskaičiavimas</text:span></text:p>
      <text:p text:style-name="P120"/>
      <text:p text:style-name="P121"><text:span text:style-name="T122">8</text:span><text:span text:style-name="T123">. Bendrojo dokumento eksporto rinkinio 47 langelio pirmoji eilutė pildoma taip:</text:span></text:p>
      <text:p text:style-name="P124"><text:span text:style-name="T125">8.1</text:span><text:span text:style-name="T126">. dalyje „Tipas“ nurodomas muito kodas iš Eksporto ir importo mokesčių<text:s/></text:span><text:span text:style-name="T127">klasifikatoriaus;</text:span></text:p>
      <text:p text:style-name="P128"><text:span text:style-name="T129">8.2</text:span><text:span text:style-name="T130">. dalyje „Mokesčio pagrindas“ nurodoma:</text:span></text:p>
      <text:p text:style-name="P131"><text:span text:style-name="T132">8.2.1</text:span><text:span text:style-name="T133">. jei eksportuojamoms prekėms, kurioms nustatytas akcizas, nustatytas vertybinis eksporto muitas arba eksporto muitas nenustatytas – prekių, aprašytų bendrojo dokumento importo rinkini</text:span><text:span text:style-name="T134">o 31 langelyje „Krovinio vietos ir prekės aprašymas“, vertė iš bendrojo dokumento importo rinkinio 46 langelio „Statistinė vertė“;</text:span></text:p>
      <text:p text:style-name="P135"><text:span text:style-name="T136">8.2.2</text:span><text:span text:style-name="T137">. jei eksportuojamoms prekėms, kurioms nustatytas akcizas, nustatytas specifinis eksporto muitas – prekių, aprašytų<text:s/></text:span><text:span text:style-name="T138">bendrojo dokumento importo rinkinio 31 langelyje „Krovinio<text:s/></text:span><text:soft-page-break/><text:span text:style-name="T139">vietos ir prekės aprašymas“, kiekis iš bendrojo dokumento importo rinkinio 31 langelio „Krovinio vietos ir prekės aprašymas“ 3 dalies;</text:span></text:p>
      <text:p text:style-name="P140"><text:span text:style-name="T141">8.2.3</text:span><text:span text:style-name="T142">. jei eksportuojamoms prekėms, kurioms nustatytas akc</text:span><text:span text:style-name="T143">izas, nustatytas mišrus eksporto muitas – tas mokesčio pagrindas, pagal kurį apskaičiuojamas muitas yra didesnis;</text:span></text:p>
      <text:p text:style-name="P144"><text:span text:style-name="T145">8.2.4</text:span><text:span text:style-name="T146">. jei eksportuojamoms prekėms, kurioms nustatytas akcizas, eksporto muitas turi būti apskaičiuojamas pagal valstybinių institucijų nu</text:span><text:span text:style-name="T147">statytas kainas – pagal šias kainas apskaičiuotas muito pagrindas;</text:span></text:p>
      <text:p text:style-name="P148"><text:span text:style-name="T149">8.3</text:span><text:span text:style-name="T150">. dalyje „Norma“ nurodoma:</text:span></text:p>
      <text:p text:style-name="P151"><text:span text:style-name="T152">8.3.1</text:span><text:span text:style-name="T153">. jei eksportuojamoms prekėms, kurioms nustatytas akcizas, nustatytas vertybinis eksporto muitas – muito tarifas, nustatytas eksportuojamoms prekė</text:span><text:span text:style-name="T154">ms, kurioms nustatytas akcizas, ir procento ženklas;</text:span></text:p>
      <text:p text:style-name="P155"><text:span text:style-name="T156">8.3.2</text:span><text:span text:style-name="T157">. jei eksportuojamoms prekėms, kurioms nustatytas akcizas, nustatytas specifinis eksporto muitas – nustatyta muito suma (litais ir centais), imama už vieną eksportuojamų prekių, kurioms nustatyt</text:span><text:span text:style-name="T158">as akcizas, kiekio matavimo vienetą iš Muitų tarifų nomenklatūros;</text:span></text:p>
      <text:p text:style-name="P159"><text:span text:style-name="T160">8.3.3</text:span><text:span text:style-name="T161">. jei eksportuojamoms prekėms, kurioms nustatytas akcizas, nustatytas mišrus eksporto muitas – ta muito norma, kurią taikant apskaičiuojamas muitas yra didesnis;</text:span></text:p>
      <text:p text:style-name="P162"><text:span text:style-name="T163">8.3.4</text:span><text:span text:style-name="T164">. jei eks</text:span><text:span text:style-name="T165">portuojamoms prekėms, kurioms nustatytas akcizas, muitas nenustatytas – 0 %;</text:span></text:p>
      <text:p text:style-name="P166"><text:span text:style-name="T167">8.4</text:span><text:span text:style-name="T168">. dalyje „Suma“ nurodoma:</text:span></text:p>
      <text:p text:style-name="P169"><text:span text:style-name="T170">8.4.1</text:span><text:span text:style-name="T171">. jei eksportuojamoms prekėms, kurioms nustatytas akcizas, nustatytas vertybinis eksporto muitas – dalyse „Mokesčio pagrindas“ ir „Norma“</text:span><text:span text:style-name="T172"><text:s/>nurodytų rodiklių sandauga, padalinta iš 100 ir pagal bendrąsias apvalinimo taisykles suapvalinta iki sveiko skaičiaus;</text:span></text:p>
      <text:p text:style-name="P173"><text:span text:style-name="T174">8.4.2</text:span><text:span text:style-name="T175">. jei eksportuojamoms prekėms, kurioms nustatytas akcizas, nustatytas specifinis eksporto muitas – dalyse „Mokesčio pagrindas“</text:span><text:span text:style-name="T176"><text:s/>ir „Norma“ nurodytų rodiklių sandauga, pagal bendrąsias apvalinimo taisykles suapvalinta iki sveiko skaičiaus;</text:span></text:p>
      <text:p text:style-name="P177"><text:span text:style-name="T178">8.4.3</text:span><text:span text:style-name="T179">. jei eksportuojamoms prekėms, kurioms nustatytas akcizas, nustatytas mišrus eksporto muitas – didesnė apskaičiuoto muito suma;</text:span></text:p>
      <text:p text:style-name="P180"><text:span text:style-name="T181">8.5</text:span><text:span text:style-name="T182">. dalyje „Mokėjimo būdas“ nurodoma „S“ – nuo muito mokėjimo atleista sąlyginai. Šiuo atveju bendrojo dokumento eksporto rinkinio 48 langelyje „Mokėjimo atidėjimas“ nurodomas sutrumpintas garantijos pavadinimas (DP – draudimo polisas arba draudimo organiz</text:span><text:span text:style-name="T183">acijos garantinis raštas, BG – banko laidavimo dokumentas, BB – bendroji garantija, PG – patikimo ūkio subjekto garantinis raštas, GN – kai garantija netaikoma Lietuvos Respublikos Vyriausybės, Muitinės departamento ar kitos valstybinės institucijos sprend</text:span><text:span text:style-name="T184">imu, UZ – užstatas) ir numeris.</text:span></text:p>
      <text:p text:style-name="P185"><text:span text:style-name="T186">9</text:span><text:span text:style-name="T187">. Bendrojo dokumento eksporto rinkinio 47 langelio antroji eilutė pildoma taip:</text:span></text:p>
      <text:p text:style-name="P188"><text:span text:style-name="T189">9.1</text:span><text:span text:style-name="T190">. dalyje „Tipas“ nurodomas akcizo kodas iš Eksporto ir importo mokesčių klasifikatoriaus;</text:span></text:p>
      <text:p text:style-name="P191"><text:span text:style-name="T192">9.2</text:span><text:span text:style-name="T193">. dalyje „Mokesčio pagrindas“ nurod</text:span><text:span text:style-name="T194">oma:</text:span></text:p>
      <text:p text:style-name="P195"><text:span text:style-name="T196">9.2.1</text:span><text:span text:style-name="T197">. jei eksportuojamoms prekėms, kurioms nustatytas akcizas, nustatytas vertybinis akcizas – prekių, aprašytų bendrojo dokumento eksporto rinkinio 31 langelyje „Krovinio vietos ir prekės aprašymas“, vertė iš bendrojo dokumento eksporto rinkinio 4</text:span><text:span text:style-name="T198">6 langelio „Statistinė vertė“;</text:span></text:p>
      <text:p text:style-name="P199"><text:span text:style-name="T200">9.2.2</text:span><text:span text:style-name="T201">. jei eksportuojamoms prekėms, kurioms nustatytas akcizas, nustatytas specifinis akcizas – prekių, aprašytų bendrojo dokumento eksporto rinkinio 31 langelyje „Krovinio vietos ir prekės aprašymas“, kiekis iš bendrojo<text:s/></text:span><text:span text:style-name="T202">dokumento eksporto rinkinio 31 langelio „Krovinio vietos ir prekės aprašymas“ 3 dalies;</text:span></text:p>
      <text:p text:style-name="P203"><text:span text:style-name="T204">9.2.3</text:span><text:span text:style-name="T205">. jei eksportuojamoms prekėms, kurioms nustatytas akcizas, nustatytas mišrus akcizas – tas mokesčio pagrindas, pagal kurį skaičiuojamas akcizas yra didesnis;</text:span></text:p>
      <text:p text:style-name="P206"><text:span text:style-name="T207">9.3</text:span><text:span text:style-name="T208">. dalyje „Norma“ nurodoma:</text:span></text:p>
      <text:p text:style-name="P209"><text:span text:style-name="T210">9.3.1</text:span><text:span text:style-name="T211">. jei eksportuojamoms prekėms, kurioms nustatytas akcizas, nustatytas vertybinis akcizas – akcizo tarifas, nustatytas eksportuojamoms prekėms, kurioms nustatytas akcizas, ir procento ženklas (cukrui – 0 %);</text:span></text:p>
      <text:p text:style-name="P212"><text:span text:style-name="T213">9.3.2</text:span><text:span text:style-name="T214">. jei eksportuojamoms prekėms, kurioms nustatytas akcizas, nustatytas specifinis akcizas – nustatyta akcizo suma (litais ir centais), imama už vieną eksportuojamų prekių, kurioms nustatytas akcizas, kiekio matavimo vienetą;</text:span></text:p>
      <text:p text:style-name="P215"><text:span text:style-name="T216">9.3.3</text:span><text:span text:style-name="T217">. jei eksportuojamoms</text:span><text:span text:style-name="T218"><text:s/>prekėms, kurioms nustatytas akcizas, nustatytas mišrus akcizas – ta akcizo norma, kurią taikant apskaičiuojamas akcizas yra didesnis;</text:span></text:p>
      <text:p text:style-name="P219"><text:span text:style-name="T220">9.4</text:span><text:span text:style-name="T221">. dalyje „Suma“ nurodoma:</text:span></text:p>
      <text:p text:style-name="P222"><text:span text:style-name="T223">9.4.1</text:span><text:span text:style-name="T224">. jei eksportuojamoms prekėms, kurioms nustatytas akcizas, nustatytas vertybini</text:span><text:span text:style-name="T225">s akcizas – dalyse „Mokesčio pagrindas“ ir „Norma“ nurodytų rodiklių sandauga, padalinta iš 100 ir pagal bendrąsias apvalinimo taisykles suapvalinta iki sveiko skaičiaus;</text:span></text:p>
      <text:p text:style-name="P226"><text:span text:style-name="T227">9.4.2</text:span><text:span text:style-name="T228">. jei eksportuojamoms prekėms, kurioms nustatytas akcizas, nustatytas specif</text:span><text:span text:style-name="T229">inis akcizas – dalyse „Mokesčio pagrindas“ ir „Norma“ nurodytų rodiklių sandauga, pagal bendrąsias apvalinimo taisykles suapvalinta iki sveiko skaičiaus;</text:span></text:p>
      <text:p text:style-name="P230"><text:span text:style-name="T231">9.4.3</text:span><text:span text:style-name="T232">. jei eksportuojamoms prekėms, kurioms nustatytas akcizas, nustatytas mišrus akcizas – didesn</text:span><text:span text:style-name="T233">ė apskaičiuoto akcizo suma;</text:span></text:p>
      <text:p text:style-name="P234"><text:span text:style-name="T235">9.5</text:span><text:span text:style-name="T236">. dalyje „Mokėjimo būdas“ nurodoma „S“ – nuo akcizo mokėjimo atleista sąlyginai, tai yra, jei eksportuojamos prekės, kurioms nustatytas akcizas, iš Lietuvos muitų teritorijos bus išvežtos per nustatytą terminą, akcizo m</text:span><text:span text:style-name="T237">okėti nereikės. Šiuo atveju bendrojo dokumento eksporto rinkinio 48 langelyje „Mokėjimo atidėjimas“ nurodomas sutrumpintas garantijos pavadinimas (DP – draudimo polisas arba draudimo organizacijos garantinis raštas, BG – banko laidavimo dokumentas, BB – be</text:span><text:span text:style-name="T238">ndroji garantija, PG – patikimo ūkio subjekto garantinis raštas, GN – kai garantija netaikoma Lietuvos Respublikos Vyriausybės, Muitinės departamento ar kitos valstybinės institucijos sprendimu, UZ – užstatas) ir numeris.</text:span></text:p>
      <text:p text:style-name="P239"><text:span text:style-name="T240">10</text:span><text:span text:style-name="T241">. Bendrojo dokumento ekspo</text:span><text:span text:style-name="T242">rto rinkinio 47 langelio trečioji eilutė pildoma taip:</text:span></text:p>
      <text:p text:style-name="P243"><text:span text:style-name="T244">10.1</text:span><text:span text:style-name="T245">. dalyje „Tipas“ nurodomas pridėtinės vertės mokesčio kodas iš Eksporto ir importo mokesčių klasifikatoriaus;</text:span></text:p>
      <text:p text:style-name="P246"><text:span text:style-name="T247">10.2</text:span><text:span text:style-name="T248">. dalyje „Mokesčio pagrindas“ nurodoma eksportuojamų prekių, kurioms nustatyt</text:span><text:span text:style-name="T249">as akcizas, aprašytų bendrojo dokumento eksporto rinkinio 31 langelyje „Krovinio vietos ir prekės aprašymas“, vertės iš bendrojo dokumento eksporto rinkinio 46 langelio „Statistinė vertė“, akcizo, nurodyto antros eilutės dalyje „Suma“, suma;</text:span></text:p>
      <text:p text:style-name="P250"><text:span text:style-name="T251">10.3</text:span><text:span text:style-name="T252">. daly</text:span><text:span text:style-name="T253">je „Norma“ nurodomas pridėtinės vertės mokesčio tarifas ir procento ženklas (18 %, jei eksportuojamas cukrus – 9 %);</text:span></text:p>
      <text:p text:style-name="P254"><text:span text:style-name="T255">10.4</text:span><text:span text:style-name="T256">. dalyje „Suma“ nurodoma dalyse „Mokesčio pagrindas“ ir „Norma“ nurodytų rodiklių sandauga, padalinta iš 100 ir pagal bendrąsias<text:s/></text:span><text:span text:style-name="T257">apvalinimo taisykles suapvalinta iki sveiko skaičiaus;</text:span></text:p>
      <text:p text:style-name="P258"><text:span text:style-name="T259">10.5</text:span><text:span text:style-name="T260">. dalyje „Mokėjimo būdas“ nurodoma „S“ – nuo pridėtinės vertės mokesčio mokėjimo atleista sąlyginai, tai yra, jei eksportuojamos prekės, kurioms nustatytas akcizas, iš Lietuvos muitų teritorijo</text:span><text:span text:style-name="T261">s bus išvežtos per nustatytą terminą, pridėtinės vertės mokesčio mokėti nereikės. Šiuo atveju bendrojo dokumento eksporto rinkinio 48 langelyje „Mokėjimo atidėjimas“ nurodomas sutrumpintas garantijos pavadinimas (DP – draudimo polisas arba draudimo organiz</text:span><text:span text:style-name="T262">acijos garantinis raštas, BG – banko laidavimo dokumentas, BB – bendroji garantija, PG – patikimo ūkio subjekto garantinis raštas, GN – kai garantija netaikoma Lietuvos Respublikos Vyriausybės, Muitinės departamento ar kitos valstybinės institucijos sprend</text:span><text:span text:style-name="T263">imu, UZ – užstatas) ir numeris.</text:span></text:p>
      <text:p text:style-name="P264"><text:span text:style-name="T265">11</text:span><text:span text:style-name="T266">. Dalyje „Iš viso“ nurodoma apskaičiuota akcizo bei pridėtinės vertės mokesčio suma už bendrojo dokumento eksporto rinkinio 31 langelyje „Krovinio vietos ir prekės aprašymas“ aprašytas eksportuojamas prekes, kurioms<text:s/></text:span><text:span text:style-name="T267">nustatytas akcizas.</text:span></text:p>
      <text:p text:style-name="P268"><text:span text:style-name="T269">12</text:span><text:span text:style-name="T270">. Mokesčiai eksportuojamoms prekėms, kurioms nustatytas akcizas, apskaičiuojami taikant mokesčių tarifus, galiojančius negrąžinamo eksporto muitinės procedūros įforminimo dieną.</text:span></text:p>
      <text:p text:style-name="P271"><text:span text:style-name="T272">13</text:span><text:span text:style-name="T273">. Jei eksportuojamos prekės, kurioms nustatyta</text:span><text:span text:style-name="T274">s akcizas, gabenamos automobilių transportu su TIR knygele ir jei eksportuojamoms prekėms, kurioms nustatytas akcizas, eksporto muitas nenustatytas, bendrojo dokumento eksporto rinkinio 47 langelis nepildomas.</text:span></text:p>
      <text:p text:style-name="P275"/>
      <text:p text:style-name="P276"><text:span text:style-name="T277">Mokesčių už eksportuojamas prekes apskaič</text:span><text:span text:style-name="T278">iavimas</text:span></text:p>
      <text:p text:style-name="P279"/>
      <text:p text:style-name="P280"><text:span text:style-name="T281">14</text:span><text:span text:style-name="T282">. Bendrojo dokumento eksporto rinkinio 47 langelio pirmoji eilutė pildoma taip:</text:span></text:p>
      <text:p text:style-name="P283"><text:span text:style-name="T284">14.1</text:span><text:span text:style-name="T285">. dalyje „Tipas“ nurodomas muito kodas iš Eksporto ir importo mokesčių klasifikatoriaus;</text:span></text:p>
      <text:p text:style-name="P286"><text:span text:style-name="T287">14.2</text:span><text:span text:style-name="T288">. dalyje „Mokesčio pagrindas“ nurodoma:</text:span></text:p>
      <text:p text:style-name="P289"><text:span text:style-name="T290">14.2.1</text:span><text:span text:style-name="T291">. jei eksp</text:span><text:span text:style-name="T292">ortuojamoms prekėms nustatytas vertybinis eksporto muitas arba eksporto muitas nenustatytas – prekių, aprašytų bendrojo dokumento eksporto rinkinio 31 langelyje „Krovinio vietos ir prekės aprašymas“, vertė iš bendrojo dokumento eksporto rinkinio 46 langeli</text:span><text:span text:style-name="T293">o „Statistinė vertė“;</text:span></text:p>
      <text:p text:style-name="P294"><text:span text:style-name="T295">14.2.2</text:span><text:span text:style-name="T296">. jei eksportuojamoms prekėms nustatytas specifinis eksporto muitas – prekių, aprašytų bendrojo dokumento eksporto rinkinio 31 langelyje „Krovinio vietos ir prekės aprašymas“, kiekis iš bendrojo dokumento eksporto rinkinio 3</text:span><text:span text:style-name="T297">1 langelio „Krovinio vietos ir prekės aprašymas“ 3 dalies;</text:span></text:p>
      <text:p text:style-name="P298"><text:span text:style-name="T299">14.2.3</text:span><text:span text:style-name="T300">. jei eksportuojamoms prekėms nustatytas mišrus eksporto muitas – tas mokesčio pagrindas, pagal kurį apskaičiuojamas muitas yra didesnis;</text:span></text:p>
      <text:p text:style-name="P301"><text:span text:style-name="T302">14.2.4</text:span><text:span text:style-name="T303">. jei eksportuojamoms prekėms eksporto<text:s/></text:span><text:span text:style-name="T304">muitas turi būti apskaičiuojamas pagal valstybinių institucijų nustatytas kainas – pagal šias kainas apskaičiuotas muito pagrindas;</text:span></text:p>
      <text:p text:style-name="P305"><text:span text:style-name="T306">14.3</text:span><text:span text:style-name="T307">. dalyje „Norma“ nurodoma:</text:span></text:p>
      <text:p text:style-name="P308"><text:span text:style-name="T309">14.3.1</text:span><text:span text:style-name="T310">. jei eksportuojamoms prekėms nustatytas vertybinis eksporto muitas – muito tar</text:span><text:span text:style-name="T311">ifas, nustatytas eksportuojamoms prekėms, ir procento ženklas;</text:span></text:p>
      <text:p text:style-name="P312"><text:span text:style-name="T313">14.3.2</text:span><text:span text:style-name="T314">. jei eksportuojamoms prekėms nustatytas specifinis eksporto muitas – nustatyta muito suma (litais ir centais), imama už vieną eksportuojamų prekių kiekio matavimo vienetą iš Muitų<text:s/></text:span><text:span text:style-name="T315">tarifų nomenklatūros;</text:span></text:p>
      <text:p text:style-name="P316"><text:span text:style-name="T317">14.3.3</text:span><text:span text:style-name="T318">. jei eksportuojamoms prekėms nustatytas mišrus eksporto muitas – ta muito norma, kurią taikant apskaičiuojamas muitas yra didesnis;</text:span></text:p>
      <text:p text:style-name="P319"><text:span text:style-name="T320">14.3.4</text:span><text:span text:style-name="T321">. jei eksportuojamoms prekėms muitas nenustatytas – 0 %;</text:span></text:p>
      <text:p text:style-name="P322"><text:span text:style-name="T323">14.4</text:span><text:span text:style-name="T324">. dalyje<text:s/></text:span><text:span text:style-name="T325">„Suma“ nurodoma:</text:span></text:p>
      <text:p text:style-name="P326"><text:span text:style-name="T327">14.4.1</text:span><text:span text:style-name="T328">. jei eksportuojamoms prekėms nustatytas vertybinis eksporto muitas – dalyse „Mokesčio pagrindas“ ir „Norma“ nurodytų rodiklių sandauga, padalinta iš 100 ir pagal bendrąsias apvalinimo taisykles suapvalinta iki sveiko skaičiaus;</text:span></text:p>
      <text:p text:style-name="P329"><text:span text:style-name="T330">14.4.2</text:span><text:span text:style-name="T331">. jei eksportuojamoms prekėms nustatytas specifinis eksporto muitas – dalyse „Mokesčio pagrindas“ ir „Norma“ nurodytų rodiklių sandauga, pagal bendrąsias apvalinimo taisykles suapvalinta iki sveiko skaičiaus;</text:span></text:p>
      <text:p text:style-name="P332"><text:span text:style-name="T333">14.4.3</text:span><text:span text:style-name="T334">. jei eksportuojamoms prekėms</text:span><text:span text:style-name="T335"><text:s/>nustatytas mišrus eksporto muitas – didesnė apskaičiuoto muito suma;</text:span></text:p>
      <text:p text:style-name="P336"><text:span text:style-name="T337">14.5</text:span><text:span text:style-name="T338">. dalyje „Mokėjimo būdas“ nurodoma:</text:span></text:p>
      <text:p text:style-name="P339"><text:span text:style-name="T340">14.5.1</text:span><text:span text:style-name="T341">. „M“ – jei muitas, apskaičiuotas už eksportuojamas prekes, mokamas muitinio tikrinimo metu. Šiuo atveju bendrojo dokumento eksporto</text:span><text:span text:style-name="T342"><text:s/>rinkinio „B“ langelyje „Apskaičiavimo detalizacija“ nurodomas kvito (serija 23A arba 23B) arba pateikiamo muitiniam įforminimui mokėjimo pavedimo numeris ir data;</text:span></text:p>
      <text:p text:style-name="P343"><text:span text:style-name="T344">14.5.2</text:span><text:span text:style-name="T345">. „A“ – jei muito, apskaičiuoto už eksportuojamas prekes, mokėjimas atidėtas Lietu</text:span><text:span text:style-name="T346">vos Respublikos Vyriausybės nustatytam terminui. Šiuo atveju bendrojo dokumento eksporto rinkinio 48 langelyje „Mokėjimo atidėjimas“ nurodomas sutrumpintas garantijos pavadinimas (DP – draudimo polisas arba draudimo organizacijos garantinis raštas, BG – ba</text:span><text:span text:style-name="T347">nko laidavimo dokumentas, BB – bendroji garantija, PG – patikimo ūkio subjekto garantinis raštas, GN – kai garantija netaikoma Lietuvos Respublikos Vyriausybės, Muitinės departamento ar kitos valstybinės institucijos sprendimu, UZ – užstatas) ir numeris;</text:span></text:p>
      <text:p text:style-name="P348"><text:span text:style-name="T349">14.5.3</text:span><text:span text:style-name="T350">. „N“ – jei nuo muito, apskaičiuoto už eksportuojamas prekes, mokėjimo atleista arba jei eksportuojamoms prekėms muitas nenustatytas (muito tarifas 0 %). Šiuo atveju bendrojo dokumento eksporto rinkinio „B“ langelyje „Apskaičiavimo detalizacija“ p</text:span><text:span text:style-name="T351">agal Bendrojo dokumento muitinio įforminimo instrukciją nurodoma atleidimo nuo mokėjimo priežastis (kodas).</text:span></text:p>
      <text:p text:style-name="P352"><text:span text:style-name="T353">15</text:span><text:span text:style-name="T354">. Eksportuojant prekes, kurioms nenustatytas akcizas ir kurios nėra cukrus, bendrojo dokumento eksporto rinkinio antra ir trečia eilutės n</text:span><text:span text:style-name="T355">epildomos.</text:span></text:p>
      <text:p text:style-name="P356"><text:span text:style-name="T357">16</text:span><text:span text:style-name="T358">. Dalyje „Iš viso“ nurodoma apskaičiuota muito suma už bendrojo dokumento eksporto rinkinio 31 langelyje „Krovinio vietos ir prekės aprašymas“ aprašytas eksportuojamas prekes.</text:span></text:p>
      <text:p text:style-name="P359"><text:span text:style-name="T360">17</text:span><text:span text:style-name="T361">. Muitai eksportuojamoms prekėms apskaičiuojami taikant m</text:span><text:span text:style-name="T362">uitų tarifus, galiojančius negrąžinamo eksporto muitinės procedūros įforminimo dieną.</text:span></text:p>
      <text:p text:style-name="P363"><text:span text:style-name="T364">______________</text:span></text:p>
      <text:soft-page-break/>
      <text:p text:style-name="P365"><text:span text:style-name="T366">PATVIRTINTA</text:span></text:p>
      <text:p text:style-name="P367">Muitinės departamento prie</text:p>
      <text:p text:style-name="P368">Lietuvos Respublikos finansų ministerijos</text:p>
      <text:p text:style-name="P369">1996 m. gegužės 3 d. įsakymu Nr. 222</text:p>
      <text:p text:style-name="P370"/>
      <text:p text:style-name="P371"><text:span text:style-name="T372">MOKESČIŲ UŽ LAIKINAI IŠVEŽA</text:span><text:span text:style-name="T373">MAS PREKES APSKAIČIAVIMO INSTRUKCIJA</text:span></text:p>
      <text:p text:style-name="P374"/>
      <text:p text:style-name="P375"><text:span text:style-name="T376">Bendroji dalis</text:span></text:p>
      <text:p text:style-name="P377"/>
      <text:p text:style-name="P378"><text:span text:style-name="T379">1</text:span><text:span text:style-name="T380">. Mokesčiai apskaičiuojami litais bendrojo dokumento eksporto rinkinio 47 langelyje kiekvienai prekei (prekių siuntai) atskirai.</text:span></text:p>
      <text:p text:style-name="P381"><text:span text:style-name="T382">2</text:span><text:span text:style-name="T383">. Pirmoje eilutėje apskaičiuojamas muitas. Muitai pagal jų apsk</text:span><text:span text:style-name="T384">aičiavimo būdą gali būti vertybiniai (advalioriniai), specifiniai ir mišrūs. Vertybiniai (advalioriniai) muitai apskaičiuojami apmokestinamų prekių ir kitų vertybių muitinės vertės dydžio procentais, specifiniai – pagal prekių matavimo vienetą, mišrūs – de</text:span><text:span text:style-name="T385">rinant vertybinius ir specifinius muitų apskaičiavimo metodus.</text:span></text:p>
      <text:p text:style-name="P386"><text:span text:style-name="T387">3</text:span><text:span text:style-name="T388">. Antroje eilutėje apskaičiuojamas akcizas. Akcizai pagal jų apskaičiavimo būdą gali būti vertybiniai (advalioriniai), specifiniai ir mišrūs. Vertybiniai (advalioriniai) akcizai<text:s/></text:span><text:span text:style-name="T389">apskaičiuojami apmokestinamų prekių ir kitų vertybių muitinės vertės ir muito dydžio procentais, specifiniai – pagal prekių matavimo vienetą, mišrūs – derinant vertybinius ir specifinius akcizų apskaičiavimo metodus.</text:span></text:p>
      <text:p text:style-name="P390"><text:span text:style-name="T391">4</text:span><text:span text:style-name="T392">. Trečioje eilutėje apskaičiuojama</text:span><text:span text:style-name="T393">s pridėtinės vertės mokestis. Pridėtinės vertės mokestis apskaičiuojamas nuo prekių muitinės vertės, muito ir akcizo sumos procentais.</text:span></text:p>
      <text:p text:style-name="P394"><text:span text:style-name="T395">5</text:span><text:span text:style-name="T396">. Apskaičiuojant mokesčius nurodomi mokesčio tipas, mokėjimo pagrindas ir norma, apskaičiuota suma bei mokėjimo<text:s/></text:span><text:span text:style-name="T397">būdas. Už prekę apskaičiuoti mokesčiai sumuojami, o bendra mokėtina mokesčių suma nurodoma dalyje „Iš viso“.</text:span></text:p>
      <text:p text:style-name="P398"><text:span text:style-name="T399">6</text:span><text:span text:style-name="T400">. Tais atvejais, kai prekės deklaruojamos ir papildomuose lapuose, mokesčiai, apskaičiuoti už visas bendrojo dokumento eksporto rinkinyje dekl</text:span><text:span text:style-name="T401">aruojamas prekes, sumuojami pagal mokesčių tipą ir mokėjimo būdą. Tokiu būdu apskaičiuoti mokesčiai pateikiami bendrojo dokumento eksporto rinkinio paskutinio papildomo lapo dalyje „Suvestinė“, kur nurodomas mokesčių kodas iš Eksporto ir importo mokesčių k</text:span><text:span text:style-name="T402">lasifikatoriaus, apskaičiuota suma ir mokėjimo būdas.</text:span></text:p>
      <text:p text:style-name="P403"><text:span text:style-name="T404">Dalyje „Iš viso“ nurodoma bendra dalyje „Suvestinė“ apskaičiuota mokėtina mokesčių suma.</text:span></text:p>
      <text:p text:style-name="P405"><text:span text:style-name="T406">7</text:span><text:span text:style-name="T407">. Šioje instrukcijoje vartojamos sąvokos:</text:span></text:p>
      <text:p text:style-name="P408">„laikinai išvežamos prekės, kurioms nustatytas akcizas“ – visos prekės, kurioms nustatytas akcizas, ir cukrus;</text:p>
      <text:p text:style-name="P409">„laikinai išvežamos prekės“ – visos prekės, kurioms nenustatytas akcizas, į šią sąvoką neįeina ir cukrus.</text:p>
      <text:p text:style-name="P410"/>
      <text:p text:style-name="P411"><text:span text:style-name="T412">Mokesčių už laikinai išvežamas prekes, kurioms nustatytas akcizas, apskaičiavimas</text:span></text:p>
      <text:p text:style-name="P413"/>
      <text:p text:style-name="P414"><text:span text:style-name="T415">8</text:span><text:span text:style-name="T416">. Bendrojo d</text:span><text:span text:style-name="T417">okumento eksporto rinkinio 47 langelio pirmoji eilutė pildoma taip:</text:span></text:p>
      <text:p text:style-name="P418"><text:span text:style-name="T419">8.1</text:span><text:span text:style-name="T420">. dalyje „Tipas“ nurodomas muito kodas iš Eksporto ir importo mokesčių klasifikatoriaus;</text:span></text:p>
      <text:p text:style-name="P421"><text:span text:style-name="T422">8.2</text:span><text:span text:style-name="T423">. dalyje „Mokesčio pagrindas“ nurodoma:</text:span></text:p>
      <text:p text:style-name="P424"><text:span text:style-name="T425">8.2.1</text:span><text:span text:style-name="T426">. jei laikinai išvežamoms prekėms, kurio</text:span><text:span text:style-name="T427">ms nustatytas akcizas, nustatytas vertybinis eksporto muitas arba eksporto muitas nenustatytas – prekių, aprašytų bendrojo dokumento eksporto rinkinio 31 langelyje „Krovinio vietos ir prekės aprašymas“, vertė iš bendrojo dokumento eksporto rinkinio 46 lang</text:span><text:span text:style-name="T428">elio „Statistinė vertė“;</text:span></text:p>
      <text:p text:style-name="P429"><text:span text:style-name="T430">8.2.2</text:span><text:span text:style-name="T431">. jei laikinai išvežamoms prekėms, kurioms nustatytas akcizas, nustatytas specifinis eksporto muitas – prekių, aprašytų bendrojo dokumento importo rinkinio 31 langelyje „Krovinio vietos ir prekės aprašymas“, kiekis iš bend</text:span><text:span text:style-name="T432">rojo dokumento importo rinkinio 31 langelio „Krovinio vietos ir prekės aprašymas“ 3 dalies;</text:span></text:p>
      <text:p text:style-name="P433"><text:span text:style-name="T434">8.2.3</text:span><text:span text:style-name="T435">. jei laikinai išvežamoms prekėms, kurioms nustatytas akcizas, nustatytas mišrus eksporto muitas – tas mokesčio pagrindas, pagal kurį apskaičiuojamas muita</text:span><text:span text:style-name="T436">s yra didesnis;</text:span></text:p>
      <text:p text:style-name="P437"><text:span text:style-name="T438">8.3</text:span><text:span text:style-name="T439">. dalyje „Norma“ nurodoma:</text:span></text:p>
      <text:p text:style-name="P440"><text:span text:style-name="T441">8.3.1</text:span><text:span text:style-name="T442">. jei laikinai išvežamoms prekėms, kurioms nustatytas akcizas, nustatytas vertybinis eksporto muitas – muito tarifas, nustatytas laikinai išvežamoms prekėms, kurioms nustatytas akcizas, ir procento</text:span><text:span text:style-name="T443"><text:s/>ženklas;</text:span></text:p>
      <text:p text:style-name="P444"><text:span text:style-name="T445">8.3.2</text:span><text:span text:style-name="T446">. jei laikinai išvežamoms prekėms, kurioms nustatytas akcizas, nustatytas specifinis eksporto muitas – nustatyta muito suma (litais ir centais), imama už vieną laikinai išvežamų prekių, kurioms nustatytas akcizas, kiekio matavimo vienetą</text:span><text:span text:style-name="T447"><text:s/>iš Muitų tarifų nomenklatūros;</text:span></text:p>
      <text:p text:style-name="P448"><text:span text:style-name="T449">8.3.3</text:span><text:span text:style-name="T450">. jei laikinai išvežamoms prekėms, kurioms nustatytas akcizas, nustatytas mišrus eksporto muitas – ta muito norma, kurią taikant apskaičiuojamas muitas yra didesnis;</text:span></text:p>
      <text:p text:style-name="P451"><text:span text:style-name="T452">8.3.4</text:span><text:span text:style-name="T453">. jei laikinai išvežamoms prekėms, kurio</text:span><text:span text:style-name="T454">ms nustatytas akcizas, muitas nenustatytas – 0 %;</text:span></text:p>
      <text:p text:style-name="P455"><text:span text:style-name="T456">8.4</text:span><text:span text:style-name="T457">. dalyje „Suma“ nurodoma:</text:span></text:p>
      <text:p text:style-name="P458"><text:span text:style-name="T459">8.4.1</text:span><text:span text:style-name="T460">. jei laikinai išvežamoms prekėms, kurioms nustatytas akcizas, nustatytas vertybinis eksporto muitas – dalyse „Mokesčio pagrindas“ ir „Norma“ nurodytų rodiklių sand</text:span><text:span text:style-name="T461">auga, padalinta iš 100 ir pagal bendrąsias apvalinimo taisykles suapvalinta iki sveiko skaičiaus;</text:span></text:p>
      <text:p text:style-name="P462"><text:span text:style-name="T463">8.4.2</text:span><text:span text:style-name="T464">. jei laikinai išvežamoms prekėms, kurioms nustatytas akcizas, nustatytas specifinis eksporto muitas – dalyse „Mokesčio pagrindas“ ir „Norma“<text:s/></text:span><text:span text:style-name="T465">nurodytų rodiklių sandauga, pagal bendrąsias apvalinimo taisykles suapvalinta iki sveiko skaičiaus;</text:span></text:p>
      <text:p text:style-name="P466"><text:span text:style-name="T467">8.4.3</text:span><text:span text:style-name="T468">. jei laikinai išvežamoms prekėms, kurioms nustatytas akcizas, nustatytas mišrus eksporto muitas – didesnė apskaičiuoto muito suma;</text:span></text:p>
      <text:p text:style-name="P469"><text:span text:style-name="T470">8.5</text:span><text:span text:style-name="T471">. daly</text:span><text:span text:style-name="T472">je „Mokėjimo būdas“ nurodoma „S“ – nuo muito mokėjimo atleista sąlyginai, tai yra, jei laikinai išvežamos prekės, kurioms nustatytas akcizas, bus grąžintos per nustatytą terminą, muito mokėti nereikės. Šiuo atveju bendrojo dokumento eksporto rinkinio 48 la</text:span><text:span text:style-name="T473">ngelyje „Mokėjimo atidėjimas“ nurodomas sutrumpintas garantijos pavadinimas (DP – draudimo polisas arba draudimo organizacijos garantinis raštas, BG – banko laidavimo dokumentas, BB – bendroji garantija, PG – patikimo ūkio subjekto garantinis raštas, GN –<text:s/></text:span><text:span text:style-name="T474">kai garantija netaikoma Lietuvos Respublikos Vyriausybės, Muitinės departamento ar kitos valstybinės institucijos sprendimu, UZ – užstatas) ir numeris.</text:span></text:p>
      <text:p text:style-name="P475"><text:span text:style-name="T476">9</text:span><text:span text:style-name="T477">. Bendrojo dokumento eksporto rinkinio 47 langelio antroji eilutė pildoma taip:</text:span></text:p>
      <text:p text:style-name="P478"><text:span text:style-name="T479">9.1</text:span><text:span text:style-name="T480">. dalyje<text:s/></text:span><text:span text:style-name="T481">„Tipas“ nurodomas akcizo kodas iš Eksporto ir importo mokesčių klasifikatoriaus;</text:span></text:p>
      <text:p text:style-name="P482"><text:span text:style-name="T483">9.2</text:span><text:span text:style-name="T484">. dalyje „Mokesčio pagrindas“ nurodoma:</text:span></text:p>
      <text:p text:style-name="P485"><text:span text:style-name="T486">9.2.1</text:span><text:span text:style-name="T487">. jei laikinai išvežamoms prekėms, kurioms nustatytas akcizas, nustatytas vertybinis akcizas – prekių, aprašytų bendrojo<text:s/></text:span><text:span text:style-name="T488">dokumento eksporto rinkinio 31 langelyje „Krovinio vietos ir prekės aprašymas“, vertė iš bendrojo dokumento eksporto rinkinio 46 langelio „Statistinė vertė“;</text:span></text:p>
      <text:p text:style-name="P489"><text:span text:style-name="T490">9.2.2</text:span><text:span text:style-name="T491">. jei laikinai išvežamoms prekėms, kurioms nustatytas akcizas, nustatytas specifinis akci</text:span><text:span text:style-name="T492">zas – prekių, aprašytų bendrojo dokumento eksporto rinkinio 31 langelyje „Krovinio vietos ir prekės aprašymas“, kiekis iš bendrojo dokumento eksporto rinkinio 31 langelio „Krovinio vietos ir prekės aprašymas“ 3 dalies;</text:span></text:p>
      <text:p text:style-name="P493"><text:span text:style-name="T494">9.2.3</text:span><text:span text:style-name="T495">. jei laikinai išvežamoms pr</text:span><text:span text:style-name="T496">ekėms, kurioms nustatytas akcizas, nustatytas mišrus akcizas – tas mokesčio pagrindas, pagal kurį skaičiuojamas akcizas yra didesnis;</text:span></text:p>
      <text:p text:style-name="P497"><text:span text:style-name="T498">9.3</text:span><text:span text:style-name="T499">. dalyje „Norma“ nurodoma:</text:span></text:p>
      <text:p text:style-name="P500"><text:span text:style-name="T501">9.3.1</text:span><text:span text:style-name="T502">. jei laikinai išvežamoms prekėms, kurioms nustatytas akcizas, nustatytas verty</text:span><text:span text:style-name="T503">binis akcizas – akcizo tarifas, nustatytas laikinai išvežamoms prekėms, kurioms nustatytas akcizas, ir procento ženklas (cukrui – 0 %);</text:span></text:p>
      <text:p text:style-name="P504"><text:span text:style-name="T505">9.3.2</text:span><text:span text:style-name="T506">. jei laikinai išvežamoms prekėms, kurioms nustatytas akcizas, nustatytas specifinis akcizas – nustatyta akcizo</text:span><text:span text:style-name="T507"><text:s/>suma (litais ir centais), imama už vieną laikinai išvežamų prekių, kurioms nustatytas akcizas, kiekio matavimo vienetą;</text:span></text:p>
      <text:p text:style-name="P508"><text:span text:style-name="T509">9.3.3</text:span><text:span text:style-name="T510">. jei laikinai išvežamoms prekėms, kurioms nustatytas akcizas, nustatytas mišrus akcizas – ta akcizo norma, kurią taikant apsk</text:span><text:span text:style-name="T511">aičiuojamas akcizas yra didesnis;</text:span></text:p>
      <text:p text:style-name="P512"><text:span text:style-name="T513">9.4</text:span><text:span text:style-name="T514">. dalyje „Suma“ nurodoma:</text:span></text:p>
      <text:p text:style-name="P515"><text:span text:style-name="T516">9.4.1</text:span><text:span text:style-name="T517">. jei laikinai išvežamoms prekėms, kurioms nustatytas akcizas, nustatytas vertybinis akcizas – dalyse „Mokesčio pagrindas“ ir „Norma“ nurodytų rodiklių sandauga, padalinta iš 100 i</text:span><text:span text:style-name="T518">r pagal bendrąsias apvalinimo taisykles suapvalinta iki sveiko skaičiaus;</text:span></text:p>
      <text:p text:style-name="P519"><text:span text:style-name="T520">9.4.2</text:span><text:span text:style-name="T521">. jei laikinai išvežamoms prekėms, kurioms nustatytas akcizas, nustatytas specifinis akcizas – dalyse „Mokesčio pagrindas“ ir „Norma“ nurodytų rodiklių sandauga, pagal bendr</text:span><text:span text:style-name="T522">ąsias apvalinimo taisykles suapvalinta iki sveiko skaičiaus;</text:span></text:p>
      <text:p text:style-name="P523"><text:span text:style-name="T524">9.4.3</text:span><text:span text:style-name="T525">. jei laikinai išvežamoms prekėms, kurioms nustatytas akcizas, nustatytas mišrus akcizas – didesnė apskaičiuoto akcizo suma;</text:span></text:p>
      <text:p text:style-name="P526"><text:span text:style-name="T527">9.5</text:span><text:span text:style-name="T528">. dalyje „Mokėjimo būdas“ nurodoma „S“ – nuo akcizo<text:s/></text:span><text:span text:style-name="T529">mokėjimo atleista sąlyginai, tai yra, jei laikinai išvežamos prekės, kurioms nustatytas akcizas, bus grąžintos per nustatytą terminą, akcizo mokėti nereikės. Šiuo atveju bendrojo dokumento eksporto rinkinio 48 langelyje „Mokėjimo atidėjimas“ nurodomas sutr</text:span><text:span text:style-name="T530">umpintas garantijos pavadinimas (DP – draudimo polisas arba draudimo organizacijos garantinis raštas, BG – banko laidavimo dokumentas, BB – bendroji garantija, PG – patikimo ūkio subjekto garantinis raštas, GN – kai garantija netaikoma Lietuvos Respublikos</text:span><text:span text:style-name="T531"><text:s/>Vyriausybės, Muitinės departamento ar kitos valstybinės institucijos sprendimu, UZ – užstatas) ir numeris.</text:span></text:p>
      <text:p text:style-name="P532"><text:span text:style-name="T533">10</text:span><text:span text:style-name="T534">. Bendrojo dokumento eksporto rinkinio 47 langelio trečioji eilutė pildoma taip:</text:span></text:p>
      <text:p text:style-name="P535"><text:span text:style-name="T536">10.1</text:span><text:span text:style-name="T537">. dalyje „Tipas“ nurodomas pridėtinės vertės mokesčio</text:span><text:span text:style-name="T538"><text:s/>kodas iš Eksporto ir importo mokesčių klasifikatoriaus;</text:span></text:p>
      <text:p text:style-name="P539"><text:span text:style-name="T540">10.2</text:span><text:span text:style-name="T541">. dalyje „Mokesčio pagrindas“ nurodoma laikinai išvežamų prekių, kurioms nustatytas akcizas, aprašytų bendrojo dokumento eksporto rinkinio 31 langelyje „Krovinio vietos ir prekės aprašymas“,<text:s/></text:span><text:span text:style-name="T542">vertės iš bendrojo dokumento eksporto rinkinio 46 langelio „Statistinė vertė“, akcizo, nurodyto antros eilutės dalyje „Suma“, suma;</text:span></text:p>
      <text:p text:style-name="P543"><text:span text:style-name="T544">10.3</text:span><text:span text:style-name="T545">. dalyje „Norma“ nurodomas pridėtinės vertės mokesčio tarifas ir procento ženklas (18 %, cukrui – 9 %);</text:span></text:p>
      <text:p text:style-name="P546"><text:span text:style-name="T547">10.4</text:span><text:span text:style-name="T548">. da</text:span><text:span text:style-name="T549">lyje „Suma“ nurodoma dalyse „Mokesčio pagrindas“ ir „Norma“ nurodytų rodiklių sandauga, padalinta iš 100 ir pagal bendrąsias apvalinimo taisykles suapvalinta iki sveiko skaičiaus;</text:span></text:p>
      <text:p text:style-name="P550"><text:span text:style-name="T551">10.5</text:span><text:span text:style-name="T552">. dalyje „Mokėjimo būdas“ nurodoma „S“ – nuo pridėtinės vertės mokes</text:span><text:span text:style-name="T553">čio mokėjimo atleista sąlyginai, tai yra, jei laikinai išvežamos prekės, kurioms nustatytas akcizas, bus grąžintos per nustatytą terminą, pridėtinės vertės mokesčio mokėti nereikės. Šiuo atveju bendrojo dokumento eksporto rinkinio 48 langelyje „Mokėjimo at</text:span><text:span text:style-name="T554">idėjimas“ nurodomas sutrumpintas garantijos pavadinimas (DP – draudimo polisas arba draudimo organizacijos garantinis raštas, BG – banko laidavimo dokumentas, BB – bendroji garantija, PG – patikimo ūkio subjekto garantinis raštas, GN – kai garantija netaik</text:span><text:span text:style-name="T555">oma Lietuvos Respublikos Vyriausybės, Muitinės departamento ar kitos valstybinės institucijos sprendimu, UZ – užstatas) ir numeris.</text:span></text:p>
      <text:p text:style-name="P556"><text:span text:style-name="T557">11</text:span><text:span text:style-name="T558">. Dalyje „Iš viso“ nurodoma apskaičiuota muito, akcizo ir pridėtinės vertės mokesčio suma už bendrojo dokumento eksp</text:span><text:span text:style-name="T559">orto rinkinio 31 langelyje „Krovinio vietos ir prekės aprašymas“ aprašytas laikinai išvežamas prekes.</text:span></text:p>
      <text:p text:style-name="P560"><text:span text:style-name="T561">12</text:span><text:span text:style-name="T562">. Mokesčiai laikinai išvežamoms prekėms, kurioms nustatytas akcizas, apskaičiuojami taikant mokesčių tarifus, galiojančius laikino išvežimo muitinės</text:span><text:span text:style-name="T563"><text:s/>procedūros įforminimo dieną.</text:span></text:p>
      <text:p text:style-name="P564"/>
      <text:p text:style-name="P565"><text:span text:style-name="T566">Mokesčių už laikinai išvežamas prekes apskaičiavimas</text:span></text:p>
      <text:p text:style-name="P567"/>
      <text:p text:style-name="P568"><text:span text:style-name="T569">13</text:span><text:span text:style-name="T570">. Bendrojo dokumento eksporto rinkinio 47 langelio pirmoji eilutė pildoma taip:</text:span></text:p>
      <text:p text:style-name="P571"><text:span text:style-name="T572">13.1</text:span><text:span text:style-name="T573">. dalyje „Tipas“ nurodomas muito kodas iš Eksporto ir importo mokesčių klas</text:span><text:span text:style-name="T574">ifikatoriaus;</text:span></text:p>
      <text:p text:style-name="P575"><text:span text:style-name="T576">13.2</text:span><text:span text:style-name="T577">. dalyje „Mokesčio pagrindas“ nurodoma:</text:span></text:p>
      <text:p text:style-name="P578"><text:span text:style-name="T579">13.2.1</text:span><text:span text:style-name="T580">. jei laikinai išvežamoms prekėms nustatytas vertybinis eksporto muitas arba eksporto muitas nenustatytas – prekių, aprašytų bendrojo dokumento eksporto rinkinio 31 langelyje „Krovinio<text:s/></text:span><text:span text:style-name="T581">vietos ir prekės aprašymas“, vertė iš bendrojo dokumento eksporto rinkinio 46 langelio „Statistinė vertė“;</text:span></text:p>
      <text:p text:style-name="P582"><text:span text:style-name="T583">13.2.2</text:span><text:span text:style-name="T584">. jei laikinai išvežamoms prekėms nustatytas specifinis eksporto muitas – prekių, aprašytų bendrojo dokumento eksporto rinkinio 31 langelyj</text:span><text:span text:style-name="T585">e „Krovinio vietos ir prekės aprašymas“, kiekis iš bendrojo dokumento eksporto rinkinio 31 langelio „Krovinio vietos ir prekės aprašymas“ 3 dalies;</text:span></text:p>
      <text:p text:style-name="P586"><text:span text:style-name="T587">13.2.3</text:span><text:span text:style-name="T588">. jei laikinai išvežamoms prekėms nustatytas mišrus eksporto muitas – tas mokesčio pagrindas, paga</text:span><text:span text:style-name="T589">l kurį apskaičiuojamas muitas yra didesnis;</text:span></text:p>
      <text:p text:style-name="P590"><text:span text:style-name="T591">13.3</text:span><text:span text:style-name="T592">. dalyje „Norma“ nurodoma:</text:span></text:p>
      <text:p text:style-name="P593"><text:span text:style-name="T594">13.3.1</text:span><text:span text:style-name="T595">. jei laikinai išvežamoms prekėms nustatytas vertybinis eksporto muitas – muito tarifas, nustatytas laikinai išvežamoms prekėms, ir procento ženklas;</text:span></text:p>
      <text:p text:style-name="P596"><text:span text:style-name="T597">13.3.2</text:span><text:span text:style-name="T598">. jei l</text:span><text:span text:style-name="T599">aikinai išvežamoms prekėms nustatytas specifinis eksporto muitas – nustatyta muito suma (litais ir centais), imama už vieną laikinai išvežamų prekių kiekio matavimo vienetą iš Muitų tarifų nomenklatūros;</text:span></text:p>
      <text:p text:style-name="P600"><text:span text:style-name="T601">13.3.3</text:span><text:span text:style-name="T602">. jei laikinai išvežamoms prekėms nustatyt</text:span><text:span text:style-name="T603">as mišrus eksporto muitas – ta muito norma, kurią taikant apskaičiuojamas muitas yra didesnis;</text:span></text:p>
      <text:p text:style-name="P604"><text:span text:style-name="T605">13.3.4</text:span><text:span text:style-name="T606">. jei laikinai išvežamoms prekėms muitas nenustatytas – 0 %;</text:span></text:p>
      <text:p text:style-name="P607"><text:span text:style-name="T608">13.4</text:span><text:span text:style-name="T609">. dalyje „Suma“ nurodoma:</text:span></text:p>
      <text:p text:style-name="P610"><text:span text:style-name="T611">13.4.1</text:span><text:span text:style-name="T612">. jei laikinai išvežamoms prekėms nustatytas<text:s/></text:span><text:span text:style-name="T613">vertybinis eksporto muitas – dalyse „Mokesčio pagrindas“ ir „Norma“ nurodytų rodiklių sandauga, padalinta iš 100 ir pagal bendrąsias apvalinimo taisykles suapvalinta iki sveiko skaičiaus;</text:span></text:p>
      <text:p text:style-name="P614"><text:span text:style-name="T615">13.4.2</text:span><text:span text:style-name="T616">. jei laikinai išvežamoms prekėms nustatytas specifinis ek</text:span><text:span text:style-name="T617">sporto muitas – dalyse „Mokesčio pagrindas“ ir „Norma“ nurodytų rodiklių sandauga, pagal bendrąsias apvalinimo taisykles suapvalinta iki sveiko skaičiaus;</text:span></text:p>
      <text:p text:style-name="P618"><text:span text:style-name="T619">13.4.3</text:span><text:span text:style-name="T620">. jei laikinai išvežamoms prekėms nustatytas mišrus eksporto muitas – didesnė apskaičiuoto<text:s/></text:span><text:span text:style-name="T621">muito suma;</text:span></text:p>
      <text:p text:style-name="P622"><text:span text:style-name="T623">13.5</text:span><text:span text:style-name="T624">. dalyje „Mokėjimo būdas“ nurodoma „S“ – nuo muito mokėjimo atleista sąlyginai, tai yra, jei laikinai išvežamos prekės bus grąžintos per nustatytą terminą, muito mokėti nereikės. Šiuo atveju bendrojo dokumento eksporto rinkinio 48 lan</text:span><text:span text:style-name="T625">gelyje „Mokėjimo atidėjimas“ nurodomas sutrumpintas garantijos pavadinimas (DP – draudimo polisas arba draudimo organizacijos garantinis raštas, BG – banko laidavimo dokumentas, BB – bendroji garantija, PG – patikimo ūkio subjekto garantinis raštas, GN – k</text:span><text:span text:style-name="T626">ai garantija netaikoma Lietuvos Respublikos Vyriausybės, Muitinės departamento ar kitos valstybinės institucijos sprendimu, UZ – užstatas) ir numeris.</text:span></text:p>
      <text:p text:style-name="P627"><text:span text:style-name="T628">14</text:span><text:span text:style-name="T629">. Laikinai išvežant prekes bendrojo dokumento eksporto rinkinio antra ir trečia eilutės nepildomo</text:span><text:span text:style-name="T630">s.</text:span></text:p>
      <text:p text:style-name="P631"><text:span text:style-name="T632">15</text:span><text:span text:style-name="T633">. Dalyje „Iš viso“ nurodoma apskaičiuota muito suma už bendrojo dokumento eksporto rinkinio 31 langelyje „Krovinio vietos ir prekės aprašymas“ aprašytas laikinai išvežamas prekes.</text:span></text:p>
      <text:p text:style-name="P634"><text:span text:style-name="T635">16</text:span><text:span text:style-name="T636">. Muitai laikinai išvežamoms prekėms apskaičiuojami taikant m</text:span><text:span text:style-name="T637">uitų tarifus, galiojančius laikino išvežimo muitinės procedūros įforminimo dieną.</text:span></text:p>
      <text:p text:style-name="P638"><text:span text:style-name="T639">______________</text:span></text:p>
      <text:soft-page-break/>
      <text:p text:style-name="P640"><text:span text:style-name="T641">PATVIRTINTA</text:span></text:p>
      <text:p text:style-name="P642">Muitinės departamento prie</text:p>
      <text:p text:style-name="P643">Lietuvos Respublikos finansų ministerijos</text:p>
      <text:p text:style-name="P644">1996 m. gegužės 3 d. įsakymu Nr. 222</text:p>
      <text:p text:style-name="P645"/>
      <text:p text:style-name="P646"><text:span text:style-name="T647">Mokesčių už laikinai išvežamas<text:s/></text:span><text:span text:style-name="T648">perdirbti prekes apskaičiavimo instrukcija</text:span></text:p>
      <text:p text:style-name="P649"/>
      <text:p text:style-name="P650"><text:span text:style-name="T651">Bendroji dalis</text:span></text:p>
      <text:p text:style-name="P652"/>
      <text:p text:style-name="P653"><text:span text:style-name="T654">1</text:span><text:span text:style-name="T655">. Mokesčiai apskaičiuojami litais bendrojo dokumento eksporto rinkinio 47 langelyje kiekvienai prekei (prekių siuntai) atskirai.</text:span></text:p>
      <text:p text:style-name="P656"><text:span text:style-name="T657">2</text:span><text:span text:style-name="T658">. Pirmoje eilutėje apskaičiuojamas muitas. Muitai pagal<text:s/></text:span><text:span text:style-name="T659">jų apskaičiavimo būdą gali būti vertybiniai (advalioriniai), specifiniai ir mišrūs. Vertybiniai (advalioriniai) muitai apskaičiuojami apmokestinamų prekių ir kitų vertybių muitinės vertės dydžio procentais, specifiniai – pagal prekių matavimo vienetą, mišr</text:span><text:span text:style-name="T660">ūs – derinant vertybinius ir specifinius muitų apskaičiavimo metodus.</text:span></text:p>
      <text:p text:style-name="P661"><text:span text:style-name="T662">3</text:span><text:span text:style-name="T663">. Antroje eilutėje apskaičiuojamas akcizas. Akcizai pagal jų apskaičiavimo būdą gali būti vertybiniai (advalioriniai), specifiniai ir mišrūs. Vertybiniai (advalioriniai) akcizai aps</text:span><text:span text:style-name="T664">kaičiuojami apmokestinamų prekių ir kitų vertybių muitinės vertės ir muito dydžio procentais, specifiniai – pagal prekių matavimo vienetą, mišrūs – derinant vertybinius ir specifinius akcizų apskaičiavimo metodus.</text:span></text:p>
      <text:p text:style-name="P665"><text:span text:style-name="T666">4</text:span><text:span text:style-name="T667">. Trečioje eilutėje apskaičiuojamas p</text:span><text:span text:style-name="T668">ridėtinės vertės mokestis. Pridėtinės vertės mokestis apskaičiuojamas nuo prekių muitinės vertės, muito ir akcizo sumos procentais.</text:span></text:p>
      <text:p text:style-name="P669"><text:span text:style-name="T670">5</text:span><text:span text:style-name="T671">. Jei laikinai išvežamos perdirbti prekės, vietoje kurių buvo importuoti pakaitos produktai, ketvirtoje eilutėje nurodo</text:span><text:span text:style-name="T672">ma atimama mokesčių dalis.</text:span></text:p>
      <text:p text:style-name="P673"><text:span text:style-name="T674">6</text:span><text:span text:style-name="T675">. Apskaičiuojant mokesčius nurodomi mokesčio tipas, mokėjimo pagrindas ir norma, apskaičiuota suma bei mokėjimo būdas. Už prekę apskaičiuoti mokesčiai sumuojami, o bendra mokėtina mokesčių suma nurodoma dalyje „Iš viso“.</text:span></text:p>
      <text:p text:style-name="P676"><text:span text:style-name="T677">7</text:span><text:span text:style-name="T678">. Tais atvejais, kai prekės deklaruojamos ir papildomuose lapuose, mokesčiai, apskaičiuoti už visas bendrojo dokumento eksporto rinkinyje deklaruojamas prekes, sumuojami pagal mokesčių tipą ir mokėjimo būdą. Tokiu būdu apskaičiuoti mokesčiai pateikiami b</text:span><text:span text:style-name="T679">endrojo dokumento eksporto rinkinio paskutinio papildomo lapo dalyje „Suvestinė“, kur nurodomas mokesčių kodas iš Eksporto ir importo mokesčių klasifikatoriaus, apskaičiuota suma ir mokėjimo būdas.</text:span></text:p>
      <text:p text:style-name="P680"><text:span text:style-name="T681">Dalyje „Iš viso“ nurodoma bendra dalyje „Suvestinė“ apskai</text:span><text:span text:style-name="T682">čiuota mokėtina mokesčių suma.</text:span></text:p>
      <text:p text:style-name="P683"><text:span text:style-name="T684">8</text:span><text:span text:style-name="T685">. Šioje instrukcijoje vartojamos sąvokos:</text:span></text:p>
      <text:p text:style-name="P686">„laikinai išvežamos perdirbti prekės, kurioms nustatytas akcizas“ – visos prekės, kurioms nustatytas akcizas ir cukrus;</text:p>
      <text:p text:style-name="P687">„laikinai išvežamos perdirbti prekės“ – visos prekės, kurioms nenustatytas akcizas, į šią sąvoką neįeina ir cukrus.</text:p>
      <text:p text:style-name="P688"/>
      <text:p text:style-name="P689"><text:span text:style-name="T690">Mokesčių už laikinai išvežamas perdirbti prekes, kurioms nustatytas akcizas, apskaičiavimas</text:span></text:p>
      <text:p text:style-name="P691"/>
      <text:p text:style-name="P692"><text:span text:style-name="T693">9</text:span><text:span text:style-name="T694">. Bendrojo dokumento eksporto rinkinio 47 langelio pirmoji eilutė pildoma taip:</text:span></text:p>
      <text:p text:style-name="P695"><text:span text:style-name="T696">9.1</text:span><text:span text:style-name="T697">. dalyje „</text:span><text:span text:style-name="T698">Tipas“ nurodomas muito kodas iš Eksporto ir importo mokesčių klasifikatoriaus;</text:span></text:p>
      <text:p text:style-name="P699"><text:span text:style-name="T700">9.2</text:span><text:span text:style-name="T701">. dalyje „Mokesčio pagrindas“ nurodoma:</text:span></text:p>
      <text:p text:style-name="P702"><text:span text:style-name="T703">9.2.1</text:span><text:span text:style-name="T704">. jei laikinai išvežamoms perdirbti prekėms, kurioms nustatytas akcizas, nustatytas vertybinis eksporto muitas arba eksport</text:span><text:span text:style-name="T705">o muitas nenustatytas – prekių, aprašytų bendrojo dokumento eksporto rinkinio 31 langelyje „Krovinio vietos ir prekės aprašymas“, vertė iš bendrojo dokumento eksporto rinkinio 46 langelio „Statistinė vertė“;</text:span></text:p>
      <text:p text:style-name="P706"><text:span text:style-name="T707">9.2.2</text:span><text:span text:style-name="T708">. jei laikinai išvežamoms perdirbti pre</text:span><text:span text:style-name="T709">kėms, kurioms nustatytas akcizas, nustatytas specifinis eksporto muitas – prekių, aprašytų bendrojo dokumento eksporto rinkinio 31 langelyje „Krovinio vietos ir prekės aprašymas“, kiekis iš bendrojo dokumento eksporto rinkinio 31 langelio „Krovinio vietos<text:s/></text:span><text:span text:style-name="T710">ir prekės aprašymas“ 3 dalies;</text:span></text:p>
      <text:p text:style-name="P711"><text:span text:style-name="T712">9.2.3</text:span><text:span text:style-name="T713">. jei laikinai išvežamoms perdirbti prekėms, kurioms nustatytas akcizas, nustatytas mišrus eksporto muitas – tas mokesčio pagrindas, pagal kurį apskaičiuojamas muitas yra didesnis;</text:span></text:p>
      <text:p text:style-name="P714"><text:span text:style-name="T715">9.3</text:span><text:span text:style-name="T716">. dalyje „Norma“ nurodoma:</text:span></text:p>
      <text:p text:style-name="P717"><text:span text:style-name="T718">9.3.1</text:span><text:span text:style-name="T719">. jei laikinai išvežamoms perdirbti prekėms, kurioms nustatytas akcizas, nustatytas vertybinis eksporto muitas – muito tarifas, nustatytas laikinai išvežamoms perdirbti prekėms, kurioms nustatytas akcizas, ir procento ženklas;</text:span></text:p>
      <text:p text:style-name="P720"><text:span text:style-name="T721">9.3.2</text:span><text:span text:style-name="T722">. jei laikin</text:span><text:span text:style-name="T723">ai išvežamoms perdirbti prekėms, kurioms nustatytas akcizas, nustatytas specifinis eksporto muitas – nustatyta muito suma (litais ir centais), imama už vieną laikinai išvežamų perdirbti prekių, kurioms nustatytas akcizas, kiekio matavimo vienetą iš Muitų t</text:span><text:span text:style-name="T724">arifų nomenklatūros;</text:span></text:p>
      <text:p text:style-name="P725"><text:span text:style-name="T726">9.3.3</text:span><text:span text:style-name="T727">. jei laikinai išvežamoms perdirbti prekėms, kurioms nustatytas akcizas, nustatytas mišrus eksporto muitas – ta muito norma, kurią taikant apskaičiuojamas muitas yra didesnis;</text:span></text:p>
      <text:p text:style-name="P728"><text:span text:style-name="T729">9.3.4</text:span><text:span text:style-name="T730">. jei laikinai išvežamoms perdirbti prekė</text:span><text:span text:style-name="T731">ms, kurioms nustatytas akcizas, muitas nenustatytas – 0 %;</text:span></text:p>
      <text:p text:style-name="P732"><text:span text:style-name="T733">9.4</text:span><text:span text:style-name="T734">. dalyje „Suma“ nurodoma:</text:span></text:p>
      <text:p text:style-name="P735"><text:span text:style-name="T736">9.4.1</text:span><text:span text:style-name="T737">. jei laikinai išvežamoms perdirbti prekėms, kurioms nustatytas akcizas, nustatytas vertybinis eksporto muitas – dalyse „Mokesčio pagrindas“ ir „Norma“ nur</text:span><text:span text:style-name="T738">odytų rodiklių sandauga, padalinta iš 100 ir pagal bendrąsias apvalinimo taisykles suapvalinta iki sveiko skaičiaus;</text:span></text:p>
      <text:p text:style-name="P739"><text:span text:style-name="T740">9.4.2</text:span><text:span text:style-name="T741">. jei laikinai išvežamoms perdirbti prekėms, kurioms nustatytas akcizas, nustatytas specifinis eksporto muitas – dalyse „Mokesčio<text:s/></text:span><text:span text:style-name="T742">pagrindas“ ir „Norma“ nurodytų rodiklių sandauga, pagal bendrąsias apvalinimo taisykles suapvalinta iki sveiko skaičiaus;</text:span></text:p>
      <text:p text:style-name="P743"><text:span text:style-name="T744">9.4.3</text:span><text:span text:style-name="T745">. jei laikinai išvežamoms perdirbti prekėms, kurioms nustatytas akcizas, nustatytas mišrus eksporto muitas – didesnė<text:s/></text:span><text:span text:style-name="T746">apskaičiuoto muito suma;</text:span></text:p>
      <text:p text:style-name="P747"><text:span text:style-name="T748">9.5</text:span><text:span text:style-name="T749">. dalyje „Mokėjimo būdas“ nurodoma „S“ – nuo muito mokėjimo atleista sąlyginai, tai yra, jei laikinai išvežamos perdirbti prekės, kurioms nustatytas akcizas, bus grąžintos per nustatytą terminą, nuo muito mokėjimo iš dalie</text:span><text:span text:style-name="T750">s bus atleista. Šiuo atveju bendrojo dokumento eksporto rinkinio 48 langelyje „Mokėjimo atidėjimas“ nurodomas sutrumpintas garantijos pavadinimas (DP – draudimo polisas arba draudimo organizacijos garantinis raštas, BG – banko laidavimo dokumentas, BB – be</text:span><text:span text:style-name="T751">ndroji garantija, PG – patikimo ūkio subjekto garantinis raštas, GN – kai garantija netaikoma Lietuvos Respublikos Vyriausybės, Muitinės departamento ar kitos valstybinės institucijos sprendimu, UZ – užstatas) ir numeris.</text:span></text:p>
      <text:p text:style-name="P752"><text:span text:style-name="T753">10</text:span><text:span text:style-name="T754">. Bendrojo dokumento ekspo</text:span><text:span text:style-name="T755">rto rinkinio 47 langelio antroji eilutė pildoma taip:</text:span></text:p>
      <text:p text:style-name="P756"><text:span text:style-name="T757">10.1</text:span><text:span text:style-name="T758">. dalyje „Tipas“ nurodomas akcizo kodas iš Eksporto ir importo mokesčių klasifikatoriaus;</text:span></text:p>
      <text:p text:style-name="P759"><text:span text:style-name="T760">10.2</text:span><text:span text:style-name="T761">. dalyje „Mokesčio pagrindas“ nurodoma:</text:span></text:p>
      <text:p text:style-name="P762"><text:span text:style-name="T763">10.2.1</text:span><text:span text:style-name="T764">. jei laikinai išvežamoms perdirbti prekėms, kurio</text:span><text:span text:style-name="T765">ms nustatytas akcizas, nustatytas vertybinis akcizas – prekių, aprašytų bendrojo dokumento eksporto rinkinio 31 langelyje „Krovinio vietos ir prekės aprašymas“, vertė iš bendrojo dokumento eksporto rinkinio 46 langelio „Statistinė vertė“;</text:span></text:p>
      <text:p text:style-name="P766"><text:span text:style-name="T767">10.2.2</text:span><text:span text:style-name="T768">. jei l</text:span><text:span text:style-name="T769">aikinai išvežamoms perdirbti prekėms, kurioms nustatytas akcizas, nustatytas specifinis akcizas, nurodomas prekių, aprašytų bendrojo dokumento eksporto rinkinio 31 langelyje „Krovinio vietos ir prekės aprašymas“, kiekis iš bendrojo dokumento eksporto rinki</text:span><text:span text:style-name="T770">nio 31 langelio „Krovinio vietos ir prekės aprašymas“ 3 dalies;</text:span></text:p>
      <text:p text:style-name="P771"><text:span text:style-name="T772">10.2.3</text:span><text:span text:style-name="T773">. jei laikinai išvežamoms perdirbti prekėms, kurioms nustatytas akcizas, nustatytas mišrus akcizas – tas mokesčio pagrindas, pagal kurį skaičiuojamas akcizas yra didesnis;</text:span></text:p>
      <text:p text:style-name="P774"><text:span text:style-name="T775">10.3</text:span><text:span text:style-name="T776">. dalyje „Norma“ nurodoma:</text:span></text:p>
      <text:p text:style-name="P777"><text:span text:style-name="T778">10.3.1</text:span><text:span text:style-name="T779">. jei laikinai išvežamoms perdirbti prekėms, kurioms nustatytas akcizas, nustatytas vertybinis akcizas – akcizo tarifas, nustatytas laikinai išvežamoms perdirbti prekėms, kurioms nustatytas akcizas, ir procento ženklas (c</text:span><text:span text:style-name="T780">ukrui – 0 %);</text:span></text:p>
      <text:p text:style-name="P781"><text:span text:style-name="T782">10.3.2</text:span><text:span text:style-name="T783">. jei laikinai išvežamoms perdirbti prekėms, kurioms nustatytas akcizas, nustatytas specifinis akcizas – nustatyta akcizo suma (litais ir centais), imama už vieną laikinai išvežamų perdirbti prekių, kurioms nustatytas akcizas, kieki</text:span><text:span text:style-name="T784">o matavimo vienetą;</text:span></text:p>
      <text:p text:style-name="P785"><text:span text:style-name="T786">10.3.3</text:span><text:span text:style-name="T787">. jei laikinai išvežamoms perdirbti prekėms, kurioms nustatytas akcizas, nustatytas mišrus akcizas – ta akcizo norma, kurią taikant apskaičiuojamas akcizas yra didesnis;</text:span></text:p>
      <text:p text:style-name="P788"><text:span text:style-name="T789">10.4</text:span><text:span text:style-name="T790">. dalyje „Suma“ nurodoma:</text:span></text:p>
      <text:p text:style-name="P791"><text:span text:style-name="T792">10.4.1</text:span><text:span text:style-name="T793">. jei laikin</text:span><text:span text:style-name="T794">ai išvežamoms perdirbti prekėms, kurioms nustatytas akcizas, nustatytas vertybinis akcizas – dalyse „Mokesčio pagrindas“ ir „Norma“ nurodytų rodiklių sandauga, padalinta iš 100 ir pagal bendrąsias apvalinimo taisykles suapvalinta iki sveiko skaičiaus;</text:span></text:p>
      <text:p text:style-name="P795"><text:span text:style-name="T796">10</text:span><text:span text:style-name="T797">.4.2</text:span><text:span text:style-name="T798">. jei laikinai išvežamoms perdirbti prekėms, kurioms nustatytas akcizas, nustatytas specifinis akcizas – dalyse „Mokesčio pagrindas“ ir „Norma“ nurodytų rodiklių sandauga, pagal bendrąsias apvalinimo taisykles suapvalinta iki sveiko skaičiaus;</text:span></text:p>
      <text:p text:style-name="P799"><text:span text:style-name="T800">10.4</text:span><text:span text:style-name="T801">.3</text:span><text:span text:style-name="T802">. jei laikinai išvežamoms perdirbti prekėms, kurioms nustatytas akcizas, nustatytas mišrus akcizas – didesnė apskaičiuoto akcizo suma;</text:span></text:p>
      <text:p text:style-name="P803"><text:span text:style-name="T804">10.5</text:span><text:span text:style-name="T805">. dalyje „Mokėjimo būdas“ nurodoma „S“ – nuo akcizo mokėjimo atleista sąlyginai, tai yra, jei laikinai išve</text:span><text:span text:style-name="T806">žamos perdirbti prekės, kurioms nustatytas akcizas, bus grąžintos per nustatytą terminą, nuo akcizo mokėjimo iš dalies bus atleista. Šiuo atveju bendrojo dokumento eksporto rinkinio 48 langelyje „Mokėjimo atidėjimas“ nurodomas sutrumpintas garantijos pavad</text:span><text:span text:style-name="T807">inimas (DP – draudimo polisas arba draudimo organizacijos garantinis raštas, BG – banko laidavimo dokumentas, BB – bendroji garantija, PG – patikimo ūkio subjekto garantinis raštas, GN – kai garantija netaikoma Lietuvos Respublikos Vyriausybės, Muitinės de</text:span><text:span text:style-name="T808">partamento ar kitos valstybinės institucijos sprendimu, UZ – užstatas) ir numeris.</text:span></text:p>
      <text:p text:style-name="P809"><text:span text:style-name="T810">11</text:span><text:span text:style-name="T811">. Bendrojo dokumento eksporto rinkinio 47 langelio trečioji eilutė pildoma taip:</text:span></text:p>
      <text:p text:style-name="P812"><text:span text:style-name="T813">11.1</text:span><text:span text:style-name="T814">. dalyje „Tipas“ nurodomas pridėtinės vertės mokesčio kodas iš Eksporto ir imp</text:span><text:span text:style-name="T815">orto mokesčių klasifikatoriaus;</text:span></text:p>
      <text:p text:style-name="P816"><text:span text:style-name="T817">11.2</text:span><text:span text:style-name="T818">. dalyje „Mokesčio pagrindas“ nurodoma laikinai išvežamų perdirbti prekių, kurioms nustatytas akcizas, aprašytų bendrojo dokumento eksporto rinkinio 31 langelyje „Krovinio vietos ir prekės aprašymas“, vertės iš bendr</text:span><text:span text:style-name="T819">ojo dokumento eksporto rinkinio 46 langelio „Statistinė vertė“, akcizo, nurodyto antros eilutės dalyje „Suma“, suma;</text:span></text:p>
      <text:p text:style-name="P820"><text:span text:style-name="T821">11.3</text:span><text:span text:style-name="T822">. dalyje „Norma“ nurodomas pridėtinės vertės mokesčio tarifas ir procento ženklas (18 %, cukrui – 9 %);</text:span></text:p>
      <text:p text:style-name="P823"><text:span text:style-name="T824">11.4</text:span><text:span text:style-name="T825">. dalyje „Suma“<text:s/></text:span><text:span text:style-name="T826">nurodoma dalyse „Mokesčio pagrindas“ ir „Norma“ nurodytų rodiklių sandauga, padalinta iš 100 ir pagal bendrąsias apvalinimo taisykles suapvalinta iki sveiko skaičiaus;</text:span></text:p>
      <text:p text:style-name="P827"><text:span text:style-name="T828">11.5</text:span><text:span text:style-name="T829">. dalyje „Mokėjimo būdas“ nurodoma „S“ – nuo pridėtinės vertės mokesčio mokėjimo</text:span><text:span text:style-name="T830"><text:s/>atleista sąlyginai, tai yra, jei laikinai išvežamos perdirbti prekės, kurioms nustatytas akcizas, bus grąžintos per nustatytą terminą, nuo pridėtinės vertės mokesčio mokėjimo iš dalies bus atleista. Šiuo atveju bendrojo dokumento eksporto rinkinio 48 lang</text:span><text:span text:style-name="T831">elyje „Mokėjimo atidėjimas“ nurodomas sutrumpintas garantijos pavadinimas (DP – draudimo polisas arba draudimo organizacijos garantinis raštas, BG – banko laidavimo dokumentas, BB – bendroji garantija, PG – patikimo ūkio subjekto garantinis raštas, GN – ka</text:span><text:span text:style-name="T832">i garantija netaikoma Lietuvos Respublikos Vyriausybės, Muitinės departamento ar kitos valstybinės institucijos sprendimu, UZ – užstatas) ir numeris.</text:span></text:p>
      <text:p text:style-name="P833"><text:span text:style-name="T834">12</text:span><text:span text:style-name="T835">. Dalyje „Iš viso“ nurodoma apskaičiuota muito, akcizo ir pridėtinės vertės mokesčio suma už bendr</text:span><text:span text:style-name="T836">ojo dokumento eksporto rinkinio 31 langelyje „Krovinio vietos ir prekės aprašymas“ aprašytas laikinai išvežamas perdirbti prekes.</text:span></text:p>
      <text:p text:style-name="P837"><text:span text:style-name="T838">13</text:span><text:span text:style-name="T839">. Mokesčiai laikinai išvežamoms perdirbti prekėms, kurioms nustatytas akcizas, apskaičiuojami taikant mokesčių tarifus,<text:s/></text:span><text:span text:style-name="T840">galiojančius laikino išvežimo perdirbti muitinės procedūros įforminimo dieną.</text:span></text:p>
      <text:p text:style-name="P841"/>
      <text:p text:style-name="P842"><text:span text:style-name="T843">Mokesčių už laikinai išvežamas perdirbti prekes apskaičiavimas</text:span></text:p>
      <text:p text:style-name="P844"/>
      <text:p text:style-name="P845"><text:span text:style-name="T846">14</text:span><text:span text:style-name="T847">. Bendrojo dokumento eksporto rinkinio 47 langelio pirmoji eilutė pildoma taip:</text:span></text:p>
      <text:p text:style-name="P848"><text:span text:style-name="T849">14.1</text:span><text:span text:style-name="T850">. dalyje „Tipas“<text:s/></text:span><text:span text:style-name="T851">nurodomas muito kodas iš Eksporto ir importo mokesčių klasifikatoriaus;</text:span></text:p>
      <text:p text:style-name="P852"><text:span text:style-name="T853">14.2</text:span><text:span text:style-name="T854">. dalyje „Mokesčio pagrindas“ nurodoma:</text:span></text:p>
      <text:p text:style-name="P855"><text:span text:style-name="T856">14.2.1</text:span><text:span text:style-name="T857">. jei laikinai išvežamoms perdirbti prekėms nustatytas vertybinis eksporto muitas arba eksporto muitas nenustatytas – prekių, ap</text:span><text:span text:style-name="T858">rašytų bendrojo dokumento eksporto rinkinio 31 langelyje „Krovinio vietos ir prekės aprašymas“, vertė iš bendrojo dokumento eksporto rinkinio 46 langelio „Statistinė vertė“;</text:span></text:p>
      <text:p text:style-name="P859"><text:span text:style-name="T860">14.2.2</text:span><text:span text:style-name="T861">. jei laikinai išvežamoms perdirbti prekėms nustatytas specifinis ekspor</text:span><text:span text:style-name="T862">to muitas – prekių, aprašytų bendrojo dokumento eksporto rinkinio 31 langelyje „Krovinio vietos ir prekės aprašymas“, kiekis iš bendrojo dokumento eksporto rinkinio 31 langelio „Krovinio vietos ir prekės aprašymas“ 3 dalies;</text:span></text:p>
      <text:p text:style-name="P863"><text:span text:style-name="T864">14.2.3</text:span><text:span text:style-name="T865">. jei laikinai išveža</text:span><text:span text:style-name="T866">moms perdirbti prekėms nustatytas mišrus eksporto muitas – tas mokesčio pagrindas, pagal kurį apskaičiuojamas muitas yra didesnis;</text:span></text:p>
      <text:p text:style-name="P867"><text:span text:style-name="T868">14.3</text:span><text:span text:style-name="T869">. dalyje „Norma“ nurodoma:</text:span></text:p>
      <text:p text:style-name="P870"><text:span text:style-name="T871">14.3.1</text:span><text:span text:style-name="T872">. jei laikinai išvežamoms perdirbti prekėms nustatytas vertybinis eksporto muita</text:span><text:span text:style-name="T873">s – muito tarifas, nustatytas laikinai išvežamoms perdirbti prekėms, ir procento ženklas;</text:span></text:p>
      <text:p text:style-name="P874"><text:span text:style-name="T875">14.3.2</text:span><text:span text:style-name="T876">. jei laikinai išvežamoms perdirbti prekėms nustatytas specifinis eksporto muitas – nustatyta muito suma (litais ir centais), imama už vieną laikinai išveža</text:span><text:span text:style-name="T877">mų perdirbti prekių kiekio matavimo vienetą iš Muitų tarifų nomenklatūros;</text:span></text:p>
      <text:p text:style-name="P878"><text:span text:style-name="T879">14.3.3</text:span><text:span text:style-name="T880">. jei laikinai išvežamoms perdirbti prekėms nustatytas mišrus eksporto muitas – ta muito norma, kurią taikant apskaičiuojamas muitas yra didesnis;</text:span></text:p>
      <text:p text:style-name="P881"><text:span text:style-name="T882">14.3.4</text:span><text:span text:style-name="T883">. jei laikinai</text:span><text:span text:style-name="T884"><text:s/>išvežamoms perdirbti prekėms muitas nenustatytas – 0 %;</text:span></text:p>
      <text:p text:style-name="P885"><text:span text:style-name="T886">14.4</text:span><text:span text:style-name="T887">. dalyje „Suma“ nurodoma:</text:span></text:p>
      <text:p text:style-name="P888"><text:span text:style-name="T889">14.4.1</text:span><text:span text:style-name="T890">. jei laikinai išvežamoms perdirbti prekėms nustatytas vertybinis eksporto muitas – dalyse „Mokesčio pagrindas“ ir „Norma“ nurodytų rodiklių sandauga,<text:s/></text:span><text:span text:style-name="T891">padalinta iš 100 ir pagal bendrąsias apvalinimo taisykles suapvalinta iki sveiko skaičiaus;</text:span></text:p>
      <text:p text:style-name="P892"><text:span text:style-name="T893">14.4.2</text:span><text:span text:style-name="T894">. jei laikinai išvežamoms perdirbti prekėms nustatytas specifinis eksporto muitas – dalyse „Mokesčio pagrindas“ ir „Norma“ nurodytų rodiklių sandauga, pag</text:span><text:span text:style-name="T895">al bendrąsias apvalinimo taisykles suapvalinta iki sveiko skaičiaus;</text:span></text:p>
      <text:p text:style-name="P896"><text:span text:style-name="T897">14.4.3</text:span><text:span text:style-name="T898">. jei laikinai išvežamoms perdirbti prekėms nustatytas mišrus eksporto muitas – didesnė apskaičiuoto muito suma.</text:span></text:p>
      <text:p text:style-name="P899"><text:span text:style-name="T900">14.5</text:span><text:span text:style-name="T901">. dalyje „Mokėjimo būdas“ nurodoma „S“ – nuo muito mok</text:span><text:span text:style-name="T902">ėjimo atleista sąlyginai, tai yra, jei laikinai išvežamos perdirbti prekės bus grąžintos per nustatytą terminą, nuo muito mokėjimo iš dalies bus atleista. Šiuo atveju bendrojo dokumento eksporto rinkinio 48 langelyje „Mokėjimo atidėjimas“ nurodomas sutrump</text:span><text:span text:style-name="T903">intas garantijos pavadinimas (DP – draudimo polisas arba draudimo organizacijos garantinis raštas, BG – banko laidavimo dokumentas, BB – bendroji garantija, PG – patikimo ūkio subjekto garantinis raštas, GN – kai garantija netaikoma Lietuvos Respublikos Vy</text:span><text:span text:style-name="T904">riausybės, Muitinės departamento ar kitos valstybinės institucijos sprendimu, UZ – užstatas) ir numeris.</text:span></text:p>
      <text:p text:style-name="P905"><text:span text:style-name="T906">15</text:span><text:span text:style-name="T907">. Laikinai išvežant perdirbti prekes bendrojo dokumento eksporto rinkinio antra ir trečia eilutės nepildomos.</text:span></text:p>
      <text:p text:style-name="P908"><text:span text:style-name="T909">16</text:span><text:span text:style-name="T910">. Dalyje „Iš viso“ nurodoma</text:span><text:span text:style-name="T911"><text:s/>apskaičiuota muito suma už bendrojo dokumento importo rinkinio 31 langelyje „Krovinio vietos ir prekės aprašymas“ aprašytas laikinai išvežamas perdirbti prekes.</text:span></text:p>
      <text:p text:style-name="P912"><text:span text:style-name="T913">17</text:span><text:span text:style-name="T914">. Muitai laikinai išvežamoms perdirbti prekėms apskaičiuojami taikant muitų tarifus, gal</text:span><text:span text:style-name="T915">iojančius laikino išvežimo perdirbti muitinės procedūros įforminimo dieną.</text:span></text:p>
      <text:p text:style-name="P916"/>
      <text:p text:style-name="P917"><text:span text:style-name="T918">Mokesčių už importuotus pakaitos produktus, kurie buvo importuoti anksčiau už laikinai išvežamų perdirbti prekių išvežimą, apskaičiavimas</text:span></text:p>
      <text:p text:style-name="P919"/>
      <text:p text:style-name="P920"><text:span text:style-name="T921">18</text:span><text:span text:style-name="T922">. Laikino išvežimo perdirbti mu</text:span><text:span text:style-name="T923">itinės procedūros įforminimui pateikto bendrojo dokumento eksporto rinkinio 47 langelio pirmoji eilutė pildoma taip:</text:span></text:p>
      <text:p text:style-name="P924"><text:span text:style-name="T925">18.1</text:span><text:span text:style-name="T926">. dalyje „Tipas“ nurodomas importo muito kodas iš Eksporto ir importo mokesčių klasifikatoriaus;</text:span></text:p>
      <text:p text:style-name="P927"><text:span text:style-name="T928">18.2</text:span><text:span text:style-name="T929">. dalyje „Mokesčio pagrindas</text:span><text:span text:style-name="T930">“ nurodoma:</text:span></text:p>
      <text:p text:style-name="P931"><text:span text:style-name="T932">18.2.1</text:span><text:span text:style-name="T933">. jei importuotiems pakaitos produktams, kurie buvo importuoti anksčiau už laikinai išvežamų perdirbti prekių išvežimą, nustatytas vertybinis importo muitas arba importo muitas nenustatytas – prekių, aprašytų bendrojo dokumento importo<text:s/></text:span><text:span text:style-name="T934">rinkinio 31 langelyje „Krovinio vietos ir prekės aprašymas“, vertė iš bendrojo dokumento importo rinkinio 46 langelio „Statistinė vertė“;</text:span></text:p>
      <text:p text:style-name="P935">Punkto pakeitimai:</text:p>
      <text:p text:style-name="P936"><text:span text:style-name="T937">Nr.<text:s/></text:span><text:a xlink:href="https://www.e-tar.lt/portal/legalAct.html?documentId=TAR.8C5C1C267D56" office:target-frame-name="_top" xlink:show="replace"><text:span text:style-name="T938">289</text:span></text:a><text:span text:style-name="T939">,<text:s/></text:span><text:span text:style-name="T940">1999-11-10, Žin., 1999, Nr. 96-2774 (1999-11-12), i. k. 0993030ISAK00000289</text:span></text:p>
      <text:p text:style-name="Normal"/>
      <text:p text:style-name="P941"><text:span text:style-name="T942">18.2.2</text:span><text:span text:style-name="T943">. jei importuotiems pakaitos produktams, kurie buvo importuoti anksčiau už laikinai išvežamų perdirbti prekių išvežimą, nustatytas specifinis importo muitas – prekių,<text:s/></text:span><text:span text:style-name="T944">aprašytų bendrojo dokumento importo rinkinio 31 langelyje „Krovinio vietos ir prekės aprašymas“, kiekis iš bendrojo dokumento importo rinkinio 31 langelio „Krovinio vietos ir prekės aprašymas“ 3 dalies;</text:span></text:p>
      <text:p text:style-name="P945">Punkto pakeitimai:</text:p>
      <text:p text:style-name="P946"><text:span text:style-name="T947">Nr.<text:s/></text:span><text:a xlink:href="https://www.e-tar.lt/portal/legalAct.html?documentId=TAR.8C5C1C267D56" office:target-frame-name="_top" xlink:show="replace"><text:span text:style-name="T948">289</text:span></text:a><text:span text:style-name="T949">, 1999-11-10, Žin., 1999, Nr. 96-2774 (1999-11-12), i. k. 0993030ISAK00000289</text:span></text:p>
      <text:p text:style-name="Normal"/>
      <text:p text:style-name="P950"><text:span text:style-name="T951">18.2.3</text:span><text:span text:style-name="T952">. jei importuotiems pakaitos produktams, kurie buvo importuoti anksčiau už laikinai išvežamų perdirbti prekių iš</text:span><text:span text:style-name="T953">vežimą, nustatytas mišrus importo muitas – tas mokesčio pagrindas, pagal kurį apskaičiuojamas muitas yra didesnis;</text:span></text:p>
      <text:p text:style-name="P954"><text:span text:style-name="T955">18.3</text:span><text:span text:style-name="T956">. dalyje „Norma“ nurodoma:</text:span></text:p>
      <text:p text:style-name="P957"><text:span text:style-name="T958">18.3.1</text:span><text:span text:style-name="T959">. jei importuotiems pakaitos produktams, kurie buvo importuoti anksčiau už laikinai išvežamų per</text:span><text:span text:style-name="T960">dirbti prekių išvežimą, nustatytas vertybinis importo muitas – muito tarifas, nustatytas importuotiems pakaitos produktams, kurie buvo importuoti anksčiau už laikinai išvežamų perdirbti prekių išvežimą, iš Muitų tarifų nomenklatūros, ir procento ženklas;</text:span></text:p>
      <text:p text:style-name="P961"><text:span text:style-name="T962">18.3.2</text:span><text:span text:style-name="T963">. jei importuotiems pakaitos produktams, kurie buvo importuoti anksčiau už laikinai išvežamų perdirbti prekių išvežimą, nustatytas specifinis importo muitas – nustatyta muito suma (litais ir centais), imama už vieną importuotų pakaitos produktų, k</text:span><text:span text:style-name="T964">urie buvo importuoti anksčiau už laikinai išvežamų perdirbti prekių išvežimą, kiekio matavimo vienetą iš Muitų tarifų nomenklatūros;</text:span></text:p>
      <text:p text:style-name="P965"><text:span text:style-name="T966">18.3.3</text:span><text:span text:style-name="T967">. jei importuotiems pakaitos produktams, kurie buvo importuoti anksčiau už laikinai išvežamų perdirbti prekių išv</text:span><text:span text:style-name="T968">ežimą, nustatytas mišrus importo muitas – ta muito norma, kurią taikant apskaičiuojamas muitas yra didesnis;</text:span></text:p>
      <text:p text:style-name="P969"><text:span text:style-name="T970">18.3.4</text:span><text:span text:style-name="T971">. jei importuotiems pakaitos produktams, kurie buvo importuoti anksčiau už laikinai išvežamų perdirbti prekių išvežimą, importo muitas ne</text:span><text:span text:style-name="T972">nustatytas – 0 %;</text:span></text:p>
      <text:p text:style-name="P973"><text:span text:style-name="T974">18.3.5</text:span><text:span text:style-name="T975">. importuotiems pakaitos produktams, kurie buvo importuoti anksčiau už laikinai išvežamų perdirbti prekių išvežimą, preferencinis (konvencinis) muito tarifas taikomas tik tuo atveju, jei pateikiamas kilmės dokumentas (originalas</text:span><text:span text:style-name="T976">), išduotas importuotiems pakaitos produktams, kurie buvo importuoti anksčiau už laikinai išvežamų perdirbti prekių išvežimą;</text:span></text:p>
      <text:p text:style-name="P977"><text:span text:style-name="T978">18.4</text:span><text:span text:style-name="T979">. dalyje „Suma“ nurodoma:</text:span></text:p>
      <text:p text:style-name="P980"><text:span text:style-name="T981">18.4.1</text:span><text:span text:style-name="T982">. jei importuotiems pakaitos produktams, kurie buvo importuoti anksčiau už laikinai iš</text:span><text:span text:style-name="T983">vežamų perdirbti prekių išvežimą, nustatytas vertybinis importo muitas – dalyse „Mokesčio pagrindas“ ir „Norma“ nurodytų rodiklių sandauga, padalinta iš 100 ir pagal bendrąsias apvalinimo taisykles suapvalinta iki sveiko skaičiaus;</text:span></text:p>
      <text:p text:style-name="P984"><text:span text:style-name="T985">18.4.2</text:span><text:span text:style-name="T986">. jei importuo</text:span><text:span text:style-name="T987">tiems pakaitos produktams, kurie buvo importuoti anksčiau už laikinai išvežamų perdirbti prekių išvežimą, nustatytas specifinis importo muitas – dalyse „Mokesčio pagrindas“ ir „Norma“ nurodytų rodiklių sandauga, pagal bendrąsias apvalinimo taisykles suapva</text:span><text:span text:style-name="T988">linta iki sveiko skaičiaus;</text:span></text:p>
      <text:p text:style-name="P989"><text:span text:style-name="T990">18.4.3</text:span><text:span text:style-name="T991">. jei importuotiems pakaitos produktams, kurie buvo importuoti anksčiau už laikinai išvežamų perdirbti prekių išvežimą, nustatytas mišrus importo muitas – didesnė apskaičiuoto muito suma;</text:span></text:p>
      <text:p text:style-name="P992"><text:span text:style-name="T993">18.5</text:span><text:span text:style-name="T994">. dalyje „Mokėjimo b</text:span><text:span text:style-name="T995">ūdas“ nurodoma:</text:span></text:p>
      <text:p text:style-name="P996"><text:span text:style-name="T997">18.5.1</text:span><text:span text:style-name="T998">. „M“ – jei mokesčių sumos, apskaičiuotos už importuotus pakaitos produktus, kurie buvo importuoti anksčiau už laikinai išvežamų perdirbti prekių išvežimą, ir atimamos mokesčių sumos skirtumas, nurodytas 47 langelio dalyje „Iš<text:s/></text:span><text:span text:style-name="T999">viso“, mokamas muitinio tikrinimo metu. Šiuo atveju bendrojo dokumento eksporto rinkinio „B“ langelyje „Apskaičiavimo detalizacija“ nurodomas kvito (serija 23A arba 23B) arba pateikiamo muitiniam įforminimui mokėjimo pavedimo numeris ir data;</text:span></text:p>
      <text:p text:style-name="P1000"><text:span text:style-name="T1001">18.5.2</text:span><text:span text:style-name="T1002">. „</text:span><text:span text:style-name="T1003">A“ – jei mokesčių sumos, apskaičiuotos už importuotus pakaitos produktus, kurie buvo importuoti anksčiau už laikinai išvežamų perdirbti prekių išvežimą, ir atimamos mokesčių sumos skirtumo, nurodyto 47 langelio dalyje „Iš viso“, mokėjimas atidėtas Lietuvos</text:span><text:span text:style-name="T1004"><text:s/>Respublikos Vyriausybės nustatytam terminui. Šiuo atveju bendrojo dokumento eksporto rinkinio 48 langelyje „Mokėjimo atidėjimas“ nurodomas sutrumpintas garantijos pavadinimas (DP – draudimo polisas arba draudimo organizacijos garantinis raštas, BG – banko</text:span><text:span text:style-name="T1005"><text:s/>laidavimo dokumentas, BB – bendroji garantija, PG – patikimo ūkio subjekto garantinis raštas, GN – kai garantija netaikoma Lietuvos Respublikos Vyriausybės, Muitinės departamento ar kitos valstybinės institucijos sprendimu, UZ – užstatas) ir numeris;</text:span></text:p>
      <text:p text:style-name="P1006"><text:span text:style-name="T1007">18</text:span><text:span text:style-name="T1008">.5.3</text:span><text:span text:style-name="T1009">. „N“ – jei nuo mokesčių sumos, apskaičiuotos už importuotus pakaitos produktus, kurie buvo importuoti anksčiau už laikinai išvežamų perdirbti prekių išvežimą, ir atimamos mokesčių sumos skirtumo, nurodyto 47 langelio dalyje „Iš viso“, mokėjimo atlei</text:span><text:span text:style-name="T1010">sta arba jei importuotiems pakaitos produktams, kurie buvo importuoti anksčiau už laikinai išvežamų perdirbti prekių išvežimą, muitas nenustatytas (muito tarifas 0 %). Šiuo atveju bendrojo dokumento eksporto rinkinio „B“ langelyje „Apskaičiavimo detalizaci</text:span><text:span text:style-name="T1011">ja“ pagal Bendrojo dokumento muitinio įforminimo instrukciją nurodoma atleidimo nuo mokėjimo priežastis (kodas).</text:span></text:p>
      <text:p text:style-name="P1012"><text:span text:style-name="T1013">19</text:span><text:span text:style-name="T1014">. Laikino išvežimo perdirbti muitinės procedūros įforminimui pateikto bendrojo dokumento eksporto rinkinio 47 langelio antroji eilutė</text:span><text:span text:style-name="T1015"><text:s/>pildoma taip:</text:span></text:p>
      <text:p text:style-name="P1016"><text:span text:style-name="T1017">19.1</text:span><text:span text:style-name="T1018">. dalyje „Tipas“ nurodomas akcizo kodas iš Eksporto ir importo mokesčių klasifikatoriaus;</text:span></text:p>
      <text:p text:style-name="P1019"><text:span text:style-name="T1020">19.2</text:span><text:span text:style-name="T1021">. dalyje „Mokesčio pagrindas“ nurodoma:</text:span></text:p>
      <text:p text:style-name="P1022"><text:span text:style-name="T1023">19.2.1</text:span><text:span text:style-name="T1024">. jei importuotiems pakaitos produktams, kurie buvo importuoti anksčiau už laikinai išvež</text:span><text:span text:style-name="T1025">amų perdirbti prekių išvežimą, nustatytas vertybinis akcizas arba akcizas nenustatytas – prekių, aprašytų bendrojo dokumento importo rinkinio 31 langelyje „Krovinio vietos ir prekės aprašymas“, vertės iš bendrojo dokumento importo rinkinio 46 langelio „Sta</text:span><text:span text:style-name="T1026">tistinė vertė“ ir muito, nurodyto pirmos eilutės dalyje „Suma“, suma;</text:span></text:p>
      <text:p text:style-name="P1027">Punkto pakeitimai:</text:p>
      <text:p text:style-name="P1028"><text:span text:style-name="T1029">Nr.<text:s/></text:span><text:a xlink:href="https://www.e-tar.lt/portal/legalAct.html?documentId=TAR.8C5C1C267D56" office:target-frame-name="_top" xlink:show="replace"><text:span text:style-name="T1030">289</text:span></text:a><text:span text:style-name="T1031">, 1999-11-10, Žin., 1999, Nr. 96-2774 (1999-11-12), i. k. 0993030ISAK00000289</text:span></text:p>
      <text:p text:style-name="Normal"/>
      <text:p text:style-name="P1032"><text:span text:style-name="T1033">19.2.2</text:span><text:span text:style-name="T1034">. jei importuotiems pakaitos produktams, kurie buvo importuoti anksčiau už laikinai išvežamų perdirbti prekių išvežimą, nustatytas specifinis akcizas – prekių, aprašytų bendrojo dokumento importo rinkinio 31 langelyje „Krovinio vietos ir prekės<text:s/></text:span><text:span text:style-name="T1035">aprašymas“ kiekis iš bendrojo dokumento importo rinkinio 31 langelio „Krovinio vietos ir prekės aprašymas“ 3 dalies;</text:span></text:p>
      <text:p text:style-name="P1036">Punkto pakeitimai:</text:p>
      <text:p text:style-name="P1037"><text:span text:style-name="T1038">Nr.<text:s/></text:span><text:a xlink:href="https://www.e-tar.lt/portal/legalAct.html?documentId=TAR.8C5C1C267D56" office:target-frame-name="_top" xlink:show="replace"><text:span text:style-name="T1039">289</text:span></text:a><text:span text:style-name="T1040">, 1999-11-10, Žin., 1999, Nr. 9</text:span><text:span text:style-name="T1041">6-2774 (1999-11-12), i. k. 0993030ISAK00000289</text:span></text:p>
      <text:p text:style-name="Normal"/>
      <text:p text:style-name="P1042"><text:span text:style-name="T1043">19.2.3</text:span><text:span text:style-name="T1044">. jei importuotiems pakaitos produktams, kurie buvo importuoti anksčiau už laikinai išvežamų perdirbti prekių išvežimą, nustatytas mišrus akcizas – tas mokesčio pagrindas, pagal kurį apskaičiuojamas</text:span><text:span text:style-name="T1045"><text:s/>akcizas yra didesnis;</text:span></text:p>
      <text:p text:style-name="P1046"><text:span text:style-name="T1047">19.3</text:span><text:span text:style-name="T1048">. dalyje „Norma“ nurodoma:</text:span></text:p>
      <text:p text:style-name="P1049"><text:span text:style-name="T1050">19.3.1</text:span><text:span text:style-name="T1051">. jei importuotiems pakaitos produktams, kurie buvo importuoti anksčiau už laikinai išvežamų perdirbti prekių išvežimą, nustatytas vertybinis akcizas – akcizo tarifas, nustatytas importuot</text:span><text:span text:style-name="T1052">iems pakaitos produktams, kurie buvo importuoti anksčiau už išvežamų perdirbti prekių išvežimą, ir procento ženklas;</text:span></text:p>
      <text:p text:style-name="P1053"><text:span text:style-name="T1054">19.3.2</text:span><text:span text:style-name="T1055">. jei importuotiems pakaitos produktams, kurie buvo importuoti anksčiau už laikinai išvežamų perdirbti prekių išvežimą,<text:s/></text:span><text:span text:style-name="T1056">nustatytas specifinis akcizas – nustatyta akcizo suma (litais ir<text:s/></text:span><text:soft-page-break/><text:span text:style-name="T1057">centais), imama už vieną importuotų pakaitos produktų, kurie buvo importuoti anksčiau už laikinai išvežamų perdirbti prekių išvežimą, kiekio matavimo vienetą;</text:span></text:p>
      <text:p text:style-name="P1058"><text:span text:style-name="T1059">19.3.3</text:span><text:span text:style-name="T1060">. jei importuotiems pa</text:span><text:span text:style-name="T1061">kaitos produktams, kurie buvo importuoti anksčiau už laikinai išvežamų perdirbti prekių išvežimą, nustatytas mišrus akcizas – ta akcizo norma, kurią taikant apskaičiuojamas akcizas yra didesnis;</text:span></text:p>
      <text:p text:style-name="P1062"><text:span text:style-name="T1063">19.3.4</text:span><text:span text:style-name="T1064">. jei importuotiems pakaitos produktams, kurie buvo</text:span><text:span text:style-name="T1065"><text:s/>importuoti anksčiau už laikinai išvežamų perdirbti prekių išvežimą, akcizas nenustatytas – 0 %;</text:span></text:p>
      <text:p text:style-name="P1066"><text:span text:style-name="T1067">19.4</text:span><text:span text:style-name="T1068">. dalyje „Suma“ nurodoma:</text:span></text:p>
      <text:p text:style-name="P1069"><text:span text:style-name="T1070">19.4.1</text:span><text:span text:style-name="T1071">. jei importuotiems pakaitos produktams, kurie buvo importuoti anksčiau už laikinai išvežamų perdirbti prekių išvež</text:span><text:span text:style-name="T1072">imą, nustatytas vertybinis akcizas – dalyse „Mokesčio pagrindas“ ir „Norma“ nurodytų rodiklių sandauga, padalinta iš 100 ir pagal bendrąsias apvalinimo taisykles suapvalinta iki sveiko skaičiaus;</text:span></text:p>
      <text:p text:style-name="P1073"><text:span text:style-name="T1074">19.4.2</text:span><text:span text:style-name="T1075">. jei importuotiems pakaitos produktams, kurie buv</text:span><text:span text:style-name="T1076">o importuoti anksčiau už laikinai išvežamų perdirbti prekių išvežimą, nustatytas specifinis akcizas – dalyse „Mokesčio pagrindas“ ir „Norma“ nurodytų rodiklių sandauga, pagal bendrąsias apvalinimo taisykles suapvalinta iki sveiko skaičiaus;</text:span></text:p>
      <text:p text:style-name="P1077"><text:span text:style-name="T1078">19.4.3</text:span><text:span text:style-name="T1079">. jei</text:span><text:span text:style-name="T1080"><text:s/>importuotiems pakaitos produktams, kurie buvo importuoti anksčiau už laikinai išvežamų perdirbti prekių išvežimą, nustatytas mišrus akcizas – didesnė apskaičiuoto akcizo suma;</text:span></text:p>
      <text:p text:style-name="P1081"><text:span text:style-name="T1082">19.5</text:span><text:span text:style-name="T1083">. dalyje „Mokėjimo būdas“ nurodoma:</text:span></text:p>
      <text:p text:style-name="P1084"><text:span text:style-name="T1085">19.5.1</text:span><text:span text:style-name="T1086">. „M“ – jei mokesčių sumo</text:span><text:span text:style-name="T1087">s, apskaičiuotos už importuotus pakaitos produktus, kurie buvo importuoti anksčiau už laikinai išvežamų perdirbti prekių išvežimą, ir atimamos mokesčių sumos skirtumas, nurodytas 47 langelio dalyje „Iš viso“, mokamas muitinio tikrinimo metu. Šiuo atveju be</text:span><text:span text:style-name="T1088">ndrojo dokumento eksporto rinkinio „B“ langelyje „Apskaičiavimo detalizacija“ nurodomas kvito (serija 23A arba 23B) arba pateikiamo muitiniam įforminimui mokėjimo pavedimo numeris ir data;</text:span></text:p>
      <text:p text:style-name="P1089"><text:span text:style-name="T1090">19.5.2</text:span><text:span text:style-name="T1091">. „A“ – jei mokesčių sumos, apskaičiuotos už importuotus<text:s/></text:span><text:span text:style-name="T1092">pakaitos produktus, kurie buvo importuoti anksčiau už laikinai išvežamų perdirbti prekių išvežimą, ir atimamos mokesčių sumos skirtumo, nurodyto 47 langelio dalyje „Iš viso“, mokėjimas atidėtas Lietuvos Respublikos Vyriausybės nustatytam terminui. Šiuo atv</text:span><text:span text:style-name="T1093">eju bendrojo dokumento eksporto rinkinio 48 langelyje „Mokėjimo atidėjimas“ nurodomas sutrumpintas garantijos pavadinimas (DP – draudimo polisas arba draudimo organizacijos garantinis raštas, BG – banko laidavimo dokumentas, BB – bendroji garantija, PG – p</text:span><text:span text:style-name="T1094">atikimo ūkio subjekto garantinis raštas, GN – kai garantija netaikoma Lietuvos Respublikos Vyriausybės, Muitinės departamento ar kitos valstybinės institucijos sprendimu, UZ – užstatas) ir numeris;</text:span></text:p>
      <text:p text:style-name="P1095"><text:span text:style-name="T1096">19.5.3</text:span><text:span text:style-name="T1097">. „N“ – jei nuo mokesčių sumos, apskaičiuotos už</text:span><text:span text:style-name="T1098"><text:s/>importuotus pakaitos produktus, kurie buvo importuoti anksčiau už laikinai išvežamų perdirbti prekių išvežimą, ir atimamos mokesčių sumos skirtumo, nurodyto 47 langelio dalyje „Iš viso“, mokėjimo atleista arba jei importuotiems pakaitos produktams, kurie<text:s/></text:span><text:span text:style-name="T1099">buvo importuoti anksčiau už laikinai išvežamų perdirbti prekių išvežimą, akcizas nenustatytas (akcizo tarifas 0 %). Šiuo atveju bendrojo dokumento eksporto rinkinio „B“ langelyje „Apskaičiavimo detalizacija“ pagal Bendrojo dokumento muitinio įforminimo ins</text:span><text:span text:style-name="T1100">trukciją nurodoma atleidimo nuo mokėjimo priežastis (kodas).</text:span></text:p>
      <text:p text:style-name="P1101"><text:span text:style-name="T1102">20</text:span><text:span text:style-name="T1103">. Laikino išvežimo perdirbti muitinės procedūros įforminimui pateikto bendrojo dokumento eksporto rinkinio 47 langelio trečioji eilutė pildoma taip:</text:span></text:p>
      <text:p text:style-name="P1104"><text:span text:style-name="T1105">20.1</text:span><text:span text:style-name="T1106">. dalyje „Tipas“ nurodomas pri</text:span><text:span text:style-name="T1107">dėtinės vertės mokesčio kodas iš Eksporto ir importo mokesčių klasifikatoriaus;</text:span></text:p>
      <text:p text:style-name="P1108"><text:span text:style-name="T1109">20.2</text:span><text:span text:style-name="T1110">. dalyje „Mokesčio pagrindas“ nurodoma importuotų pakaitos produktų, kurie buvo importuoti anksčiau už išvežamų perdirbti prekių išvežimą, aprašytų bendrojo dokumento i</text:span><text:span text:style-name="T1111">mporto rinkinio 31 langelyje „Krovinio vietos ir prekės aprašymas“, vertės iš bendrojo dokumento importo rinkinio 46 langelio „Statistinė vertė“, muito, nurodyto pirmos eilutės dalyje „Suma“, ir akcizo, nurodyto antros eilutės dalyje „Suma“, suma.</text:span></text:p>
      <text:p text:style-name="P1112">Punkto pakeitimai:</text:p>
      <text:p text:style-name="P1113"><text:span text:style-name="T1114">Nr.<text:s/></text:span><text:a xlink:href="https://www.e-tar.lt/portal/legalAct.html?documentId=TAR.8C5C1C267D56" office:target-frame-name="_top" xlink:show="replace"><text:span text:style-name="T1115">289</text:span></text:a><text:span text:style-name="T1116">, 1999-11-10, Žin., 1999, Nr. 96-2774 (1999-11-12), i. k. 0993030ISAK00000289</text:span></text:p>
      <text:p text:style-name="Normal"/>
      <text:p text:style-name="P1117"><text:span text:style-name="T1118">20.3</text:span><text:span text:style-name="T1119">. dalyje „Norma“ nurodomas pridėtinės vertės mokesčio tarifas ir<text:s/></text:span><text:span text:style-name="T1120">procento ženklas (18 %);</text:span></text:p>
      <text:p text:style-name="P1121"><text:span text:style-name="T1122">20.4</text:span><text:span text:style-name="T1123">. dalyje „Suma“ nurodoma dalyse „Mokesčio pagrindas“ ir „Norma“ nurodytų rodiklių sandauga, padalinta iš 100 ir pagal bendrąsias apvalinimo taisykles suapvalinta iki sveiko skaičiaus;</text:span></text:p>
      <text:p text:style-name="P1124"><text:span text:style-name="T1125">20.5</text:span><text:span text:style-name="T1126">. dalyje „Mokėjimo būdas“<text:s/></text:span><text:span text:style-name="T1127">nurodoma:</text:span></text:p>
      <text:p text:style-name="P1128"><text:span text:style-name="T1129">20.5.1</text:span><text:span text:style-name="T1130">. „M“ – jei mokesčių sumos, apskaičiuotos už importuotus pakaitos produktus, kurie buvo importuoti anksčiau už laikinai išvežamų perdirbti prekių išvežimą, ir atimamos mokesčių sumos skirtumas, nurodytas 47 langelio dalyje „Iš viso“, moka</text:span><text:span text:style-name="T1131">mas muitinio tikrinimo metu. Šiuo atveju bendrojo dokumento eksporto rinkinio „B“ langelyje „Apskaičiavimo detalizacija“ nurodomas kvito (serija 23A arba 23B) arba pateikiamo muitiniam įforminimui mokėjimo pavedimo numeris ir data;</text:span></text:p>
      <text:p text:style-name="P1132"><text:span text:style-name="T1133">20.5.2</text:span><text:span text:style-name="T1134">. „A“ – jei mo</text:span><text:span text:style-name="T1135">kesčių sumos, apskaičiuotos už importuotus pakaitos produktus, kurie buvo importuoti anksčiau už laikinai išvežamų perdirbti prekių išvežimą, ir atimamos mokesčių sumos skirtumo, nurodyto 47 langelio dalyje „Iš viso“, mokėjimas atidėtas Lietuvos Respubliko</text:span><text:span text:style-name="T1136">s Vyriausybės nustatytam terminui. Šiuo atveju bendrojo dokumento eksporto rinkinio 48 langelyje „Mokėjimo atidėjimas“ nurodomas sutrumpintas garantijos pavadinimas (DP – draudimo polisas arba draudimo organizacijos garantinis raštas, BG – banko laidavimo<text:s/></text:span><text:span text:style-name="T1137">dokumentas, BB – bendroji garantija, PG – patikimo ūkio subjekto garantinis raštas, GN – kai garantija netaikoma Lietuvos Respublikos Vyriausybės, Muitinės departamento ar kitos valstybinės institucijos sprendimu, UZ – užstatas) ir numeris;</text:span></text:p>
      <text:p text:style-name="P1138"><text:span text:style-name="T1139">20.5.3</text:span><text:span text:style-name="T1140">. „N“</text:span><text:span text:style-name="T1141"><text:s/>– jei nuo mokesčių sumos, apskaičiuotos už importuotus pakaitos produktus, kurie buvo importuoti anksčiau už laikinai išvežamų perdirbti prekių išvežimą, ir atimamos mokesčių sumos skirtumo, nurodyto 47 langelio dalyje „Iš viso“, mokėjimo atleista. Šiuo a</text:span><text:span text:style-name="T1142">tveju bendrojo dokumento eksporto rinkinio „B“ langelyje „Apskaičiavimo detalizacija“ pagal Bendrojo dokumento muitinio įforminimo instrukciją nurodoma atleidimo nuo mokėjimo priežastis (kodas).</text:span></text:p>
      <text:p text:style-name="P1143"><text:span text:style-name="T1144">21</text:span><text:span text:style-name="T1145">. Laikino išvežimo perdirbti muitinės procedūros įf</text:span><text:span text:style-name="T1146">orminimui pateikto bendrojo dokumento eksporto rinkinio 47 langelio ketvirtoji eilutė pildoma taip:</text:span></text:p>
      <text:p text:style-name="P1147"><text:span text:style-name="T1148">21.1</text:span><text:span text:style-name="T1149">. dalyje „Tipas“ nurodomas atimamos mokesčių dalies kodas iš Eksporto ir importo mokesčių klasifikatoriaus;</text:span></text:p>
      <text:p text:style-name="P1150"><text:span text:style-name="T1151">21.2</text:span><text:span text:style-name="T1152">. dalis „Mokesčių pagrindas“ nepil</text:span><text:span text:style-name="T1153">doma;</text:span></text:p>
      <text:p text:style-name="P1154"><text:span text:style-name="T1155">21.3</text:span><text:span text:style-name="T1156">. dalis „Norma“ nepildoma;</text:span></text:p>
      <text:p text:style-name="P1157"><text:span text:style-name="T1158">21.4</text:span><text:span text:style-name="T1159">. dalyje „Suma“ nurodoma atimama mokesčių suma, apskaičiuota vadovaujantis šios instrukcijos 24 punktu;</text:span></text:p>
      <text:p text:style-name="P1160"><text:span text:style-name="T1161">21.5</text:span><text:span text:style-name="T1162">. dalyje „Mokėjimo būdas“ nurodoma „X“.</text:span></text:p>
      <text:p text:style-name="P1163"><text:span text:style-name="T1164">22</text:span><text:span text:style-name="T1165">. Dalyje „Iš viso“ nurodomas mokesčių sumos, ap</text:span><text:span text:style-name="T1166">skaičiuotos už importuotus pakaitos produktus, kurie buvo importuoti anksčiau už laikinai išvežamų perdirbti prekių išvežimą, ir atimamos mokesčių sumos skirtumas.</text:span></text:p>
      <text:p text:style-name="P1167"><text:span text:style-name="T1168">23</text:span><text:span text:style-name="T1169">. Dalies „Iš viso“ paskutinėje skiltyje „Mokėjimo būdas“ nurodoma:</text:span></text:p>
      <text:p text:style-name="P1170"><text:span text:style-name="T1171">23.1</text:span><text:span text:style-name="T1172">. „M“ – mokes</text:span><text:span text:style-name="T1173">čių sumos, apskaičiuotos už importuotus pakaitos produktus, kurie buvo importuoti anksčiau už laikinai išvežamų perdirbti prekių išvežimą, ir atimamos mokesčių sumos skirtumas, nurodytas 47 langelio dalyje „Iš viso“, mokamas muitinio tikrinimo metu. Šiuo a</text:span><text:span text:style-name="T1174">tveju bendrojo dokumento eksporto rinkinio „B“ langelyje „Apskaičiavimo detalizacija“ nurodomas kvito (serija 23A arba 23B) arba pateikto muitiniam įforminimui mokėjimo pavedimo, pagal kuriuos sumokėti mokesčiai, apskaičiuoti laikino išvežimo perdirbti mui</text:span><text:span text:style-name="T1175">tinės procedūros įforminimo metu, numeris ir data;</text:span></text:p>
      <text:p text:style-name="P1176"><text:span text:style-name="T1177">23.2</text:span><text:span text:style-name="T1178">. „A“ – mokesčių sumos, apskaičiuotos už importuotus pakaitos produktus, kurie buvo importuoti anksčiau už laikinai išvežamų perdirbti prekių išvežimą, ir atimamos mokesčių sumos skirtumo, nurodyto</text:span><text:span text:style-name="T1179"><text:s/>47 langelio dalyje „Iš viso“, mokėjimas atidėtas Lietuvos Respublikos Vyriausybės nustatytam terminui. Šiuo atveju bendrojo dokumento eksporto rinkinio 48 langelyje „Mokėjimo atidėjimas“ nurodomas sutrumpintas garantijos pavadinimas (DP – draudimo polisas</text:span><text:span text:style-name="T1180"><text:s/>arba draudimo organizacijos garantinis raštas, BG – banko laidavimo dokumentas, BB – bendroji garantija, PG – patikimo ūkio subjekto garantinis raštas, GN – kai garantija netaikoma Lietuvos<text:s/></text:span><text:soft-page-break/><text:span text:style-name="T1181">Respublikos Vyriausybės, Muitinės departamento ar kitos valstybin</text:span><text:span text:style-name="T1182">ės institucijos sprendimu, UZ – užstatas) ir numeris;</text:span></text:p>
      <text:p text:style-name="P1183"><text:span text:style-name="T1184">23.3</text:span><text:span text:style-name="T1185">. „N“ – nuo mokesčių sumos, apskaičiuotos už importuotus pakaitos produktus, kurie buvo importuoti anksčiau už laikinai išvežamų perdirbti prekių išvežimą, ir atimamos mokesčių sumos skirtumo,<text:s/></text:span><text:span text:style-name="T1186">nurodyto 47 langelio dalyje „Iš viso“, mokėjimo atleista. Šiuo atveju bendrojo dokumento eksporto rinkinio „B“ langelyje „Apskaičiavimo detalizacija“ pagal Bendrojo dokumento muitinio įforminimo instrukciją nurodoma atleidimo nuo mokėjimo priežastis (kodas</text:span><text:span text:style-name="T1187">).</text:span></text:p>
      <text:p text:style-name="P1188"><text:span text:style-name="T1189">24</text:span><text:span text:style-name="T1190">. Atimama mokesčių suma apskaičiuojama pagal šios instrukcijos priede pateiktą lentelę. Lentelė pildoma taip:</text:span></text:p>
      <text:p text:style-name="P1191"><text:span text:style-name="T1192">24.1</text:span><text:span text:style-name="T1193">. lentelės skiltyje „Eilės numeris“ nurodomas aprašomos laikinai išvežamos perdirbti prekės eilės numeris. Prekės numeruojamos nu</text:span><text:span text:style-name="T1194">osekliai, tęsiant pradėtą numeraciją kituose lapuose;</text:span></text:p>
      <text:p text:style-name="P1195"><text:span text:style-name="T1196">24.2</text:span><text:span text:style-name="T1197">. lentelės skiltyje „Kodas“ nurodomas devynženklis laikinai išvežamos perdirbti prekės kodas iš Lietuvos Respublikos muitų tarifų nomenklatūros;</text:span></text:p>
      <text:p text:style-name="P1198"><text:span text:style-name="T1199">24.3</text:span><text:span text:style-name="T1200">. lentelės skiltyje „Aprašymas“ nurodomas</text:span><text:span text:style-name="T1201"><text:s/>laikinai išvežamos perdirbti prekės pavadinimas. Prekė turi būti aprašoma taip, kad pakaktų duomenų ją vienareikšmiškai identifikuoti, kad būtų galima apskaičiuoti muitus ir mokesčius. Prekės aprašymas turi atitikti skiltyje „Kodas“ nurodytą prekės kodą;</text:span></text:p>
      <text:p text:style-name="P1202"><text:span text:style-name="T1203">24.4</text:span><text:span text:style-name="T1204">. lentelės skiltyje „Kiekis arba masė, matavimo vienetas“ nurodomas laikinai išvežamos perdirbti prekės, aprašytos trečiojoje skiltyje, kiekis (arba masė) ir raidinis matavimo vieneto kodas iš Matavimo vienetų, naudojamų užsienio prekyboje, registr</text:span><text:span text:style-name="T1205">o.</text:span></text:p>
      <text:p text:style-name="P1206"><text:span text:style-name="T1207">Prekės kiekis (arba masė) turi būti pagal bendrąsias apvalinimo taisykles suapvalintas iki sveiko skaičiaus. Jeigu prekės kiekis, išreikštas nurodytu matavimo vienetu, yra mažesnis už vienetą, suapvalinama iki vieneto;</text:span></text:p>
      <text:p text:style-name="P1208"><text:span text:style-name="T1209">24.5</text:span><text:span text:style-name="T1210">. lentelės skiltyje „Vertė</text:span><text:span text:style-name="T1211">“ nurodoma laikinai išvežamos perdirbti prekės, aprašytos trečiojoje skiltyje, muitinė vertė (litais), suapvalinta pagal bendrąsias apvalinimo taisykles iki sveiko skaičiaus;</text:span></text:p>
      <text:p text:style-name="P1212"><text:span text:style-name="T1213">24.6</text:span><text:span text:style-name="T1214">. lentelės skiltyje „Preferencija“ nurodomas preferencijos raidinis kodas</text:span><text:span text:style-name="T1215"><text:s/>iš Preferencijų registro;</text:span></text:p>
      <text:p text:style-name="P1216"><text:span text:style-name="T1217">24.7</text:span><text:span text:style-name="T1218">. lentelės skiltyje „Muito norma“ nurodoma:</text:span></text:p>
      <text:p text:style-name="P1219">- importo muito tarifas procentais ir procento ženklas, jeigu laikinai išvežamoms perdirbti prekėms taikomas vertybinis importo muito tarifas;</text:p>
      <text:p text:style-name="P1220">- muito suma litais ir centais už<text:s/>vieną laikinai išvežamų perdirbti prekių kiekio matavimo vienetą, nurodytą muito tarife, jeigu laikinai išvežamoms perdirbti prekėms taikomas specifinis importo muito tarifas (pvz., 2.15);</text:p>
      <text:p text:style-name="P1221">- tas muito tarifas, pagal kurį apskaičiuojamas importo muitas laikinai išvežamoms perdirbti prekėms yra didesnis, jeigu laikinai išvežamoms perdirbti prekėms importo muito tarifas yra mišrus.</text:p>
      <text:p text:style-name="P1222"><text:span text:style-name="T1223">Jeigu importo muito tarifas yra nulinis, skiltyje nurodoma „0 %“;</text:span></text:p>
      <text:p text:style-name="P1224"><text:span text:style-name="T1225">24.8</text:span><text:span text:style-name="T1226">. lentelės skiltyje „Muito suma“ nurodoma apskaičiuota<text:s/></text:span><text:span text:style-name="T1227">muito suma (litais), pagal bendrąsias apvalinimo taisykles suapvalinta iki sveiko skaičiaus;</text:span></text:p>
      <text:p text:style-name="P1228"><text:span text:style-name="T1229">24.9</text:span><text:span text:style-name="T1230">. lentelės skiltyje „Akcizo norma“ nurodoma:</text:span></text:p>
      <text:p text:style-name="P1231">- akcizo tarifas procentais ir procento ženklas, jeigu laikinai išvežamoms perdirbti prekėms taikomas vertybinis akcizo tarifas;</text:p>
      <text:p text:style-name="P1232">- akcizo suma litais ir centais už vieną laikinai išvežamų perdirbti prekių kiekio matavimo vienetą, nurodytą akcizo tarife, jeigu laikinai išvežamoms perdirbti prekėms taikomas specifinis akcizo tarifas (pvz., 2.15);</text:p>
      <text:p text:style-name="P1233">- tas akcizo tarifas, pagal kurį apskaičiuojamas akcizas laikinai išvežamoms perdirbti prekėms yra didesnis, jeigu laikinai išvežamoms perdirbti prekėms akcizo tarifas yra mišrus.</text:p>
      <text:p text:style-name="P1234"><text:span text:style-name="T1235">Jeigu akcizas nenustatytas laikinai išvežamoms perdirbti prekėms, skiltyje nurodoma „0 %“;</text:span></text:p>
      <text:p text:style-name="P1236"><text:span text:style-name="T1237">24</text:span><text:span text:style-name="T1238">.10</text:span><text:span text:style-name="T1239">. lentelės skiltyje „Akcizo suma“ nurodoma apskaičiuota akcizo suma (litais), pagal bendrąsias apvalinimo taisykles suapvalinta iki sveiko skaičiaus;</text:span></text:p>
      <text:p text:style-name="P1240"><text:span text:style-name="T1241">24.11</text:span><text:span text:style-name="T1242">. lentelės skiltyje „PVM“ nurodoma apskaičiuota pridėtinės vertės mokesčio suma (litais), pa</text:span><text:span text:style-name="T1243">gal bendrąsias apvalinimo taisykles suapvalinta iki sveiko skaičiaus;</text:span></text:p>
      <text:p text:style-name="P1244"><text:span text:style-name="T1245">24.12</text:span><text:span text:style-name="T1246">. apskaičiuojant mokesčius laikinai išvežamoms perdirbti prekėms, mokesčių lengvatos taikomos tokios pat, kaip ir pakaitos produktams, kurie buvo importuoti anksčiau už laikinai</text:span><text:span text:style-name="T1247"><text:s/>išvežamų perdirbti prekių išvežimą.</text:span></text:p>
      <text:p text:style-name="P1248">Jei atleista nuo muito mokėjimo už pakaitos produktus, kurie buvo importuoti anksčiau už laikinai išvežamų perdirbti prekių išvežimą, apskaičiuojant akcizą bei pridėtinės vertės mokestį laikinai išvežamoms perdirbti prekėms, į laikinai išvežamų perdirbti prekių akcizu bei pridėtinės vertės mokesčiu apmokestinamą vertę muitas, apskaičiuotas už laikinai išvežamas perdirbti prekes, neįtraukiamas.</text:p>
      <text:p text:style-name="P1249"><text:span text:style-name="T1250">Jei atleista nuo akcizo mokėjimo už pakaitos produktus, kurie buvo importuoti<text:s/></text:span><text:span text:style-name="T1251">anksčiau už laikinai išvežamų perdirbti prekių išvežimą, apskaičiuojant pridėtinės vertės mokestį laikinai išvežamoms perdirbti prekėms, į laikinai išvežamų perdirbti prekių pridėtinės vertės mokesčiu apmokestinamą vertę akcizas, apskaičiuotas už laikinai<text:s/></text:span><text:span text:style-name="T1252">išvežamas perdirbti prekes, neįtraukiamas.</text:span></text:p>
      <text:p text:style-name="P1253"><text:span text:style-name="T1254">25</text:span><text:span text:style-name="T1255">. Mokesčiai pakaitos produktams, kurie buvo importuoti anksčiau už laikinai išvežamų perdirbti prekių išvežimą, ir atimama mokesčių dalis apskaičiuojama taikant importo mokesčių tarifus, galiojančius<text:s/></text:span><text:span text:style-name="T1256">laikino išvežimo perdirbti muitinės procedūros įforminimo dieną.</text:span></text:p>
      <text:p text:style-name="P1257"><text:span text:style-name="T1258">______________</text:span></text:p>
      <text:soft-page-break/>
      <text:p text:style-name="P1259"><text:span text:style-name="T1260">Priedas</text:span></text:p>
      <text:p text:style-name="P1261"/>
      <text:p text:style-name="P1262">Bendrasis dokumentas Nr.</text:p>
      <text:p text:style-name="P1263"/>
      <text:p text:style-name="P1264">Muitinė</text:p>
      <text:p text:style-name="P1265"/>
      <text:p text:style-name="P1266">Data<text:tab/>A. V.<text:tab/>Parašas</text:p>
      <text:p text:style-name="P1267"/>
      <text:p text:style-name="P1268">Kompensacinio produkto Nr.<text:tab/>Kodas:</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rows-spanned="2">
            <text:p text:style-name="P1285">Eil. Nr.</text:p>
          </table:table-cell>
          <table:table-cell table:style-name="TableCell1286" table:number-columns-spanned="4">
            <text:p text:style-name="P1287">Kompensacinio produkto gamybai sunaudotos laikinai išvežtos<text:s/>perdirbti prekės</text:p>
          </table:table-cell>
          <table:covered-table-cell/>
          <table:covered-table-cell/>
          <table:covered-table-cell/>
          <table:table-cell table:style-name="TableCell1288" table:number-rows-spanned="2">
            <text:p text:style-name="P1289">Preferencija</text:p>
          </table:table-cell>
          <table:table-cell table:style-name="TableCell1290" table:number-columns-spanned="2">
            <text:p text:style-name="P1291">Muitas</text:p>
          </table:table-cell>
          <table:covered-table-cell/>
          <table:table-cell table:style-name="TableCell1292" table:number-columns-spanned="2">
            <text:p text:style-name="P1293">Akcizas</text:p>
          </table:table-cell>
          <table:covered-table-cell/>
          <table:table-cell table:style-name="TableCell1294" table:number-rows-spanned="2">
            <text:p text:style-name="P1295">Pridėtinės vertės mokestis</text:p>
          </table:table-cell>
          <table:table-cell table:style-name="TableCell1296" table:number-rows-spanned="2">
            <text:p text:style-name="P1297">Ankstesniojo bendrojo dokumento numeris</text:p>
          </table:table-cell>
        </table:table-row>
        <table:table-row table:style-name="TableRow1298">
          <table:covered-table-cell>
            <text:p text:style-name="P1299"/>
          </table:covered-table-cell>
          <table:table-cell table:style-name="TableCell1300">
            <text:p text:style-name="P1301">Kodas</text:p>
          </table:table-cell>
          <table:table-cell table:style-name="TableCell1302">
            <text:p text:style-name="P1303">Aprašymas</text:p>
          </table:table-cell>
          <table:table-cell table:style-name="TableCell1304">
            <text:p text:style-name="P1305">Kiekis, mato vnt.</text:p>
          </table:table-cell>
          <table:table-cell table:style-name="TableCell1306">
            <text:p text:style-name="P1307">Vertė</text:p>
          </table:table-cell>
          <table:covered-table-cell>
            <text:p text:style-name="P1308"/>
          </table:covered-table-cell>
          <table:table-cell table:style-name="TableCell1309">
            <text:p text:style-name="P1310">Norma</text:p>
          </table:table-cell>
          <table:table-cell table:style-name="TableCell1311">
            <text:p text:style-name="P1312">Suma</text:p>
          </table:table-cell>
          <table:table-cell table:style-name="TableCell1313">
            <text:p text:style-name="P1314">Norma</text:p>
          </table:table-cell>
          <table:table-cell table:style-name="TableCell1315">
            <text:p text:style-name="P1316">Suma</text:p>
          </table:table-cell>
          <table:covered-table-cell>
            <text:p text:style-name="P1317"/>
          </table:covered-table-cell>
          <table:covered-table-cell>
            <text:p text:style-name="P1318"/>
          </table:covered-table-cell>
        </table:table-row>
        <table:table-row table:style-name="TableRow1319">
          <table:table-cell table:style-name="TableCell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Iš viso</text:p>
          </table:table-cell>
          <table:table-cell table:style-name="TableCell1372">
            <text:p text:style-name="P1373"/>
          </table:table-cell>
          <table:table-cell table:style-name="TableCell1374">
            <text:p text:style-name="P1375">Iš viso</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ext:p text:style-name="P1383"/>
      <text:p text:style-name="P1384">Deklaranto atstovas</text:p>
      <text:p text:style-name="P1385"/>
      <text:p text:style-name="P1386">Data<text:s/><text:tab/>A. V.</text:p>
      <text:p text:style-name="P1387"/>
      <text:p text:style-name="P1388">Parašas</text:p>
      <text:p text:style-name="P1389"><text:span text:style-name="T1390">____________</text:span></text:p>
      <text:soft-page-break/>
      <text:p text:style-name="P1391"><text:span text:style-name="T1392">PATVIRTINTA</text:span></text:p>
      <text:p text:style-name="P1393">Muitinės departamento prie</text:p>
      <text:p text:style-name="P1394">Lietuvos Respublikos finansų ministerijos</text:p>
      <text:p text:style-name="P1395">1996 m. gegužės 3 d. įsakymu Nr. 222</text:p>
      <text:p text:style-name="P1396"/>
      <text:p text:style-name="P1397"><text:span text:style-name="T1398">MOKESČIŲ UŽ REIMPORTUOJAMAS PREKES PO LAIKINO IŠVEŽIMO PERDIRBTI APSKAIČIAVIMO INSTRUKCIJA</text:span></text:p>
      <text:p text:style-name="P1399"/>
      <text:p text:style-name="P1400"><text:span text:style-name="T1401">Bendroji dalis</text:span></text:p>
      <text:p text:style-name="P1402"/>
      <text:p text:style-name="P1403"><text:span text:style-name="T1404">1</text:span><text:span text:style-name="T1405">. Mokesčiai apskaičiuojami litais bendrojo dokumento importo rinkinio 47 langelyje kiekvienai prekei (prekių siuntai) atskirai.</text:span></text:p>
      <text:p text:style-name="P1406"><text:span text:style-name="T1407">2</text:span><text:span text:style-name="T1408">. Pirmoje eilutėje apskaičiuojamas muitas. Muitai pagal jų apskaičiavimo būdą gali būti vertybiniai<text:s/></text:span><text:span text:style-name="T1409">(advalioriniai), specifiniai ir mišrūs. Vertybiniai (advalioriniai) muitai apskaičiuojami apmokestinamų prekių ir kitų vertybių muitinės vertės dydžio procentais, specifiniai – pagal prekių matavimo vienetą, mišrūs – derinant vertybinius ir specifinius mui</text:span><text:span text:style-name="T1410">tų apskaičiavimo metodus.</text:span></text:p>
      <text:p text:style-name="P1411"><text:span text:style-name="T1412">3</text:span><text:span text:style-name="T1413">. Antroje eilutėje apskaičiuojamas akcizas. Akcizai pagal jų apskaičiavimo būdą gali būti vertybiniai (advalioriniai), specifiniai ir mišrūs. Vertybiniai (advalioriniai) akcizai apskaičiuojami apmokestinamų prekių ir kitų ver</text:span><text:span text:style-name="T1414">tybių muitinės vertės ir muito dydžio procentais, specifiniai – pagal prekių mato vienetą, mišrūs – derinant vertybinius ir specifinius akcizų apskaičiavimo metodus.</text:span></text:p>
      <text:p text:style-name="P1415"><text:span text:style-name="T1416">4</text:span><text:span text:style-name="T1417">. Trečioje eilutėje apskaičiuojamas pridėtinės vertės mokestis. Pridėtinės vertės mok</text:span><text:span text:style-name="T1418">estis apskaičiuojamas nuo prekių muitinės vertės, muito ir akcizo sumos procentais.</text:span></text:p>
      <text:p text:style-name="P1419"><text:span text:style-name="T1420">5</text:span><text:span text:style-name="T1421">. Jei po laikino išvežimo perdirbti reimportuojami kompensaciniai produktai arba jei vietoje laikinai išvežtų perdirbti prekių importuojami pakaitos produktai, ketvirt</text:span><text:span text:style-name="T1422">oje eilutėje nurodoma atimama mokesčių dalis.</text:span></text:p>
      <text:p text:style-name="P1423"><text:span text:style-name="T1424">6</text:span><text:span text:style-name="T1425">. Apskaičiuojant mokesčius nurodomi mokesčio tipas, mokėjimo pagrindas ir norma, apskaičiuota suma bei mokėjimo būdas. Už prekę apskaičiuoti mokesčiai sumuojami, o bendra mokėtina mokesčių suma nurodoma da</text:span><text:span text:style-name="T1426">lyje „Iš viso“.</text:span></text:p>
      <text:p text:style-name="P1427"><text:span text:style-name="T1428">7</text:span><text:span text:style-name="T1429">. Tais atvejais, kai prekės deklaruojamos ir papildomuose lapuose, mokesčiai, apskaičiuoti už visas bendrojo dokumento importo rinkinyje deklaruojamas prekes, sumuojami pagal mokesčių tipą ir mokėjimo būdą. Tokiu būdu apskaičiuoti moke</text:span><text:span text:style-name="T1430">sčiai pateikiami bendrojo dokumento importo rinkinio paskutinio papildomo lapo dalyje „Suvestinė“, kur nurodomas mokesčių kodas iš Eksporto ir importo mokesčių klasifikatoriaus, apskaičiuota suma ir mokėjimo būdas.</text:span></text:p>
      <text:p text:style-name="P1431"><text:span text:style-name="T1432">Dalyje „Iš viso“ nurodoma bendra dalyje „</text:span><text:span text:style-name="T1433">Suvestinė“ apskaičiuota mokėtina mokesčių suma.</text:span></text:p>
      <text:p text:style-name="P1434"><text:span text:style-name="T1435">8</text:span><text:span text:style-name="T1436">. Šioje instrukcijoje naudojama sąvoka:</text:span></text:p>
      <text:p text:style-name="P1437">„garantinis remontas“ – kai prekės remontuojamos nemokamai arba kai pagal Lietuvos Respublikos įstatymus ar ūkio subjektų sutartis yra numatytas asmens įsipareigojimas atlikti garantinį remontą arba pašalinti gamybos defektą.</text:p>
      <text:p text:style-name="P1438"/>
      <text:p text:style-name="P1439"><text:span text:style-name="T1440">Mokesčių už pagrindinius kompensacinius produktus, reimportuojamus po laikino išvežimo perdirbti, apskaičiavimas</text:span></text:p>
      <text:p text:style-name="P1441"/>
      <text:p text:style-name="P1442"><text:span text:style-name="T1443">9</text:span><text:span text:style-name="T1444">. Bendrojo dokumento importo rinkinio 47 langelio pirmoji eilutė<text:s/></text:span><text:span text:style-name="T1445">pildoma taip:</text:span></text:p>
      <text:p text:style-name="P1446"><text:span text:style-name="T1447">9.1</text:span><text:span text:style-name="T1448">. dalyje „Tipas“ nurodomas muito kodas iš Eksporto ir importo mokesčių klasifikatoriaus;</text:span></text:p>
      <text:p text:style-name="P1449"><text:span text:style-name="T1450">9.2</text:span><text:span text:style-name="T1451">. dalyje „Mokesčio pagrindas“ nurodoma:</text:span></text:p>
      <text:p text:style-name="P1452"><text:span text:style-name="T1453">9.2.1</text:span><text:span text:style-name="T1454">. jei reimportuojamiems pagrindiniams kompensaciniams produktams nustatytas vertybinis importo</text:span><text:span text:style-name="T1455"><text:s/>muitas arba importo muitas nenustatytas – prekių, aprašytų bendrojo dokumento importo rinkinio 31 langelyje „Krovinio vietos ir prekės aprašymas“, vertė iš bendrojo dokumento importo rinkinio 46 langelio „Statistinė vertė“;</text:span></text:p>
      <text:p text:style-name="P1456"><text:span text:style-name="T1457">9.2.2</text:span><text:span text:style-name="T1458">. jei reimportuojamiem</text:span><text:span text:style-name="T1459">s pagrindiniams kompensaciniams produktams nustatytas specifinis importo muitas – prekių, aprašytų bendrojo dokumento importo rinkinio 31 langelyje „Krovinio vietos ir prekės aprašymas“, kiekis iš bendrojo dokumento importo rinkinio 31 langelio „Krovinio v</text:span><text:span text:style-name="T1460">ietos ir prekės aprašymas 3 dalies;</text:span></text:p>
      <text:p text:style-name="P1461"><text:span text:style-name="T1462">9.2.3</text:span><text:span text:style-name="T1463">. jei reimportuojamiems pagrindiniams kompensaciniams produktams nustatytas mišrus importo muitas – tas mokesčio pagrindas, pagal kurį skaičiuojamas muitas yra didesnis;</text:span></text:p>
      <text:p text:style-name="P1464"><text:span text:style-name="T1465">9.3</text:span><text:span text:style-name="T1466">. dalyje „Norma“ nurodoma:</text:span></text:p>
      <text:p text:style-name="P1467"><text:span text:style-name="T1468">9.3.1</text:span><text:span text:style-name="T1469">. jei reimportuojamiems pagrindiniams kompensaciniams produktams nustatytas vertybinis importo muitas – muito tarifas, nustatytas reimportuojamiems pagrindiniams kompensaciniams produktams iš Muitų tarifų nomenklatūros, ir procento ženklas;</text:span></text:p>
      <text:p text:style-name="P1470"><text:span text:style-name="T1471">9.3.2</text:span><text:span text:style-name="T1472">.<text:s/></text:span><text:span text:style-name="T1473">jei reimportuojamiems pagrindiniams kompensaciniams produktams nustatytas specifinis importo muitas – nustatyta muito suma (litais ir centais), imama už vieną reimportuojamų pagrindinių kompensacinių produktų kiekio matavimo vienetą iš Muitų tarifų nomenkl</text:span><text:span text:style-name="T1474">atūros;</text:span></text:p>
      <text:p text:style-name="P1475"><text:span text:style-name="T1476">9.3.3</text:span><text:span text:style-name="T1477">. jei reimportuojamiems pagrindiniams kompensaciniams produktams nustatytas mišrus importo muitas – ta muito norma, kurią taikant apskaičiuojamas muitas yra didesnis;</text:span></text:p>
      <text:p text:style-name="P1478"><text:span text:style-name="T1479">9.3.4</text:span><text:span text:style-name="T1480">. jei reimportuojamiems pagrindiniams kompensaciniams produktam</text:span><text:span text:style-name="T1481">s importo muitas nenustatytas – 0 %;</text:span></text:p>
      <text:p text:style-name="P1482"><text:span text:style-name="T1483">9.3.5</text:span><text:span text:style-name="T1484">. pagrindiniams kompensaciniams produktams preferencinis (konvencinis) muito tarifas taikomas tik tuo atveju, jei pateikiamas kilmės dokumentas (originalas), išduotas pagrindiniams kompensaciniams produktams;</text:span></text:p>
      <text:p text:style-name="P1485"><text:span text:style-name="T1486">9.4</text:span><text:span text:style-name="T1487">. dalyje „Suma“ nurodoma:</text:span></text:p>
      <text:p text:style-name="P1488"><text:span text:style-name="T1489">9.4.1</text:span><text:span text:style-name="T1490">. jei reimportuojamiems pagrindiniams kompensaciniams produktams nustatytas vertybinis importo muitas – dalyse „Mokesčio pagrindas“ ir „Norma“ nurodytų rodiklių sandauga, padalinta iš 100 ir pagal bendrąsias apvalin</text:span><text:span text:style-name="T1491">imo taisykles suapvalinta iki sveiko skaičiaus;</text:span></text:p>
      <text:p text:style-name="P1492"><text:span text:style-name="T1493">9.4.2</text:span><text:span text:style-name="T1494">. jei reimportuojamiems pagrindiniams kompensaciniams produktams nustatytas specifinis importo muitas – dalyse „Mokesčio pagrindas“ ir „Norma“ nurodytų rodiklių sandauga, pagal bendrąsias apvalinimo<text:s/></text:span><text:span text:style-name="T1495">taisykles suapvalinta iki sveiko skaičiaus;</text:span></text:p>
      <text:p text:style-name="P1496"><text:span text:style-name="T1497">9.4.3</text:span><text:span text:style-name="T1498">. jei reimportuojamiems pagrindiniams kompensaciniams produktams nustatytas mišrus importo muitas – didesnė apskaičiuoto muito suma;</text:span></text:p>
      <text:p text:style-name="P1499"><text:span text:style-name="T1500">9.5</text:span><text:span text:style-name="T1501">. dalyje „Mokėjimo būdas“ nurodoma:</text:span></text:p>
      <text:p text:style-name="P1502"><text:span text:style-name="T1503">9.5.1</text:span><text:span text:style-name="T1504">. „M“ – jei mokesč</text:span><text:span text:style-name="T1505">ių sumos, apskaičiuotos už reimportuojamus pagrindinius kompensacinius produktus, ir atimamos mokesčių sumos skirtumas, nurodytas 47 langelio dalyje „Iš viso“, mokamas muitinio tikrinimo metu. Šiuo atveju bendrojo dokumento importo rinkinio „B“ langelyje „</text:span><text:span text:style-name="T1506">Apskaičiavimo detalizacija“ nurodomas kvito (serija 23A arba 23B) arba pateikiamo muitiniam įforminimui mokėjimo pavedimo numeris ir data;</text:span></text:p>
      <text:p text:style-name="P1507"><text:span text:style-name="T1508">9.5.2</text:span><text:span text:style-name="T1509">. „A“ – jei mokesčių sumos, apskaičiuotos už reimportuojamus pagrindinius kompensacinius produktus, ir atima</text:span><text:span text:style-name="T1510">mos mokesčių sumos skirtumo, nurodyto 47 langelio dalyje „Iš viso“, mokėjimas atidėtas Lietuvos Respublikos Vyriausybės nustatytam terminui. Šiuo atveju bendrojo dokumento importo rinkinio 48 langelyje „Mokėjimo atidėjimas“ nurodomas sutrumpintas garantijo</text:span><text:span text:style-name="T1511">s pavadinimas (DP – draudimo polisas arba draudimo organizacijos garantinis raštas, BG – banko laidavimo dokumentas, BB – bendroji garantija, PG – patikimo ūkio subjekto garantinis raštas, GN – kai garantija netaikoma Lietuvos Respublikos Vyriausybės, Muit</text:span><text:span text:style-name="T1512">inės departamento ar kitos valstybinės institucijos sprendimu, UZ – užstatas) ir numeris;</text:span></text:p>
      <text:p text:style-name="P1513"><text:span text:style-name="T1514">9.5.3</text:span><text:span text:style-name="T1515">. „N“ – jei nuo mokesčių sumos, apskaičiuotos už reimportuojamus pagrindinius kompensacinius produktus, ir atimamos mokesčių sumos skirtumo, nurodyto 47 lang</text:span><text:span text:style-name="T1516">elio dalyje „Iš viso“, mokėjimo atleista arba jei kompensaciniams produktams muitas nenustatytas (muito tarifas 0 %). Šiuo atveju bendrojo dokumento importo rinkinio „B“ langelyje „Apskaičiavimo detalizacija“ pagal Bendrojo dokumento muitinio įforminimo in</text:span><text:span text:style-name="T1517">strukciją nurodoma atleidimo nuo mokėjimo priežastis (kodas).</text:span></text:p>
      <text:p text:style-name="P1518"><text:span text:style-name="T1519">10</text:span><text:span text:style-name="T1520">. Bendrojo dokumento importo rinkinio 47 langelio antroji eilutė pildoma taip:</text:span></text:p>
      <text:p text:style-name="P1521"><text:span text:style-name="T1522">10.1</text:span><text:span text:style-name="T1523">. dalyje „Tipas“ nurodomas akcizo kodas iš Eksporto ir importo mokesčių klasifikatoriaus;</text:span></text:p>
      <text:p text:style-name="P1524"><text:span text:style-name="T1525">10.2</text:span><text:span text:style-name="T1526">.</text:span><text:span text:style-name="T1527"><text:s/>dalyje „Mokesčio pagrindas“ nurodoma:</text:span></text:p>
      <text:p text:style-name="P1528"><text:span text:style-name="T1529">10.2.1</text:span><text:span text:style-name="T1530">. jei reimportuojamiems pagrindiniams kompensaciniams produktams nustatytas vertybinis akcizas arba akcizas nenustatytas – prekių, aprašytų bendrojo dokumento importo rinkinio 31 langelyje „Krovinio vietos ir<text:s/></text:span><text:span text:style-name="T1531">prekės aprašymas“, vertės iš bendrojo dokumento importo rinkinio 46 langelio „Statistinė vertė“ ir muito, nurodyto pirmos eilutės dalyje „Suma“, suma;</text:span></text:p>
      <text:p text:style-name="P1532"><text:span text:style-name="T1533">10.2.2</text:span><text:span text:style-name="T1534">. jei reimportuojamiems pagrindiniams kompensaciniams produktams nustatytas specifinis akcizas<text:s/></text:span><text:span text:style-name="T1535">– prekių, aprašytų bendrojo dokumento importo rinkinio 31 langelyje „Krovinio vietos ir prekės aprašymas“, kiekis iš bendrojo dokumento importo rinkinio 31 langelio „Krovinio vietos ir prekės aprašymas“ 3 dalies;</text:span></text:p>
      <text:p text:style-name="P1536"><text:span text:style-name="T1537">10.2.3</text:span><text:span text:style-name="T1538">. jei reimportuojamiems pagrindin</text:span><text:span text:style-name="T1539">iams kompensaciniams produktams nustatytas mišrus akcizas – tas mokesčio pagrindas, pagal kurį skaičiuojamas akcizas yra didesnis;</text:span></text:p>
      <text:p text:style-name="P1540"><text:span text:style-name="T1541">10.3</text:span><text:span text:style-name="T1542">. dalyje „Norma“ nurodoma:</text:span></text:p>
      <text:p text:style-name="P1543"><text:span text:style-name="T1544">10.3.1</text:span><text:span text:style-name="T1545">. jei reimportuojamiems pagrindiniams kompensaciniams produktams nustatytas<text:s/></text:span><text:span text:style-name="T1546">vertybinis akcizas – akcizo tarifas, nustatytas reimportuojamiems pagrindiniams kompensaciniams produktams, ir procento ženklas;</text:span></text:p>
      <text:p text:style-name="P1547"><text:span text:style-name="T1548">10.3.2</text:span><text:span text:style-name="T1549">. jei reimportuojamiems pagrindiniams kompensaciniams produktams nustatytas specifinis akcizas – nustatyta akcizo<text:s/></text:span><text:span text:style-name="T1550">suma (litais ir centais), imama už vieną reimportuojamų pagrindinių kompensacinių produktų kiekio matavimo vienetą;</text:span></text:p>
      <text:p text:style-name="P1551"><text:span text:style-name="T1552">10.3.3</text:span><text:span text:style-name="T1553">. jei reimportuojamiems pagrindiniams kompensaciniams produktams nustatytas mišrus akcizas – ta akcizo norma, kurią taikant apskai</text:span><text:span text:style-name="T1554">čiuojamas akcizas yra didesnis;</text:span></text:p>
      <text:p text:style-name="P1555"><text:span text:style-name="T1556">10.3.4</text:span><text:span text:style-name="T1557">. jei reimportuojamiems pagrindiniams kompensaciniams produktams akcizas nenustatytas – 0 %;</text:span></text:p>
      <text:p text:style-name="P1558"><text:span text:style-name="T1559">10.4</text:span><text:span text:style-name="T1560">. dalyje „Suma“ nurodoma:</text:span></text:p>
      <text:p text:style-name="P1561"><text:span text:style-name="T1562">10.4.1</text:span><text:span text:style-name="T1563">. jei reimportuojamiems pagrindiniams kompensaciniams produktams nustatytas v</text:span><text:span text:style-name="T1564">ertybinis akcizas – dalyse „Mokesčio pagrindas“ ir „Norma“ nurodytų rodiklių sandauga, padalinta iš 100 ir pagal bendrąsias apvalinimo taisykles suapvalinta iki sveiko skaičiaus;</text:span></text:p>
      <text:p text:style-name="P1565"><text:span text:style-name="T1566">10.4.2</text:span><text:span text:style-name="T1567">. jei reimportuojamiems pagrindiniams kompensaciniams produktams nu</text:span><text:span text:style-name="T1568">statytas specifinis akcizas – dalyse „Mokesčio pagrindas“ ir „Norma“ nurodytų rodiklių sandauga, pagal bendrąsias apvalinimo taisykles suapvalinta iki sveiko skaičiaus;</text:span></text:p>
      <text:p text:style-name="P1569"><text:span text:style-name="T1570">10.4.3</text:span><text:span text:style-name="T1571">. jei reimportuojamiems pagrindiniams kompensaciniams produktams nustatytas m</text:span><text:span text:style-name="T1572">išrus akcizas – didesnė apskaičiuoto akcizo suma;</text:span></text:p>
      <text:p text:style-name="P1573"><text:span text:style-name="T1574">10.5</text:span><text:span text:style-name="T1575">. dalyje „Mokėjimo būdas“ nurodoma:</text:span></text:p>
      <text:p text:style-name="P1576"><text:span text:style-name="T1577">10.5.1</text:span><text:span text:style-name="T1578">. „M“ – jei mokesčių sumos, apskaičiuotos už reimportuojamus pagrindinius kompensacinius produktus, ir atimamos mokesčių sumos skirtumas, nurodytas 47 l</text:span><text:span text:style-name="T1579">angelio dalyje „Iš viso“, mokamas muitinio tikrinimo metu. Šiuo atveju bendrojo dokumento importo rinkinio „B“ langelyje „Apskaičiavimo detalizacija“ nurodomas kvito (serija 23A arba 23B) arba pateikiamo muitiniam įforminimui mokėjimo pavedimo numeris ir d</text:span><text:span text:style-name="T1580">ata;</text:span></text:p>
      <text:p text:style-name="P1581"><text:span text:style-name="T1582">10.5.2</text:span><text:span text:style-name="T1583">. „A“ – jei mokesčių sumos, apskaičiuotos už reimportuojamus pagrindinius kompensacinius produktus, ir atimamos mokesčių sumos skirtumo, nurodyto 47 langelio dalyje „Iš viso“, mokėjimas atidėtas Lietuvos Respublikos Vyriausybės nustatytam te</text:span><text:span text:style-name="T1584">rminui. Šiuo atveju bendrojo dokumento importo rinkinio 48 langelyje „Mokėjimo atidėjimas“ nurodomas sutrumpintas garantijos pavadinimas (DP – draudimo polisas arba draudimo organizacijos garantinis raštas, BG – banko laidavimo dokumentas, BB – bendroji ga</text:span><text:span text:style-name="T1585">rantija, PG – patikimo ūkio subjekto garantinis raštas, GN – kai garantija netaikoma Lietuvos Respublikos Vyriausybės, Muitinės departamento ar kitos valstybinės institucijos sprendimu, UZ – užstatas) ir numeris;</text:span></text:p>
      <text:p text:style-name="P1586"><text:span text:style-name="T1587">10.5.3</text:span><text:span text:style-name="T1588">. „N“ – jei nuo mokesčių sumos, a</text:span><text:span text:style-name="T1589">pskaičiuotos už reimportuojamus pagrindinius kompensacinius produktus, ir atimamos mokesčių sumos skirtumo, nurodyto 47 langelio dalyje „Iš viso“, mokėjimo atleista arba jei kompensaciniams produktams akcizas nenustatytas (akcizo tarifas 0 %). Šiuo atveju<text:s/></text:span><text:span text:style-name="T1590">bendrojo dokumento importo rinkinio „B“ langelyje „Apskaičiavimo detalizacija“ pagal Bendrojo dokumento muitinio įforminimo instrukciją nurodoma atleidimo nuo mokėjimo priežastis (kodas).</text:span></text:p>
      <text:p text:style-name="P1591"><text:span text:style-name="T1592">11</text:span><text:span text:style-name="T1593">. Bendrojo dokumento importo rinkinio 47 langelio trečioji</text:span><text:span text:style-name="T1594"><text:s/>eilutė pildoma taip:</text:span></text:p>
      <text:p text:style-name="P1595"><text:span text:style-name="T1596">11.1</text:span><text:span text:style-name="T1597">. dalyje „Tipas“ nurodomas pridėtinės vertės mokesčio kodas iš Eksporto ir importo mokesčių klasifikatoriaus;</text:span></text:p>
      <text:p text:style-name="P1598"><text:span text:style-name="T1599">11.2</text:span><text:span text:style-name="T1600">. dalyje „Mokesčio pagrindas“ nurodoma reimportuojamų pagrindinių kompensacinių produktų, aprašytų bendrojo do</text:span><text:span text:style-name="T1601">kumento importo rinkinio 31 langelyje „Krovinio vietos ir prekės aprašymas“, vertės iš bendrojo dokumento importo rinkinio 46 langelio „Statistinė vertė“, muito, nurodyto pirmos eilutės dalyje „Suma“, ir akcizo, nurodyto antros eilutės dalyje „Suma“, suma;</text:span></text:p>
      <text:p text:style-name="P1602"><text:span text:style-name="T1603">11.3</text:span><text:span text:style-name="T1604">. dalyje „Norma“ nurodomas pridėtinės vertės mokesčio tarifas ir procento ženklas (18 %);</text:span></text:p>
      <text:p text:style-name="P1605"><text:span text:style-name="T1606">11.4</text:span><text:span text:style-name="T1607">. dalyje „Suma“ nurodoma dalyse „Mokesčio pagrindas“ ir „Norma“ nurodytų rodiklių sandauga, padalinta iš 100 ir pagal bendrąsias apvalinimo taisykles</text:span><text:span text:style-name="T1608"><text:s/>suapvalinta iki sveiko skaičiaus;</text:span></text:p>
      <text:p text:style-name="P1609"><text:span text:style-name="T1610">11.5</text:span><text:span text:style-name="T1611">. dalyje „Mokėjimo būdas“ nurodoma:</text:span></text:p>
      <text:p text:style-name="P1612"><text:span text:style-name="T1613">11.5.1</text:span><text:span text:style-name="T1614">. „M“ – jei mokesčių sumos, apskaičiuotos už reimportuojamus pagrindinius kompensacinius produktus, ir atimamos mokesčių sumos skirtumas, nurodytas 47 langelio dalyje „I</text:span><text:span text:style-name="T1615">š viso“, mokamas muitinio tikrinimo metu. Šiuo atveju bendrojo dokumento importo rinkinio „B“ langelyje „Apskaičiavimo detalizacija“ nurodomas kvito (serija 23A arba 23B) arba pateikiamo muitiniam įforminimui mokėjimo pavedimo numeris ir data;</text:span></text:p>
      <text:p text:style-name="P1616"><text:span text:style-name="T1617">11.5.2</text:span><text:span text:style-name="T1618">.<text:s/></text:span><text:span text:style-name="T1619">„A“ – jei mokesčių sumos, apskaičiuotos už reimportuojamus pagrindinius kompensacinius produktus, ir atimamos mokesčių sumos skirtumo, nurodyto 47 langelio dalyje „Iš viso“, mokėjimas atidėtas Lietuvos Respublikos Vyriausybės nustatytam terminui. Šiuo atve</text:span><text:span text:style-name="T1620">ju bendrojo dokumento importo rinkinio 48 langelyje „Mokėjimo atidėjimas“ nurodomas sutrumpintas garantijos pavadinimas (DP – draudimo polisas arba draudimo organizacijos garantinis raštas, BG – banko laidavimo dokumentas, BB – bendroji garantija, PG – pat</text:span><text:span text:style-name="T1621">ikimo ūkio subjekto garantinis raštas, GN – kai garantija netaikoma Lietuvos Respublikos Vyriausybės, Muitinės departamento ar kitos valstybinės institucijos sprendimu, UZ – užstatas) ir numeris;</text:span></text:p>
      <text:p text:style-name="P1622"><text:span text:style-name="T1623">11.5.3</text:span><text:span text:style-name="T1624">. „N“ – jei nuo mokesčių sumos, apskaičiuotos už<text:s/></text:span><text:span text:style-name="T1625">reimportuojamus pagrindinius kompensacinius produktus, ir atimamos mokesčių sumos skirtumo, nurodyto 47 langelio dalyje „Iš viso“, mokėjimo atleista. Šiuo atveju bendrojo dokumento importo rinkinio „B“ langelyje „Apskaičiavimo detalizacija“ pagal Bendrojo<text:s/></text:span><text:span text:style-name="T1626">dokumento muitinio įforminimo instrukciją nurodoma atleidimo nuo mokėjimo priežastis (kodas).</text:span></text:p>
      <text:p text:style-name="P1627"><text:span text:style-name="T1628">12</text:span><text:span text:style-name="T1629">. Bendrojo dokumento importo rinkinio 47 langelio ketvirtoji eilutė pildoma taip:</text:span></text:p>
      <text:p text:style-name="P1630"><text:span text:style-name="T1631">12.1</text:span><text:span text:style-name="T1632">. dalyje „Tipas“ nurodomas atimamos mokesčių dalies kodas iš Eks</text:span><text:span text:style-name="T1633">porto ir importo mokesčių klasifikatoriaus;</text:span></text:p>
      <text:p text:style-name="P1634"><text:span text:style-name="T1635">12.2</text:span><text:span text:style-name="T1636">. dalis „Mokesčių pagrindas“ nepildoma;</text:span></text:p>
      <text:p text:style-name="P1637"><text:span text:style-name="T1638">12.3</text:span><text:span text:style-name="T1639">. dalis „Norma“ nepildoma;</text:span></text:p>
      <text:p text:style-name="P1640"><text:span text:style-name="T1641">12.4</text:span><text:span text:style-name="T1642">. dalyje „Suma“ nurodoma atimama mokesčių suma, apskaičiuota vadovaujantis šios instrukcijos 15 punktu;</text:span></text:p>
      <text:p text:style-name="P1643"><text:span text:style-name="T1644">12.5</text:span><text:span text:style-name="T1645">. dalyje<text:s/></text:span><text:span text:style-name="T1646">„Mokėjimo būdas“ nurodoma „X“.</text:span></text:p>
      <text:p text:style-name="P1647"><text:span text:style-name="T1648">13</text:span><text:span text:style-name="T1649">. Dalyje „Iš viso“ nurodomas mokesčių sumos, apskaičiuotos už reimportuojamus pagrindinius kompensacinius produktus, ir atimamos mokesčių sumos skirtumas.</text:span></text:p>
      <text:p text:style-name="P1650"><text:span text:style-name="T1651">14</text:span><text:span text:style-name="T1652">. Dalies „Iš viso“ paskutinėje skiltyje „Mokėjimo būdas“</text:span><text:span text:style-name="T1653"><text:s/>nurodoma:</text:span></text:p>
      <text:p text:style-name="P1654"><text:span text:style-name="T1655">14.1</text:span><text:span text:style-name="T1656">. „M“ – jei mokesčių sumos, apskaičiuotos už reimportuojamus pagrindinius kompensacinius produktus, ir atimamos mokesčių sumos skirtumas mokamas muitinio tikrinimo metu. Šiuo atveju bendrojo dokumento importo rinkinio „B“ langelyje „Apskai</text:span><text:span text:style-name="T1657">čiavimo detalizacija“ nurodomas kvito (serija 23A arba 23B) arba pateikiamo muitiniam įforminimui mokėjimo pavedimo numeris ir data;</text:span></text:p>
      <text:p text:style-name="P1658"><text:span text:style-name="T1659">14.2</text:span><text:span text:style-name="T1660">. „A“ – jei mokesčių sumos, apskaičiuotos už reimportuojamus pagrindinius kompensacinius produktus, ir atimamos mok</text:span><text:span text:style-name="T1661">esčių sumos skirtumo mokėjimas atidedamas. Šiuo atveju bendrojo dokumento importo rinkinio 48 langelyje „Mokėjimo atidėjimas“ nurodomas sutrumpintas garantijos pavadinimas (DP – draudimo polisas arba draudimo organizacijos garantinis raštas, BG – banko lai</text:span><text:span text:style-name="T1662">davimo dokumentas, BB – bendroji garantija, PG – patikimo ūkio subjekto garantinis raštas, GN – kai garantija netaikoma Lietuvos Respublikos Vyriausybės, Muitinės departamento ar kitos valstybinės institucijos sprendimu, UZ – užstatas) ir numeris;</text:span></text:p>
      <text:p text:style-name="P1663"><text:span text:style-name="T1664">14.3</text:span><text:span text:style-name="T1665">. „N“ – jei nuo mokesčių sumos, apskaičiuotos už reimportuojamus pagrindinius kompensacinius produktus, ir atimamos mokesčių sumos skirtumo mokėjimo atleista. Šiuo atveju bendrojo dokumento importo rinkinio „B“ langelyje „Apskaičiavimo detalizacija“ pagal<text:s/></text:span><text:span text:style-name="T1666">Bendrojo dokumento muitinio įforminimo instrukciją nurodoma atleidimo nuo mokėjimo priežastis (kodas).</text:span></text:p>
      <text:p text:style-name="P1667"><text:span text:style-name="T1668">15</text:span><text:span text:style-name="T1669">. Atimama mokesčių suma apskaičiuojama pagal šios instrukcijos priede pateiktą lentelę. Lentelė pildoma taip:</text:span></text:p>
      <text:p text:style-name="P1670"><text:span text:style-name="T1671">15.1</text:span><text:span text:style-name="T1672">. lentelės skiltyje „Eilės nu</text:span><text:span text:style-name="T1673">meris“ nurodomas aprašomos laikinai išvežtos perdirbti prekės eilės numeris. Prekės numeruojamos nuosekliai, tęsiant pradėtą numeraciją kituose lapuose;</text:span></text:p>
      <text:p text:style-name="P1674"><text:span text:style-name="T1675">15.2</text:span><text:span text:style-name="T1676">. lentelės skiltyje „Kodas“ nurodomas devynženklis laikinai išvežtos perdirbti prekės kodas iš<text:s/></text:span><text:span text:style-name="T1677">Lietuvos Respublikos muitų tarifų nomenklatūros;</text:span></text:p>
      <text:p text:style-name="P1678"><text:span text:style-name="T1679">15.3</text:span><text:span text:style-name="T1680">. lentelės skiltyje „Aprašymas“ nurodomas laikinai išvežtos perdirbti prekės pavadinimas. Prekė turi būti aprašoma taip, kad pakaktų duomenų ją vienareikšmiškai identifikuoti, kad būtų galima apskaič</text:span><text:span text:style-name="T1681">iuoti muitus ir mokesčius. Prekės aprašymas turi atitikti skiltyje „Kodas“ nurodytą prekės kodą;</text:span></text:p>
      <text:p text:style-name="P1682"><text:span text:style-name="T1683">15.4</text:span><text:span text:style-name="T1684">. lentelės skiltyje „Kiekis arba masė, matavimo vienetas“ nurodomas laikinai išvežtos perdirbti prekės, aprašytos trečiojoje skiltyje, kiekis (arba mas</text:span><text:span text:style-name="T1685">ė) ir raidinis matavimo vieneto kodas iš Matavimo vienetų, naudojamų užsienio prekyboje, registro.</text:span></text:p>
      <text:p text:style-name="P1686"><text:span text:style-name="T1687">Prekės kiekis (arba masė) turi būti pagal bendrąsias apvalinimo taisykles suapvalintas iki sveiko skaičiaus. Jeigu prekės kiekis, išreikštas nurodytu matavim</text:span><text:span text:style-name="T1688">o vienetu, yra mažesnis už vienetą, suapvalinama iki vieneto;</text:span></text:p>
      <text:p text:style-name="P1689"><text:span text:style-name="T1690">15.5</text:span><text:span text:style-name="T1691">. lentelės skiltyje „Vertė“ nurodoma laikinai išvežtos perdirbti prekės, aprašytos trečiojoje skiltyje, muitinė vertė (litais), suapvalinta pagal bendrąsias apvalinimo taisykles iki svei</text:span><text:span text:style-name="T1692">ko skaičiaus;</text:span></text:p>
      <text:p text:style-name="P1693"><text:span text:style-name="T1694">15.6</text:span><text:span text:style-name="T1695">. lentelės skiltyje „Preferencija“ nurodomas preferencijos raidinis kodas iš Preferencijų registro;</text:span></text:p>
      <text:p text:style-name="P1696"><text:span text:style-name="T1697">15.7</text:span><text:span text:style-name="T1698">. lentelės skiltyje „Muito norma“ nurodoma:</text:span></text:p>
      <text:p text:style-name="P1699">- importo muito tarifas procentais ir procento ženklas, jeigu laikinai išvežtoms<text:s/>perdirbti prekėms taikomas vertybinis importo muito tarifas;</text:p>
      <text:p text:style-name="P1700">- muito suma litais ir centais už vieną laikinai išvežtų perdirbti prekių kiekio matavimo vienetą, nurodytą muito tarife, jeigu laikinai išvežtoms perdirbti prekėms taikomas specifinis importo muito tarifas (pvz., 2.15);</text:p>
      <text:p text:style-name="P1701">- tas muito tarifas, pagal kurį apskaičiuojamas importo muitas laikinai išvežtoms perdirbti prekėms yra didesnis, jeigu laikinai išvežtoms perdirbti prekėms importo muito tarifas yra mišrus.</text:p>
      <text:p text:style-name="P1702"><text:span text:style-name="T1703">Jeigu importo muito tarifas yra nulinis</text:span><text:span text:style-name="T1704">, skiltyje nurodoma „0%“;</text:span></text:p>
      <text:p text:style-name="P1705"><text:span text:style-name="T1706">15.8</text:span><text:span text:style-name="T1707">. lentelės skiltyje „Muito suma“ nurodoma apskaičiuota muito suma (litais), pagal bendrąsias apvalinimo taisykles suapvalinta iki sveiko skaičiaus;</text:span></text:p>
      <text:p text:style-name="P1708"><text:span text:style-name="T1709">15.9</text:span><text:span text:style-name="T1710">. lentelės skiltyje „Akcizo norma“ nurodoma:</text:span></text:p>
      <text:p text:style-name="P1711">- akcizo tarifas procentais ir procento ženklas, jeigu laikinai išvežtoms perdirbti prekėms taikomas vertybinis akcizo tarifas;</text:p>
      <text:p text:style-name="P1712">- akcizo suma litais ir centais už vieną laikinai išvežtų perdirbti prekių kiekio matavimo vienetą, nurodytą akcizų tarife, jeigu laikinai išvežtoms<text:s/>perdirbti prekėms taikomas specifinis akcizo tarifas (pvz., 2.15);</text:p>
      <text:p text:style-name="P1713">- tas akcizo tarifas, pagal kurį apskaičiuojamas akcizas laikinai išvežtoms perdirbti prekėms yra didesnis, jeigu laikinai išvežtoms perdirbti prekėms akcizo tarifas yra mišrus.</text:p>
      <text:p text:style-name="P1714"><text:span text:style-name="T1715">Jeigu akciz</text:span><text:span text:style-name="T1716">as nenustatytas laikinai išvežtoms perdirbti prekėms, skiltyje nurodoma „0%“;</text:span></text:p>
      <text:p text:style-name="P1717"><text:span text:style-name="T1718">15.10</text:span><text:span text:style-name="T1719">. apskaičiuojant mokesčius laikinai išvežtoms perdirbti prekėms mokesčių lengvatos taikomos tokios pat, kaip ir reimportuojamiems pagrindiniams kompensaciniams produktam</text:span><text:span text:style-name="T1720">s.</text:span></text:p>
      <text:p text:style-name="P1721">Jei atleista nuo muito mokėjimo už reimportuojamus pagrindinius kompensacinius produktus, apskaičiuojant akcizą bei pridėtinės vertės mokestį laikinai išvežtoms perdirbti prekėms, į laikinai išvežtų prekių akcizu bei pridėtinės vertės mokesčiu apmokestinamą vertę muitas, apskaičiuotas už laikinai išvežtas perdirbti prekes, neįtraukiamas.</text:p>
      <text:soft-page-break/>
      <text:p text:style-name="P1722"><text:span text:style-name="T1723">Jei atleista nuo akcizo mokėjimo už reimportuojamus pagrindinius kompensacinius produktus, apskaičiuojant pridėtinės vertės mokestį laikinai išvežtoms perdirbti prekėms,</text:span><text:span text:style-name="T1724"><text:s/>į laikinai išvežtų perdirbti prekių pridėtinės vertės mokesčiu apmokestinamą vertę akcizas, apskaičiuotas už laikinai išvežtas perdirbti prekes, neįtraukiamas;</text:span></text:p>
      <text:p text:style-name="P1725"><text:span text:style-name="T1726">15.11</text:span><text:span text:style-name="T1727">. lentelės skiltyje „Akcizo suma“ nurodoma apskaičiuota akcizo suma (litais), pagal be</text:span><text:span text:style-name="T1728">ndrąsias apvalinimo taisykles suapvalinta iki sveiko skaičiaus;</text:span></text:p>
      <text:p text:style-name="P1729"><text:span text:style-name="T1730">15.12</text:span><text:span text:style-name="T1731">. lentelės skiltyje „PVM“ nurodoma apskaičiuota pridėtinės vertės mokesčio suma (litais), pagal bendrąsias apvalinimo taisykles suapvalinta iki sveiko skaičiaus;</text:span></text:p>
      <text:p text:style-name="P1732"><text:span text:style-name="T1733">15.13</text:span><text:span text:style-name="T1734">. lentelės<text:s/></text:span><text:span text:style-name="T1735">skiltyje „Ankstesniojo bendrojo dokumento numeris“ nurodomas bendrojo dokumento eksporto rinkinio, kuriame prekės buvo deklaruotos laikinojo išvežimo perdirbti muitinės procedūrai, numeris.</text:span></text:p>
      <text:p text:style-name="P1736"><text:span text:style-name="T1737">16</text:span><text:span text:style-name="T1738">. Apskaičiuojant mokesčius pagrindiniams kompensaciniams p</text:span><text:span text:style-name="T1739">roduktams ir atimamą mokesčių dalį, taikomi importo mokesčių tarifai, galiojantys reimporto muitinės procedūros įforminimo dieną.</text:span></text:p>
      <text:p text:style-name="P1740"/>
      <text:p text:style-name="P1741"><text:span text:style-name="T1742">Mokesčių už šalutinius kompensacinius produktus, reimportuojamus po laikino išvežimo perdirbti, apskaičiavimas</text:span></text:p>
      <text:p text:style-name="P1743"/>
      <text:p text:style-name="P1744"><text:span text:style-name="T1745">17</text:span><text:span text:style-name="T1746">. B</text:span><text:span text:style-name="T1747">endrojo dokumento importo rinkinio 47 langelio pirmoji eilutė pildoma taip:</text:span></text:p>
      <text:p text:style-name="P1748"><text:span text:style-name="T1749">17.1</text:span><text:span text:style-name="T1750">. dalyje „Tipas“ nurodomas muito kodas iš Eksporto ir importo mokesčių klasifikatoriaus;</text:span></text:p>
      <text:p text:style-name="P1751"><text:span text:style-name="T1752">17.2</text:span><text:span text:style-name="T1753">. dalyje „Mokesčio pagrindas“ nurodoma:</text:span></text:p>
      <text:p text:style-name="P1754"><text:span text:style-name="T1755">17.2.1</text:span><text:span text:style-name="T1756">. jei reimportuojamiems šalut</text:span><text:span text:style-name="T1757">iniams kompensaciniams produktams nustatytas vertybinis importo muitas arba importo muitas nenustatytas – prekių, aprašytų bendrojo dokumento importo rinkinio 31 langelyje „Krovinio vietos ir prekės aprašymas“, vertė iš bendrojo dokumento importo rinkinio<text:s/></text:span><text:span text:style-name="T1758">46 langelio „Statistinė vertė“;</text:span></text:p>
      <text:p text:style-name="P1759"><text:span text:style-name="T1760">17.2.2</text:span><text:span text:style-name="T1761">. jei reimportuojamiems šalutiniams kompensaciniams produktams nustatytas specifinis importo muitas – prekių, aprašytų bendrojo dokumento importo rinkinio 31 langelyje „Krovinio vietos ir prekės aprašymas“, kiekis<text:s/></text:span><text:span text:style-name="T1762">iš bendrojo dokumento importo rinkinio 31 langelio „Krovinio vietos ir prekės aprašymas“ 3 dalies;</text:span></text:p>
      <text:p text:style-name="P1763"><text:span text:style-name="T1764">17.2.3</text:span><text:span text:style-name="T1765">. jei reimportuojamiems šalutiniams kompensaciniams produktams nustatytas mišrus importo muitas – tas mokesčio pagrindas, pagal kurį skaičiuojamas<text:s/></text:span><text:span text:style-name="T1766">muitas yra didesnis;</text:span></text:p>
      <text:p text:style-name="P1767"><text:span text:style-name="T1768">17.3</text:span><text:span text:style-name="T1769">. dalyje „Norma“ nurodoma:</text:span></text:p>
      <text:p text:style-name="P1770"><text:span text:style-name="T1771">17.3.1</text:span><text:span text:style-name="T1772">. jei reimportuojamiems šalutiniams kompensaciniams produktams nustatytas vertybinis importo muitas – muito tarifas, nustatytas reimportuojamiems šalutiniams kompensaciniams produktams iš<text:s/></text:span><text:span text:style-name="T1773">Muitų tarifų nomenklatūros, ir procento ženklas;</text:span></text:p>
      <text:p text:style-name="P1774"><text:span text:style-name="T1775">17.3.2</text:span><text:span text:style-name="T1776">. jei reimportuojamiems šalutiniams kompensaciniams produktams nustatytas specifinis importo muitas – nustatyta muito suma (litais ir centais), imama už vieną reimportuojamų šalutinių kompensacinių</text:span><text:span text:style-name="T1777"><text:s/>produktų kiekio matavimo vienetą iš Muitų tarifų nomenklatūros;</text:span></text:p>
      <text:p text:style-name="P1778"><text:span text:style-name="T1779">17.3.3</text:span><text:span text:style-name="T1780">. jei reimportuojamiems šalutiniams kompensaciniams produktams nustatytas mišrus importo muitas – ta muito norma, kurią taikant apskaičiuojamas muitas yra didesnis;</text:span></text:p>
      <text:p text:style-name="P1781"><text:span text:style-name="T1782">17.3.4</text:span><text:span text:style-name="T1783">. jei<text:s/></text:span><text:span text:style-name="T1784">reimportuojamiems šalutiniams kompensaciniams produktams importo muitas nenustatytas – 0 %;</text:span></text:p>
      <text:p text:style-name="P1785"><text:span text:style-name="T1786">17.3.5</text:span><text:span text:style-name="T1787">. šalutiniams kompensaciniams produktams preferencinis (konvencinis) muito tarifas taikomas tik tuo atveju, jei pateikiamas kilmės dokumentas (originalas)</text:span><text:span text:style-name="T1788">, išduotas pagrindiniams kompensaciniams produktams;</text:span></text:p>
      <text:p text:style-name="P1789"><text:span text:style-name="T1790">17.4</text:span><text:span text:style-name="T1791">. dalyje „Suma“ nurodoma:</text:span></text:p>
      <text:p text:style-name="P1792"><text:span text:style-name="T1793">17.4.1</text:span><text:span text:style-name="T1794">. jei reimportuojamiems šalutiniams kompensaciniams produktams nustatytas vertybinis importo muitas – dalyse „Mokesčio pagrindas“ ir „Norma“ nurodytų rodiklių<text:s/></text:span><text:span text:style-name="T1795">sandauga, padalinta iš 100 ir pagal bendrąsias apvalinimo taisykles suapvalinta iki sveiko skaičiaus;</text:span></text:p>
      <text:p text:style-name="P1796"><text:span text:style-name="T1797">17.4.2</text:span><text:span text:style-name="T1798">. jei reimportuojamiems šalutiniams kompensaciniams produktams nustatytas specifinis importo muitas – dalyse „Mokesčio pagrindas“ ir „Norma“ nur</text:span><text:span text:style-name="T1799">odytų rodiklių sandauga, pagal bendrąsias apvalinimo taisykles suapvalinta iki sveiko skaičiaus;</text:span></text:p>
      <text:p text:style-name="P1800"><text:span text:style-name="T1801">17.4.3</text:span><text:span text:style-name="T1802">. jei reimportuojamiems šalutiniams kompensaciniams produktams nustatytas mišrus importo muitas – didesnė apskaičiuoto muito suma;</text:span></text:p>
      <text:p text:style-name="P1803"><text:span text:style-name="T1804">17.5</text:span><text:span text:style-name="T1805">. dalyje</text:span><text:span text:style-name="T1806"><text:s/>„Mokėjimo būdas“ nurodoma „N“ – nuo muito mokėjimo už reimportuojamus šalutinius kompensacinius produktus atleista. Šiuo atveju bendrojo dokumento importo rinkinio „B“ langelyje „Apskaičiavimo detalizacija“ pagal Bendrojo dokumento muitinio įforminimo ins</text:span><text:span text:style-name="T1807">trukciją nurodoma atleidimo nuo mokėjimo priežastis (kodas).</text:span></text:p>
      <text:p text:style-name="P1808"><text:span text:style-name="T1809">18</text:span><text:span text:style-name="T1810">. Bendrojo dokumento importo rinkinio 47 langelio antroji eilutė pildoma taip:</text:span></text:p>
      <text:p text:style-name="P1811"><text:span text:style-name="T1812">18.1</text:span><text:span text:style-name="T1813">. dalyje „Tipas“ nurodomas akcizo kodas iš Eksporto ir importo mokesčių klasifikatoriaus;</text:span></text:p>
      <text:p text:style-name="P1814"><text:span text:style-name="T1815">18.2</text:span><text:span text:style-name="T1816">. da</text:span><text:span text:style-name="T1817">lyje „Mokesčio pagrindas“ nurodoma:</text:span></text:p>
      <text:p text:style-name="P1818"><text:span text:style-name="T1819">18.2.1</text:span><text:span text:style-name="T1820">. jei reimportuojamiems šalutiniams kompensaciniams produktams nustatytas vertybinis akcizas arba akcizas nenustatytas – prekių, aprašytų bendrojo dokumento importo rinkinio 31 langelyje „Krovinio vietos ir prekė</text:span><text:span text:style-name="T1821">s aprašymas“, vertės iš bendrojo dokumento importo rinkinio 46 langelio „Statistinė vertė“ ir muito, nurodyto pirmos eilutės dalyje „Suma“, suma;</text:span></text:p>
      <text:p text:style-name="P1822"><text:span text:style-name="T1823">18.2.2</text:span><text:span text:style-name="T1824">. jei reimportuojamiems šalutiniams kompensaciniams produktams nustatytas specifinis akcizas, nurodo</text:span><text:span text:style-name="T1825">mas prekių, aprašytų bendrojo dokumento importo rinkinio 31 langelyje „Krovinio vietos ir prekės aprašymas“, kiekis iš bendrojo dokumento importo rinkinio 31 langelio „Krovinio vietos ir prekės aprašymas“ 3 dalies;</text:span></text:p>
      <text:p text:style-name="P1826"><text:span text:style-name="T1827">18.2.3</text:span><text:span text:style-name="T1828">. jei reimportuojamiems<text:s/></text:span><text:span text:style-name="T1829">šalutiniams kompensaciniams produktams nustatytas mišrus akcizas – tas mokesčio pagrindas, pagal kurį skaičiuojamas akcizas yra didesnis;</text:span></text:p>
      <text:p text:style-name="P1830"><text:span text:style-name="T1831">18.3</text:span><text:span text:style-name="T1832">. dalyje „Norma“ nurodoma:</text:span></text:p>
      <text:p text:style-name="P1833"><text:span text:style-name="T1834">18.3.1</text:span><text:span text:style-name="T1835">. jei reimportuojamiems šalutiniams kompensaciniams produktams nustatytas</text:span><text:span text:style-name="T1836"><text:s/>vertybinis akcizas – akcizo tarifas, nustatytas reimportuojamiems šalutiniams kompensaciniams produktams, ir procento ženklas;</text:span></text:p>
      <text:p text:style-name="P1837"><text:span text:style-name="T1838">18.3.2</text:span><text:span text:style-name="T1839">. jei reimportuojamiems šalutiniams kompensaciniams produktams nustatytas specifinis akcizas – nustatyta akcizo suma<text:s/></text:span><text:span text:style-name="T1840">(litais ir centais), imama už vieną reimportuojamų šalutinių kompensacinių produktų kiekio matavimo vienetą;</text:span></text:p>
      <text:p text:style-name="P1841"><text:span text:style-name="T1842">18.3.3</text:span><text:span text:style-name="T1843">. jei reimportuojamiems šalutiniams kompensaciniams produktams nustatytas mišrus akcizas – ta akcizo norma, kurią taikant apskaičiuojamas</text:span><text:span text:style-name="T1844"><text:s/>akcizas yra didesnis;</text:span></text:p>
      <text:p text:style-name="P1845"><text:span text:style-name="T1846">18.3.4</text:span><text:span text:style-name="T1847">. jei reimportuojamiems šalutiniams kompensaciniams produktams akcizas nenustatytas – 0 %;</text:span></text:p>
      <text:p text:style-name="P1848"><text:span text:style-name="T1849">18.4</text:span><text:span text:style-name="T1850">. dalyje „Suma“ nurodoma:</text:span></text:p>
      <text:p text:style-name="P1851"><text:span text:style-name="T1852">18.4.1</text:span><text:span text:style-name="T1853">. jei reimportuojamiems šalutiniams kompensaciniams produktams nustatytas vertybinis akc</text:span><text:span text:style-name="T1854">izas – dalyse „Mokesčio pagrindas“ ir „Norma“ nurodytų rodiklių sandauga, padalinta iš 100 ir pagal bendrąsias apvalinimo taisykles suapvalinta iki sveiko skaičiaus;</text:span></text:p>
      <text:p text:style-name="P1855"><text:span text:style-name="T1856">18.4.2</text:span><text:span text:style-name="T1857">. jei reimportuojamiems šalutiniams kompensaciniams produktams nustatytas specif</text:span><text:span text:style-name="T1858">inis akcizas – dalyse „Mokesčio pagrindas“ ir „Norma“ nurodytų rodiklių sandauga, pagal bendrąsias apvalinimo taisykles suapvalinta iki sveiko skaičiaus;</text:span></text:p>
      <text:p text:style-name="P1859"><text:span text:style-name="T1860">18.4.3</text:span><text:span text:style-name="T1861">. jei reimportuojamiems šalutiniams kompensaciniams produktams nustatytas mišrus akcizas – d</text:span><text:span text:style-name="T1862">idesnė apskaičiuoto akcizo suma;</text:span></text:p>
      <text:p text:style-name="P1863"><text:span text:style-name="T1864">18.5</text:span><text:span text:style-name="T1865">. dalyje „Mokėjimo būdas“ nurodoma „N“ – nuo akcizo mokėjimo už reimportuojamus šalutinius kompensacinius produktus atleista. Šiuo atveju bendrojo dokumento importo rinkinio „B“ langelyje „Apskaičiavimo detalizaci</text:span><text:span text:style-name="T1866">ja“ pagal Bendrojo dokumento muitinio įforminimo instrukciją nurodoma atleidimo nuo mokėjimo priežastis (kodas).</text:span></text:p>
      <text:p text:style-name="P1867"><text:span text:style-name="T1868">19</text:span><text:span text:style-name="T1869">. Bendrojo dokumento importo rinkinio 47 langelio trečioji eilutė pildoma taip:</text:span></text:p>
      <text:p text:style-name="P1870"><text:span text:style-name="T1871">19.1</text:span><text:span text:style-name="T1872">. dalyje „Tipas“ nurodomas pridėtinės vertės moke</text:span><text:span text:style-name="T1873">sčio kodas iš Eksporto ir importo mokesčių klasifikatoriaus;</text:span></text:p>
      <text:p text:style-name="P1874"><text:span text:style-name="T1875">19.2</text:span><text:span text:style-name="T1876">. dalyje „Mokesčio pagrindas“ nurodoma reimportuojamų šalutinių kompensacinių produktų, aprašytų bendrojo dokumento importo rinkinio 31 langelyje „Krovinio vietos ir prekės<text:s/></text:span><text:soft-page-break/><text:span text:style-name="T1877">aprašymas“, ve</text:span><text:span text:style-name="T1878">rtės iš bendrojo dokumento importo rinkinio 46 langelio „Statistinė vertė“, muito, nurodyto pirmos eilutės dalyje „Suma“, ir akcizo, nurodyto antros eilutės dalyje „Suma“, suma;</text:span></text:p>
      <text:p text:style-name="P1879"><text:span text:style-name="T1880">19.3</text:span><text:span text:style-name="T1881">. dalyje „Norma“ nurodomas pridėtinės vertės mokesčio tarifas ir proce</text:span><text:span text:style-name="T1882">nto ženklas (18 %);</text:span></text:p>
      <text:p text:style-name="P1883"><text:span text:style-name="T1884">19.4</text:span><text:span text:style-name="T1885">. dalyje „Suma“ nurodoma dalyse „Mokesčio pagrindas“ ir „Norma“ nurodytų rodiklių sandauga, padalinta iš 100 ir pagal bendrąsias apvalinimo taisykles suapvalinta iki sveiko skaičiaus;</text:span></text:p>
      <text:p text:style-name="P1886"><text:span text:style-name="T1887">19.5</text:span><text:span text:style-name="T1888">. dalyje „Mokėjimo būdas“ nurodoma „</text:span><text:span text:style-name="T1889">N“ – nuo pridėtinės vertės mokesčio mokėjimo už reimportuojamus šalutinius kompensacinius produktus atleista. Šiuo atveju bendrojo dokumento importo rinkinio „B“ langelyje „Apskaičiavimo detalizacija“ pagal Bendrojo dokumento muitinio įforminimo instrukcij</text:span><text:span text:style-name="T1890">ą nurodoma atleidimo nuo mokėjimo priežastis (kodas).</text:span></text:p>
      <text:p text:style-name="P1891"><text:span text:style-name="T1892">20</text:span><text:span text:style-name="T1893">. Dalyje „Iš viso“ nurodoma bendra mokesčių suma, apskaičiuota už reimportuojamus šalutinius kompensacinius produktus.</text:span></text:p>
      <text:p text:style-name="P1894"><text:span text:style-name="T1895">21</text:span><text:span text:style-name="T1896">. Apskaičiuojant mokesčius šalutiniams kompensaciniams produktams, ta</text:span><text:span text:style-name="T1897">ikomi importo mokesčių tarifai, galiojantys reimporto muitinės procedūros įforminimo dieną.</text:span></text:p>
      <text:p text:style-name="P1898"/>
      <text:p text:style-name="P1899"><text:span text:style-name="T1900">Mokesčių už išvežtas remontui (ne garantiniam) ir sugrąžintas prekes apskaičiavimas</text:span></text:p>
      <text:p text:style-name="P1901"/>
      <text:p text:style-name="P1902"><text:span text:style-name="T1903">22</text:span><text:span text:style-name="T1904">. Bendrojo dokumento importo rinkinio 47 langelio pirmoji eilutė pil</text:span><text:span text:style-name="T1905">doma taip:</text:span></text:p>
      <text:p text:style-name="P1906"><text:span text:style-name="T1907">22.1</text:span><text:span text:style-name="T1908">. dalyje „Tipas“ nurodomas muito kodas iš Eksporto ir importo mokesčių klasifikatoriaus;</text:span></text:p>
      <text:p text:style-name="P1909"><text:span text:style-name="T1910">22.2</text:span><text:span text:style-name="T1911">. dalyje „Mokesčio pagrindas“ nurodoma prekių, aprašytų bendrojo dokumento importo rinkinio 31 langelyje „Krovinio vietos ir prekės<text:s/></text:span><text:span text:style-name="T1912">aprašymas“, remonto kaštų iš bendrojo dokumento importo rinkinio 42 langelio „Prekės vertė“ ir valiutos kurso iš bendrojo dokumento importo rinkinio 23 langelio „Kursas“ sandaugos bei išlaidų iš bendrojo dokumento importo rinkinio 45 langelio „Patikslinima</text:span><text:span text:style-name="T1913">s“ suma;</text:span></text:p>
      <text:p text:style-name="P1914"><text:span text:style-name="T1915">22.3</text:span><text:span text:style-name="T1916">. dalyje „Norma“ nurodoma importo muito tarifas, nustatytas sugrąžintoms po remonto prekėms iš Muitų tarifų nomenklatūros, ir procento ženklas (jei importo muitas sugrąžintoms po remonto prekėms nenustatytas, nurodoma 0%);</text:span></text:p>
      <text:p text:style-name="P1917"><text:span text:style-name="T1918">22.4</text:span><text:span text:style-name="T1919">. dalyje</text:span><text:span text:style-name="T1920"><text:s/>„Suma“ nurodoma dalyse „Mokesčio pagrindas“ ir „Norma“ nurodytų rodiklių sandauga, padalinta iš 100 ir pagal bendrąsias apvalinimo taisykles suapvalinta iki sveiko skaičiaus;</text:span></text:p>
      <text:p text:style-name="P1921"><text:span text:style-name="T1922">22.5</text:span><text:span text:style-name="T1923">. dalyje „Mokėjimo būdas“ nurodomas:</text:span></text:p>
      <text:p text:style-name="P1924"><text:span text:style-name="T1925">22.5.1</text:span><text:span text:style-name="T1926">. „M“ – jei muitas mokamas<text:s/></text:span><text:span text:style-name="T1927">muitinio tikrinimo metu. Šiuo atveju bendrojo dokumento importo rinkinio „B“ langelyje „Apskaičiavimo detalizacija“ nurodomas kvito (serija 23A arba 23B) arba pateikiamo muitiniam įforminimui mokėjimo pavedimo numeris ir data;</text:span></text:p>
      <text:p text:style-name="P1928"><text:span text:style-name="T1929">22.5.2</text:span><text:span text:style-name="T1930">. „A“ – jei muito m</text:span><text:span text:style-name="T1931">okėjimas atidėtas Lietuvos Respublikos Vyriausybės nustatytam terminui. Šiuo atveju bendrojo dokumento importo rinkinio 48 langelyje „Mokėjimo atidėjimas“ nurodomas sutrumpintas garantijos pavadinimas (DP – draudimo polisas arba draudimo organizacijos gara</text:span><text:span text:style-name="T1932">ntinis raštas, BG – banko laidavimo dokumentas, BB – bendroji garantija, PG – patikimo ūkio subjekto garantinis raštas, GN – kai garantija netaikoma Lietuvos Respublikos Vyriausybės, Muitinės departamento ar kitos valstybinės institucijos sprendimu, UZ – u</text:span><text:span text:style-name="T1933">žstatas) ir numeris;</text:span></text:p>
      <text:p text:style-name="P1934"><text:span text:style-name="T1935">22.5.3</text:span><text:span text:style-name="T1936">. „N“ – jei nuo muito mokėjimo atleista arba jei sugrąžintoms po remonto prekėms muitas nenustatytas (muito tarifas 0 %). Šiuo atveju bendrojo dokumento importo rinkinio „B“ langelyje „Apskaičiavimo detalizacija“ pagal Bendro</text:span><text:span text:style-name="T1937">jo dokumento muitinio įforminimo instrukciją nurodoma atleidimo nuo mokėjimo priežastis (kodas).</text:span></text:p>
      <text:p text:style-name="P1938"><text:span text:style-name="T1939">23</text:span><text:span text:style-name="T1940">. Bendrojo dokumento importo rinkinio 47 langelio antroji eilutė pildoma taip:</text:span></text:p>
      <text:p text:style-name="P1941"><text:span text:style-name="T1942">23.1</text:span><text:span text:style-name="T1943">. dalyje „Tipas“ nurodomas akcizo kodas iš Eksporto ir importo m</text:span><text:span text:style-name="T1944">okesčių klasifikatoriaus;</text:span></text:p>
      <text:p text:style-name="P1945"><text:span text:style-name="T1946">23.2</text:span><text:span text:style-name="T1947">. dalyje „Mokesčio pagrindas“ nurodoma prekių, aprašytų bendrojo dokumento importo rinkinio 31 langelyje „Krovinio vietos ir prekės aprašymas“, remonto kaštų iš bendrojo dokumento importo rinkinio 42 langelio „Prekės vertė</text:span><text:span text:style-name="T1948">“ ir valiutos kurso iš bendrojo dokumento importo<text:s/></text:span><text:soft-page-break/><text:span text:style-name="T1949">rinkinio 23 langelio „Kursas“ sandaugos bei išlaidų iš bendrojo dokumento importo rinkinio 45 langelio „Patikslinimas“ ir muito, nurodyto pirmos eilutės dalyje „Suma“, suma;</text:span></text:p>
      <text:p text:style-name="P1950"><text:span text:style-name="T1951">23.3</text:span><text:span text:style-name="T1952">. dalyje „Norma“ nurodom</text:span><text:span text:style-name="T1953">a akcizo tarifas, nustatytas sugrąžintoms po remonto prekėms, ir procento ženklas (jei akcizas sugrąžintoms po remonto prekėms nenustatytas, nurodoma 0 %);</text:span></text:p>
      <text:p text:style-name="P1954"><text:span text:style-name="T1955">23.4</text:span><text:span text:style-name="T1956">. dalyje „Suma“ nurodoma dalyse „Mokesčio pagrindas“ ir „Norma“ nurodytų rodiklių sandauga,<text:s/></text:span><text:span text:style-name="T1957">padalinta iš 100 ir pagal bendrąsias apvalinimo taisykles suapvalinta iki sveiko skaičiaus;</text:span></text:p>
      <text:p text:style-name="P1958"><text:span text:style-name="T1959">23.5</text:span><text:span text:style-name="T1960">. dalyje „Mokėjimo būdas“ nurodoma:</text:span></text:p>
      <text:p text:style-name="P1961"><text:span text:style-name="T1962">23.5.1</text:span><text:span text:style-name="T1963">. „M“ -jei akcizas mokamas muitinio tikrinimo metu. Šiuo atveju bendrojo dokumento importo rinkinio „B“ langelyj</text:span><text:span text:style-name="T1964">e „Apskaičiavimo detalizacija“ nurodomas kvito (serija 23A arba 23B) arba pateikiamo muitiniam įforminimui mokėjimo pavedimo numeris ir data;</text:span></text:p>
      <text:p text:style-name="P1965"><text:span text:style-name="T1966">23.5.2</text:span><text:span text:style-name="T1967">. „A“ – jei akcizo mokėjimas atidėtas Lietuvos Respublikos Vyriausybės nustatytam terminui. Šiuo atveju<text:s/></text:span><text:span text:style-name="T1968">bendrojo dokumento importo rinkinio 48 langelyje „Mokėjimo atidėjimas“ nurodomas sutrumpintas garantijos pavadinimas (DP – draudimo polisas arba draudimo organizacijos garantinis raštas, BG – banko laidavimo dokumentas, BB – bendroji garantija, PG – patiki</text:span><text:span text:style-name="T1969">mo ūkio subjekto garantinis raštas, GN – kai garantija netaikoma Lietuvos Respublikos Vyriausybės, Muitinės departamento ar kitos valstybinės institucijos sprendimu, UZ – užstatas) ir numeris;</text:span></text:p>
      <text:p text:style-name="P1970"><text:span text:style-name="T1971">23.5.3</text:span><text:span text:style-name="T1972">. „N“ – jei nuo akcizo mokėjimo atleista arba jei sug</text:span><text:span text:style-name="T1973">rąžintoms po remonto prekėms akcizas nenustatytas (akcizo tarifas 0 %). Šiuo atveju bendrojo dokumento importo rinkinio „B“ langelyje „Apskaičiavimo detalizacija“ pagal Bendrojo dokumento muitinio įforminimo instrukciją nurodoma atleidimo nuo mokėjimo prie</text:span><text:span text:style-name="T1974">žastis (kodas).</text:span></text:p>
      <text:p text:style-name="P1975"><text:span text:style-name="T1976">24</text:span><text:span text:style-name="T1977">. Bendrojo dokumento importo rinkinio 47 langelio trečioji eilutė pildoma taip:</text:span></text:p>
      <text:p text:style-name="P1978"><text:span text:style-name="T1979">24.1</text:span><text:span text:style-name="T1980">. dalyje „Tipas“ nurodomas pridėtinės vertės mokesčio kodas iš Eksporto ir importo mokesčių klasifikatoriaus;</text:span></text:p>
      <text:p text:style-name="P1981"><text:span text:style-name="T1982">24.2</text:span><text:span text:style-name="T1983">. dalyje „Mokesčio pagrind</text:span><text:span text:style-name="T1984">as“ nurodoma sugrąžintų po remonto prekių remonto kaštų iš bendrojo dokumento importo rinkinio 42 langelio „Prekės vertė“ ir valiutos kurso iš bendrojo dokumento importo rinkinio 23 langelio „Kursas“ sandaugos bei išlaidų iš bendrojo dokumento importo rink</text:span><text:span text:style-name="T1985">inio 45 langelio „Patikslinimas“, muito, nurodyto pirmos eilutės dalyje „Suma“, ir akcizo, nurodyto antros eilutės dalyje „Suma“, suma;</text:span></text:p>
      <text:p text:style-name="P1986"><text:span text:style-name="T1987">24.3</text:span><text:span text:style-name="T1988">. dalyje „Norma“ nurodomas pridėtinės vertės mokesčio tarifas ir procento ženklas (18 %);</text:span></text:p>
      <text:p text:style-name="P1989"><text:span text:style-name="T1990">24.4</text:span><text:span text:style-name="T1991">. dalyje<text:s/></text:span><text:span text:style-name="T1992">„Suma“ nurodoma dalyse „Mokesčio pagrindas“ ir „Norma“ nurodytų rodiklių sandauga, padalinta iš 100 ir pagal bendrąsias apvalinimo taisykles suapvalinta iki sveiko skaičiaus;</text:span></text:p>
      <text:p text:style-name="P1993"><text:span text:style-name="T1994">24.5</text:span><text:span text:style-name="T1995">. dalyje „Mokėjimo būdas“ nurodoma:</text:span></text:p>
      <text:p text:style-name="P1996"><text:span text:style-name="T1997">24.5.1</text:span><text:span text:style-name="T1998">. „M“ – jei pridėtinės vertės</text:span><text:span text:style-name="T1999"><text:s/>mokestis mokamas muitinio tikrinimo metu. Šiuo atveju bendrojo dokumento importo rinkinio „B“ langelyje „Apskaičiavimo detalizacija“ nurodomas kvito (serija 23A arba 23B) arba pateikiamo muitiniam įforminimui mokėjimo pavedimo numeris ir data;</text:span></text:p>
      <text:p text:style-name="P2000"><text:span text:style-name="T2001">24.5.2</text:span><text:span text:style-name="T2002">.</text:span><text:span text:style-name="T2003"><text:s/>„A“ – jei pridėtinės vertės mokesčio mokėjimas atidėtas Lietuvos Respublikos Vyriausybės nustatytam terminui. Šiuo atveju bendrojo dokumento importo rinkinio 48 langelyje „Mokėjimo atidėjimas“ nurodomas sutrumpintas garantijos pavadinimas (DP – draudimo p</text:span><text:span text:style-name="T2004">olisas arba draudimo organizacijos garantinis raštas, BG – banko laidavimo dokumentas, BB – bendroji garantija, PG – patikimo ūkio subjekto garantinis raštas, GN – kai garantija netaikoma Lietuvos Respublikos Vyriausybės, Muitinės departamento ar kitos val</text:span><text:span text:style-name="T2005">stybinės institucijos sprendimu, UZ – užstatas) ir numeris;</text:span></text:p>
      <text:p text:style-name="P2006"><text:span text:style-name="T2007">24.5.3</text:span><text:span text:style-name="T2008">. „N“ – jei nuo pridėtinės vertės mokesčio mokėjimo atleista. Šiuo atveju bendrojo dokumento importo rinkinio „B“ langelyje „Apskaičiavimo detalizacija“ pagal Bendrojo dokumento muitinio</text:span><text:span text:style-name="T2009"><text:s/>įforminimo instrukciją nurodoma atleidimo nuo mokėjimo priežastis (kodas).</text:span></text:p>
      <text:p text:style-name="P2010"><text:span text:style-name="T2011">25</text:span><text:span text:style-name="T2012">. Dalyje „Iš viso“ nurodoma bendra mokama mokesčių suma už bendrojo dokumento importo rinkinio 31 langelyje „Krovinio vietos ir prekės aprašymas“ aprašytą sugrąžintą po r</text:span><text:span text:style-name="T2013">emonto prekę.</text:span></text:p>
      <text:p text:style-name="P2014"><text:span text:style-name="T2015">26</text:span><text:span text:style-name="T2016">. Apskaičiuojant mokesčius prekėms, sugrąžintoms po remonto, taikomi importo mokesčių tarifai, galiojantys reimporto muitinės procedūros įforminimo dieną.</text:span></text:p>
      <text:p text:style-name="P2017"/>
      <text:p text:style-name="P2018"><text:span text:style-name="T2019">Mokesčių už išvežtas garantiniam remontui ir sugrąžintas prekes apskaičiavim</text:span><text:span text:style-name="T2020">as</text:span></text:p>
      <text:p text:style-name="P2021"/>
      <text:p text:style-name="P2022"><text:span text:style-name="T2023">27</text:span><text:span text:style-name="T2024">. Bendrojo dokumento importo rinkinio 47 langelio pirmoji eilutė pildoma taip:</text:span></text:p>
      <text:p text:style-name="P2025"><text:span text:style-name="T2026">27.1</text:span><text:span text:style-name="T2027">. dalyje „Tipas“ nurodomas muito kodas iš Eksporto ir importo mokesčių klasifikatoriaus;</text:span></text:p>
      <text:p text:style-name="P2028"><text:span text:style-name="T2029">27.2</text:span><text:span text:style-name="T2030">. dalyje „Mokesčio pagrindas“ nurodoma:</text:span></text:p>
      <text:p text:style-name="P2031"><text:span text:style-name="T2032">27.2.1</text:span><text:span text:style-name="T2033">. jei<text:s/></text:span><text:span text:style-name="T2034">sugrąžintoms po garantinio remonto prekėms nustatytas vertybinis importo muitas arba importo muitas nenustatytas – prekių, aprašytų bendrojo dokumento importo rinkinio 31 langelyje „Krovinio vietos ir prekės aprašymas“, vertė iš bendrojo dokumento importo<text:s/></text:span><text:span text:style-name="T2035">rinkinio 46 langelio „Statistinė vertė“;</text:span></text:p>
      <text:p text:style-name="P2036"><text:span text:style-name="T2037">27.2.2</text:span><text:span text:style-name="T2038">. jei sugrąžintoms po garantinio remonto prekėms nustatytas specifinis importo muitas – prekių, aprašytų bendrojo dokumento importo rinkinio 31 langelyje „Krovinio vietos ir prekės aprašymas“, kiekis iš be</text:span><text:span text:style-name="T2039">ndrojo dokumento importo rinkinio 31 langelio „Krovinio vietos ir prekės aprašymas“ 3 dalies;</text:span></text:p>
      <text:p text:style-name="P2040"><text:span text:style-name="T2041">27.2.3</text:span><text:span text:style-name="T2042">. jei sugrąžintoms po garantinio remonto prekėms nustatytas mišrus importo muitas – tas mokesčio pagrindas, pagal kurį apskaičiuojamas muitas yra didesn</text:span><text:span text:style-name="T2043">is;</text:span></text:p>
      <text:p text:style-name="P2044"><text:span text:style-name="T2045">27.3</text:span><text:span text:style-name="T2046">. dalyje „Norma“ nurodoma:</text:span></text:p>
      <text:p text:style-name="P2047"><text:span text:style-name="T2048">27.3.1</text:span><text:span text:style-name="T2049">. jei sugrąžintoms po garantinio remonto prekėms nustatytas vertybinis importo muitas – muito tarifas, nustatytas sugrąžintoms po garantinio remonto prekėms iš Muitų tarifų nomenklatūros, ir procento ženklas</text:span><text:span text:style-name="T2050">;</text:span></text:p>
      <text:p text:style-name="P2051"><text:span text:style-name="T2052">27.3.2</text:span><text:span text:style-name="T2053">. jei sugrąžintoms po garantinio remonto prekėms nustatytas specifinis importo muitas – nustatyta muito suma (litais ir centais), imama už vieną sugrąžintų po garantinio remonto prekių kiekio matavimo vienetą iš Muitų tarifų nomenklatūros;</text:span></text:p>
      <text:p text:style-name="P2054"><text:span text:style-name="T2055">27</text:span><text:span text:style-name="T2056">.3.3</text:span><text:span text:style-name="T2057">. jei sugrąžintoms po garantinio remonto prekėms nustatytas mišrus importo muitas – ta muito norma, kurią taikant apskaičiuojamas muitas yra didesnis;</text:span></text:p>
      <text:p text:style-name="P2058"><text:span text:style-name="T2059">27.3.4</text:span><text:span text:style-name="T2060">. jei sugrąžintoms po garantinio remonto prekėms importo muitas nenustatytas – 0 %;</text:span></text:p>
      <text:p text:style-name="P2061"><text:span text:style-name="T2062">27.4</text:span><text:span text:style-name="T2063">. dalyje „Suma“ nurodoma:</text:span></text:p>
      <text:p text:style-name="P2064"><text:span text:style-name="T2065">27.4.1</text:span><text:span text:style-name="T2066">. jei sugrąžintoms po garantinio remonto prekėms nustatytas vertybinis importo muitas – dalyse „Mokesčio pagrindas“ ir „Norma“ nurodytų rodiklių sandauga, padalinta iš 100 ir pagal bendrąsias apvalinimo taisykles sua</text:span><text:span text:style-name="T2067">pvalinta iki sveiko skaičiaus;</text:span></text:p>
      <text:p text:style-name="P2068"><text:span text:style-name="T2069">27.4.2</text:span><text:span text:style-name="T2070">. jei sugrąžintoms po garantinio remonto prekėms nustatytas specifinis importo muitas – dalyse „Mokesčio pagrindas“ ir „Norma“ nurodytų rodiklių sandauga, pagal bendrąsias apvalinimo taisykles suapvalinta iki sveiko</text:span><text:span text:style-name="T2071"><text:s/>skaičiaus;</text:span></text:p>
      <text:p text:style-name="P2072"><text:span text:style-name="T2073">27.4.3</text:span><text:span text:style-name="T2074">. jei sugrąžintoms po garantinio remonto prekėms nustatytas mišrus importo muitas – didesnė apskaičiuoto muito suma;</text:span></text:p>
      <text:p text:style-name="P2075"><text:span text:style-name="T2076">27.5</text:span><text:span text:style-name="T2077">. dalyje „Mokėjimo būdas“ nurodoma „N“ – nuo muito mokėjimo už sugrąžintas po garantinio remonto prekes atl</text:span><text:span text:style-name="T2078">eista. Šiuo atveju bendrojo dokumento importo rinkinio „B“ langelyje „Apskaičiavimo detalizacija“ pagal Bendrojo dokumento muitinio įforminimo instrukciją nurodoma atleidimo nuo mokėjimo priežastis (kodas).</text:span></text:p>
      <text:p text:style-name="P2079"><text:span text:style-name="T2080">28</text:span><text:span text:style-name="T2081">. Bendrojo dokumento importo rinkinio 47<text:s/></text:span><text:span text:style-name="T2082">langelio antroji eilutė pildoma taip:</text:span></text:p>
      <text:p text:style-name="P2083"><text:span text:style-name="T2084">28.1</text:span><text:span text:style-name="T2085">. dalyje „Tipas“ nurodomas akcizo kodas iš Eksporto ir importo mokesčių klasifikatoriaus;</text:span></text:p>
      <text:p text:style-name="P2086"><text:span text:style-name="T2087">28.2</text:span><text:span text:style-name="T2088">. dalyje „Mokesčio pagrindas“ nurodoma:</text:span></text:p>
      <text:p text:style-name="P2089"><text:span text:style-name="T2090">28.2.1</text:span><text:span text:style-name="T2091">. jei sugrąžintoms po garantinio remonto prekėms nustatytas vertyb</text:span><text:span text:style-name="T2092">inis akcizas arba akcizas nenustatytas – prekių, aprašytų bendrojo dokumento importo rinkinio 31 langelyje „Krovinio vietos ir prekės aprašymas“, vertės iš bendrojo dokumento importo rinkinio 46 langelio „Statistinė vertė“ ir muito, nurodyto pirmos eilutės</text:span><text:span text:style-name="T2093"><text:s/>dalyje „Suma“, suma;</text:span></text:p>
      <text:p text:style-name="P2094"><text:span text:style-name="T2095">28.2.2</text:span><text:span text:style-name="T2096">. jei sugrąžintoms po garantinio remonto prekėms nustatytas specifinis akcizas – prekių, aprašytų bendrojo dokumento importo rinkinio 31 langelyje „Krovinio vietos ir prekės aprašymas“, kiekis iš bendrojo dokumento importo r</text:span><text:span text:style-name="T2097">inkinio 31 langelio „Krovinio vietos ir prekės aprašymas“ 3 dalies;</text:span></text:p>
      <text:p text:style-name="P2098"><text:span text:style-name="T2099">28.2.3</text:span><text:span text:style-name="T2100">. jei sugrąžintoms po garantinio remonto prekėms nustatytas mišrus akcizas – tas mokesčio pagrindas, pagal kurį apskaičiuojamas akcizas yra didesnis;</text:span></text:p>
      <text:p text:style-name="P2101"><text:span text:style-name="T2102">28.3</text:span><text:span text:style-name="T2103">. dalyje „Norma“ n</text:span><text:span text:style-name="T2104">urodoma:</text:span></text:p>
      <text:p text:style-name="P2105"><text:span text:style-name="T2106">28.3.1</text:span><text:span text:style-name="T2107">. jei sugrąžintoms po garantinio remonto prekėms nustatytas vertybinis akcizas – akcizo tarifas, nustatytas sugrąžintoms po garantinio remonto prekėms, ir procento ženklas;</text:span></text:p>
      <text:p text:style-name="P2108"><text:span text:style-name="T2109">28.3.2</text:span><text:span text:style-name="T2110">. jei sugrąžintoms po garantinio remonto prekėms nustaty</text:span><text:span text:style-name="T2111">tas specifinis akcizas – nustatyta akcizo suma (litais ir centais), imama už vieną sugrąžintų po garantinio remonto prekių kiekio matavimo vienetą;</text:span></text:p>
      <text:p text:style-name="P2112"><text:span text:style-name="T2113">28.3.3</text:span><text:span text:style-name="T2114">. jei sugrąžintoms po garantinio remonto prekėms nustatytas mišrus akcizas – ta akcizo norma, kuri</text:span><text:span text:style-name="T2115">ą taikant apskaičiuojamas akcizas yra didesnis;</text:span></text:p>
      <text:p text:style-name="P2116"><text:span text:style-name="T2117">28.3.4</text:span><text:span text:style-name="T2118">. jei sugrąžintoms po garantinio remonto prekėms akcizas nenustatytas – 0 %;</text:span></text:p>
      <text:p text:style-name="P2119"><text:span text:style-name="T2120">28.4</text:span><text:span text:style-name="T2121">. dalyje „Suma“ nurodoma:</text:span></text:p>
      <text:p text:style-name="P2122"><text:span text:style-name="T2123">28.4.1</text:span><text:span text:style-name="T2124">. jei sugrąžintoms po garantinio remonto prekėms nustatytas vertybinis akciza</text:span><text:span text:style-name="T2125">s – dalyse „Mokesčio pagrindas“ ir „Norma“ nurodytų rodiklių sandauga, padalinta iš 100 ir pagal bendrąsias apvalinimo taisykles suapvalinta iki sveiko skaičiaus;</text:span></text:p>
      <text:p text:style-name="P2126"><text:span text:style-name="T2127">28.4.2</text:span><text:span text:style-name="T2128">. jei sugrąžintoms po garantinio remonto prekėms nustatytas specifinis akcizas – da</text:span><text:span text:style-name="T2129">lyse „Mokesčio pagrindas“ ir „Norma“ nurodytų rodiklių sandauga, pagal bendrąsias apvalinimo taisykles suapvalinta iki sveiko skaičiaus;</text:span></text:p>
      <text:p text:style-name="P2130"><text:span text:style-name="T2131">28.4.3</text:span><text:span text:style-name="T2132">. jei sugrąžintoms po garantinio remonto prekėms nustatytas mišrus akcizas – didesnė apskaičiuoto akcizo<text:s/></text:span><text:span text:style-name="T2133">suma;</text:span></text:p>
      <text:p text:style-name="P2134"><text:span text:style-name="T2135">28.5</text:span><text:span text:style-name="T2136">. dalyje „Mokėjimo būdas“ nurodoma „N“ – nuo akcizo mokėjimo už sugrąžintas po garantinio remonto prekes atleista. Šiuo atveju bendrojo dokumento importo rinkinio „B“ langelyje „Apskaičiavimo detalizacija“ pagal Bendrojo dokumento muitinio<text:s/></text:span><text:span text:style-name="T2137">įforminimo instrukciją nurodoma atleidimo nuo mokėjimo priežastis (kodas).</text:span></text:p>
      <text:p text:style-name="P2138"><text:span text:style-name="T2139">29</text:span><text:span text:style-name="T2140">. Bendrojo dokumento importo rinkinio 47 langelio trečioji eilutė pildoma taip:</text:span></text:p>
      <text:p text:style-name="P2141"><text:span text:style-name="T2142">29.1</text:span><text:span text:style-name="T2143">. dalyje „Tipas“ nurodomas pridėtinės vertės mokesčio kodas iš Eksporto ir importo moke</text:span><text:span text:style-name="T2144">sčių klasifikatoriaus;</text:span></text:p>
      <text:p text:style-name="P2145"><text:span text:style-name="T2146">29.2</text:span><text:span text:style-name="T2147">. dalyje „Mokesčio pagrindas“ nurodoma sugrąžintų po garantinio remonto prekių, aprašytų bendrojo dokumento importo rinkinio 31 langelyje „Krovinio vietos ir prekės aprašymas“, vertės iš bendrojo dokumento importo rinkinio 46</text:span><text:span text:style-name="T2148"><text:s/>langelio „Statistinė vertė“, muito, nurodyto pirmos eilutės dalyje „Suma“, ir akcizo, nurodyto antros eilutės dalyje „Suma“, suma;</text:span></text:p>
      <text:p text:style-name="P2149"><text:span text:style-name="T2150">29.3</text:span><text:span text:style-name="T2151">. dalyje „Norma“ nurodomas pridėtinės vertės mokesčio tarifas ir procento ženklas (18 %);</text:span></text:p>
      <text:p text:style-name="P2152"><text:span text:style-name="T2153">29.4</text:span><text:span text:style-name="T2154">. dalyje „Suma“ nu</text:span><text:span text:style-name="T2155">rodoma dalyse „Mokesčio pagrindas“ ir „Norma“ nurodytų rodiklių sandauga, padalinta iš 100 ir pagal bendrąsias apvalinimo taisykles suapvalinta iki sveiko skaičiaus;</text:span></text:p>
      <text:p text:style-name="P2156"><text:span text:style-name="T2157">29.5</text:span><text:span text:style-name="T2158">. dalyje „Mokėjimo būdas“ nurodomas „N“ – nuo pridėtinės vertės mokesčio mokėjimo<text:s/></text:span><text:span text:style-name="T2159">už sugrąžintas po garantinio remonto prekes atleista. Šiuo atveju bendrojo dokumento importo rinkinio „B“ langelyje „Apskaičiavimo detalizacija“ pagal Bendrojo dokumento muitinio įforminimo instrukciją nurodoma atleidimo nuo mokėjimo priežastis (kodas).</text:span></text:p>
      <text:p text:style-name="P2160"><text:span text:style-name="T2161">30</text:span><text:span text:style-name="T2162">. Dalyje „Iš viso“ nurodoma bendra apskaičiuota mokesčių suma už bendrojo dokumento importo rinkinio 31 langelyje „Krovinio vietos ir prekės aprašymas“ aprašytas sugrąžintas po garantinio remonto prekes.</text:span></text:p>
      <text:p text:style-name="P2163"><text:span text:style-name="T2164">31</text:span><text:span text:style-name="T2165">. Apskaičiuojant mokesčius prekėms, sugr</text:span><text:span text:style-name="T2166">ąžintoms po garantinio remonto, taikomi importo mokesčių tarifai, galiojantys reimporto muitinės procedūros įforminimo dieną.</text:span></text:p>
      <text:p text:style-name="P2167"/>
      <text:p text:style-name="P2168"><text:span text:style-name="T2169">Mokesčių už importuojamus pakaitos produktus, kurie importuojami vietoj laikinai išvežtų perdirbti prekių, apskaičiavimas</text:span></text:p>
      <text:p text:style-name="P2170"/>
      <text:p text:style-name="P2171"><text:span text:style-name="T2172">32</text:span><text:span text:style-name="T2173">. Bendrojo dokumento importo rinkinio 47 langelio pirmoji eilutė pildoma taip:</text:span></text:p>
      <text:p text:style-name="P2174"><text:span text:style-name="T2175">32.1</text:span><text:span text:style-name="T2176">. dalyje „Tipas“ nurodomas muito kodas iš Eksporto ir importo mokesčių klasifikatoriaus;</text:span></text:p>
      <text:p text:style-name="P2177"><text:span text:style-name="T2178">32.2</text:span><text:span text:style-name="T2179">. dalyje „Mokesčio pagrindas“ nurodoma:</text:span></text:p>
      <text:p text:style-name="P2180"><text:span text:style-name="T2181">32.2.1</text:span><text:span text:style-name="T2182">. jei importuojamiems<text:s/></text:span><text:span text:style-name="T2183">pakaitos produktams, kurie importuojami vietoj laikinai išvežtų perdirbti prekių, nustatytas vertybinis importo muitas arba importo muitas nenustatytas – prekių, aprašytų bendrojo dokumento importo rinkinio 31 langelyje „Krovinio vietos ir prekės aprašymas</text:span><text:span text:style-name="T2184">“, vertė iš bendrojo dokumento importo rinkinio 46 langelio „Statistinė vertė“;</text:span></text:p>
      <text:p text:style-name="P2185"><text:span text:style-name="T2186">32.2.2</text:span><text:span text:style-name="T2187">. jei importuojamiems pakaitos produktams, kurie importuojami vietoj laikinai išvežtų perdirbti prekių, nustatytas specifinis importo muitas – prekių, aprašytų bendro</text:span><text:span text:style-name="T2188">jo dokumento importo rinkinio 31 langelyje „Krovinio vietos ir prekės aprašymas“, kiekis iš bendrojo dokumento importo rinkinio 31 langelio „Krovinio vietos ir prekės aprašymas“ 3 dalies;</text:span></text:p>
      <text:p text:style-name="P2189"><text:span text:style-name="T2190">32.2.3</text:span><text:span text:style-name="T2191">. jei importuojamiems pakaitos produktams, kurie importuoj</text:span><text:span text:style-name="T2192">ami vietoj laikinai išvežtų perdirbti prekių, nustatytas mišrus importo muitas – tas mokesčio pagrindas, pagal kurį apskaičiuojamas muitas yra didesnis;</text:span></text:p>
      <text:p text:style-name="P2193"><text:span text:style-name="T2194">32.3</text:span><text:span text:style-name="T2195">. dalyje „Norma“ nurodoma:</text:span></text:p>
      <text:p text:style-name="P2196"><text:span text:style-name="T2197">32.3.1</text:span><text:span text:style-name="T2198">. jei importuojamiems pakaitos produktams, kurie<text:s/></text:span><text:span text:style-name="T2199">importuojami vietoj laikinai išvežtų perdirbti prekių, nustatytas vertybinis importo muitas – muito tarifas, nustatytas importuojamiems pakaitos produktams, kurie importuojami vietoj laikinai išvežtų perdirbti prekių, iš Muitų tarifų nomenklatūros, ir proc</text:span><text:span text:style-name="T2200">ento ženklas;</text:span></text:p>
      <text:p text:style-name="P2201"><text:span text:style-name="T2202">32.3.2</text:span><text:span text:style-name="T2203">. jei importuojamiems pakaitos produktams, kurie importuojami vietoj laikinai išvežtų perdirbti prekių, nustatytas specifinis importo muitas – nustatyta muito suma (litais ir centais), imama už vieną importuojamų pakaitos produktų,<text:s/></text:span><text:span text:style-name="T2204">kurie importuojami vietoj laikinai išvežtų perdirbti prekių, kiekio matavimo vienetą iš Muitų tarifų nomenklatūros;</text:span></text:p>
      <text:p text:style-name="P2205"><text:span text:style-name="T2206">32.3.3</text:span><text:span text:style-name="T2207">. jei importuojamiems pakaitos produktams, kurie importuojami vietoj laikinai išvežtų perdirbti prekių, nustatytas mišrus importo<text:s/></text:span><text:span text:style-name="T2208">muitas – ta muito norma, kurią taikant apskaičiuojamas muitas yra didesnis;</text:span></text:p>
      <text:p text:style-name="P2209"><text:span text:style-name="T2210">32.3.4</text:span><text:span text:style-name="T2211">. jei importuojamiems pakaitos produktams, kurie importuojami vietoj laikinai išvežtų perdirbti prekių, importo muitas nenustatytas – 0%;</text:span></text:p>
      <text:p text:style-name="P2212"><text:span text:style-name="T2213">32.3.5</text:span><text:span text:style-name="T2214">. importuojamiems paka</text:span><text:span text:style-name="T2215">itos produktams, kurie importuojami vietoj laikinai išvežtų perdirbti prekių, preferencinis (konvencinis) muito tarifas taikomas tik tuo atveju, jei pateikiamas kilmės dokumentas (originalas), išduotas importuojamiems pakaitos produktams, kurie importuojam</text:span><text:span text:style-name="T2216">i vietoj laikinai išvežtų perdirbti prekių;</text:span></text:p>
      <text:p text:style-name="P2217"><text:span text:style-name="T2218">32.4</text:span><text:span text:style-name="T2219">. dalyje „Suma“ nurodoma:</text:span></text:p>
      <text:p text:style-name="P2220"><text:span text:style-name="T2221">32.4.1</text:span><text:span text:style-name="T2222">. jei importuojamiems pakaitos produktams, kurie importuojami vietoj laikinai išvežtų perdirbti prekių, nustatytas vertybinis importo muitas – dalyse „Mokesčio pagrinda</text:span><text:span text:style-name="T2223">s“ ir „Norma“ nurodytų rodiklių sandauga, padalinta iš 100 ir pagal bendrąsias apvalinimo taisykles suapvalinta iki sveiko skaičiaus;</text:span></text:p>
      <text:p text:style-name="P2224"><text:span text:style-name="T2225">32.4.2</text:span><text:span text:style-name="T2226">. jei importuojamiems pakaitos produktams, kurie importuojami vietoj laikinai išvežtų perdirbti prekių, nustatyt</text:span><text:span text:style-name="T2227">as specifinis importo muitas – dalyse „Mokesčio pagrindas“ ir „Norma“ nurodytų rodiklių sandauga, pagal bendrąsias apvalinimo taisykles suapvalinta iki sveiko skaičiaus;</text:span></text:p>
      <text:p text:style-name="P2228"><text:span text:style-name="T2229">32.4.3</text:span><text:span text:style-name="T2230">. jei importuojamiems pakaitos produktams, kurie importuojami vietoj<text:s/></text:span><text:span text:style-name="T2231">laikinai išvežtų perdirbti prekių, nustatytas mišrus importo muitas – didesnė apskaičiuoto muito suma;</text:span></text:p>
      <text:p text:style-name="P2232"><text:span text:style-name="T2233">32.5</text:span><text:span text:style-name="T2234">. dalyje „Mokėjimo būdas“ nurodoma:</text:span></text:p>
      <text:p text:style-name="P2235"><text:span text:style-name="T2236">32.5.1</text:span><text:span text:style-name="T2237">. „M“ – jei mokesčių sumos, apskaičiuotos už importuojamus pakaitos produktus, kurie importuojami v</text:span><text:span text:style-name="T2238">ietoj laikinai išvežtų perdirbti prekių, ir atimamos mokesčių sumos skirtumas, nurodytas 47 langelio dalyje „Iš viso“, mokamas muitinio tikrinimo metu. Šiuo atveju bendrojo dokumento importo rinkinio „B“ langelyje „Apskaičiavimo detalizacija“ nurodomas kvi</text:span><text:span text:style-name="T2239">to (serija 23A arba 23B) arba pateikiamo muitiniam įforminimui mokėjimo pavedimo numeris ir data;</text:span></text:p>
      <text:p text:style-name="P2240"><text:span text:style-name="T2241">32.5.2</text:span><text:span text:style-name="T2242">. „A“ – jei mokesčių sumos, apskaičiuotos už importuojamus pakaitos produktus, kurie importuojami vietoj laikinai išvežtų perdirbti prekių, ir atima</text:span><text:span text:style-name="T2243">mos mokesčių sumos skirtumo, nurodyto 47 langelio dalyje „Iš viso“, mokėjimas atidėtas Lietuvos Respublikos Vyriausybės nustatytam terminui. Šiuo atveju bendrojo dokumento importo rinkinio 48 langelyje „Mokėjimo atidėjimas“ nurodomas sutrumpintas garantijo</text:span><text:span text:style-name="T2244">s pavadinimas (DP – draudimo polisas arba draudimo organizacijos garantinis raštas, BG – banko laidavimo dokumentas, BB – bendroji garantija, PG – patikimo ūkio subjekto garantinis raštas, GN – kai garantija netaikoma Lietuvos Respublikos Vyriausybės, Muit</text:span><text:span text:style-name="T2245">inės departamento ar kitos valstybinės institucijos sprendimu, UZ – užstatas) ir numeris;</text:span></text:p>
      <text:p text:style-name="P2246"><text:span text:style-name="T2247">32.5.3</text:span><text:span text:style-name="T2248">. „N“ – jei nuo mokesčių sumos, apskaičiuotos už importuojamus pakaitos produktus, kurie importuojami vietoj laikinai išvežtų perdirbti prekių, ir atimamos<text:s/></text:span><text:span text:style-name="T2249">mokesčių sumos skirtumo, nurodyto 47 langelio dalyje „Iš viso“, mokėjimo atleista. Šiuo atveju bendrojo dokumento importo rinkinio „B“ langelyje „Apskaičiavimo detalizacija“ pagal Bendrojo dokumento muitinio įforminimo instrukciją nurodoma atleidimo nuo mo</text:span><text:span text:style-name="T2250">kėjimo priežastis (kodas).</text:span></text:p>
      <text:p text:style-name="P2251"><text:span text:style-name="T2252">33</text:span><text:span text:style-name="T2253">. Bendrojo dokumento importo rinkinio 47 langelio antroji eilutė pildoma taip:</text:span></text:p>
      <text:p text:style-name="P2254"><text:span text:style-name="T2255">33.1</text:span><text:span text:style-name="T2256">. dalyje „Tipas“ nurodomas akcizo kodas iš Eksporto ir importo mokesčių klasifikatoriaus;</text:span></text:p>
      <text:p text:style-name="P2257"><text:span text:style-name="T2258">33.2</text:span><text:span text:style-name="T2259">. dalyje „Mokesčio pagrindas“ nurodo</text:span><text:span text:style-name="T2260">ma:</text:span></text:p>
      <text:p text:style-name="P2261"><text:span text:style-name="T2262">33.2.1</text:span><text:span text:style-name="T2263">. jei importuojamiems pakaitos produktams, kurie importuojami vietoj laikinai išvežtų perdirbti prekių, nustatytas vertybinis akcizas arba akcizas nenustatytas – prekių, aprašytų bendrojo dokumento importo rinkinio 31 langelyje „Krovinio vietos</text:span><text:span text:style-name="T2264"><text:s/>ir prekės aprašymas“, vertės iš bendrojo dokumento importo rinkinio 46 langelio „Statistinė vertė“ ir muito, nurodyto pirmos eilutės dalyje „Suma“, suma;</text:span></text:p>
      <text:p text:style-name="P2265"><text:span text:style-name="T2266">33.2.2</text:span><text:span text:style-name="T2267">. jei importuojamiems pakaitos produktams, kurie importuojami vietoj laikinai išvežtų perdi</text:span><text:span text:style-name="T2268">rbti prekių, nustatytas specifinis akcizas – prekių, aprašytų bendrojo dokumento importo rinkinio 31 langelyje „Krovinio vietos ir prekės aprašymas“, kiekis iš bendrojo dokumento importo rinkinio 31 langelio „Krovinio vietos ir prekės aprašymas“ 3 dalies;</text:span></text:p>
      <text:p text:style-name="P2269"><text:span text:style-name="T2270">33.2.3</text:span><text:span text:style-name="T2271">. jei importuojamiems pakaitos produktams, kurie importuojami vietoj laikinai išvežtų perdirbti prekių, nustatytas mišrus akcizas – tas mokesčio pagrindas, pagal kurį apskaičiuojamas akcizas yra didesnis;</text:span></text:p>
      <text:p text:style-name="P2272"><text:span text:style-name="T2273">33.3</text:span><text:span text:style-name="T2274">. dalyje „Norma“ nurodoma:</text:span></text:p>
      <text:p text:style-name="P2275"><text:span text:style-name="T2276">33.3</text:span><text:span text:style-name="T2277">.1</text:span><text:span text:style-name="T2278">. jei importuojamiems pakaitos produktams, kurie importuojami vietoj laikinai išvežtų perdirbti prekių, nustatytas vertybinis akcizas – akcizo tarifas, nustatytas importuojamiems pakaitos produktams, kurie importuojami vietoj laikinai išvežtų perdirbti</text:span><text:span text:style-name="T2279"><text:s/>prekių, ir procento ženklas;</text:span></text:p>
      <text:p text:style-name="P2280"><text:span text:style-name="T2281">33.3.2</text:span><text:span text:style-name="T2282">. jei importuojamiems pakaitos produktams, kurie importuojami vietoj laikinai išvežtų perdirbti prekių, nustatytas specifinis akcizas – nustatyta akcizo suma (litais ir centais), imama už vieną importuojamų pakaitos<text:s/></text:span><text:span text:style-name="T2283">produktų, kurie importuojami vietoj laikinai išvežtų perdirbti prekių, kiekio matavimo vienetą;</text:span></text:p>
      <text:p text:style-name="P2284"><text:span text:style-name="T2285">33.3.3</text:span><text:span text:style-name="T2286">. jei importuojamiems pakaitos produktams, kurie importuojami vietoj laikinai išvežtų perdirbti prekių, nustatytas mišrus akcizas – ta akcizo norma, k</text:span><text:span text:style-name="T2287">urią taikant apskaičiuojamas akcizas yra didesnis;</text:span></text:p>
      <text:p text:style-name="P2288"><text:span text:style-name="T2289">33.3.4</text:span><text:span text:style-name="T2290">. jei importuojamiems pakaitos produktams, kurie importuojami vietoj laikinai išvežtų perdirbti prekių, akcizas nenustatytas – 0 %;</text:span></text:p>
      <text:p text:style-name="P2291"><text:span text:style-name="T2292">33.4</text:span><text:span text:style-name="T2293">. dalyje „Suma“ nurodoma:</text:span></text:p>
      <text:p text:style-name="P2294"><text:span text:style-name="T2295">33.4.1</text:span><text:span text:style-name="T2296">. jei importuojamie</text:span><text:span text:style-name="T2297">ms pakaitos produktams, kurie importuojami vietoj laikinai išvežtų perdirbti prekių, nustatytas vertybinis akcizas – dalyse „Mokesčio pagrindas“ ir „Norma“ nurodytų rodiklių sandauga, padalinta iš 100 ir pagal bendrąsias apvalinimo taisykles suapvalinta ik</text:span><text:span text:style-name="T2298">i sveiko skaičiaus;</text:span></text:p>
      <text:p text:style-name="P2299"><text:span text:style-name="T2300">33.4.2</text:span><text:span text:style-name="T2301">. jei importuojamiems pakaitos produktams, kurie importuojami vietoj laikinai išvežtų perdirbti prekių, nustatytas specifinis akcizas – dalyse „Mokesčio pagrindas“ ir „Norma“ nurodytų rodiklių sandauga, pagal bendrąsias apvali</text:span><text:span text:style-name="T2302">nimo taisykles suapvalinta iki sveiko skaičiaus;</text:span></text:p>
      <text:p text:style-name="P2303"><text:span text:style-name="T2304">33.4.3</text:span><text:span text:style-name="T2305">. jei importuojamiems pakaitos produktams, kurie importuojami vietoj laikinai išvežtų perdirbti prekių, nustatytas mišrus akcizas – didesnė apskaičiuoto akcizo suma;</text:span></text:p>
      <text:p text:style-name="P2306"><text:span text:style-name="T2307">33.5</text:span><text:span text:style-name="T2308">. dalyje „Mokėjimo bū</text:span><text:span text:style-name="T2309">das“ nurodoma:</text:span></text:p>
      <text:p text:style-name="P2310"><text:span text:style-name="T2311">33.5.1</text:span><text:span text:style-name="T2312">. „M“ – jei mokesčių sumos, apskaičiuotos už importuojamus pakaitos produktus, kurie importuojami vietoj laikinai išvežtų perdirbti prekių, ir atimamos mokesčių sumos skirtumas, nurodytas 47 langelio dalyje „Iš viso“, mokamas muitini</text:span><text:span text:style-name="T2313">o tikrinimo metu. Šiuo atveju bendrojo dokumento importo rinkinio „B“ langelyje „Apskaičiavimo detalizacija“ nurodomas kvito (serija 23A arba 23B) arba pateikiamo muitiniam įforminimui mokėjimo pavedimo numeris ir data;</text:span></text:p>
      <text:p text:style-name="P2314"><text:span text:style-name="T2315">33.5.2</text:span><text:span text:style-name="T2316">. „A“ – jei mokesčių sumos</text:span><text:span text:style-name="T2317">, apskaičiuotos už importuojamus pakaitos produktus, kurie importuojami vietoj laikinai išvežtų perdirbti prekių, ir atimamos mokesčių sumos skirtumo, nurodyto 47 langelio dalyje „Iš viso“, mokėjimas atidėtas Lietuvos Respublikos Vyriausybės nustatytam ter</text:span><text:span text:style-name="T2318">minui. Šiuo atveju bendrojo dokumento importo rinkinio 48 langelyje „Mokėjimo atidėjimas“ nurodomas sutrumpintas garantijos pavadinimas (DP – draudimo polisas arba draudimo organizacijos garantinis raštas, BG – banko laidavimo dokumentas, BB – bendroji gar</text:span><text:span text:style-name="T2319">antija, PG – patikimo ūkio subjekto garantinis raštas, GN – kai garantija netaikoma Lietuvos Respublikos Vyriausybės, Muitinės departamento ar kitos valstybinės institucijos sprendimu, UZ – užstatas) ir numeris;</text:span></text:p>
      <text:p text:style-name="P2320"><text:span text:style-name="T2321">33.5.3</text:span><text:span text:style-name="T2322">. „N“ – jei nuo mokesčių sumos, ap</text:span><text:span text:style-name="T2323">skaičiuotos už importuojamus pakaitos produktus, kurie importuojami vietoj laikinai išvežtų perdirbti prekių, ir atimamos mokesčių sumos skirtumo, nurodyto 47 langelio dalyje „Iš viso“, mokėjimo atleista. Šiuo atveju bendrojo dokumento importo rinkinio „B“</text:span><text:span text:style-name="T2324"><text:s/>langelyje „Apskaičiavimo detalizacija“ pagal Bendrojo dokumento muitinio įforminimo instrukciją nurodoma atleidimo nuo mokėjimo priežastis (kodas).</text:span></text:p>
      <text:p text:style-name="P2325"><text:span text:style-name="T2326">34</text:span><text:span text:style-name="T2327">. Bendrojo dokumento importo rinkinio 47 langelio trečioji eilutė pildoma taip:</text:span></text:p>
      <text:p text:style-name="P2328"><text:span text:style-name="T2329">34.1</text:span><text:span text:style-name="T2330">. dalyje „T</text:span><text:span text:style-name="T2331">ipas“ nurodomas pridėtinės vertės mokesčio kodas iš Eksporto ir importo mokesčių klasifikatoriaus;</text:span></text:p>
      <text:p text:style-name="P2332"><text:span text:style-name="T2333">34.2</text:span><text:span text:style-name="T2334">. dalyje „Mokesčio pagrindas“ nurodoma importuojamų pakaitos produktų, kurie importuojami vietoj laikinai išvežtų perdirbti prekių, aprašytų bendrojo</text:span><text:span text:style-name="T2335"><text:s/>dokumento importo rinkinio 31 langelyje „Krovinio vietos ir prekės aprašymas“, vertės iš bendrojo dokumento importo rinkinio 46 langelio „Statistinė vertė“, muito, nurodyto pirmos eilutės dalyje „Suma“, ir akcizo, nurodyto antros eilutės dalyje „Suma“, su</text:span><text:span text:style-name="T2336">ma;</text:span></text:p>
      <text:p text:style-name="P2337"><text:span text:style-name="T2338">34.3</text:span><text:span text:style-name="T2339">. dalyje „Norma“ nurodomas pridėtinės vertės mokesčio tarifas ir procento ženklas (18%);</text:span></text:p>
      <text:p text:style-name="P2340"><text:span text:style-name="T2341">34.4</text:span><text:span text:style-name="T2342">. dalyje „Suma“ nurodoma dalyse „Mokesčio pagrindas“ ir „Norma“ nurodytų rodiklių sandauga, padalinta iš 100 ir pagal bendrąsias apvalinimo<text:s/></text:span><text:span text:style-name="T2343">taisykles suapvalinta iki sveiko skaičiaus;</text:span></text:p>
      <text:p text:style-name="P2344"><text:span text:style-name="T2345">34.5</text:span><text:span text:style-name="T2346">. dalyje „Mokėjimo būdas“ nurodoma:</text:span></text:p>
      <text:p text:style-name="P2347"><text:span text:style-name="T2348">34.5.1</text:span><text:span text:style-name="T2349">. „M“ – jei mokesčių sumos, apskaičiuotos už importuojamus pakaitos produktus, kurie importuojami vietoj laikinai išvežtų perdirbti prekių, ir atimamos mokesčių</text:span><text:span text:style-name="T2350"><text:s/>sumos skirtumas, nurodytas 47 langelio dalyje „Iš viso“, mokamas muitinio tikrinimo metu. Šiuo atveju bendrojo dokumento importo rinkinio „B“ langelyje „Apskaičiavimo detalizacija“ nurodomas kvito (serija 23A arba 23B) arba pateikiamo muitiniam įforminimu</text:span><text:span text:style-name="T2351">i mokėjimo pavedimo numeris ir data;</text:span></text:p>
      <text:p text:style-name="P2352"><text:span text:style-name="T2353">34.5.2</text:span><text:span text:style-name="T2354">. „A“ – jei mokesčių sumos, apskaičiuotos už importuojamus pakaitos produktus, kurie importuojami vietoj laikinai išvežtų perdirbti prekių, ir atimamos mokesčių sumos skirtumo, nurodyto 47 langelio dalyje „Iš<text:s/></text:span><text:span text:style-name="T2355">viso“, mokėjimas atidėtas Lietuvos Respublikos Vyriausybės nustatytam terminui. Šiuo atveju bendrojo dokumento importo rinkinio 48 langelyje „Mokėjimo atidėjimas“ nurodomas sutrumpintas garantijos pavadinimas (DP – draudimo polisas arba draudimo organizaci</text:span><text:span text:style-name="T2356">jos garantinis raštas, BG – banko laidavimo dokumentas, BB – bendroji garantija, PG – patikimo ūkio subjekto garantinis raštas, GN – kai garantija netaikoma Lietuvos Respublikos Vyriausybės, Muitinės departamento ar kitos valstybinės institucijos sprendimu</text:span><text:span text:style-name="T2357">, UZ – užstatas) ir numeris;</text:span></text:p>
      <text:p text:style-name="P2358"><text:span text:style-name="T2359">34.5.3</text:span><text:span text:style-name="T2360">. „N“ – jei nuo mokesčių sumos, apskaičiuotos už importuojamus pakaitos produktus, kurie importuojami vietoj laikinai išvežtų perdirbti prekių, ir atimamos mokesčių sumos skirtumo, nurodyto 47 langelio dalyje „Iš<text:s/></text:span><text:span text:style-name="T2361">viso“, mokėjimo atleista. Šiuo atveju bendrojo dokumento importo rinkinio „B“ langelyje „Apskaičiavimo detalizacija“ pagal Bendrojo dokumento muitinio įforminimo instrukciją nurodoma atleidimo nuo mokėjimo priežastis (kodas).</text:span></text:p>
      <text:p text:style-name="P2362"><text:span text:style-name="T2363">35</text:span><text:span text:style-name="T2364">. Bendrojo dokumento</text:span><text:span text:style-name="T2365"><text:s/>importo rinkinio 47 langelio ketvirtoji eilutė pildoma taip:</text:span></text:p>
      <text:p text:style-name="P2366"><text:span text:style-name="T2367">35.1</text:span><text:span text:style-name="T2368">. dalyje „Tipas“ nurodomas atimamos mokesčių dalies kodas iš Eksporto ir importo mokesčių klasifikatoriaus;</text:span></text:p>
      <text:p text:style-name="P2369"><text:span text:style-name="T2370">35.2</text:span><text:span text:style-name="T2371">. dalis „Mokesčių pagrindas“ nepildoma;</text:span></text:p>
      <text:p text:style-name="P2372"><text:span text:style-name="T2373">35.3</text:span><text:span text:style-name="T2374">. dalis „Norma“ nepildom</text:span><text:span text:style-name="T2375">a;</text:span></text:p>
      <text:p text:style-name="P2376"><text:span text:style-name="T2377">35.4</text:span><text:span text:style-name="T2378">. dalyje „Suma“ nurodoma atimama mokesčių suma, apskaičiuota vadovaujantis šios instrukcijos 38 punktu;</text:span></text:p>
      <text:p text:style-name="P2379"><text:span text:style-name="T2380">35.5</text:span><text:span text:style-name="T2381">. dalyje „Mokėjimo būdas“ nurodoma „X“.</text:span></text:p>
      <text:p text:style-name="P2382"><text:span text:style-name="T2383">36</text:span><text:span text:style-name="T2384">. Dalyje „Iš viso“ nurodomas mokesčių sumos, apskaičiuotos už importuojamus pakaitos<text:s/></text:span><text:span text:style-name="T2385">produktus, kurie importuojami vietoj laikinai išvežtų perdirbti prekių, ir atimamos mokesčių sumos skirtumas.</text:span></text:p>
      <text:p text:style-name="P2386"><text:span text:style-name="T2387">37</text:span><text:span text:style-name="T2388">. Dalies „Iš viso“ paskutinėje skiltyje „Mokėjimo būdas“ nurodoma:</text:span></text:p>
      <text:p text:style-name="P2389"><text:span text:style-name="T2390">37.1</text:span><text:span text:style-name="T2391">. „M“ – jei mokesčių sumos, apskaičiuotos už importuojamus pakaitos</text:span><text:span text:style-name="T2392"><text:s/>produktus, kurie importuojami vietoj laikinai išvežtų perdirbti prekių, ir atimamos mokesčių sumos skirtumas, nurodytas 47 langelio dalyje „Iš viso“, mokamas muitinio tikrinimo metu. Šiuo atveju bendrojo dokumento importo rinkinio „B“ langelyje „Apskaičia</text:span><text:span text:style-name="T2393">vimo detalizacija“ nurodomas kvito (serija 23A arba 23B) arba pateikiamo muitiniam įforminimui mokėjimo pavedimo numeris ir data;</text:span></text:p>
      <text:p text:style-name="P2394"><text:span text:style-name="T2395">37.2</text:span><text:span text:style-name="T2396">. „A“ – jei mokesčių sumos, apskaičiuotos už importuojamus pakaitos produktus, kurie importuojami vietoj laikinai išve</text:span><text:span text:style-name="T2397">žtų perdirbti prekių, ir atimamos mokesčių sumos skirtumo, nurodyto 47 langelio dalyje „Iš viso“, mokėjimas atidėtas Lietuvos Respublikos Vyriausybės nustatytam terminui. Šiuo atveju bendrojo dokumento importo rinkinio 48 langelyje „Mokėjimo atidėjimas“ nu</text:span><text:span text:style-name="T2398">rodomas sutrumpintas garantijos pavadinimas (DP – draudimo polisas arba draudimo organizacijos garantinis raštas, BG – banko laidavimo dokumentas, BB – bendroji garantija, PG – patikimo ūkio subjekto garantinis raštas, GN – kai garantija netaikoma Lietuvos</text:span><text:span text:style-name="T2399"><text:s/>Respublikos Vyriausybės, Muitinės departamento ar kitos valstybinės institucijos sprendimu, UZ – užstatas) ir numeris;</text:span></text:p>
      <text:p text:style-name="P2400"><text:span text:style-name="T2401">37.3</text:span><text:span text:style-name="T2402">. „N“ – jei nuo mokesčių sumos, apskaičiuotos už importuojamus pakaitos produktus, kurie importuojami vietoj laikinai išvežtų pe</text:span><text:span text:style-name="T2403">rdirbti prekių, ir atimamos mokesčių sumos skirtumo, nurodyto 47 langelio dalyje „Iš viso“, mokėjimo atleista. Šiuo atveju bendrojo dokumento importo rinkinio „B“ langelyje „Apskaičiavimo detalizacija“ pagal Bendrojo dokumento muitinio įforminimo instrukci</text:span><text:span text:style-name="T2404">ją nurodoma atleidimo nuo mokėjimo priežastis (kodas).</text:span></text:p>
      <text:p text:style-name="P2405"><text:span text:style-name="T2406">38</text:span><text:span text:style-name="T2407">. Atimama mokesčių suma apskaičiuojama pagal šios instrukcijos priede pateiktą lentelę. Lentelė pildoma taip:</text:span></text:p>
      <text:p text:style-name="P2408"><text:span text:style-name="T2409">38.1</text:span><text:span text:style-name="T2410">. lentelės skiltyje „Eilės numeris“ nurodomas aprašomos laikinai išvežtos per</text:span><text:span text:style-name="T2411">dirbti prekės eilės numeris. Prekės numeruojamos nuosekliai, tęsiant pradėtą numeraciją kituose lapuose;</text:span></text:p>
      <text:p text:style-name="P2412"><text:span text:style-name="T2413">38.2</text:span><text:span text:style-name="T2414">. lentelės skiltyje „Kodas“ nurodomas devynženklis laikinai išvežtos perdirbti prekės kodas iš Lietuvos Respublikos muitų tarifų nomenklatūros;</text:span></text:p>
      <text:p text:style-name="P2415"><text:span text:style-name="T2416">38.3</text:span><text:span text:style-name="T2417">. lentelės skiltyje „Aprašymas“ nurodomas laikinai išvežtos perdirbti prekės pavadinimas. Prekė turi būti aprašoma taip, kad pakaktų duomenų ją vienareikšmiškai identifikuoti, kad būtų galima apskaičiuoti muitus ir mokesčius. Prekės aprašymas turi</text:span><text:span text:style-name="T2418"><text:s/>atitikti skiltyje „Kodas“ nurodytą prekės kodą;</text:span></text:p>
      <text:p text:style-name="P2419"><text:span text:style-name="T2420">38.4</text:span><text:span text:style-name="T2421">. lentelės skiltyje „Kiekis arba masė, matavimo vienetas“ nurodomas laikinai išvežtos perdirbti prekės, aprašytos trečiojoje skiltyje, kiekis (arba masė) ir raidinis matavimo vieneto kodas iš Matavim</text:span><text:span text:style-name="T2422">o vienetų, naudojamų užsienio prekyboje, registro.</text:span></text:p>
      <text:p text:style-name="P2423"><text:span text:style-name="T2424">Prekės kiekis (arba masė) turi būti pagal bendrąsias apvalinimo taisykles suapvalintas iki sveiko skaičiaus. Jeigu prekės kiekis, išreikštas nurodytu matavimo vienetu, yra mažesnis už vienetą, suapvalinama</text:span><text:span text:style-name="T2425"><text:s/>iki vieneto;</text:span></text:p>
      <text:p text:style-name="P2426"><text:span text:style-name="T2427">38.5</text:span><text:span text:style-name="T2428">. lentelės skiltyje „Vertė“ nurodoma laikinai išvežtos perdirbti prekės, aprašytos trečiojoje skiltyje, muitinė vertė (litais), suapvalinta pagal bendrąsias apvalinimo taisykles iki sveiko skaičiaus;</text:span></text:p>
      <text:p text:style-name="P2429"><text:span text:style-name="T2430">38.6</text:span><text:span text:style-name="T2431">. lentelės skiltyje „Prefe</text:span><text:span text:style-name="T2432">rencija“ nurodomas preferencijos raidinis kodas iš Preferencijų registro;</text:span></text:p>
      <text:p text:style-name="P2433"><text:span text:style-name="T2434">38.7</text:span><text:span text:style-name="T2435">. lentelės skiltyje „Muito norma“ nurodoma:</text:span></text:p>
      <text:p text:style-name="P2436">- importo muito tarifas procentais ir procento ženklas, jeigu laikinai išvežtoms perdirbti prekėms taikomas vertybinis importo<text:s/>muito tarifas;</text:p>
      <text:p text:style-name="P2437">- muito suma litais ir centais už vieną laikinai išvežtų perdirbti prekių kiekio matavimo vienetą, nurodytą muito tarife, jeigu laikinai išvežtoms perdirbti prekėms taikomas specifinis importo muito tarifas (pvz., 2.15);</text:p>
      <text:p text:style-name="P2438">- tas muito tarifas,<text:s/>pagal kurį apskaičiuojamas importo muitas laikinai išvežtoms perdirbti prekėms yra didesnis, jeigu laikinai išvežamoms perdirbti prekėms importo muito tarifas yra mišrus.</text:p>
      <text:p text:style-name="P2439"><text:span text:style-name="T2440">Jeigu importo muito tarifas yra nulinis, skiltyje nurodoma „0%“;</text:span></text:p>
      <text:p text:style-name="P2441"><text:span text:style-name="T2442">38.8</text:span><text:span text:style-name="T2443">. lentelės<text:s/></text:span><text:span text:style-name="T2444">skiltyje „Muito suma“ nurodoma apskaičiuota muito suma (litais), pagal bendrąsias apvalinimo taisykles suapvalinta iki sveiko skaičiaus;</text:span></text:p>
      <text:p text:style-name="P2445"><text:span text:style-name="T2446">38.9</text:span><text:span text:style-name="T2447">. lentelės skiltyje „Akcizo norma“ nurodoma:</text:span></text:p>
      <text:p text:style-name="P2448">- akcizo tarifas procentais ir procento ženklas, jeigu laikinai išvežtoms perdirbti prekėms taikomas vertybinis akcizo tarifas;</text:p>
      <text:p text:style-name="P2449">- akcizo suma litais ir centais už vieną laikinai išvežtų perdirbti prekių kiekio matavimo vienetą, nurodytą akcizo tarife, jeigu laikinai išvežtoms perdirbti prekėms taikomas specifinis akcizo<text:s/>tarifas (pvz., 2.15);</text:p>
      <text:p text:style-name="P2450">- tas akcizo tarifas, pagal kurį apskaičiuojamas akcizas laikinai išvežtoms perdirbti prekėms yra didesnis, jeigu laikinai išvežtoms perdirbti prekėms akcizo tarifas yra mišrus.</text:p>
      <text:p text:style-name="P2451"><text:span text:style-name="T2452">Jeigu akcizas nenustatytas laikinai išvežtoms perdirbti<text:s/></text:span><text:span text:style-name="T2453">prekėms, skiltyje nurodoma „0%“;</text:span></text:p>
      <text:p text:style-name="P2454"><text:span text:style-name="T2455">38.10</text:span><text:span text:style-name="T2456">. lentelės skiltyje „Akcizo suma“ nurodoma apskaičiuota akcizo suma (litais), pagal bendrąsias apvalinimo taisykles suapvalinta iki sveiko skaičiaus;</text:span></text:p>
      <text:p text:style-name="P2457"><text:span text:style-name="T2458">38.11</text:span><text:span text:style-name="T2459">. lentelės skiltyje „PVM“ nurodoma apskaičiuota pridėti</text:span><text:span text:style-name="T2460">nės vertės mokesčio suma (litais), pagal bendrąsias apvalinimo taisykles suapvalinta iki sveiko skaičiaus;</text:span></text:p>
      <text:p text:style-name="P2461"><text:span text:style-name="T2462">38.12</text:span><text:span text:style-name="T2463">. apskaičiuojant laikinai išvežtoms perdirbti prekėms mokesčius, mokesčių lengvatos taikomos tokios pat, kaip ir pakaitos produktams, kurie<text:s/></text:span><text:span text:style-name="T2464">importuojami vietoj laikinai išvežtų perdirbti prekių.</text:span></text:p>
      <text:p text:style-name="P2465">Jei atleista nuo muito mokėjimo už pakaitos produktus, kurie importuojami vietoj laikinai išvežtų perdirbti prekių, apskaičiuojant akcizą bei pridėtinės vertės mokestį laikinai išvežtoms perdirbti prekėms, į laikinai išvežtų perdirbti prekių akcizu bei pridėtinės vertės mokesčiu apmokestinamą vertę muitas, apskaičiuotas už laikinai išvežtas perdirbti prekes, neįtraukiamas.</text:p>
      <text:p text:style-name="P2466"><text:span text:style-name="T2467">Jei atleista nuo akcizo mokėjimo už pakaitos produktus, kurie importuojami vietoj</text:span><text:span text:style-name="T2468"><text:s/>laikinai išvežtų perdirbti prekių, apskaičiuojant pridėtinės vertės mokestį laikinai išvežtoms perdirbti prekėms, į laikinai išvežtų perdirbti prekių pridėtinės vertės mokesčiu apmokestinamą vertę akcizas, apskaičiuotas už laikinai išvežtas perdirbti prek</text:span><text:span text:style-name="T2469">es, neįtraukiamas.</text:span></text:p>
      <text:p text:style-name="P2470"><text:span text:style-name="T2471">39</text:span><text:span text:style-name="T2472">. Mokesčiai pakaitos produktams, kurie importuojami vietoj laikinai išvežtų perdirbti prekių, ir atimama mokesčių dalis apskaičiuojama taikant importo mokesčių tarifus, galiojančius reimporto muitinės procedūros įforminimo dieną.</text:span></text:p>
      <text:p text:style-name="P2473"/>
      <text:p text:style-name="P2474"><text:span text:style-name="T2475">Mokesčių už importuojamus pakaitos produktus, kurie importuojami anksčiau už laikinai išvežamų perdirbti prekių išvežimą, apskaičiavimas</text:span></text:p>
      <text:p text:style-name="P2476"/>
      <text:p text:style-name="P2477"><text:span text:style-name="T2478">40</text:span><text:span text:style-name="T2479">. Reimporto muitinės procedūros įforminimui pateikto bendrojo dokumento importo rinkinio 47 langelio pirmo</text:span><text:span text:style-name="T2480">ji eilutė pildoma taip:</text:span></text:p>
      <text:p text:style-name="P2481"><text:span text:style-name="T2482">40.1</text:span><text:span text:style-name="T2483">. dalyje „Tipas“ nurodomas muito kodas iš Eksporto ir importo mokesčių klasifikatoriaus;</text:span></text:p>
      <text:p text:style-name="P2484"><text:span text:style-name="T2485">40.2</text:span><text:span text:style-name="T2486">. dalyje „Mokesčio pagrindas“ nurodoma:</text:span></text:p>
      <text:p text:style-name="P2487"><text:span text:style-name="T2488">40.2.1</text:span><text:span text:style-name="T2489">. jei importuojamiems pakaitos produktams, kurie importuojami anksčiau už laikina</text:span><text:span text:style-name="T2490">i išvežamų perdirbti prekių išvežimą, nustatytas vertybinis importo muitas arba importo muitas nenustatytas – prekių, aprašytų bendrojo dokumento importo rinkinio 31 langelyje „Krovinio vietos ir prekės aprašymas“, vertė iš bendrojo dokumento importo rinki</text:span><text:span text:style-name="T2491">nio 46 langelio „Statistinė vertė“;</text:span></text:p>
      <text:p text:style-name="P2492"><text:span text:style-name="T2493">40.2.2</text:span><text:span text:style-name="T2494">. jei importuojamiems pakaitos produktams, kurie importuojami anksčiau už laikinai išvežamų perdirbti prekių išvežimą, nustatytas specifinis importo muitas – prekių, aprašytų bendrojo dokumento importo rinkinio</text:span><text:span text:style-name="T2495"><text:s/>31 langelyje „Krovinio vietos ir prekės aprašymas“, kiekis iš bendrojo dokumento importo rinkinio 31 langelio „Krovinio vietos ir prekės aprašymas“ 3 dalies;</text:span></text:p>
      <text:p text:style-name="P2496"><text:span text:style-name="T2497">40.2.3</text:span><text:span text:style-name="T2498">. jei importuojamiems pakaitos produktams, kurie importuojami anksčiau už laikinai išve</text:span><text:span text:style-name="T2499">žamų perdirbti prekių išvežimą, nustatytas mišrus importo muitas – tas mokesčio pagrindas, pagal kurį apskaičiuojamas muitas yra didesnis;</text:span></text:p>
      <text:p text:style-name="P2500"><text:span text:style-name="T2501">40.3</text:span><text:span text:style-name="T2502">. dalyje „Norma“ nurodoma:</text:span></text:p>
      <text:p text:style-name="P2503"><text:span text:style-name="T2504">40.3.1</text:span><text:span text:style-name="T2505">. jei importuojamiems pakaitos produktams, kurie importuojami anksčiau<text:s/></text:span><text:span text:style-name="T2506">už laikinai išvežamų perdirbti prekių išvežimą, nustatytas vertybinis importo muitas – muito tarifas, nustatytas importuojamiems pakaitos produktams, kurie importuojami anksčiau už laikinai išvežamų perdirbti prekių išvežimą, iš Muitų tarifų nomenklatūros,</text:span><text:span text:style-name="T2507"><text:s/>ir procento ženklas;</text:span></text:p>
      <text:p text:style-name="P2508"><text:span text:style-name="T2509">40.3.2</text:span><text:span text:style-name="T2510">. jei importuojamiems pakaitos produktams, kurie importuojami anksčiau už laikinai išvežamų perdirbti prekių išvežimą, nustatytas specifinis importo muitas – nustatyta muito suma (litais ir centais), imama už vieną importuoj</text:span><text:span text:style-name="T2511">amų pakaitos produktų, kurie importuojami anksčiau už laikinai išvežamų perdirbti prekių išvežimą, kiekio matavimo vienetą iš Muitų tarifų nomenklatūros;</text:span></text:p>
      <text:p text:style-name="P2512"><text:span text:style-name="T2513">40.3.3</text:span><text:span text:style-name="T2514">. jei importuojamiems pakaitos produktams, kurie importuojami anksčiau už laikinai išvežamų<text:s/></text:span><text:span text:style-name="T2515">perdirbti prekių išvežimą, nustatytas mišrus importo muitas – ta muito norma, kurią taikant apskaičiuojamas muitas yra didesnis;</text:span></text:p>
      <text:p text:style-name="P2516"><text:span text:style-name="T2517">40.3.4</text:span><text:span text:style-name="T2518">. jei importuojamiems pakaitos produktams, kurie importuojami anksčiau už laikinai išvežamų perdirbti prekių išvežimą</text:span><text:span text:style-name="T2519">, importo muitas nenustatytas – 0 %;</text:span></text:p>
      <text:p text:style-name="P2520"><text:span text:style-name="T2521">40.3.5</text:span><text:span text:style-name="T2522">. importuojamiems pakaitos produktams, kurie importuojami anksčiau už laikinai išvežamų perdirbti prekių išvežimą, preferencinis (konvencinis) muito tarifas taikomas tik tuo atveju, jei pateikiamas kilmės doku</text:span><text:span text:style-name="T2523">mentas (originalas), išduotas importuojamiems pakaitos produktams, kurie importuojami anksčiau už laikinai išvežamų perdirbti prekių išvežimą;</text:span></text:p>
      <text:p text:style-name="P2524"><text:span text:style-name="T2525">40.4</text:span><text:span text:style-name="T2526">. dalyje „Suma“ nurodoma:</text:span></text:p>
      <text:p text:style-name="P2527"><text:span text:style-name="T2528">40.4.1</text:span><text:span text:style-name="T2529">. jei importuojamiems pakaitos produktams, kurie importuojami<text:s/></text:span><text:span text:style-name="T2530">anksčiau už laikinai išvežamų perdirbti prekių išvežimą, nustatytas vertybinis importo muitas – dalyse „Mokesčio pagrindas“ ir „Norma“ nurodytų rodiklių sandauga, padalinta iš 100 ir pagal bendrąsias apvalinimo taisykles suapvalinta iki sveiko skaičiaus;</text:span></text:p>
      <text:p text:style-name="P2531"><text:span text:style-name="T2532">40.4.2</text:span><text:span text:style-name="T2533">. jei importuojamiems pakaitos produktams, kurie importuojami anksčiau už laikinai išvežamų perdirbti prekių išvežimą, nustatytas specifinis importo muitas – dalyse „Mokesčio pagrindas“ ir „Norma“ nurodytų rodiklių sandauga, pagal bendrąsias apval</text:span><text:span text:style-name="T2534">inimo taisykles suapvalinta iki sveiko skaičiaus;</text:span></text:p>
      <text:p text:style-name="P2535"><text:span text:style-name="T2536">40.4.3</text:span><text:span text:style-name="T2537">. jei importuojamiems pakaitos produktams, kurie importuojami anksčiau už laikinai išvežamų perdirbti prekių išvežimą, nustatytas mišrus importo muitas – didesnė apskaičiuoto muito suma;</text:span></text:p>
      <text:p text:style-name="P2538"><text:span text:style-name="T2539">40.5</text:span><text:span text:style-name="T2540">. dalyje „Mokėjimo būdas“ nurodoma „S“ – nuo muito mokėjimo atleista sąlyginai, tai yra, jei laikinai išvežamos perdirbti prekės bus išvežtos per nustatytą terminą, nuo muito mokėjimo iš dalies bus atleista. Šiuo atveju bendrojo dokumento importo rinkinio</text:span><text:span text:style-name="T2541"><text:s/>48 langelyje „Mokėjimo atidėjimas“ nurodomas sutrumpintas garantijos pavadinimas (DP – draudimo polisas arba draudimo organizacijos garantinis raštas, BG – banko laidavimo dokumentas, BB – bendroji garantija, PG – patikimo ūkio subjekto garantinis raštas,</text:span><text:span text:style-name="T2542"><text:s/>GN – kai garantija netaikoma Lietuvos Respublikos Vyriausybės, Muitinės departamento ar kitos valstybinės institucijos sprendimu, UZ – užstatas) ir numeris.</text:span></text:p>
      <text:p text:style-name="P2543"><text:span text:style-name="T2544">41</text:span><text:span text:style-name="T2545">. Reimporto muitinės procedūros įforminimui pateikto bendrojo dokumento importo rinkinio 4</text:span><text:span text:style-name="T2546">7 langelio antroji eilutė pildoma taip:</text:span></text:p>
      <text:p text:style-name="P2547"><text:span text:style-name="T2548">41.1</text:span><text:span text:style-name="T2549">. dalyje „Tipas“ nurodomas akcizo kodas iš Eksporto ir importo mokesčių klasifikatoriaus;</text:span></text:p>
      <text:p text:style-name="P2550"><text:span text:style-name="T2551">41.2</text:span><text:span text:style-name="T2552">. dalyje „Mokesčio pagrindas“ nurodoma:</text:span></text:p>
      <text:p text:style-name="P2553"><text:span text:style-name="T2554">41.2.1</text:span><text:span text:style-name="T2555">. jei importuojamiems pakaitos produktams, kurie importuojami an</text:span><text:span text:style-name="T2556">ksčiau už laikinai išvežamų perdirbti prekių išvežimą, nustatytas vertybinis akcizas arba akcizas nenustatytas – prekių, aprašytų bendrojo dokumento importo rinkinio 31 langelyje „Krovinio vietos ir prekės aprašymas“, vertės iš bendrojo dokumento importo r</text:span><text:span text:style-name="T2557">inkinio 46 langelio „Statistinė vertė“ ir muito, nurodyto pirmos eilutės dalyje „Suma“, suma;</text:span></text:p>
      <text:p text:style-name="P2558"><text:span text:style-name="T2559">41.2.2</text:span><text:span text:style-name="T2560">. jei importuojamiems pakaitos produktams, kurie importuojami anksčiau už laikinai išvežamų perdirbti prekių išvežimą, nustatytas specifinis akcizas – p</text:span><text:span text:style-name="T2561">rekių, aprašytų bendrojo dokumento importo rinkinio 31 langelyje „Krovinio vietos ir prekės aprašymas“, kiekis iš bendrojo dokumento importo rinkinio 31 langelio „Krovinio vietos ir prekės aprašymas“ 3 dalies;</text:span></text:p>
      <text:p text:style-name="P2562"><text:span text:style-name="T2563">41.2.3</text:span><text:span text:style-name="T2564">. jei importuojamiems pakaitos produ</text:span><text:span text:style-name="T2565">ktams, kurie importuojami anksčiau už laikinai išvežamų perdirbti prekių išvežimą, nustatytas mišrus akcizas – tas mokesčio pagrindas, pagal kurį apskaičiuojamas akcizas yra didesnis;</text:span></text:p>
      <text:p text:style-name="P2566"><text:span text:style-name="T2567">41.3</text:span><text:span text:style-name="T2568">. dalyje „Norma“ nurodoma:</text:span></text:p>
      <text:p text:style-name="P2569"><text:span text:style-name="T2570">41.3.1</text:span><text:span text:style-name="T2571">. jei importuojamiems pakai</text:span><text:span text:style-name="T2572">tos produktams, kurie importuojami anksčiau už laikinai išvežamų perdirbti prekių išvežimą, nustatytas vertybinis akcizas – akcizo tarifas, nustatytas importuojamiems pakaitos produktams, kurie importuojami anksčiau už išvežamų perdirbti prekių išvežimą, i</text:span><text:span text:style-name="T2573">r procento ženklas;</text:span></text:p>
      <text:p text:style-name="P2574"><text:span text:style-name="T2575">41.3.2</text:span><text:span text:style-name="T2576">. jei importuojamiems pakaitos produktams, kurie importuojami anksčiau už laikinai išvežamų perdirbti prekių išvežimą, nustatytas specifinis akcizas – nustatyta akcizo suma (litais ir centais), imama už vieną importuojamų paka</text:span><text:span text:style-name="T2577">itos produktų, kurie importuojami anksčiau už laikinai išvežamų perdirbti prekių išvežimą, kiekio matavimo vienetą;</text:span></text:p>
      <text:p text:style-name="P2578"><text:span text:style-name="T2579">41.3.3</text:span><text:span text:style-name="T2580">. jei importuojamiems pakaitos produktams, kurie importuojami anksčiau už laikinai išvežamų perdirbti prekių išvežimą, nustatytas<text:s/></text:span><text:span text:style-name="T2581">mišrus akcizas – ta akcizo norma, kurią taikant apskaičiuojamas akcizas yra didesnis;</text:span></text:p>
      <text:p text:style-name="P2582"><text:span text:style-name="T2583">41.3.4</text:span><text:span text:style-name="T2584">. jei importuojamiems pakaitos produktams, kurie importuojami anksčiau už laikinai išvežamų perdirbti prekių išvežimą, akcizas nenustatytas – 0 %;</text:span></text:p>
      <text:p text:style-name="P2585"><text:span text:style-name="T2586">41.4</text:span><text:span text:style-name="T2587">. d</text:span><text:span text:style-name="T2588">alyje „Suma“ nurodoma:</text:span></text:p>
      <text:p text:style-name="P2589"><text:span text:style-name="T2590">41.4.1</text:span><text:span text:style-name="T2591">. jei importuojamiems pakaitos produktams, kurie importuojami anksčiau už laikinai išvežamų perdirbti prekių išvežimą, nustatytas vertybinis akcizas – dalyse „Mokesčio pagrindas“ ir „Norma“ nurodytų rodiklių sandauga, padalin</text:span><text:span text:style-name="T2592">ta iš 100 ir pagal bendrąsias apvalinimo taisykles suapvalinta iki sveiko skaičiaus;</text:span></text:p>
      <text:p text:style-name="P2593"><text:span text:style-name="T2594">41.4.2</text:span><text:span text:style-name="T2595">. jei importuojamiems pakaitos produktams, kurie importuojami anksčiau už laikinai išvežamų perdirbti prekių išvežimą, nustatytas specifinis akcizas – dalyse „Mo</text:span><text:span text:style-name="T2596">kesčio pagrindas“ ir „Norma“ nurodytų rodiklių sandauga, pagal bendrąsias apvalinimo taisykles suapvalinta iki sveiko skaičiaus;</text:span></text:p>
      <text:p text:style-name="P2597"><text:span text:style-name="T2598">41.4.3</text:span><text:span text:style-name="T2599">. jei importuojamiems pakaitos produktams, kurie importuojami anksčiau už laikinai išvežamų perdirbti prekių išvežimą</text:span><text:span text:style-name="T2600">, nustatytas mišrus akcizas – didesnė apskaičiuoto akcizo suma;</text:span></text:p>
      <text:p text:style-name="P2601"><text:span text:style-name="T2602">41.5</text:span><text:span text:style-name="T2603">. dalyje „Mokėjimo būdas“ nurodoma „S“ – nuo akcizo mokėjimo atleista sąlyginai, tai yra, jei laikinai išvežamos perdirbti prekės bus išvežtos per nustatytą terminą, nuo akcizo mokėj</text:span><text:span text:style-name="T2604">imo iš dalies bus atleista. Šiuo atveju bendrojo dokumento importo rinkinio 48 langelyje „Mokėjimo atidėjimas“ nurodomas sutrumpintas garantijos pavadinimas (DP – draudimo polisas arba draudimo organizacijos garantinis raštas, BG – banko laidavimo dokument</text:span><text:span text:style-name="T2605">as, BB – bendroji garantija, PG – patikimo ūkio subjekto garantinis raštas, GN – kai garantija netaikoma Lietuvos Respublikos Vyriausybės, Muitinės departamento ar kitos valstybinės institucijos sprendimu, UZ – užstatas) ir numeris.</text:span></text:p>
      <text:p text:style-name="P2606"><text:span text:style-name="T2607">42</text:span><text:span text:style-name="T2608">. Reimporto mui</text:span><text:span text:style-name="T2609">tinės procedūros įforminimui pateikto bendrojo dokumento importo rinkinio 47 langelio trečioji eilutė pildoma taip:</text:span></text:p>
      <text:p text:style-name="P2610"><text:span text:style-name="T2611">42.1</text:span><text:span text:style-name="T2612">. dalyje „Tipas“ nurodomas pridėtinės vertės mokesčio kodas iš Eksporto ir importo mokesčių klasifikatoriaus;</text:span></text:p>
      <text:p text:style-name="P2613"><text:span text:style-name="T2614">42.2</text:span><text:span text:style-name="T2615">. dalyje „Mokesč</text:span><text:span text:style-name="T2616">io pagrindas“ nurodoma importuojamų pakaitos produktų, kurie importuojami anksčiau už išvežamų perdirbti prekių išvežimą, aprašytų bendrojo dokumento importo rinkinio 31 langelyje „Krovinio vietos ir prekės aprašymas“, vertės iš bendrojo dokumento importo<text:s/></text:span><text:span text:style-name="T2617">rinkinio 46 langelio „Statistinė vertė“, muito, nurodyto pirmos eilutės dalyje „Suma“, ir akcizo, nurodyto antros eilutės dalyje „Suma“, suma;</text:span></text:p>
      <text:p text:style-name="P2618"><text:span text:style-name="T2619">42.3</text:span><text:span text:style-name="T2620">. dalyje „Norma“ nurodomas pridėtinės vertės mokesčio tarifas ir procento ženklas (18 %);</text:span></text:p>
      <text:p text:style-name="P2621"><text:span text:style-name="T2622">42.4</text:span><text:span text:style-name="T2623">. dalyj</text:span><text:span text:style-name="T2624">e „Suma“ nurodoma dalyse „Mokesčio pagrindas“ ir „Norma“ nurodytų rodiklių sandauga, padalinta iš 100 ir pagal bendrąsias apvalinimo taisykles suapvalinta iki sveiko skaičiaus;</text:span></text:p>
      <text:p text:style-name="P2625"><text:span text:style-name="T2626">42.5</text:span><text:span text:style-name="T2627">. dalyje „Mokėjimo būdas“ nurodoma „S“ – nuo pridėtinės vertės mokesčio</text:span><text:span text:style-name="T2628"><text:s/>mokėjimo atleista sąlyginai, tai yra, jei laikinai išvežamos perdirbti prekės bus išvežtos per nustatytą terminą, nuo pridėtinės vertės mokesčio mokėjimo iš dalies bus atleista. Šiuo atveju bendrojo dokumento importo rinkinio 48 langelyje „Mokėjimo atidėj</text:span><text:span text:style-name="T2629">imas“ nurodomas sutrumpintas garantijos pavadinimas (DP – draudimo polisas arba draudimo organizacijos garantinis raštas, BG – banko laidavimo dokumentas, BB – bendroji garantija, PG – patikimo ūkio subjekto garantinis raštas, GN – kai garantija netaikoma<text:s/></text:span><text:span text:style-name="T2630">Lietuvos Respublikos Vyriausybės, Muitinės departamento ar kitos valstybinės institucijos sprendimu, UZ – užstatas) ir numeris.</text:span></text:p>
      <text:p text:style-name="P2631"><text:span text:style-name="T2632">43</text:span><text:span text:style-name="T2633">. Dalyje „Iš viso“ nurodoma mokesčių suma, apskaičiuota už importuojamus pakaitos produktus, kurie importuojami anksčiau</text:span><text:span text:style-name="T2634"><text:s/>už laikinai išvežamų perdirbti prekių išvežimą, aprašytus bendrojo dokumento importo rinkinio 31 langelyje „Krovinio vietos ir prekės aprašymas“.</text:span></text:p>
      <text:p text:style-name="P2635"><text:span text:style-name="T2636">44</text:span><text:span text:style-name="T2637">. Mokesčiai pakaitos produktams, kurie buvo importuoti anksčiau už laikinai išvežamų perdirbti prekių<text:s/></text:span><text:span text:style-name="T2638">išvežimą, apskaičiuojami taikant importo mokesčių tarifus, galiojančius reimporto muitinės procedūros įforminimo dieną.</text:span></text:p>
      <text:p text:style-name="P2639"><text:span text:style-name="T2640">45</text:span><text:span text:style-name="T2641">. Mokėtina mokesčių suma už pakaitos produktus, kurie buvo importuoti anksčiau už laikinai išvežamų perdirbti prekių išvežimą, aps</text:span><text:span text:style-name="T2642">kaičiuojama bendrojo dokumento eksporto rinkinyje, įforminant laikinojo išvežimo prekes perdirbti muitinės procedūrą.</text:span></text:p>
      <text:p text:style-name="P2643"/>
      <text:p text:style-name="P2644"><text:span text:style-name="T2645">Mokesčių už laikinai išvežtas perdirbti, bet sugrąžintas neperdirbtas prekes apskaičiavimas</text:span></text:p>
      <text:p text:style-name="P2646"/>
      <text:p text:style-name="P2647"><text:span text:style-name="T2648">46</text:span><text:span text:style-name="T2649">. Bendrojo dokumento importo rinki</text:span><text:span text:style-name="T2650">nio 47 langelio pirmoji eilutė pildoma taip:</text:span></text:p>
      <text:p text:style-name="P2651"><text:span text:style-name="T2652">46.1</text:span><text:span text:style-name="T2653">. dalyje „Tipas“ nurodomas muito kodas iš Eksporto ir importo mokesčių klasifikatoriaus;</text:span></text:p>
      <text:p text:style-name="P2654"><text:span text:style-name="T2655">46.2</text:span><text:span text:style-name="T2656">. dalyje „Mokesčio pagrindas“ nurodoma:</text:span></text:p>
      <text:p text:style-name="P2657"><text:span text:style-name="T2658">46.2.1</text:span><text:span text:style-name="T2659">. jei laikinai išvežtoms perdirbti, bet sugrąžintoms<text:s/></text:span><text:span text:style-name="T2660">neperdirbtoms prekėms nustatytas vertybinis importo muitas arba importo muitas nenustatytas – prekių, aprašytų bendrojo dokumento importo rinkinio 31 langelyje „Krovinio vietos ir prekės aprašymas“, vertė iš bendrojo dokumento importo rinkinio 46 langelio<text:s/></text:span><text:span text:style-name="T2661">„Statistinė vertė“;</text:span></text:p>
      <text:p text:style-name="P2662"><text:span text:style-name="T2663">46.2.2</text:span><text:span text:style-name="T2664">. jei laikinai išvežtoms perdirbti, bet sugrąžintoms neperdirbtoms prekėms nustatytas specifinis importo muitas – prekių, aprašytų bendrojo dokumento importo rinkinio 31 langelyje „Krovinio vietos ir prekės aprašymas“, kiekis<text:s/></text:span><text:span text:style-name="T2665">iš bendrojo dokumento importo rinkinio 31 langelio „Krovinio vietos ir prekės aprašymas“ 3 dalies;</text:span></text:p>
      <text:p text:style-name="P2666"><text:span text:style-name="T2667">46.3</text:span><text:span text:style-name="T2668">. jei laikinai išvežtoms perdirbti, bet sugrąžintoms neperdirbtoms prekėms nustatytas mišrus importo muitas – tas mokesčio pagrindas, pagal kurį ap</text:span><text:span text:style-name="T2669">skaičiuojamas muitas yra didesnis;</text:span></text:p>
      <text:p text:style-name="P2670"><text:span text:style-name="T2671">46.3</text:span><text:span text:style-name="T2672">. dalyje „Norma“ nurodoma:</text:span></text:p>
      <text:p text:style-name="P2673"><text:span text:style-name="T2674">46.3.1</text:span><text:span text:style-name="T2675">. jei laikinai išvežtoms perdirbti, bet sugrąžintoms neperdirbtoms prekėms nustatytas vertybinis importo muitas – muito tarifas, nustatytas laikinai išvežtoms, bet sugrąžintoms n</text:span><text:span text:style-name="T2676">eperdirbtoms prekėms iš Muitų tarifų nomenklatūros, ir procento ženklas;</text:span></text:p>
      <text:p text:style-name="P2677"><text:span text:style-name="T2678">46.3.2</text:span><text:span text:style-name="T2679">. jei laikinai išvežtoms perdirbti, bet sugrąžintoms neperdirbtoms prekėms nustatytas specifinis importo muitas – nustatyta muito suma (litais ir centais), imama už vieną la</text:span><text:span text:style-name="T2680">ikinai išvežtų perdirbti, bet sugrąžintų neperdirbtų prekių kiekio matavimo vienetą iš Muitų tarifų nomenklatūros;</text:span></text:p>
      <text:p text:style-name="P2681"><text:span text:style-name="T2682">46.3.3</text:span><text:span text:style-name="T2683">. jei laikinai išvežtoms perdirbti, bet sugrąžintoms neperdirbtoms prekėms nustatytas mišrus importo muitas – ta muito norma, kurią</text:span><text:span text:style-name="T2684"><text:s/>taikant apskaičiuojamas muitas yra didesnis;</text:span></text:p>
      <text:p text:style-name="P2685"><text:span text:style-name="T2686">46.3.4</text:span><text:span text:style-name="T2687">. jei laikinai išvežtoms perdirbti, bet sugrąžintoms neperdirbtoms prekėms importo muitas nenustatytas – 0 %;</text:span></text:p>
      <text:p text:style-name="P2688"><text:span text:style-name="T2689">46.4</text:span><text:span text:style-name="T2690">. dalyje „Suma“ nurodoma:</text:span></text:p>
      <text:p text:style-name="P2691"><text:span text:style-name="T2692">46.4.1</text:span><text:span text:style-name="T2693">. jei laikinai išvežtoms perdirbti, bet sugrąž</text:span><text:span text:style-name="T2694">intoms neperdirbtoms prekėms nustatytas vertybinis importo muitas – dalyse „Mokesčio pagrindas“ ir „Norma“ nurodytų rodiklių sandauga, padalinta iš 100 ir pagal bendrąsias apvalinimo taisykles suapvalinta iki sveiko skaičiaus;</text:span></text:p>
      <text:p text:style-name="P2695"><text:span text:style-name="T2696">46.4.2</text:span><text:span text:style-name="T2697">. jei laikinai išve</text:span><text:span text:style-name="T2698">žtoms perdirbti, bet sugrąžintoms neperdirbtoms prekėms nustatytas specifinis importo muitas – dalyse „Mokesčio pagrindas“ ir „Norma“ nurodytų rodiklių sandauga, pagal bendrąsias apvalinimo taisykles suapvalinta iki sveiko skaičiaus;</text:span></text:p>
      <text:p text:style-name="P2699"><text:span text:style-name="T2700">46.4.3</text:span><text:span text:style-name="T2701">. jei sugrąž</text:span><text:span text:style-name="T2702">intoms po garantinio remonto prekėms nustatytas mišrus importo muitas – didesnė apskaičiuoto muito suma;</text:span></text:p>
      <text:p text:style-name="P2703"><text:span text:style-name="T2704">46.5</text:span><text:span text:style-name="T2705">. dalyje „Mokėjimo būdas“ nurodoma „N“ – nuo muito mokėjimo už laikinai išvežtas perdirbti, bet sugrąžintas neperdirbtas prekes, atleista. Ši</text:span><text:span text:style-name="T2706">uo atveju bendrojo dokumento importo rinkinio „B“ langelyje „Apskaičiavimo detalizacija“ pagal Bendrojo dokumento muitinio įforminimo instrukciją nurodoma atleidimo nuo mokėjimo priežastis (kodas).</text:span></text:p>
      <text:p text:style-name="P2707"><text:span text:style-name="T2708">47</text:span><text:span text:style-name="T2709">. Bendrojo dokumento importo rinkinio 47 langelio<text:s/></text:span><text:span text:style-name="T2710">antroji eilutė pildoma taip:</text:span></text:p>
      <text:p text:style-name="P2711"><text:span text:style-name="T2712">47.1</text:span><text:span text:style-name="T2713">. dalyje „Tipas“ nurodomas akcizo kodas iš Eksporto ir importo mokesčių klasifikatoriaus;</text:span></text:p>
      <text:p text:style-name="P2714"><text:span text:style-name="T2715">47.2</text:span><text:span text:style-name="T2716">. dalyje „Mokesčio pagrindas“ nurodoma:</text:span></text:p>
      <text:p text:style-name="P2717"><text:span text:style-name="T2718">47.2.1</text:span><text:span text:style-name="T2719">. jei laikinai išvežtoms perdirbti, bet sugrąžintoms neperdirbtoms prekėms<text:s/></text:span><text:span text:style-name="T2720">nustatytas vertybinis akcizas – prekių, aprašytų bendrojo dokumento importo rinkinio 31 langelyje „Krovinio vietos ir prekės aprašymas“, vertės iš bendrojo dokumento importo rinkinio 46 langelio „Statistinė vertė“ ir muito, nurodyto pirmos eilutės dalyje „</text:span><text:span text:style-name="T2721">Suma“, suma;</text:span></text:p>
      <text:p text:style-name="P2722"><text:span text:style-name="T2723">47.2.2</text:span><text:span text:style-name="T2724">. jei laikinai išvežtoms perdirbti, bet sugrąžintoms neperdirbtoms prekėms nustatytas specifinis akcizas – prekių, aprašytų bendrojo dokumento importo rinkinio 31 langelyje „Krovinio vietos ir prekės aprašymas“, kiekis iš bendrojo do</text:span><text:span text:style-name="T2725">kumento importo rinkinio 31 langelio „Krovinio vietos ir prekės aprašymas“ 3 dalies;</text:span></text:p>
      <text:p text:style-name="P2726"><text:span text:style-name="T2727">47.2.3</text:span><text:span text:style-name="T2728">. jei laikinai išvežtoms perdirbti, bet sugrąžintoms neperdirbtoms prekėms nustatytas mišrus akcizas – tas mokesčio pagrindas, pagal kurį apskaičiuojamas akcizas</text:span><text:span text:style-name="T2729"><text:s/>yra didesnis;</text:span></text:p>
      <text:p text:style-name="P2730"><text:span text:style-name="T2731">47.3</text:span><text:span text:style-name="T2732">. dalyje „Norma“ nurodoma:</text:span></text:p>
      <text:p text:style-name="P2733"><text:span text:style-name="T2734">47.3.1</text:span><text:span text:style-name="T2735">. jei laikinai išvežtoms perdirbti, bet sugrąžintoms neperdirbtoms prekėms nustatytas vertybinis akcizas arba akcizas nenustatytas – akcizo tarifas, nustatytas laikinai išvežtoms perdirbti, bet<text:s/></text:span><text:span text:style-name="T2736">sugrąžintoms neperdirbtoms prekėms, ir procento ženklas;</text:span></text:p>
      <text:p text:style-name="P2737"><text:span text:style-name="T2738">47.3.2</text:span><text:span text:style-name="T2739">. jei laikinai išvežtoms perdirbti, bet sugrąžintoms neperdirbtoms prekėms nustatytas specifinis akcizas – nustatyta akcizo suma (litais ir centais), imama už vieną laikinai išvežtų perdirb</text:span><text:span text:style-name="T2740">ti, bet sugrąžintų neperdirbtų prekių kiekio matavimo vienetą;</text:span></text:p>
      <text:p text:style-name="P2741"><text:span text:style-name="T2742">47.3.3</text:span><text:span text:style-name="T2743">. jei laikinai išvežtoms perdirbti, bet sugrąžintoms neperdirbtoms prekėms nustatytas mišrus akcizas – ta akcizo norma, kurią taikant apskaičiuojamas akcizas yra didesnis;</text:span></text:p>
      <text:p text:style-name="P2744"><text:span text:style-name="T2745">47.3.4</text:span><text:span text:style-name="T2746">.</text:span><text:span text:style-name="T2747"><text:s/>jei laikinai išvežtoms perdirbti, bet sugrąžintoms neperdirbtoms prekėms akcizas nenustatytas – 0%;</text:span></text:p>
      <text:p text:style-name="P2748"><text:span text:style-name="T2749">47.4</text:span><text:span text:style-name="T2750">. dalyje „Suma“ nurodoma:</text:span></text:p>
      <text:p text:style-name="P2751"><text:span text:style-name="T2752">47.4.1</text:span><text:span text:style-name="T2753">. jei laikinai išvežtoms perdirbti, bet sugrąžintoms neperdirbtoms prekėms nustatytas vertybinis akcizas – daly</text:span><text:span text:style-name="T2754">se „Mokesčio pagrindas“ ir „Norma“ nurodytų rodiklių sandauga, padalinta iš 100 ir pagal bendrąsias apvalinimo taisykles suapvalinta iki sveiko skaičiaus;</text:span></text:p>
      <text:p text:style-name="P2755"><text:span text:style-name="T2756">47.4.2</text:span><text:span text:style-name="T2757">. jei laikinai išvežtoms perdirbti, bet sugrąžintoms neperdirbtoms prekėms nustatytas speci</text:span><text:span text:style-name="T2758">finis akcizas – dalyse „Mokesčio pagrindas“ ir „Norma“ nurodytų rodiklių sandauga, pagal bendrąsias apvalinimo taisykles suapvalinta iki sveiko skaičiaus;</text:span></text:p>
      <text:p text:style-name="P2759"><text:span text:style-name="T2760">47.4.3</text:span><text:span text:style-name="T2761">. jei laikinai išvežtoms perdirbti, bet sugrąžintoms neperdirbtoms prekėms nustatytas mišru</text:span><text:span text:style-name="T2762">s akcizas – didesnė apskaičiuoto akcizo suma;</text:span></text:p>
      <text:p text:style-name="P2763"><text:span text:style-name="T2764">47.5</text:span><text:span text:style-name="T2765">. dalyje „Mokėjimo būdas“ nurodoma „N“ – nuo akcizo mokėjimo už laikinai išvežtas perdirbti, bet sugrąžintas neperdirbtas prekes atleista. Šiuo atveju bendrojo dokumento importo rinkinio „B“ langelyje</text:span><text:span text:style-name="T2766"><text:s/>„Apskaičiavimo detalizacija“ pagal Bendrojo dokumento muitinio įforminimo instrukciją nurodoma atleidimo nuo mokėjimo priežastis (kodas).</text:span></text:p>
      <text:p text:style-name="P2767"><text:span text:style-name="T2768">48</text:span><text:span text:style-name="T2769">. Bendrojo dokumento importo rinkinio 47 langelio trečioji eilutė pildoma taip:</text:span></text:p>
      <text:p text:style-name="P2770"><text:span text:style-name="T2771">48.1</text:span><text:span text:style-name="T2772">. dalyje „Tipas“ nurodo</text:span><text:span text:style-name="T2773">mas pridėtinės vertės mokesčio kodas iš Eksporto ir importo mokesčių klasifikatoriaus;</text:span></text:p>
      <text:p text:style-name="P2774"><text:span text:style-name="T2775">48.2</text:span><text:span text:style-name="T2776">. dalyje „Mokesčio pagrindas“ nurodoma laikinai išvežtų perdirbti, bet sugrąžintų neperdirbtų prekių, aprašytų bendrojo dokumento importo rinkinio 31 langelyje „</text:span><text:span text:style-name="T2777">Krovinio vietos ir prekės aprašymas“, vertės iš bendrojo dokumento importo rinkinio 46 langelio „Statistinė vertė“, muito, nurodyto pirmos eilutės dalyje „Suma“, ir akcizo, nurodyto antros eilutės dalyje „Suma“, suma;</text:span></text:p>
      <text:p text:style-name="P2778"><text:span text:style-name="T2779">48.3</text:span><text:span text:style-name="T2780">. dalyje „Norma“ nurodomas pri</text:span><text:span text:style-name="T2781">dėtinės vertės mokesčio tarifas ir procento ženklas (18%);</text:span></text:p>
      <text:p text:style-name="P2782"><text:span text:style-name="T2783">48.4</text:span><text:span text:style-name="T2784">. dalyje „Suma“ nurodoma dalyse „Mokesčio pagrindas“ ir „Norma“ nurodytų rodiklių sandauga, padalinta iš 100 ir pagal bendrąsias apvalinimo taisykles suapvalinta iki sveiko skaičiaus;</text:span></text:p>
      <text:p text:style-name="P2785"><text:span text:style-name="T2786">48.</text:span><text:span text:style-name="T2787">5</text:span><text:span text:style-name="T2788">. dalyje „Mokėjimo būdas“ nurodomas „N“ – nuo pridėtinės vertės mokesčio mokėjimo už laikinai išvežtas perdirbti, bet sugrąžintas neperdirbtas prekes atleista. Šiuo atveju bendrojo dokumento importo rinkinio „B“ langelyje „Apskaičiavimo detalizacija“ pa</text:span><text:span text:style-name="T2789">gal Bendrojo dokumento muitinio įforminimo instrukciją nurodoma atleidimo nuo mokėjimo priežastis (kodas).</text:span></text:p>
      <text:p text:style-name="P2790"><text:span text:style-name="T2791">49</text:span><text:span text:style-name="T2792">. Dalyje „Iš viso“ nurodoma bendra apskaičiuota mokesčių suma už bendrojo dokumento importo rinkinio 31 langelyje „Krovinio vietos ir prekės<text:s/></text:span><text:span text:style-name="T2793">aprašymas“ aprašytas laikinai išvežtas perdirbti, bet sugrąžintas neperdirbtas prekes.</text:span></text:p>
      <text:p text:style-name="P2794"><text:span text:style-name="T2795">50</text:span><text:span text:style-name="T2796">. Apskaičiuojant mokesčius laikinai išvežtoms perdirbti, bet sugrąžintoms neperdirbtoms prekėms taikomi importo mokesčių tarifai, galiojantys reimporto muitinės pr</text:span><text:span text:style-name="T2797">ocedūros įforminimo dieną.</text:span></text:p>
      <text:p text:style-name="P2798"><text:span text:style-name="T2799">______________</text:span></text:p>
      <text:p text:style-name="P2800"><text:span text:style-name="T2801">Priedas</text:span></text:p>
      <text:p text:style-name="P2802"/>
      <text:p text:style-name="P2803">Bendrasis dokumentas Nr.</text:p>
      <text:p text:style-name="P2804"/>
      <text:p text:style-name="P2805">Muitinė</text:p>
      <text:p text:style-name="P2806"/>
      <text:p text:style-name="P2807">Data<text:tab/>A. V.<text:tab/>Parašas</text:p>
      <text:p text:style-name="P2808"/>
      <text:p text:style-name="P2809">Kompensacinio produkto Nr.<text:tab/>Kodas:</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able:number-rows-spanned="2">
            <text:p text:style-name="P2826">Eil. Nr.</text:p>
          </table:table-cell>
          <table:table-cell table:style-name="TableCell2827" table:number-columns-spanned="4">
            <text:p text:style-name="P2828">Kompensacinio produkto gamybai sunaudotos laikinai išvežtos perdirbti prekės</text:p>
          </table:table-cell>
          <table:covered-table-cell/>
          <table:covered-table-cell/>
          <table:covered-table-cell/>
          <table:table-cell table:style-name="TableCell2829" table:number-rows-spanned="2">
            <text:p text:style-name="P2830">Preferencija</text:p>
          </table:table-cell>
          <table:table-cell table:style-name="TableCell2831" table:number-columns-spanned="2">
            <text:p text:style-name="P2832">Muitas</text:p>
          </table:table-cell>
          <table:covered-table-cell/>
          <table:table-cell table:style-name="TableCell2833" table:number-columns-spanned="2">
            <text:p text:style-name="P2834">Akcizas</text:p>
          </table:table-cell>
          <table:covered-table-cell/>
          <table:table-cell table:style-name="TableCell2835" table:number-rows-spanned="2">
            <text:p text:style-name="P2836">Pridėtinės vertės mokestis</text:p>
          </table:table-cell>
          <table:table-cell table:style-name="TableCell2837" table:number-rows-spanned="2">
            <text:p text:style-name="P2838">Ankstesniojo bendrojo dokumento numeris</text:p>
          </table:table-cell>
        </table:table-row>
        <table:table-row table:style-name="TableRow2839">
          <table:covered-table-cell>
            <text:p text:style-name="P2840"/>
          </table:covered-table-cell>
          <table:table-cell table:style-name="TableCell2841">
            <text:p text:style-name="P2842">Kodas</text:p>
          </table:table-cell>
          <table:table-cell table:style-name="TableCell2843">
            <text:p text:style-name="P2844">Aprašymas</text:p>
          </table:table-cell>
          <table:table-cell table:style-name="TableCell2845">
            <text:p text:style-name="P2846">Kiekis, mato vnt.</text:p>
          </table:table-cell>
          <table:table-cell table:style-name="TableCell2847">
            <text:p text:style-name="P2848">Vertė</text:p>
          </table:table-cell>
          <table:covered-table-cell>
            <text:p text:style-name="P2849"/>
          </table:covered-table-cell>
          <table:table-cell table:style-name="TableCell2850">
            <text:p text:style-name="P2851">Norma</text:p>
          </table:table-cell>
          <table:table-cell table:style-name="TableCell2852">
            <text:p text:style-name="P2853">Suma</text:p>
          </table:table-cell>
          <table:table-cell table:style-name="TableCell2854">
            <text:p text:style-name="P2855">Norma</text:p>
          </table:table-cell>
          <table:table-cell table:style-name="TableCell2856">
            <text:p text:style-name="P2857">Suma</text:p>
          </table:table-cell>
          <table:covered-table-cell>
            <text:p text:style-name="P2858"/>
          </table:covered-table-cell>
          <table:covered-table-cell>
            <text:p text:style-name="P2859"/>
          </table:covered-table-cell>
        </table:table-row>
        <table:table-row table:style-name="TableRow2860">
          <table:table-cell table:style-name="TableCell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Iš viso</text:p>
          </table:table-cell>
          <table:table-cell table:style-name="TableCell2913">
            <text:p text:style-name="P2914"/>
          </table:table-cell>
          <table:table-cell table:style-name="TableCell2915">
            <text:p text:style-name="P2916">Iš viso</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
      <text:p text:style-name="P2923"/>
      <text:p text:style-name="P2924"/>
      <text:p text:style-name="P2925">Deklaranto atstovas</text:p>
      <text:p text:style-name="P2926"/>
      <text:p text:style-name="P2927">Data<text:s/><text:tab/>A. V.</text:p>
      <text:p text:style-name="P2928"/>
      <text:p text:style-name="P2929">Parašas</text:p>
      <text:p text:style-name="P2930"><text:span text:style-name="T2931">______________</text:span></text:p>
      <text:p text:style-name="P2932"/>
      <text:p text:style-name="P2933"/>
      <text:p text:style-name="P2934"><text:span text:style-name="T2935">Pakeitimai:</text:span></text:p>
      <text:p text:style-name="P2936"/>
      <text:p text:style-name="P2937"><text:span text:style-name="T2938">1.</text:span></text:p>
      <text:p text:style-name="P2939"><text:span text:style-name="T2940">Muitinės departamentas prie Lietuvos Respublikos finansų ministerijos, Įsakymas</text:span></text:p>
      <text:p text:style-name="P2941"><text:span text:style-name="T2942">Nr.<text:s/></text:span><text:a xlink:href="https://www.e-tar.lt/portal/legalAct.html?documentId=TAR.8C5C1C267D56" office:target-frame-name="_top" xlink:show="replace"><text:span text:style-name="T2943">289</text:span></text:a><text:span text:style-name="T2944">, 1999-11-10, Žin., 1999, Nr. 96-2774 (1999-11-12), i. k.<text:s/></text:span><text:span text:style-name="T2945">0993030ISAK00000289</text:span></text:p>
      <text:p text:style-name="P2946"><text:span text:style-name="T2947">Dėl Muitinės departamento 1996 m. gegužės 3 d. įsakymu Nr. 222 "Dėl mokesčių apskaičiavimo" patvirtintos Mokesčių už laikinai išvežamas perdirbti prekes apskaičiavimo instrukcijos dalinio pakeitimo</text:span></text:p>
      <text:p text:style-name="P2948"/>
      <text:p text:style-name="P2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15T12:10:00Z</meta:creation-date>
    <dc:date>2018-01-15T12:10:00Z</dc:date>
    <meta:template xlink:href="Normal.dotm" xlink:type="simple"/>
    <meta:editing-cycles>2</meta:editing-cycles>
    <meta:editing-duration>PT0S</meta:editing-duration>
    <meta:document-statistic meta:page-count="31" meta:paragraph-count="911" meta:word-count="17940" meta:character-count="148534" meta:row-count="3554" meta:non-whitespace-character-count="131505"/>
  </office:meta>
</office:document-meta>
</file>