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letter-spacing="0.0416in"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letter-spacing="0.0416in"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/>
      </style:paragraph-properties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break-before="page" fo:margin-left="3.543in">
        <style:tab-stops/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9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0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0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0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208" style:parent-style-name="Normal" style:family="paragraph">
      <style:paragraph-properties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22" style:parent-style-name="Normal" style:family="paragraph">
      <style:paragraph-properties fo:text-indent="0.4923in"/>
      <style:text-properties style:font-size-complex="14pt" style:language-asian="lt" style:country-asian="LT"/>
    </style:style>
    <style:style style:name="TableColumn224" style:family="table-column">
      <style:table-column-properties style:column-width="6.8437in"/>
    </style:style>
    <style:style style:name="Table223" style:family="table">
      <style:table-properties style:width="6.8437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leader-style="solid" style:leader-text="_" style:position="1.9479in"/>
          <style:tab-stop style:type="left" style:position="2.5972in"/>
          <style:tab-stop style:type="left" style:leader-style="solid" style:leader-text="_" style:position="4.0256in"/>
          <style:tab-stop style:type="left" style:position="4.9347in"/>
          <style:tab-stop style:type="right" style:leader-style="solid" style:leader-text="_" style:position="6.493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2597in">
        <style:tab-stops>
          <style:tab-stop style:type="center" style:position="0.909in"/>
          <style:tab-stop style:type="center" style:position="3.2465in"/>
          <style:tab-stop style:type="center" style:position="5.7138in"/>
        </style:tab-stops>
      </style:paragraph-properties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4-06-20 iki 2006-11-30</text:span></text:p>
      <text:p text:style-name="P6"/>
      <text:p text:style-name="P7"><text:span text:style-name="T8">Įsakymas paskelbtas: Žin. 2004, Nr.<text:s/></text:span><text:a xlink:href="https://www.e-tar.lt/portal/legalAct.html?documentId=TAR.BDF635680BAA" office:target-frame-name="_top" xlink:show="replace"><text:span text:style-name="T9">79-2827</text:span></text:a><text:span text:style-name="T10">, i. k. 104225CISAK000T1-86</text:span></text:p>
      <text:p text:style-name="P11"/>
      <text:p text:style-name="P12"/>
      <text:p text:style-name="P13"><text:span text:style-name="T14"/><text:span text:style-name="T15">VALSTYBINĖS AKREDITAVIMO SVEIKATOS PRIEŽIŪROS VEIKLAI TARNYBOS PRIE SVEIKATOS APSAUGOS MINISTERIJOS GENERALINIO DIREKTORIAUS</text:span></text:p>
      <text:p text:style-name="P16"/>
      <text:p text:style-name="P17">Į S A K Y M A S</text:p>
      <text:p text:style-name="P18">DĖL PAŽYMŲ, PATVIRTINANČIŲ PREKĖS PASKIRTĮ IR SUTEIKIANČIŲ TEISĘ TAIKYTI LENGVATINĮ 5 PROCENTŲ PRIDĖTINĖS VERTĖS MOKESČIO TARIFĄ, IŠDAVIMO TVARKOS PATVIRTINIMO</text:p>
      <text:p text:style-name="P19"/>
      <text:p text:style-name="P20">2004 m. gegužės 10 d. Nr. T1-86</text:p>
      <text:p text:style-name="P21">Vilnius</text:p>
      <text:p text:style-name="P22"/>
      <text:p text:style-name="P23"/>
      <text:p text:style-name="P24"><text:span text:style-name="T25">Vadovaudamasis Lietuvos Respublikos Vyriausybės 2004 m. balandžio 27 d. nutarimu Nr. 475 „Dėl vaistų ir medicinos prekių, apmokestin</text:span><text:span text:style-name="T26">amų taikant lengvatinį 5 procentų pridėtinės vertės mokesčio tarifą, grupių sąrašo patvirtinimo“ (Žin., 2004, Nr. 63-2267) ir įgyvendindamas Lietuvos Respublikos sveikatos apsaugos ministro 2004 m. gegužės 5 d. įsakymo Nr. V-324 „Dėl pažymos, patvirtinanči</text:span><text:span text:style-name="T27">os prekės paskirtį ir suteikiančios teisę taikyti lengvatinį 5 procentų pridėtinės vertės mokesčio tarifą, formos patvirtinimo ir įgaliojimų suteikimo“ (Žin., 2004, Nr. 77-2698) 2.3 punktą:</text:span></text:p>
      <text:p text:style-name="P28"><text:span text:style-name="T29">1</text:span><text:span text:style-name="T30">.<text:s/></text:span><text:span text:style-name="T31">Tvirtinu</text:span><text:span text:style-name="T32"><text:s/>Pažymų, patvirtinančių prekės paskirtį ir suteikiančių teisę taikyti lengvatinį 5 procentų pridėtinės vertės mokesčio tarifą, išdavimo tvark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akreditavimo sveikatos priežiūros veiklai t</text:span><text:span text:style-name="T41">arnybos prie Sveikatos apsaugos ministerijos generalinio direktoriaus 2004 m. sausio 6 d. įsakymą Nr. T1-3 „Dėl Vienkartinių pažymų, suteikiančių teisę medicinos prietaisų srities prekių importuotojui ar pirkėjui taikyti pridėtinės vertės mokesčio lengvatą</text:span><text:span text:style-name="T42">, ir vienkartinių pažymų, patvirtinančių prekės atitiktį medicinos prietaisų saugos techninių reglamentų reikalavimams, išdavimo tvarkos patvirtinimo“ (Žin., 2004, Nr. 5-112);</text:span></text:p>
      <text:p text:style-name="P43"><text:span text:style-name="T44">2.2</text:span><text:span text:style-name="T45">. Valstybinės akreditavimo sveikatos priežiūros veiklai tarnybos prie Sve</text:span><text:span text:style-name="T46">ikatos apsaugos ministerijos generalinio direktoriaus 2004 m. vasario 5 d. įsakymą Nr. T1-18 „Dėl Valstybinės akreditavimo sveikatos priežiūros veiklai tarnybos prie Sveikatos apsaugos ministerijos generalinio direktoriaus 2004 m. sausio 6 d. įsakymo Nr. T</text:span><text:span text:style-name="T47">1-3 „Dėl Vienkartinių pažymų, suteikiančių teisę medicinos prietaisų srities prekių importuotojui ar pirkėjui taikyti pridėtinės vertės mokesčio lengvatą, ir vienkartinių pažymų, patvirtinančių prekės atitiktį medicinos prietaisų saugos techninių reglament</text:span><text:span text:style-name="T48">ų reikalavimams, išdavimo tvarkos patvirtinimo“ pakeitimo“ (Žin., 2004, Nr. 25-792).</text:span></text:p>
      <text:p text:style-name="P49"/>
      <text:p text:style-name="P50"/>
      <text:p text:style-name="P51"/>
      <text:p text:style-name="P52"><text:span text:style-name="T53">GENERALINIS DIREKTORIUS</text:span><text:span text:style-name="T54"><text:tab/>SILVERIJUS ŠUKYS</text:span></text:p>
      <text:soft-page-break/>
      <text:p text:style-name="P55"><text:span text:style-name="T56">PATVIRTINTA</text:span></text:p>
      <text:p text:style-name="P57">Valstybinės akreditavimo sveikatos priežiūros<text:s/></text:p>
      <text:p text:style-name="P58">veiklai tarnybos prie Sveikatos apsaugos<text:s/></text:p>
      <text:p text:style-name="P59"><text:span text:style-name="T60">ministerijos generalinio direktoriaus<text:s/></text:span></text:p>
      <text:p text:style-name="P61"><text:span text:style-name="T62">2004 m. gegužės 10 d. įsakymu Nr. T1-86</text:span></text:p>
      <text:p text:style-name="P63"/>
      <text:p text:style-name="P64"><text:span text:style-name="T65">PAŽYMŲ, PATVIRTINANČIŲ PREKĖS PASKIRTĮ IR SUTEIKIANČIŲ TEISĘ TAIKYTI LENGVATINĮ 5 PROCENTŲ PRIDĖTINĖS VERTĖS MOKESČIO TARIFĄ, IŠDAVIMO TVARKA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Pažymų, patvirtinančių prekės paskirtį ir suteikiančių teisę taikyti lengvatinį 5 procentų pridėtinės vertės mokesčio tarifą, išdavimo tvarka nustato pažymų, patvirtinančių prekės paskirtį ir suteikiančių teisę taikyti lengvatinį 5 procentų pridėtinės v</text:span><text:span text:style-name="T75">ertės mokesčio tarifą (toliau – pažymos), išdavimo sąlygas ir tvarką.</text:span></text:p>
      <text:p text:style-name="P76"><text:span text:style-name="T77">2</text:span><text:span text:style-name="T78">. Pažymas Valstybinė akreditavimo sveikatos priežiūros veiklai tarnyba prie Sveikatos apsaugos ministerijos (toliau – Akreditavimo tarnyba) išduoda tiems juridiniams asmenims, kurie</text:span><text:span text:style-name="T79"><text:s/>pateikia visus reikalingus dokumentus.</text:span></text:p>
      <text:p text:style-name="P80"><text:span text:style-name="T81">3</text:span><text:span text:style-name="T82">. Už prašyme nurodytų duomenų teisingumą atsako prašymą pateikęs juridinis asmuo.</text:span></text:p>
      <text:p text:style-name="P83"><text:span text:style-name="T84">4</text:span><text:span text:style-name="T85">. Akreditavimo tarnyba, gavusi prašymą, įvertina pateiktus dokumentus ir parengia du pažymos egzempliorius. Pirmasis<text:s/></text:span><text:span text:style-name="T86">pasirašytas egzempliorius atiduodamas juridiniam asmeniui, o antrasis lieka Akreditavimo tarnyboje.</text:span></text:p>
      <text:p text:style-name="P87"><text:span text:style-name="T88">5</text:span><text:span text:style-name="T89">. Pažyma galioja metus laiko nuo išdavimo (registracijos) dienos.</text:span></text:p>
      <text:p text:style-name="P90"/>
      <text:p text:style-name="P91"><text:span text:style-name="T92">II</text:span><text:span text:style-name="T93">.<text:s/></text:span><text:span text:style-name="T94">DOKUMENTAI PAŽYMAI GAUTI</text:span></text:p>
      <text:p text:style-name="P95"/>
      <text:p text:style-name="P96"><text:span text:style-name="T97">6</text:span><text:span text:style-name="T98">. Norėdamas gauti pažymą, juridinis asmuo A</text:span><text:span text:style-name="T99">kreditavimo tarnybai turi pateikti šiuos dokumentus:</text:span></text:p>
      <text:p text:style-name="P100"><text:span text:style-name="T101">6.1</text:span><text:span text:style-name="T102">. prašymą (priedas), kuriame turi būti šie duomenys:</text:span></text:p>
      <text:p text:style-name="P103"><text:span text:style-name="T104">6.1.1</text:span><text:span text:style-name="T105">. juridinio asmens pilnas pavadinimas, adresas, kodas, telefono ar fakso numeriai;</text:span></text:p>
      <text:p text:style-name="P106"><text:span text:style-name="T107">6.1.2</text:span><text:span text:style-name="T108">. prekės ar vienarūšių prekių, kurių paskirtis</text:span><text:span text:style-name="T109"><text:s/>tvirtinama, pavadinimai, nurodant jų tipus, modelius;<text:s/></text:span></text:p>
      <text:p text:style-name="P110"><text:span text:style-name="T111">6.1.3</text:span><text:span text:style-name="T112">. prekės (-ių) paskirties apibūdinimas;</text:span></text:p>
      <text:p text:style-name="P113"><text:span text:style-name="T114">6.1.4</text:span><text:span text:style-name="T115">. prekės (-ių) kodas pagal Kombinuotąją nomenklatūrą;</text:span></text:p>
      <text:p text:style-name="P116"><text:span text:style-name="T117">6.1.5</text:span><text:span text:style-name="T118">. atsiskaitomosios sąskaitos numeris, bankas ir banko kodas;</text:span></text:p>
      <text:p text:style-name="P119"><text:span text:style-name="T120">6.2</text:span><text:span text:style-name="T121">. pagal g</text:span><text:span text:style-name="T122">aminio paskirtį gamintojo išduotą medicinos prietaiso atitikties dokumento kopiją ir jo vertimą į lietuvių kalbą:</text:span></text:p>
      <text:p text:style-name="P123"><text:span text:style-name="T124">6.2.1</text:span><text:span text:style-name="T125">. gamintojo atitikties deklaraciją apie pagamintą medicinos prietaisą;</text:span></text:p>
      <text:p text:style-name="P126"><text:span text:style-name="T127">6.2.2</text:span><text:span text:style-name="T128">. gamintojo pareiškimą apie pagamintą<text:s/></text:span><text:span text:style-name="T129">in vitro</text:span><text:span text:style-name="T130"><text:s/>diagnostikos medicinos prietaisą veikimui įvertinti;</text:span></text:p>
      <text:p text:style-name="P131"><text:span text:style-name="T132">6.2.3</text:span><text:span text:style-name="T133">. gamintojo pareiškimą apie pagal užsakymą pagamintą medicinos prietaisą;<text:s/></text:span></text:p>
      <text:p text:style-name="P134"><text:span text:style-name="T135">6.3</text:span><text:span text:style-name="T136">. viename A4 formato popieriaus lape, 10–12 šriftu užpildytą pažymos formą, kurioje įrašomi prekių duomenys –</text:span><text:span text:style-name="T137"><text:s/>2 egzempliorius;</text:span></text:p>
      <text:p text:style-name="P138"><text:span text:style-name="T139">6.4</text:span><text:span text:style-name="T140">. dokumentą, patvirtinantį paslaugos apmokėjimą.</text:span><text:s/></text:p>
      <text:p text:style-name="P141">Punkto pakeitimai:</text:p>
      <text:p text:style-name="P142"><text:span text:style-name="T143">Nr.<text:s/></text:span><text:a xlink:href="https://www.e-tar.lt/portal/legalAct.html?documentId=TAR.DDD984C5C41C" office:target-frame-name="_top" xlink:show="replace"><text:span text:style-name="T144">T1-105</text:span></text:a><text:span text:style-name="T145">, 2004-06-14, Žin., 2004, Nr. 96-3579 (2004-06-19), i. k. 104225CISA</text:span><text:span text:style-name="T146">K00T1-105</text:span></text:p>
      <text:p text:style-name="Normal"/>
      <text:p text:style-name="P147"><text:span text:style-name="T148">III</text:span><text:span text:style-name="T149">.<text:s/></text:span><text:span text:style-name="T150">PAŽYMŲ IŠDAVIMAS, ATSISAKYMAS IŠDUOTI</text:span></text:p>
      <text:p text:style-name="P151"/>
      <text:p text:style-name="P152"><text:span text:style-name="T153">7</text:span><text:span text:style-name="T154">. Akreditavimo tarnyba išduoda pažymas per 14 kalendorinių dienų nuo paraiškos pateikimo dienos, jei pateikti visi II skyriuje nurodyti dokumentai ir jie atitinka teisės aktų nustatytus reik</text:span><text:span text:style-name="T155">alavimus.</text:span></text:p>
      <text:soft-page-break/>
      <text:p text:style-name="P156">Punkto numeracijos pakeitimas:</text:p>
      <text:p text:style-name="P157"><text:span text:style-name="T158">Nr.<text:s/></text:span><text:a xlink:href="https://www.e-tar.lt/portal/legalAct.html?documentId=TAR.DDD984C5C41C" office:target-frame-name="_top" xlink:show="replace"><text:span text:style-name="T159">T1-105</text:span></text:a><text:span text:style-name="T160">, 2004-06-14, Žin., 2004, Nr. 96-3579 (2004-06-19), i. k. 104225CISAK00T1-105</text:span></text:p>
      <text:p text:style-name="Normal"/>
      <text:p text:style-name="P161"><text:span text:style-name="T162">8</text:span><text:span text:style-name="T163">. Jei pateikti ne visi II skyriuje<text:s/></text:span><text:span text:style-name="T164">nurodyti dokumentai ar jie neatitinka teisės aktų nustatytų reikalavimų, pažyma neišduodama ir apie tai raštu informuojamas juridinis asmuo, nurodant pažymos neišdavimo priežastis.</text:span></text:p>
      <text:p text:style-name="P165"/>
      <text:p text:style-name="P166">Punkto numeracijos pakeitimas:</text:p>
      <text:p text:style-name="P167"><text:span text:style-name="T168">Nr.<text:s/></text:span><text:a xlink:href="https://www.e-tar.lt/portal/legalAct.html?documentId=TAR.DDD984C5C41C" office:target-frame-name="_top" xlink:show="replace"><text:span text:style-name="T169">T1-105</text:span></text:a><text:span text:style-name="T170">, 2004-06-14, Žin., 2004, Nr. 96-3579 (2004-06-19), i. k. 104225CISAK00T1-105</text:span></text:p>
      <text:p text:style-name="Normal"/>
      <text:p text:style-name="P171"><text:span text:style-name="T172">IV</text:span><text:span text:style-name="T173">.<text:s/></text:span><text:span text:style-name="T174">BAIGIAMOSIOS NUOSTATOS</text:span></text:p>
      <text:p text:style-name="P175"/>
      <text:p text:style-name="P176"><text:span text:style-name="T177">9</text:span><text:span text:style-name="T178">. Juridinis asmuo gali prašyti išduoti pažymą skubos tvarka, pažyma skubos tvarka išduoda</text:span><text:span text:style-name="T179">ma per 5 darbo dienas.</text:span></text:p>
      <text:p text:style-name="P180">Punkto numeracijos pakeitimas:</text:p>
      <text:p text:style-name="P181"><text:span text:style-name="T182">Nr.<text:s/></text:span><text:a xlink:href="https://www.e-tar.lt/portal/legalAct.html?documentId=TAR.DDD984C5C41C" office:target-frame-name="_top" xlink:show="replace"><text:span text:style-name="T183">T1-105</text:span></text:a><text:span text:style-name="T184">, 2004-06-14, Žin., 2004, Nr. 96-3579 (2004-06-19), i. k. 104225CISAK00T1-105</text:span></text:p>
      <text:p text:style-name="Normal"/>
      <text:p text:style-name="P185"><text:span text:style-name="T186">10</text:span><text:span text:style-name="T187">. Už Akreditavimo tarnybo</text:span><text:span text:style-name="T188">s išduodamas pažymas ir joms išduoti pateikiamų dokumentų ekspertizę imamas mokestis pagal Akreditavimo tarnybos generalinio direktoriaus patvirtintus įkainius.</text:span></text:p>
      <text:p text:style-name="P189">Punkto numeracijos pakeitimas:</text:p>
      <text:p text:style-name="P190"><text:span text:style-name="T191">Nr.<text:s/></text:span><text:a xlink:href="https://www.e-tar.lt/portal/legalAct.html?documentId=TAR.DDD984C5C41C" office:target-frame-name="_top" xlink:show="replace"><text:span text:style-name="T192">T1-105</text:span></text:a><text:span text:style-name="T193">, 2004-06-14, Žin., 2004, Nr. 96-3579 (2004-06-19), i. k. 104225CISAK00T1-105</text:span></text:p>
      <text:p text:style-name="Normal"/>
      <text:p text:style-name="P194"><text:span text:style-name="T195">______________</text:span></text:p>
      <text:soft-page-break/>
      <text:p text:style-name="P196"><text:span text:style-name="T197">Pažymų, patvirtinančių prekės paskirtį</text:span></text:p>
      <text:p text:style-name="P198">ir suteikiančių teisę taikyti lengvatinį 5<text:s/></text:p>
      <text:p text:style-name="P199">procentų pridėtinės vertės mokesčio tarifą,<text:s/></text:p>
      <text:p text:style-name="P200">išdavimo tvarkos</text:p>
      <text:p text:style-name="P201">priedas</text:p>
      <text:p text:style-name="P202"/>
      <text:p text:style-name="P203"><text:span text:style-name="T204">(Prašymo išduoti pažymą, patvirtinančią prekės paskirtį ir suteikiančią teisę taikyti lengvatinį 5 procentų pridėtinės vertės mokesčio lengvatą, forma)</text:span></text:p>
      <text:p text:style-name="P205"/>
      <text:p text:style-name="P206">Juridinio asmens pavadinimas</text:p>
      <text:p text:style-name="P207">Juridinio asmens duomenys</text:p>
      <text:p text:style-name="P208"/>
      <text:p text:style-name="P209">Valstybinei akreditavimo sveikatos</text:p>
      <text:p text:style-name="P210">priežiūros veiklai tarnybai prie</text:p>
      <text:p text:style-name="P211">Sveikatos apsaugos ministerijos</text:p>
      <text:p text:style-name="P212"/>
      <text:p text:style-name="P213">PRAŠYMAS</text:p>
      <text:p text:style-name="P214">IŠDUOTI PAŽYMĄ, PATVIRTINANČIĄ PREKĖS PASKIRTĮ IR SUTEIKIANČIĄ TEISĘ TAIKYTI LENGVATINĮ 5 PROCENTŲ PRIDĖTINĖS VERTĖS MOKESČIO TARIFĄ</text:p>
      <text:p text:style-name="P215"/>
      <text:p text:style-name="P216">________________________</text:p>
      <text:p text:style-name="P217">(data)</text:p>
      <text:p text:style-name="P218">________________________</text:p>
      <text:p text:style-name="P219">(sudarymo vieta)</text:p>
      <text:p text:style-name="P220"/>
      <text:p text:style-name="P221">Prašau išduoti pažymą, patvirtinančią prekės paskirtį ir suteikiančių teisę taikyti lengvatinį 5 procentų pridėtinės vertės mokesčio tarifą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Prekės<text:s/>pavadinimas:</text:p>
            <text:p text:style-name="P228"/>
          </table:table-cell>
        </table:table-row>
        <table:table-row table:style-name="TableRow229">
          <table:table-cell table:style-name="TableCell230">
            <text:p text:style-name="P231">Prekės paskirties apibūdinimas:</text:p>
            <text:p text:style-name="P232"/>
          </table:table-cell>
        </table:table-row>
        <table:table-row table:style-name="TableRow233">
          <table:table-cell table:style-name="TableCell234">
            <text:p text:style-name="P235">Prekės kodas pagal Kombinuotąją nomenklatūrą:</text:p>
            <text:p text:style-name="P236"/>
          </table:table-cell>
        </table:table-row>
      </table:table>
      <text:p text:style-name="P237"/>
      <text:p text:style-name="P238">Prašau pažymą išduoti skubos tvarka (pabraukti).</text:p>
      <text:p text:style-name="P239">Atsiskaitomosios sąskaitos numeris:</text:p>
      <text:p text:style-name="P240">Bankas ir banko kodas:</text:p>
      <text:p text:style-name="P241">Patvirtinu, kad pateikti dokumentai ir duomenys yra teisingi.</text:p>
      <text:p text:style-name="P242">Patvirtinu, kad nurodyti medicinos prietaisai atitinka medicinos prietaisų saugos techninių reglamentų reikalavimus.</text:p>
      <text:p text:style-name="P243"/>
      <text:p text:style-name="P244">PRIDEDAMA:</text:p>
      <text:p text:style-name="P245">1. Užpildyta pažymos forma, 1 lapas, 2 egz.</text:p>
      <text:p text:style-name="P246">2. Gamintojo atitikties dokumentų kopijos ir jų vertimai į lietuvių<text:s/>kalbą, ____ lapai.</text:p>
      <text:p text:style-name="P247">3. Dokumentas, patvirtinantis paslaugos apmokėjimą.</text:p>
      <text:p text:style-name="P248"/>
      <text:p text:style-name="P249"><text:tab/><text:tab/><text:tab/><text:tab/><text:tab/></text:p>
      <text:p text:style-name="P250"><text:span text:style-name="T251"><text:tab/>(</text:span><text:span text:style-name="T252">Pareig pavadinimas)</text:span><text:span text:style-name="T253"><text:tab/>(Parašas)</text:span><text:span text:style-name="T254"><text:tab/>(Vardas ir pavard)</text:span></text:p>
      <text:p text:style-name="P255"><text:span text:style-name="T256">______________</text:span></text:p>
      <text:p text:style-name="P257">Priedo pakeitimai:</text:p>
      <text:p text:style-name="P258"><text:span text:style-name="T259">Nr.<text:s/></text:span><text:a xlink:href="https://www.e-tar.lt/portal/legalAct.html?documentId=TAR.DDD984C5C41C" office:target-frame-name="_top" xlink:show="replace"><text:span text:style-name="T260">T1-105</text:span></text:a><text:span text:style-name="T261">,</text:span><text:span text:style-name="T262"><text:s/>2004-06-14, Žin., 2004, Nr. 96-3579 (2004-06-19), i. k. 104225CISAK00T1-105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Valstybinė akreditavimo sveikatos priežiūros veiklai tarnyba prie Lietuvos Respublikos sveikatos apsaugos ministerijos, Įsakymas</text:span></text:p>
      <text:p text:style-name="P272"><text:span text:style-name="T273">Nr.<text:s/></text:span><text:a xlink:href="https://www.e-tar.lt/portal/legalAct.html?documentId=TAR.DDD984C5C41C" office:target-frame-name="_top" xlink:show="replace"><text:span text:style-name="T274">T1-105</text:span></text:a><text:span text:style-name="T275">, 2004-06-14, Žin., 2004, Nr. 96-3579 (2004-06-19), i. k. 104225CISAK00T1-105</text:span></text:p>
      <text:p text:style-name="P276"><text:span text:style-name="T277">Dėl Valstybinės akreditavimo sveikatos priežiūros veiklai tarnybos prie Sveikatos apsaugos m</text:span><text:span text:style-name="T278">inisterijos generalinio direktoriaus 2004 m. gegužės 10 d. įsakymo Nr. T1-86 "Dėl Pažymų, patvirtinančių prekės paskirtį ir suteikiančių teisę taikyti lengvatinį 5 procentų pridėtinės vertės mokesčio tarifą, išdavimo tvarkos patvirtinimo"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25T12:05:00Z</meta:creation-date>
    <dc:date>2017-05-25T12:05:00Z</dc:date>
    <meta:template xlink:href="Normal.dotm" xlink:type="simple"/>
    <meta:editing-cycles>2</meta:editing-cycles>
    <meta:editing-duration>PT0S</meta:editing-duration>
    <meta:document-statistic meta:page-count="5" meta:paragraph-count="187" meta:word-count="1143" meta:character-count="9021" meta:row-count="366" meta:non-whitespace-character-count="8065"/>
  </office:meta>
</office:document-meta>
</file>