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style:line-height-at-least="0.1395in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style:line-height-at-least="0.1395in" fo:margin-left="3.1493in" style:page-number="1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style:line-height-at-least="0.1395in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widows="0" fo:orphans="0" fo:text-align="center" style:line-height-at-least="0.1395in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1395in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1395in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center" style:line-height-at-least="0.1395in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 style:line-height-at-least="0.1395in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95in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style:line-height-at-least="0.1395in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395in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center" style:line-height-at-least="0.1395in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95in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1395in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95in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style:line-height-at-least="0.1395in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1395in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style:line-height-at-least="0.1395in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style:line-height-at-least="0.1395in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95in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395in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per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center" style:line-height-at-least="0.1395in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1395in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95in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center" style:line-height-at-least="0.084in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3-15</text:span></text:p>
      <text:p text:style-name="P4"/>
      <text:p text:style-name="P5"><text:span text:style-name="T6">Įsakymas paskelbtas: Žin. 2008, Nr.<text:s/></text:span><text:a xlink:href="https://www.e-tar.lt/portal/legalAct.html?documentId=TAR.BDB9A91D142A" office:target-frame-name="_top" xlink:show="replace"><text:span text:style-name="T7">91-3656</text:span></text:a><text:span text:style-name="T8">, i. k. 1082250ISAK000V-721</text:span></text:p>
      <text:p text:style-name="P9"/>
      <text:p text:style-name="P10"><text:span text:style-name="T11"/><text:span text:style-name="T12">LIETUVOS RESPUBLIKOS SVEIKATOS APSAUGOS MINISTRO</text:span></text:p>
      <text:p text:style-name="P13">ĮSAKYMAS</text:p>
      <text:p text:style-name="P14"/>
      <text:p text:style-name="P15">DĖL LIETUVOS NACIONALINĖS SVEIKATOS SISTEMOS ĮSTAIGŲ, KURIOSE REZIDENTAI DIRBA GYDYTOJAIS REZIDENTAIS, IŠLAIDŲ, SUSIJUSIŲ SU GYDYTOJŲ REZIDENTŲ DARBO UŽMOKESČIU,<text:s/>KOMPENSAVIMO TVARKOS APRAŠO TVIRTINIMO</text:p>
      <text:p text:style-name="P16"/>
      <text:p text:style-name="P17">2008 m. liepos 31 d. Nr. V-721</text:p>
      <text:p text:style-name="P18">Vilnius</text:p>
      <text:p text:style-name="P19"/>
      <text:p text:style-name="P20"><text:span text:style-name="T21">Vadovaudamasis Lietuvos Respublikos sveikatos priežiūros įstaigų įstatymo (Žin., 1996, Nr.<text:s/></text:span><text:a xlink:href="https://www.e-tar.lt/portal/lt/legalAct/TAR.C81BD50A27C6" office:target-frame-name="_blank" xlink:show="new"><text:span text:style-name="T22">66-1572</text:span></text:a><text:span text:style-name="T23">;1998, Nr.<text:s/></text:span><text:a xlink:href="https://www.e-tar.lt/portal/lt/legalAct/TAR.2E6CC51EA4ED" office:target-frame-name="_blank" xlink:show="new"><text:span text:style-name="T24">109-2995</text:span></text:a><text:span text:style-name="T25">; 2007, Nr.<text:s/></text:span><text:a xlink:href="https://www.e-tar.lt/portal/lt/legalAct/TAR.B14E508C3326" office:target-frame-name="_blank" xlink:show="new"><text:span text:style-name="T26">138-5643</text:span></text:a><text:span text:style-name="T27">) 43 straipsnio 1 dalimi ir vykdydamas L</text:span><text:span text:style-name="T28">ietuvos Respublikos Vyriausybės 2008 m. vasario 26 d. nutarimą Nr. 168 „Dėl įgaliojimų suteikimo įgyvendinant Lietuvos Respublikos sveikatos priežiūros įstaigų įstatymo 43 straipsnį“ (Žin., 2008, Nr.<text:s/></text:span><text:a xlink:href="https://www.e-tar.lt/portal/lt/legalAct/TAR.8E73357DBE20" office:target-frame-name="_blank" xlink:show="new"><text:span text:style-name="T29">27-971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Lietuvos nacionalinės sveikatos sistemos įstaigų, kuriose rezidentai dirba gydytojais rezidentais, išlaidų, susijusių su gydytojų rezidentų darbo užmokesčiu, kompensavimo tvarkos aprašą (pridedama).</text:span></text:p>
      <text:p text:style-name="P36"><text:span text:style-name="T37">2</text:span><text:span text:style-name="T38">.<text:s/></text:span><text:span text:style-name="T39">Pavedu</text:span><text:span text:style-name="T40"><text:s/>įsakymo vykdymą kontroliuoti ministerijos sekretoriui pagal administruojamą sritį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GEDIMINAS ČERNIAUSKAS</text:span></text:p>
      <text:soft-page-break/>
      <text:p text:style-name="P47">PATVIRTINTA</text:p>
      <text:p text:style-name="P49">Lietuvos Respublikos sveikatos apsaugos ministro 2008 m. liepos 31 d. įsakymu<text:s/><text:line-break/>Nr. V-721</text:p>
      <text:p text:style-name="P50"/>
      <text:p text:style-name="P51"><text:span text:style-name="T52">LIETUVOS NACIONALINĖS SVEIKATOS SISTEMOS ĮSTAIGŲ, KURIOSE REZIDENTAI DIRBA GYDYTOJAIS REZIDENTAIS, IŠLAIDŲ, SUSIJUSIŲ SU GYDYTOJŲ R</text:span><text:span text:style-name="T53">EZIDENTŲ DARBO UŽMOKESČIU, KOMPENSAVIMO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Lietuvos nacionalinės sveikatos sistemos įstaigų, kuriose rezidentai dirba gydytojais rezidentais, išlaidų, susijusių su gydytojų rezidentų darbo užmokesčiu, kompe</text:span><text:span text:style-name="T63">nsavimo tvarkos aprašas (toliau – Aprašas) nustato sveikatos priežiūros įstaigose įdarbintiems gydytojams rezidentams skiriamų išlaidų, susijusių su gydytojų rezidentų darbo užmokesčiu, kompensavimo iš Sveikatos apsaugos ministerijai skiriamų tikslinių val</text:span><text:span text:style-name="T64">stybės biudžeto asignavimų tvarką.</text:span></text:p>
      <text:p text:style-name="P65"><text:span text:style-name="T66">2</text:span><text:span text:style-name="T67">. Apraše vartojamos sąvokos atitinka Lietuvos Respublikos medicinos praktikos įstatyme (Žin., 1996, Nr.<text:s/></text:span><text:a xlink:href="https://www.e-tar.lt/portal/lt/legalAct/TAR.10E8E285740C" office:target-frame-name="_blank" xlink:show="new"><text:span text:style-name="T68">102-2313</text:span></text:a><text:span text:style-name="T69">; 2004, Nr.<text:s/></text:span><text:a xlink:href="https://www.e-tar.lt/portal/lt/legalAct/TAR.4095D47B10F2" office:target-frame-name="_blank" xlink:show="new"><text:span text:style-name="T70">68-2365</text:span></text:a><text:span text:style-name="T71">), Lietuvos Respublikos Vyriausybės 2003 m. spalio 31 d. nutarime Nr. 1359 „Dėl gydytojų rengimo“ (Žin., 2003, Nr.<text:s/></text:span><text:a xlink:href="https://www.e-tar.lt/portal/lt/legalAct/TAR.F1D2EF137C18" office:target-frame-name="_blank" xlink:show="new"><text:span text:style-name="T72">104-4667</text:span></text:a><text:span text:style-name="T73">), Lietuvos Respublikos sveikatos apsaugos ministro 2008 m. kovo 6 d. įsakyme Nr. V-176 „Dėl Valstybės biudžeto asignavimų, skirtų rezidento bazinei pareiginei algai mokėti, paskirstymo rezidentūros bazėms tvarkos apraš</text:span><text:span text:style-name="T74">o tvirtinimo“ (Žin., 2008, Nr.<text:s/></text:span><text:a xlink:href="https://www.e-tar.lt/portal/lt/legalAct/TAR.6C313B2322FF" office:target-frame-name="_blank" xlink:show="new"><text:span text:style-name="T75">29-1038</text:span></text:a><text:span text:style-name="T76">) vartojamas sąvokas ir apibrėžimus.</text:span></text:p>
      <text:p text:style-name="P77"><text:span text:style-name="T78">3</text:span><text:span text:style-name="T79">. Siekiant efektyviai sureguliuoti sveikatos priežiūros įstaigų, kuriose dirba gydytojai<text:s/></text:span><text:span text:style-name="T80">rezidentai, išlaidų, susijusių su gydytojų rezidentų darbo užmokesčiu, kompensavimo tvarkos<text:s/></text:span><text:soft-page-break/><text:span text:style-name="T81">mechanizmą, nustatoma, kad šiame procese dalyvauja Sveikatos apsaugos ministerija (toliau vadinama – Ministerija) ir sveikatos priežiūros įstaiga – rezidentūros baz</text:span><text:span text:style-name="T82">ė (toliau vadinama – Įstaiga).</text:span></text:p>
      <text:p text:style-name="Normal"/>
      <text:p text:style-name="P83"><text:span text:style-name="T84">II</text:span><text:span text:style-name="T85">.<text:s/></text:span><text:span text:style-name="T86">APRAŠO TIKSLAS IR UŽDAVINIAI</text:span></text:p>
      <text:p text:style-name="P87"/>
      <text:p text:style-name="P88"><text:span text:style-name="T89">4</text:span><text:span text:style-name="T90">. Aprašo tikslas – užtikrinti aiškų Įstaigų, kuriose yra įdarbinti gydytojai rezidentai, išlaidų, susijusių su gydytojų rezidentų darbo užmokesčiu, kompensavimo tvarkos mechanizmą</text:span><text:span text:style-name="T91">.</text:span></text:p>
      <text:p text:style-name="P92"><text:span text:style-name="T93">5</text:span><text:span text:style-name="T94">. Aprašo uždaviniai:</text:span></text:p>
      <text:p text:style-name="P95"><text:span text:style-name="T96">5.1</text:span><text:span text:style-name="T97">. siekti ir užtikrinti, kad tikslingai ir efektyviai būtų panaudojama gydytojų rezidentų darbo užmokesčiui skiriama lėšų dalis, kuri kompensuojama iš tikslinių valstybės biudžeto asignavimų, kuriuos Įstaigoms paskirsto Mini</text:span><text:span text:style-name="T98">sterija.</text:span></text:p>
      <text:p text:style-name="P99"><text:span text:style-name="T100">5.2</text:span><text:span text:style-name="T101">. siekti, kad lėšos, susijusios su gydytojų rezidentų bazinių pareiginių algų mokėjimu, būtų atitinkamai paskirstytos Įstaigoms pagal jose įdarbintų gydytojų rezidentų skaičių.</text:span></text:p>
      <text:p text:style-name="Normal"/>
      <text:p text:style-name="P102"><text:span text:style-name="T103">III</text:span><text:span text:style-name="T104">.<text:s/></text:span><text:span text:style-name="T105">VALSTYBĖS LĖŠŲ PASKIRSTYMO ĮSTAIGOMS IR SVEIKATOS</text:span><text:span text:style-name="T106"><text:s/>PRIEŽIŪROS ĮSTAIGŲ LĖŠŲ REZIDENTŲ DARBO UŽMOKESČIUI MOKĖTI KOMPENSAVIMO TVARKA</text:span></text:p>
      <text:p text:style-name="P107"/>
      <text:p text:style-name="P108"><text:span text:style-name="T109">6</text:span><text:span text:style-name="T110">. Ministerija, su Įstaiga ir universitetu ir pasirašiusi trišalę sutartį (toliau – Sutartis), patvirtintą Lietuvos Respublikos sveikatos apsaugos ministro 2008 m. kovo 6<text:s/></text:span><text:span text:style-name="T111">d. įsakymu Nr. V-176 „Dėl Valstybės biudžeto asignavimų, skirtų rezidento bazinei pareiginei algai mokėti, paskirstymo rezidentūros bazėms tvarkos aprašo tvirtinimo“ ( Žin., 2008, Nr.<text:s/></text:span><text:a xlink:href="https://www.e-tar.lt/portal/lt/legalAct/TAR.6C313B2322FF" office:target-frame-name="_blank" xlink:show="new"><text:span text:style-name="T112">29-1038</text:span></text:a><text:span text:style-name="T113">), skiria Įstaigoms lėšas, taip kompensuodama Įstaigoms išlaidas, susijusias su gydytojų rezidentų darbo užmokesčiu.</text:span></text:p>
      <text:p text:style-name="P114"><text:span text:style-name="T115">7</text:span><text:span text:style-name="T116">. Įstaiga, pagal Aprašo 6 punkte minėtu įsakymu patvirtintą Valstybės biudžeto asignavimų,<text:s/></text:span><text:soft-page-break/><text:span text:style-name="T117">skirtų rezidento bazine</text:span><text:span text:style-name="T118">i pareiginei algai mokėti tvarką, atsižvelgdama į atitinkamu laikotarpiu rezidentūros praktiką atliekančių rezidentų skaičių toje įstaigoje, pateikia paraišką Ministerijai dėl lėšų skyrimo gydytojų rezidentų darbo užmokesčiui mokėti.</text:span></text:p>
      <text:p text:style-name="P119"><text:span text:style-name="T120">8</text:span><text:span text:style-name="T121">. Ministerija pat</text:span><text:span text:style-name="T122">ikrina Įstaigų pateiktas paraiškas ir pagal jas ministro įsakymu skiria Įstaigoms lėšas.</text:span></text:p>
      <text:p text:style-name="P123"><text:span text:style-name="T124">9</text:span><text:span text:style-name="T125">. Iš Ministerijos skirtų lėšų Įstaigai kompensuojamos išlaidos:</text:span></text:p>
      <text:p text:style-name="P126"><text:span text:style-name="T127">9.1</text:span><text:span text:style-name="T128">. gydytojų rezidentų bazinei pareiginei algai;</text:span></text:p>
      <text:p text:style-name="P129"><text:span text:style-name="T130">9.2</text:span><text:span text:style-name="T131">. įmokoms valstybinio socialinio draudi</text:span><text:span text:style-name="T132">mo fondui;</text:span></text:p>
      <text:p text:style-name="P133"><text:span text:style-name="T134">9.3</text:span><text:span text:style-name="T135">. įstaigos garantiniam fondui;</text:span></text:p>
      <text:p text:style-name="P136"><text:span text:style-name="T137">9.4</text:span><text:span text:style-name="T138">. kompensacijoms už nepanaudotas kasmetines atostogas.</text:span></text:p>
      <text:p text:style-name="P139"><text:span text:style-name="T140">10</text:span><text:span text:style-name="T141">. Ministerija Sutartyje numatyta tvarka ir terminais perveda Įstaigoms valstybės skirtas tikslines lėšas gydytojų rezidentų algų<text:s/></text:span><text:span text:style-name="T142">mokėjimui pagal rezidentūros bazių sąrašą.</text:span></text:p>
      <text:p text:style-name="P143"><text:span text:style-name="T144">11</text:span><text:span text:style-name="T145">. Kitas išlaidas, susijusias su gydytojų rezidentų darbo užmokesčiu (už papildomus (daugiau negu nustatyta universitetų patvirtintuose Rezidentūros nuostatuose) budėjimus, už darbą poilsio ir švenčių dienomi</text:span><text:span text:style-name="T146">s), Įstaiga, vadovaudamasi teisės aktais ir savo vidaus tvarkos taisyklėmis, kompensuoja iš Įstaigos darbo užmokesčio fondo lėšų.</text:span><text:s/></text:p>
      <text:p text:style-name="P147">Punkto pakeitimai:</text:p>
      <text:p text:style-name="P148"><text:span text:style-name="T149">Nr.<text:s/></text:span><text:a xlink:href="https://www.e-tar.lt/portal/legalAct.html?documentId=f0c9a020a36611ec966fd5047f7e7091" office:target-frame-name="_top" xlink:show="replace"><text:span text:style-name="T150">V-53</text:span><text:span text:style-name="T151">2</text:span></text:a><text:span text:style-name="T152">, 2022-03-14, paskelbta TAR 2022-03-14, i. k. 2022-04701</text:span></text:p>
      <text:p text:style-name="Normal"/>
      <text:p text:style-name="P153"><text:span text:style-name="T154">11</text:span><text:span text:style-name="T155">1</text:span><text:span text:style-name="T156">. K</text:span><text:span text:style-name="T157">ol gydytojo rezidento rezidentūros studijų programos dalis universiteto nustatyta tvarka vykdoma užsienyje veikiančioje įstaigoje, gydytojui rezidentui Įstaiga darbo užmokestį kompensuoja</text:span><text:span text:style-name="T158"><text:s/>iš Ministerijos Įstaigai skirtų lėšų.</text:span><text:s/></text:p>
      <text:p text:style-name="P159">Papildyta punktu:</text:p>
      <text:p text:style-name="P160"><text:span text:style-name="T161">Nr.<text:s/></text:span><text:a xlink:href="https://www.e-tar.lt/portal/legalAct.html?documentId=f0c9a020a36611ec966fd5047f7e7091" office:target-frame-name="_top" xlink:show="replace"><text:span text:style-name="T162">V-532</text:span></text:a><text:span text:style-name="T163">, 2022-03-14, paskelbta TAR 2022-03-14, i. k. 2022-04701</text:span></text:p>
      <text:p text:style-name="Normal"/>
      <text:p text:style-name="P164"><text:span text:style-name="T165">IV</text:span><text:span text:style-name="T166">.<text:s/></text:span><text:span text:style-name="T167">BAIGIAMOSIOS NUOSTATOS</text:span></text:p>
      <text:p text:style-name="P168"/>
      <text:p text:style-name="P169"><text:span text:style-name="T170">12</text:span><text:span text:style-name="T171">. Įstaigų išlaidų, susijusių su gydytojų rezidentų darbo užmokesčiu, kompensavimo tvarkos mechanizme dalyvaujantys subjektai (Ministerija ir Įstaigos) privalo būti suinteresuoti kuo efektyvesniu valstybės skiriamų asignavimų gydytojų rezidentų darbo</text:span><text:span text:style-name="T172"><text:s/>užmokesčiui panaudojimu bei išlaidų kompensavimo tvarkos funkcionavimu.</text:span></text:p>
      <text:p text:style-name="P173"><text:span text:style-name="T174">13</text:span><text:span text:style-name="T175">. Kiekvienas valstybės lėšų panaudojimo, jų paskirstymo ir sveikatos priežiūros įstaigų išlaidų kompensavimo tvarkoje dalyvaujantis subjektas už bet kokių sutartinių įsipareigoj</text:span><text:span text:style-name="T176">imų nevykdymą ar nesavalaikį jų vykdymą atsako galiojančių teisės aktų nustatyta tvarka.</text:span></text:p>
      <text:p text:style-name="Normal"/>
      <text:p text:style-name="P177"><text:span text:style-name="T178">___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f0c9a020a36611ec966fd5047f7e7091" office:target-frame-name="_top" xlink:show="replace"><text:span text:style-name="T190">V-532</text:span></text:a><text:span text:style-name="T191">, 2022-03-14, paskelbta TAR 2022-03-14, i. k. 2022-04701</text:span></text:p>
      <text:p text:style-name="P192"><text:span text:style-name="T193">Dėl Lietuvos Respublikos sveikatos apsaugos ministro 2008 m. liepos 31 d. įsakymo Nr. V-721 „Dėl L</text:span><text:span text:style-name="T194">ietuvos nacionalinės sveikatos sistemos įstaigų, kuriose rezidentai dirba gydytojais rezidentais, išlaidų, susijusių su gydytojų rezidentų darbo užmokesčiu, kompensavimo tvarkos aprašo 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3-15T06:46:00Z</meta:creation-date>
    <dc:date>2022-03-15T06:46:00Z</dc:date>
    <meta:template xlink:href="Normal.dotm" xlink:type="simple"/>
    <meta:editing-cycles>2</meta:editing-cycles>
    <meta:editing-duration>PT0S</meta:editing-duration>
    <meta:document-statistic meta:page-count="6" meta:paragraph-count="89" meta:word-count="991" meta:character-count="8025" meta:row-count="245" meta:non-whitespace-character-count="7123"/>
  </office:meta>
</office:document-meta>
</file>