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8" style:parent-style-name="Normal" style:family="paragraph">
      <style:paragraph-properties fo:widows="0" fo:orphans="0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8-08</text:span></text:p>
      <text:p text:style-name="P7"/>
      <text:p text:style-name="P8"><text:span text:style-name="T9">Įsakymas paskelbtas: Informaciniai pranešimai 2012, Nr.<text:s/></text:span><text:a xlink:href="https://www.e-tar.lt/portal/legalAct.html?documentId=TAR.BDAD239AA73E" office:target-frame-name="_top" xlink:show="replace"><text:span text:style-name="T10">16-142</text:span></text:a><text:span text:style-name="T11">, i. k. 1122020ISAK0004-172</text:span></text:p>
      <text:p text:style-name="P12"/>
      <text:p text:style-name="P13">Nauja redakcija nuo 2013-08-08:</text:p>
      <text:p text:style-name="Normal"><text:span text:style-name="T14">Nr.<text:s/></text:span><text:a xlink:href="https://www.e-tar.lt/portal/legalAct.html?documentId=TAR.1E1DC3CBA9C9" office:target-frame-name="_top" xlink:show="replace"><text:span text:style-name="T15">4-687</text:span></text:a><text:span text:style-name="T16">, 2013-07-31, Informaciniai pranešimai 2013, Nr. 63-442 (2013-08-07), i. k. 1132020ISAK0004-687</text:span></text:p>
      <text:p text:style-name="P17"/>
      <text:p text:style-name="P18">LIETUVOS RESPUBLIKOS ŪKIO MINISTRAS</text:p>
      <text:p text:style-name="P19"/>
      <text:p text:style-name="P20">ĮSAKYMAS</text:p>
      <text:p text:style-name="P21">DĖL FINANSAVIMO PROJEKTAMS,<text:s/>SIEKIANTIEMS GAUTI EUROPOS SĄJUNGOS STRUKTŪRINIŲ FONDŲ FINANSINĘ PARAMĄ PAGAL LIETUVOS 2007–2013 METŲ EUROPOS SĄJUNGOS STRUKTŪRINĖS PARAMOS PANAUDOJIMO STRATEGIJĄ IR ekonomikos augimo VEIKSMŲ PROGRAMĄ, SKYRIMO</text:p>
      <text:p text:style-name="P22"/>
      <text:p text:style-name="P23"><text:span text:style-name="T24">2012 m. vasario 21 d. Nr. 4-172</text:span></text:p>
      <text:p text:style-name="P25"><text:span text:style-name="T26">Vilnius</text:span></text:p>
      <text:p text:style-name="P27"/>
      <text:p text:style-name="P28"/>
      <text:p text:style-name="P29"><text:span text:style-name="T30">Vad</text:span><text:span text:style-name="T31">ovaudamasis Atsakomybės ir funkcijų paskirstymo tarp institucijų, įgyvendinant Lietuvos 2007–2013 metų Europos Sąjungos struktūrinės paramos panaudojimo strategiją ir veiksmų programas, taisyklėmis, patvirtintomis Lietuvos Respublikos Vyriausybės 2007 m. s</text:span><text:span text:style-name="T32">palio 17 d. nutarimu Nr. 1139 (Žin., 2007, Nr.<text:s/></text:span><text:a xlink:href="https://www.e-tar.lt/portal/lt/legalAct/TAR.003203091F72" office:target-frame-name="_blank" xlink:show="new"><text:span text:style-name="T33">114-4637</text:span></text:a><text:span text:style-name="T34">; 2012, Nr. 90-4698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5">67-1957</text:span></text:a><text:span text:style-name="T36">; 2010, Nr.<text:s/></text:span><text:a xlink:href="https://www.e-tar.lt/portal/lt/legalAct/TAR.D518E7C4B1E0" office:target-frame-name="_blank" xlink:show="new"><text:span text:style-name="T37">125-6400</text:span></text:a><text:span text:style-name="T38">), 10.2 punktu, VP2-4.2-ŪM-01-K priemonės „Elektros skirstymo sistemos modernizavimas ir plėtra“ projektų finansavimo sąlygų aprašo, patvirtinto</text:span><text:span text:style-name="T39"><text:s/>Lietuvos Respublikos ūkio ministro 2008 m. lapkričio 26 d. įsakymu Nr. 4-581 (Žin., 2008, Nr.<text:s/></text:span><text:a xlink:href="https://www.e-tar.lt/portal/lt/legalAct/TAR.4D4F0BA27339" office:target-frame-name="_blank" xlink:show="new"><text:span text:style-name="T40">141-5589</text:span></text:a><text:span text:style-name="T41">; 2011, Nr.<text:s/></text:span><text:a xlink:href="https://www.e-tar.lt/portal/lt/legalAct/TAR.BDFB0DCCEE7A" office:target-frame-name="_blank" xlink:show="new"><text:span text:style-name="T42">55-2662</text:span></text:a><text:span text:style-name="T43">), 65 punktu ir atsižvelgdamas į viešosios įstaigos Lietuvos verslo paramos agentūros (toliau – VšĮ Lietuvos verslo paramos agentūra) 2012 m. sausio 31 d. pagal Ekonomikos augimo veiksmų programos VP2-4.2-ŪM-01-K priemon</text:span><text:span text:style-name="T44">ę „Elektros skirstymo sistemos modernizavimas ir plėtra“ projektų, gautų konkurso būdu, naudos ir kokybės vertinimo ataskaitą Nr. 2-(13.2.3-21), Ūkio ministerijos Energetikos projektų atrankos komiteto 2012 m. vasario 14 d. posėdžio protokolo Nr. 12 nutari</text:span><text:span text:style-name="T45">amąją dalį, 2013 m. liepos 19 d. projekto „AB LESTO elektros skirstomojo tinklo plėtra – kaimo sodybų elektrifikavimas“, projekto kodas Nr. VP2-4.2-ŪM-01-K-03-001, finansavimo ir administravimo sutarties pakeitimo susitarimą Nr. 1 ir 2013 m. liepos 19 d. p</text:span><text:span text:style-name="T46">rojekto „AB LESTO elektros skirstomojo tinklo modernizavimas ir plėtra sodininkų bendrijose“, projekto kodas Nr. VP2-4.2-ŪM-01-K-03-002, finansavimo ir administravimo sutarties pakeitimo susitarimą Nr. 1,</text:span></text:p>
      <text:p text:style-name="P47"><text:span text:style-name="T48">s k i r i u finansavimą pagal Ekonomikos augimo v</text:span><text:span text:style-name="T49">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50">95-3721</text:span></text:a><text:span text:style-name="T51">), 4 prioriteto „Esminė ekonominė infra</text:span><text:span text:style-name="T52">struktūra“ VP2-4.2-ŪM-01-K priemonę „Elektros skirstymo sistemos modernizavimas ir plėtra“ projektams įgyvendinti iš Ūkio ministerijos reorganizavimo laikotarpio energetikos srities projektų įgyvendinimo programos, priemonės kodas 01 002 01 01 01, funkcinė</text:span><text:span text:style-name="T53">s klasifikacijos kodas 04.03.05.01, ekonominės klasifikacijos kodas 2.9.2.2.1.03, finansavimo šaltinio kodas 1.3.2.3.1 (2007–2013 m. ES struktūrinė parama):</text:span></text:p>
      <text:p text:style-name="P54"><text:span text:style-name="T55">1</text:span><text:span text:style-name="T56">. AB LESTO projekto „AB LESTO elektros skirstomojo tinklo plėtra – kaimo sodybų elektrifikavim</text:span><text:span text:style-name="T57">as“ (VšĮ Lietuvos verslo paramos agentūros 2012 m. sausio 31 d. paraiškos kodas VP2-4.2-ŪM-01-K-03-001 Europos Sąjungos struktūrinių fondų ir (ar) valstybės biudžeto finansavimui gauti vertinimo rezultatų ataskaita Nr. VP-P1-Z02-3191) kapitalo formavimo iš</text:span><text:span text:style-name="T58">laidoms padengti – iki 694 410,00 (šešių šimtų devyniasdešimt keturių tūkstančių keturių šimtų dešimties) litų finansavimo, finansavimo dalis (intensyvumas) – iki 40,00 procentų;</text:span></text:p>
      <text:p text:style-name="P59"><text:span text:style-name="T60">2</text:span><text:span text:style-name="T61">. AB LESTO projekto „AB LESTO elektros skirstomojo tinklo modernizavimas</text:span><text:span text:style-name="T62"><text:s/>ir plėtra sodininkų bendrijose“ (VšĮ Lietuvos verslo paramos agentūros 2012 m. sausio 31 d. paraiškos kodas VP2-4.2-ŪM-01-K-03-002 Europos Sąjungos struktūrinių fondų ir (ar) valstybės biudžeto finansavimui gauti vertinimo rezultatų ataskaita Nr. VP-P1-Z0</text:span><text:span text:style-name="T63">2-3192) kapitalo formavimo išlaidoms padengti – iki 9 146 532,00 (devynių milijonų šimto keturiasdešimt šešių tūkstančių penkių šimtų trisdešimt dviejų) litų finansavimo, finansavimo dalis (intensyvumas) – iki 40,00 procentų.</text:span></text:p>
      <text:p text:style-name="P64"/>
      <text:p text:style-name="P65"/>
      <text:p text:style-name="P66"/>
      <text:p text:style-name="P67">Ūkio ministras<text:tab/>Rimantas Žylius</text:p>
      <text:p text:style-name="P68"/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ūkio ministerija, Įsakymas</text:span></text:p>
      <text:p text:style-name="P78"><text:span text:style-name="T79">Nr.<text:s/></text:span><text:a xlink:href="https://www.e-tar.lt/portal/legalAct.html?documentId=TAR.1E1DC3CBA9C9" office:target-frame-name="_top" xlink:show="replace"><text:span text:style-name="T80">4-687</text:span></text:a><text:span text:style-name="T81">, 2013-07-31, Informaciniai pranešimai, 2013, Nr. 63-442 (2013-08-07), i. k.<text:s/></text:span><text:span text:style-name="T82">1132020ISAK0004-687</text:span></text:p>
      <text:p text:style-name="P83"><text:span text:style-name="T84">Dėl Lietuvos Respublikos ūkio ministro 2012 m. vasario 21 d. įsakymo Nr. 4-172 "Dėl finansavimo projektams, siekiantiems gauti Europos Sąjungos struktūrinių fondų finansinę paramą pagal Lietuvos 2007–2013 metų Europos Sąjungos struktūri</text:span><text:span text:style-name="T85">nės paramos panaudojimo strategiją ir Ekonomikos augimo veiksmų programą, skyrimo"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11T06:54:00Z</meta:creation-date>
    <dc:date>2015-09-11T06:54:00Z</dc:date>
    <meta:template xlink:href="Normal" xlink:type="simple"/>
    <meta:editing-cycles>2</meta:editing-cycles>
    <meta:editing-duration>PT0S</meta:editing-duration>
    <meta:document-statistic meta:page-count="2" meta:paragraph-count="25" meta:word-count="663" meta:character-count="5311" meta:row-count="103" meta:non-whitespace-character-count="4673"/>
  </office:meta>
</office:document-meta>
</file>