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/>
      </style:paragraph-properties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break-before="page" fo:margin-left="3.543in">
        <style:tab-stops/>
      </style:paragraph-properties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olumn160" style:family="table-column">
      <style:table-column-properties style:column-width="6.6923in" style:use-optimal-column-width="false"/>
    </style:style>
    <style:style style:name="Table159" style:family="table">
      <style:table-properties style:width="6.6923in" fo:margin-left="0in" table:align="lef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Row165" style:family="table-row">
      <style:table-row-properties style:min-row-height="0.706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color="#000000" style:font-size-complex="12pt"/>
    </style:style>
    <style:style style:name="P168" style:parent-style-name="Normal" style:family="paragraph">
      <style:paragraph-properties fo:text-indent="0.4923in"/>
      <style:text-properties fo:color="#000000" style:font-size-complex="12pt"/>
    </style:style>
    <style:style style:name="TableColumn170" style:family="table-column">
      <style:table-column-properties style:column-width="3.2805in" style:use-optimal-column-width="false"/>
    </style:style>
    <style:style style:name="TableColumn171" style:family="table-column">
      <style:table-column-properties style:column-width="3.4118in" style:use-optimal-column-width="false"/>
    </style:style>
    <style:style style:name="Table169" style:family="table">
      <style:table-properties style:width="6.6923in" fo:margin-left="0in" table:align="lef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style:font-size-complex="12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style:font-size-complex="12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style:font-size-complex="12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style:font-size-complex="12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style:font-size-complex="12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style:font-size-complex="12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style:font-size-complex="12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style:font-size-complex="12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style:font-size-complex="12pt"/>
    </style:style>
    <style:style style:name="P2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33" style:family="table-column">
      <style:table-column-properties style:column-width="3.2805in" style:use-optimal-column-width="false"/>
    </style:style>
    <style:style style:name="TableColumn234" style:family="table-column">
      <style:table-column-properties style:column-width="3.4118in" style:use-optimal-column-width="false"/>
    </style:style>
    <style:style style:name="Table232" style:family="table">
      <style:table-properties style:width="6.6923in" fo:margin-left="0in" table:align="lef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style:font-size-complex="12pt"/>
    </style:style>
    <style:style style:name="P2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48" style:family="table-column">
      <style:table-column-properties style:column-width="6.6923in" style:use-optimal-column-width="false"/>
    </style:style>
    <style:style style:name="Table247" style:family="table">
      <style:table-properties style:width="6.6923in" fo:margin-left="0in" table:align="lef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ableRow253" style:family="table-row">
      <style:table-row-properties style:min-row-height="0.9875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style:font-size-complex="12pt"/>
    </style:style>
    <style:style style:name="P256" style:parent-style-name="Normal" style:family="paragraph">
      <style:paragraph-properties fo:text-align="justify" fo:text-indent="0.4923in"/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60" style:family="table-column">
      <style:table-column-properties style:column-width="6.6923in" style:use-optimal-column-width="false"/>
    </style:style>
    <style:style style:name="Table259" style:family="table">
      <style:table-properties style:width="6.6923in" fo:margin-left="0in" table:align="lef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ableRow265" style:family="table-row">
      <style:table-row-properties style:min-row-height="0.56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70" style:family="table-column">
      <style:table-column-properties style:column-width="3.9368in" style:use-optimal-column-width="false"/>
    </style:style>
    <style:style style:name="TableColumn271" style:family="table-column">
      <style:table-column-properties style:column-width="2.7555in" style:use-optimal-column-width="false"/>
    </style:style>
    <style:style style:name="Table269" style:family="table">
      <style:table-properties style:width="6.6923in" fo:margin-left="0in" table:align="lef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style:font-size-complex="12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style:font-size-complex="12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style:font-size-complex="12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style:font-size-complex="12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style:font-size-complex="12pt"/>
    </style:style>
    <style:style style:name="P312" style:parent-style-name="Normal" style:family="paragraph">
      <style:paragraph-properties fo:text-align="justify" fo:text-indent="0.4923in"/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18" style:family="table-column">
      <style:table-column-properties style:column-width="2.493in" style:use-optimal-column-width="false"/>
    </style:style>
    <style:style style:name="TableColumn319" style:family="table-column">
      <style:table-column-properties style:column-width="0.784in" style:use-optimal-column-width="false"/>
    </style:style>
    <style:style style:name="TableColumn320" style:family="table-column">
      <style:table-column-properties style:column-width="1.5784in" style:use-optimal-column-width="false"/>
    </style:style>
    <style:style style:name="TableColumn321" style:family="table-column">
      <style:table-column-properties style:column-width="1.8368in" style:use-optimal-column-width="false"/>
    </style:style>
    <style:style style:name="Table317" style:family="table">
      <style:table-properties style:width="6.6923in" fo:margin-left="0in" table:align="lef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widows="0" fo:orphans="0"/>
      <style:text-properties fo:color="#000000" style:font-size-complex="12pt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style:font-size-complex="12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style:font-size-complex="12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color="#000000" style:font-size-complex="12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style:font-size-complex="12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style:font-size-complex="12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style:font-size-complex="12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color="#000000" style:font-size-complex="12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style:font-size-complex="12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0.9569in"/>
        </style:tab-stops>
      </style:paragraph-properties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position="3.25in"/>
          <style:tab-stop style:type="right" style:position="5.875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  <style:text-properties fo:color="#000000"/>
    </style:style>
    <style:style style:name="P378" style:parent-style-name="Normal" style:family="paragraph">
      <style:paragraph-properties fo:widows="0" fo:orphans="0" fo:text-align="center" fo:text-indent="0.4923in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</text:span></text:p>
      <text:p text:style-name="P10"/>
      <text:p text:style-name="P11"><text:span text:style-name="T12">Įsakymas paskelbtas: Žin. 2007, Nr.<text:s/></text:span><text:a xlink:href="https://www.e-tar.lt/portal/legalAct.html?documentId=TAR.BDA72F0DC6A1" office:target-frame-name="_top" xlink:show="replace"><text:span text:style-name="T13">43-1660</text:span></text:a><text:span text:style-name="T14">, i. k. 1072070ISAKISAK-663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FINANSINĖS PARAMOS TEIKIMO IKIMOKYKLINIO UGDYMO AUKLĖTOJO IR/AR PRIEŠMOKYKLINIO UGDYMO PEDAGOGO ETATAMS STEIGTI 2007 METŲ RUGSĖJO-GRUODŽIO MĖNESIAIS SAVIVALDYBIŲ ŠVIETIMO ĮSTAIGOSE TVARKOS APRAŠO PATVIRTINIMO</text:p>
      <text:p text:style-name="P23"/>
      <text:p text:style-name="P24">2007 m. balandžio 16 d. Nr. ISAK-663</text:p>
      <text:p text:style-name="P25">Vilnius</text:p>
      <text:p text:style-name="P26"/>
      <text:p text:style-name="P27"><text:span text:style-name="T28">Įgyvendindama Lietuvos Respublikos Vyriausybės 2006–2008 metų programos įgyvendinimo priemonių, patvirtintų Lietuvos Respublikos Vyriausybės 2006 m. spalio 1</text:span><text:span text:style-name="T29">7 d. nutarimu Nr. 1020 (Žin., 2006, Nr.<text:s/></text:span><text:a xlink:href="https://www.e-tar.lt/portal/lt/legalAct/TAR.B177F284D0AB" office:target-frame-name="_blank" xlink:show="new"><text:span text:style-name="T30">112-4273</text:span></text:a><text:span text:style-name="T31">), 92 punktą,</text:span></text:p>
      <text:p text:style-name="P32"><text:span text:style-name="T33">tvirtinu</text:span><text:span text:style-name="T34"><text:s/>Finansinės paramos teikimo ikimokyklinio ugdymo auklėtojo ir/ar priešmokyklinio ugdymo pedagogo et</text:span><text:span text:style-name="T35">atams steigti 2007 metų rugsėjo–gruodžio mėnesiais savivaldybių švietimo įstaigose tvarkos aprašą (pridedama).</text:span></text:p>
      <text:p text:style-name="P36"/>
      <text:p text:style-name="P37"/>
      <text:p text:style-name="P38"/>
      <text:p text:style-name="P39"><text:span text:style-name="T40">ŠVIETIMO IR MOKSLO MINISTRĖ</text:span><text:span text:style-name="T41"><text:tab/>ROMA ŽAKAITIENĖ</text:span></text:p>
      <text:soft-page-break/>
      <text:p text:style-name="P42">PATVIRTINTA</text:p>
      <text:p text:style-name="P43">Lietuvos Respublikos švietimo ir mokslo<text:s/></text:p>
      <text:p text:style-name="P44">ministro</text:p>
      <text:p text:style-name="P45">2007 m. balandžio 16 d.<text:s/>įsakymu Nr. ISAK-</text:p>
      <text:p text:style-name="P46">663</text:p>
      <text:p text:style-name="P47"/>
      <text:p text:style-name="P48"><text:span text:style-name="T49">FINANSINĖS PARAMOS TEIKIMO IKIMOKYKLINIO UGDYMO AUKLĖTOJO IR/AR PRIEŠMOKYKLINIO UGDYMO PEDAGOGO ETATAMS STEIGTI 2007 METŲ RUGSĖJO–GRUODŽIO MĖNESIAIS SAVIVALDYBIŲ ŠVIETIMO ĮSTAIGOSE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s/>Finansinės paramos teikimo ikimokyklinio ugdymo auklėtojo ir/ar priešmokyklinio ugdymo pedagogo etatams steigti 2007 metų rugsėjo–gruodžio mėnesiais savivaldybių švietimo įstaigose tvarkos aprašas (toliau vadinama – Aprašas) reglamentuoja finansinės param</text:span><text:span text:style-name="T60">os teikimo iš Lietuvos Respublikos švietimo ir mokslo ministerijai numatytų Lietuvos Respublikos valstybės biudžeto asignavimų ikimokyklinio ugdymo auklėtojo ir/ar priešmokyklinio ugdymo pedagogo etatams steigti (toliau vadinama – Finansinė parama) tvarką.</text:span></text:p>
      <text:p text:style-name="P61"><text:span text:style-name="T62">2</text:span><text:span text:style-name="T63">. Aprašo įgyvendinimą koordinuoja Lietuvos Respublikos švietimo ir mokslo ministro įsakymu sudaryta darbo grupė (toliau vadinama – Darbo grupė).</text:span></text:p>
      <text:p text:style-name="P64"/>
      <text:p text:style-name="P65"><text:span text:style-name="T66">II</text:span><text:span text:style-name="T67">.<text:s/></text:span><text:span text:style-name="T68">PROJEKTŲ KONKURSO ORGANIZAVIMAS</text:span></text:p>
      <text:p text:style-name="P69"/>
      <text:p text:style-name="P70"><text:span text:style-name="T71">3</text:span><text:span text:style-name="T72">. Ikimokyklinio ugdymo auklėtojo ir/ar priešmokyklinio u</text:span><text:span text:style-name="T73">gdymo pedagogo etatams steigti savivaldybių švietimo įstaigose skelbiamas konkursas.</text:span></text:p>
      <text:p text:style-name="P74"><text:span text:style-name="T75">4</text:span><text:span text:style-name="T76">. Savivaldybės iki 2007 m. birželio 1 d. Lietuvos Respublikos švietimo ir mokslo ministerijai pateikia:</text:span></text:p>
      <text:p text:style-name="P77"><text:span text:style-name="T78">4.1</text:span><text:span text:style-name="T79">. prašymą finansinei paramai gauti 2007 metų rugsėjo–gruo</text:span><text:span text:style-name="T80">džio mėnesiais;</text:span></text:p>
      <text:p text:style-name="P81"><text:span text:style-name="T82">4.2</text:span><text:span text:style-name="T83">. užpildytą Finansinės paramos ikimokyklinio ugdymo auklėtojo ir/ar priešmokyklinio ugdymo pedagogo etatams steigti savivaldybių švietimo įstaigose projektų konkurso paraišką;</text:span></text:p>
      <text:p text:style-name="P84"><text:span text:style-name="T85">4.3</text:span><text:span text:style-name="T86">. savivaldybės administracijos švietimo padalinio<text:s/></text:span><text:span text:style-name="T87">ir/ar Vaiko teisių apsaugos tarnybos rekomendaciją steigti ikimokyklinio ugdymo auklėtojo ir/ar priešmokyklinio ugdymo pedagogo etatus;</text:span></text:p>
      <text:p text:style-name="P88"><text:span text:style-name="T89">4.4</text:span><text:span text:style-name="T90">. savivaldybės raštą, patvirtinantį ikimokyklinio ugdymo auklėtojo ir/ar priešmokyklinio ugdymo pedagogo etatų st</text:span><text:span text:style-name="T91">eigimą savivaldybės švietimo įstaigose nuo 2007 m. rugsėjo mėnesio.</text:span></text:p>
      <text:p text:style-name="P92"><text:span text:style-name="T93">5</text:span><text:span text:style-name="T94">. Į finansinę paramą gali pretenduoti projektai, pagal kuriuos:</text:span></text:p>
      <text:p text:style-name="P95"><text:span text:style-name="T96">5.1</text:span><text:span text:style-name="T97">. savivaldybių švietimo įstaigose nuo 2007 m. rugsėjo mėn. steigiami ikimokyklinio ugdymo auklėtojo ir/ar priešm</text:span><text:span text:style-name="T98">okyklinio ugdymo pedagogo etatai;</text:span></text:p>
      <text:p text:style-name="P99"><text:span text:style-name="T100">5.2</text:span><text:span text:style-name="T101">. numatyti pretendentai į ikimokyklinio ugdymo auklėtojo ir/ar priešmokyklinio ugdymo pedagogo pareigas;</text:span></text:p>
      <text:p text:style-name="P102"><text:span text:style-name="T103">5.3</text:span><text:span text:style-name="T104">. savivaldybės administracijos švietimo padalinys ir/ar Vaiko teisių apsaugos tarnyba pateikia<text:s/></text:span><text:span text:style-name="T105">rekomendaciją dėl ikimokyklinio ugdymo auklėtojo ir/ar priešmokyklinio ugdymo pedagogo etatų steigimo;</text:span></text:p>
      <text:p text:style-name="P106"><text:span text:style-name="T107">5.4</text:span><text:span text:style-name="T108">. numatytas tolesnis ikimokyklinio ugdymo auklėtojo ir/ar priešmokyklinio ugdymo pedagogo etatų finansavimas pasibaigus projektui.</text:span></text:p>
      <text:p text:style-name="P109"><text:span text:style-name="T110">6</text:span><text:span text:style-name="T111">.<text:s/></text:span><text:span text:style-name="T112">Prioritetai teikiami projektams, kai ikimokyklinio ugdymo auklėtojo ir/ar priešmokyklinio ugdymo pedagogo etatai ketinami steigti kaimiškose vietovėse, kuriose nėra nė vienos ikimokyklinio ugdymo įstaigos ar ikimokyklinio/priešmokyklinio ugdymo grupės ir y</text:span><text:span text:style-name="T113">ra ikimokyklinio/priešmokyklinio amžiaus vaikų, augančių socialinės rizikos ir/ar socialinės atskirties sąlygomis.</text:span></text:p>
      <text:p text:style-name="P114"><text:span text:style-name="T115">7</text:span><text:span text:style-name="T116">. Darbo grupė nagrinėja konkursui pateiktus projektus ir priima sprendimus dėl finansinės<text:s/></text:span><text:soft-page-break/><text:span text:style-name="T117">paramos teikimo, jei posėdyje dalyvauja ne maž</text:span><text:span text:style-name="T118">iau kaip 2/3 visų darbo grupės narių.</text:span></text:p>
      <text:p text:style-name="P119"><text:span text:style-name="T120">8</text:span><text:span text:style-name="T121">. Darbo grupė, atsižvelgdama į Aprašo 5 ir 6 punktų nuostatas, vertina konkursui pateiktus projektus ir teikia rekomendacijas Lietuvos Respublikos švietimo ir mokslo ministrui dėl finansinės paramos teikimo.</text:span></text:p>
      <text:p text:style-name="P122"><text:span text:style-name="T123">9</text:span><text:span text:style-name="T124">. Prireikus darbo grupė turi teisę nagrinėti papildomai pateiktus projektus.</text:span></text:p>
      <text:p text:style-name="P125"><text:span text:style-name="T126">10</text:span><text:span text:style-name="T127">. Lietuvos Respublikos švietimo ir mokslo ministras, atsižvelgdamas į Darbo grupės rekomendacijas, įsakymu tvirtina savivaldybių švietimo įstaigų, kuriose finansuojami įstei</text:span><text:span text:style-name="T128">gti ikimokyklinio ugdymo auklėtojo ir/ar priešmokyklinio ugdymo pedagogo etatai, sąrašą.</text:span></text:p>
      <text:p text:style-name="P129"/>
      <text:p text:style-name="P130"><text:span text:style-name="T131">III</text:span><text:span text:style-name="T132">.<text:s/></text:span><text:span text:style-name="T133">FINANSAVIMAS</text:span></text:p>
      <text:p text:style-name="P134"/>
      <text:p text:style-name="P135"><text:span text:style-name="T136">11</text:span><text:span text:style-name="T137">. Lietuvos Respublikos švietimo ir mokslo ministerija savivaldybėms, 2007 metų rugsėjo–gruodžio mėnesiais steigsiančioms ikimokyklinio<text:s/></text:span><text:span text:style-name="T138">ugdymo auklėtojo ir/ar priešmokyklinio ugdymo pedagogo etatus, skiria šimtą procentų finansavimo, kurio reikia šiems etatams išlaikyti 2007 metų rugsėjo–gruodžio mėnesiais. Lėšos pervedamos ir atsiskaitoma už lėšų panaudojimą pagal sutartį, sudarytą tarp L</text:span><text:span text:style-name="T139">ietuvos Respublikos švietimo ir mokslo ministerijos ir savivaldybės, vykdančios švietimo įstaigos, kuriai teikiama finansinė parama, steigėjo funkcijas.</text:span></text:p>
      <text:p text:style-name="P140"/>
      <text:p text:style-name="P141"><text:span text:style-name="T142">______________</text:span></text:p>
      <text:soft-page-break/>
      <text:p text:style-name="P143">Finansinės paramos teikimo ikimokyklinio<text:s/></text:p>
      <text:p text:style-name="P144">ugdymo auklėtojo ir/ar priešmokyklinio<text:s/></text:p>
      <text:p text:style-name="P145">ugdymo pedagogo etatams steigti 2007 metų<text:s/></text:p>
      <text:p text:style-name="P146">rugsėjo–gruodžio mėnesiais savivaldybių<text:s/></text:p>
      <text:p text:style-name="P147">švietimo įstaigose tvarkos aprašo<text:s/></text:p>
      <text:p text:style-name="P148">priedas</text:p>
      <text:p text:style-name="P149"/>
      <text:p text:style-name="P150"><text:span text:style-name="T151">(Finansinės paramos teikimo ikimokyklinio ugdymo auklėtojo ir/ar priešmokyklinio ugdymo pedagogo etatams steigti savivaldybi</text:span><text:span text:style-name="T152">ų švietimo įstaigose projektų konkurso paraiškos forma)</text:span></text:p>
      <text:p text:style-name="P153"/>
      <text:p text:style-name="P154"><text:span text:style-name="T155">FINANSINĖS PARAMOS TEIKIMO IKIMOKYKLINIO UGDYMO AUKLĖTOJO IR/AR PRIEŠMOKYKLINIO UGDYMO PEDAGOGO ETATAMS STEIGTI SAVIVALDYBIŲ ŠVIETIMO ĮSTAIGOSE PROJEKTŲ KONKURSO PARAIŠKA</text:span></text:p>
      <text:p text:style-name="P156"/>
      <text:p text:style-name="P157">1. Bendro pobūdžio<text:s/>klausimai: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1.1. Savivaldybės pavadinimas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1.2. Informacija apie prašymą teikiančią savivaldybe: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Koda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dresa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Miestas, rajonas ir pašto indeksa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Telefonas (su tarpmiestiniu kodu)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Faksas (su tarpmiestiniu kodu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Elektroninis pašta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Interneto</text:span><text:span text:style-name="T216"><text:s/>puslapis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Banko pavadinimas, kodas, atsiskaitomosios sąskaitos numeris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Asmuo kontaktams (vardas, pavardė, telefono numeris)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1.3. Informacija apie savivaldybės švietimo įstaigose nuo 2007 m. rugsėjo mėnesio steigiamus etatus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Ikimokyklinio ugdymo<text:s/></text:span><text:span text:style-name="T243">auklėtojo ir/ar priešmokyklinio ugdymo pedagogo etatų skaičius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1.4. Trumpas planuojamų pokyčių aprašymas įsteigus ikimokyklinio ugdymo auklėtojo ir/ar priešmokyklinio ugdymo pedagogo etatus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2. Duomenys apie savivaldybės gyvenamąją vietovę ir<text:s/>švietimo įstaigą, kurioje steigiami ikimokyklinio ugdymo auklėtojo ir/ar priešmokyklinio ugdymo pedagogo etatai, ir specialistus<text:s/><text:soft-page-break/>(savivaldybė pagrindžia kiekvieno naujai steigiamo ikimokyklinio ugdymo auklėtojo ir/ar priešmokyklinio ugdymo pedagogo etato būtinumą, užpildydama šios paraiškos 2-ąją dalį tiek egzempliorių, kiek vietovių bus aprėpta steigiant minėtus etatus)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2.1. Savivaldybės gyvenamosios vietovės pavadinimas, švietimo įstaigos pavadinimas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2.2. Ikimokyklinio/priešmokyklinio amžiaus vaikų,<text:s/></text:span><text:span text:style-name="T276">gyvenančių toje gyvenamojoje vietovėje, skaič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2.3. Socialinės rizikos ir/ar atskirties sąlygomis gyvenančių ikimokyklinio/priešmokyklinio amžiaus vaikų skaičius toje gyvenamojoje vietovėje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4. Ar yra toje gyvenamojoje vietovėje ikimokyklinio ugdymo</text:span><text:span text:style-name="T289"><text:s/>įstaiga ar ikimokyklinio/priešmokyklinio ugdymo grupė?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2.5. Švietimo įstaigoje 2007 m. nuo rugsėjo mėnesio steigiamų ikimokyklinio ugdymo auklėtojo ir/ar priešmokyklinio ugdymo pedagogo etatų skaičiu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. Numatomo pretendento ikimokyklinio ugdymo<text:s/></text:span><text:span text:style-name="T302">auklėtojo ir/ar priešmokyklinio ugdymo pedagogo pareigoms eiti vardas, pavardė, išsilavinimas (kada ir kokią mokyklą yra baigęs), kvalifikacija (pagal diplomą), darbo patirtis (metais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.7. Ar numatomas tolesnis ikimokyklinio ugdymo auklėtojo ir/ar prieš</text:span><text:span text:style-name="T309">mokyklinio ugdymo pedagogo etatų finansavimas pasibaigus projektui?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3. Numatomos išlaidos tūkstančiais litų 2007 metų<text:s/></text:span>rugsėjo–gruodžio<text:span text:style-name="T315"><text:s/>mėnesiai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<text:span text:style-name="T325">Išlaidų pavadinimas</text:span></text:p>
          </table:table-cell>
          <table:table-cell table:style-name="TableCell326" table:number-rows-spanned="2">
            <text:p text:style-name="P327"><text:span text:style-name="T328">Iš viso</text:span></text:p>
          </table:table-cell>
          <table:table-cell table:style-name="TableCell329" table:number-columns-spanned="2">
            <text:p text:style-name="P330"><text:span text:style-name="T331">Iš jų ketvirčiais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2007 m. III ketv.</text:span></text:p>
          </table:table-cell>
          <table:table-cell table:style-name="TableCell338">
            <text:p text:style-name="P339"><text:span text:style-name="T340">2007 m. IV ketv.</text:span></text:p>
          </table:table-cell>
        </table:table-row>
        <table:table-row table:style-name="TableRow341">
          <table:table-cell table:style-name="TableCell342">
            <text:p text:style-name="P343"><text:span text:style-name="T344">Darbo užmokesti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Įnašai socialiniam draudimui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Iš viso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4. Kita papildoma informacija<text:s/></text:p>
      <text:p text:style-name="P373">2007 m................................... d.</text:p>
      <text:p text:style-name="P374"/>
      <text:p text:style-name="P375">Savivaldybės tarybos įgaliotas asmuo<text:tab/>(Parašas)<text:tab/>Vardas ir pavardė</text:p>
      <text:p text:style-name="P376"/>
      <text:p text:style-name="P377">A. V.</text:p>
      <text:p text:style-name="P378"><text:span text:style-name="T379">______________</text:span></text:p>
      <text:p text:style-name="P380">Priedo pakeitimai:</text:p>
      <text:p text:style-name="P381"><text:span text:style-name="T382">Nr.<text:s/></text:span><text:a xlink:href="https://www.e-tar.lt/portal/legalAct.html?documentId=TAR.F55569492B9D" office:target-frame-name="_top" xlink:show="replace"><text:span text:style-name="T383">ISAK-901</text:span></text:a><text:span text:style-name="T384">, 2007-05-15, Žin., 2007, Nr. 55-2159 (2007-05-19), i. k. 1072070ISAKISAK-901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švietimo ir mokslo ministerija, Įsakymas</text:span></text:p>
      <text:soft-page-break/>
      <text:p text:style-name="P394"><text:span text:style-name="T395">Nr.<text:s/></text:span><text:a xlink:href="https://www.e-tar.lt/portal/legalAct.html?documentId=TAR.F55569492B9D" office:target-frame-name="_top" xlink:show="replace"><text:span text:style-name="T396">ISAK-901</text:span></text:a><text:span text:style-name="T397">, 2007-05-15, Žin., 2007, Nr. 55-2159 (2007-05-19), i. k. 1072070ISAKISAK-901</text:span></text:p>
      <text:p text:style-name="P398"><text:span text:style-name="T399">Dėl švietimo ir mokslo ministro 2007 m. balandžio 16 d. įsakymo Nr. ISAK-663 "Dėl Finansinės<text:s/></text:span><text:span text:style-name="T400">paramos teikimo ikimokyklinio ugdymo auklėtojo ir/ar priešmokyklinio ugdymo pedagogo etatams steigti 2007 metų rugsėjo–gruodžio mėnesiais savivaldybių švietimo įstaigose tvarkos aprašo patvirtinimo"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3T08:31:00Z</meta:creation-date>
    <dc:date>2016-07-13T08:31:00Z</dc:date>
    <meta:template xlink:href="Normal" xlink:type="simple"/>
    <meta:editing-cycles>2</meta:editing-cycles>
    <meta:editing-duration>PT0S</meta:editing-duration>
    <meta:document-statistic meta:page-count="6" meta:paragraph-count="64" meta:word-count="1196" meta:character-count="9208" meta:row-count="179" meta:non-whitespace-character-count="8076"/>
  </office:meta>
</office:document-meta>
</file>