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6.6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6.6%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style:text-position="30% 100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master-page-name="MPF1" style:family="paragraph">
      <style:paragraph-properties fo:break-before="page" fo:margin-left="6.6937in">
        <style:tab-stops/>
      </style:paragraph-properties>
      <style:text-properties fo:color="#000000" style:font-size-complex="12pt"/>
    </style:style>
    <style:style style:name="P201" style:parent-style-name="Normal" style:family="paragraph">
      <style:paragraph-properties fo:margin-left="6.6937in">
        <style:tab-stops/>
      </style:paragraph-properties>
      <style:text-properties fo:color="#000000" style:font-size-complex="12pt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align="justify" fo:text-indent="6.8083in">
        <style:tab-stops>
          <style:tab-stop style:type="left" style:position="6.8083in"/>
          <style:tab-stop style:type="right" style:leader-style="dotted" style:leader-text="." style:position="9.3416in"/>
        </style:tab-stops>
      </style:paragraph-properties>
      <style:text-properties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name="Wingdings" style:font-name-asian="Wingdings" style:font-name-complex="Wingdings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name="Wingdings" style:font-name-asian="Wingdings" style:font-name-complex="Wingdings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name="Wingdings" style:font-name-asian="Wingdings" style:font-name-complex="Wingdings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margin-right="-0.0145in" fo:text-indent="0.4923in"/>
      <style:text-properties fo:color="#000000"/>
    </style:style>
    <style:style style:name="P216" style:parent-style-name="Normal" style:family="paragraph">
      <style:paragraph-properties fo:border="0.0069in solid #000000" fo:padding-top="0.0138in" fo:padding-left="0in" fo:padding-bottom="0.0138in" fo:padding-right="0in" style:shadow="none">
        <style:tab-stops>
          <style:tab-stop style:type="right" style:leader-style="dotted" style:leader-text="." style:position="9.2625in"/>
        </style:tab-stops>
      </style:paragraph-properties>
      <style:text-properties fo:color="#000000"/>
    </style:style>
    <style:style style:name="P217" style:parent-style-name="Normal" style:family="paragraph">
      <style:paragraph-properties fo:border="0.0069in solid #000000" fo:padding-top="0.0138in" fo:padding-left="0in" fo:padding-bottom="0.0138in" fo:padding-right="0in" style:shadow="none">
        <style:tab-stops>
          <style:tab-stop style:type="right" style:leader-style="dotted" style:leader-text="." style:position="9.2625in"/>
        </style:tab-stops>
      </style:paragraph-properties>
      <style:text-properties fo:color="#000000"/>
    </style:style>
    <style:style style:name="P218" style:parent-style-name="Normal" style:family="paragraph">
      <style:paragraph-properties fo:border="0.0069in solid #000000" fo:padding-top="0.0138in" fo:padding-left="0in" fo:padding-bottom="0.0138in" fo:padding-right="0in" style:shadow="none">
        <style:tab-stops>
          <style:tab-stop style:type="right" style:leader-style="dotted" style:leader-text="." style:position="9.2625in"/>
        </style:tab-stops>
      </style:paragraph-properties>
      <style:text-properties fo:color="#000000"/>
    </style:style>
    <style:style style:name="P219" style:parent-style-name="Normal" style:family="paragraph">
      <style:paragraph-properties fo:border="0.0069in solid #000000" fo:padding-top="0.0138in" fo:padding-left="0in" fo:padding-bottom="0.0138in" fo:padding-right="0in" style:shadow="none">
        <style:tab-stops>
          <style:tab-stop style:type="right" style:leader-style="dotted" style:leader-text="." style:position="9.2625in"/>
        </style:tab-stops>
      </style:paragraph-properties>
      <style:text-properties fo:color="#000000"/>
    </style:style>
    <style:style style:name="P220" style:parent-style-name="Normal" style:family="paragraph">
      <style:paragraph-properties fo:border="0.0069in solid #000000" fo:padding-top="0.0138in" fo:padding-left="0in" fo:padding-bottom="0.0138in" fo:padding-right="0in" style:shadow="none">
        <style:tab-stops>
          <style:tab-stop style:type="right" style:leader-style="dotted" style:leader-text="." style:position="9.2625in"/>
        </style:tab-stops>
      </style:paragraph-properties>
      <style:text-properties fo:color="#000000"/>
    </style:style>
    <style:style style:name="P221" style:parent-style-name="Normal" style:family="paragraph">
      <style:paragraph-properties fo:border="0.0069in solid #000000" fo:padding-top="0.0138in" fo:padding-left="0in" fo:padding-bottom="0.0138in" fo:padding-right="0in" style:shadow="none">
        <style:tab-stops>
          <style:tab-stop style:type="left" style:leader-style="dotted" style:leader-text="." style:position="2.8104in"/>
          <style:tab-stop style:type="left" style:leader-style="dotted" style:leader-text="." style:position="5.4229in"/>
          <style:tab-stop style:type="right" style:leader-style="dotted" style:leader-text="." style:position="9.2625in"/>
        </style:tab-stops>
      </style:paragraph-properties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olumn225" style:family="table-column">
      <style:table-column-properties style:column-width="0.4416in" style:use-optimal-column-width="false"/>
    </style:style>
    <style:style style:name="TableColumn226" style:family="table-column">
      <style:table-column-properties style:column-width="0.8215in" style:use-optimal-column-width="false"/>
    </style:style>
    <style:style style:name="TableColumn227" style:family="table-column">
      <style:table-column-properties style:column-width="1.0006in" style:use-optimal-column-width="false"/>
    </style:style>
    <style:style style:name="TableColumn228" style:family="table-column">
      <style:table-column-properties style:column-width="0.9118in" style:use-optimal-column-width="false"/>
    </style:style>
    <style:style style:name="TableColumn229" style:family="table-column">
      <style:table-column-properties style:column-width="1.0006in" style:use-optimal-column-width="false"/>
    </style:style>
    <style:style style:name="TableColumn230" style:family="table-column">
      <style:table-column-properties style:column-width="1.0902in" style:use-optimal-column-width="false"/>
    </style:style>
    <style:style style:name="TableColumn231" style:family="table-column">
      <style:table-column-properties style:column-width="0.9118in" style:use-optimal-column-width="false"/>
    </style:style>
    <style:style style:name="TableColumn232" style:family="table-column">
      <style:table-column-properties style:column-width="1.0006in" style:use-optimal-column-width="false"/>
    </style:style>
    <style:style style:name="TableColumn233" style:family="table-column">
      <style:table-column-properties style:column-width="0.8208in" style:use-optimal-column-width="false"/>
    </style:style>
    <style:style style:name="TableColumn234" style:family="table-column">
      <style:table-column-properties style:column-width="1.45in" style:use-optimal-column-width="false"/>
    </style:style>
    <style:style style:name="Table224" style:family="table">
      <style:table-properties style:width="9.45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313" style:parent-style-name="Normal" style:family="paragraph">
      <style:paragraph-properties fo:keep-with-next="always"/>
    </style:style>
    <style:style style:name="T314" style:parent-style-name="DefaultParagraphFont" style:family="text">
      <style:text-properties fo:font-weight="bold" style:font-weight-asian="bold" fo:color="#000000" style:letter-kerning="true"/>
    </style:style>
    <style:style style:name="P315" style:parent-style-name="Normal" style:family="paragraph">
      <style:text-properties fo:color="#000000"/>
    </style:style>
    <style:style style:name="P316" style:parent-style-name="Normal" style:family="paragraph">
      <style:text-properties fo:color="#000000"/>
    </style:style>
    <style:style style:name="P317" style:parent-style-name="Normal" style:family="paragraph">
      <style:text-properties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08-01:</text:span></text:p>
      <text:p text:style-name="P10"><text:span text:style-name="T11">Lietuvos Respublikos socialinės apsaugos ir darbo ministerija, Įsakymas</text:span></text:p>
      <text:p text:style-name="P12"><text:span text:style-name="T13">Nr.<text:s/></text:span><text:a xlink:href="https://www.e-tar.lt/portal/legalAct.html?documentId=TAR.4C466A9CDEB7" office:target-frame-name="_top" xlink:show="replace"><text:span text:style-name="T14">A1-208</text:span></text:a><text:span text:style-name="T15">, 2006-07-28, Žin., 2006, Nr. 84-3322 (2006-07-31), i.<text:s/></text:span><text:span text:style-name="T16">k. 1062230ISAK00A1-208</text:span></text:p>
      <text:p text:style-name="P17"><text:span text:style-name="T18">Dėl Laisvų darbo vietų registravimo teritorinėse darbo biržose ir skelbimo sąlygų bei tvarkos aprašo patvirtinimo</text:span></text:p>
      <text:p text:style-name="P19"/>
      <text:p text:style-name="P20"><text:span text:style-name="T21">Suvestinė redakcija nuo 2003-01-09 iki 2006-07-31</text:span></text:p>
      <text:p text:style-name="P22"/>
      <text:p text:style-name="P23"><text:span text:style-name="T24">Įsakymas paskelbtas: Žin. 2002, Nr.<text:s/></text:span><text:a xlink:href="https://www.e-tar.lt/portal/legalAct.html?documentId=TAR.BDA0F531C9DE" office:target-frame-name="_top" xlink:show="replace"><text:span text:style-name="T25">43-1637</text:span></text:a><text:span text:style-name="T26">, i. k. 1022230ISAK00000055</text:span></text:p>
      <text:p text:style-name="P27"/>
      <text:p text:style-name="P28"><text:span text:style-name="T29"/><text:span text:style-name="T30">LIETUVOS RESPUBLIKOS SOCIALINĖS APSAUGOS IR DARBO MINISTRO</text:span></text:p>
      <text:p text:style-name="P31"/>
      <text:p text:style-name="P32">Į S A K Y M A S</text:p>
      <text:p text:style-name="P33">DĖL LAISVŲ DARBO VIETŲ REGISTRAVIMO DARBO BIRŽOJE TVARKOS PATVIRTINIMO</text:p>
      <text:p text:style-name="P34"/>
      <text:p text:style-name="P35">2002 m. balandžio 18 d. Nr. 55</text:p>
      <text:p text:style-name="P36">Vilnius</text:p>
      <text:p text:style-name="P37"/>
      <text:p text:style-name="P38"/>
      <text:p text:style-name="P39"><text:span text:style-name="T40">Vadovaudamasi Lietuvos Respublikos bedarbių rėmimo įstatymo 5, 7, 8, 11, 13, 14, 16, 16</text:span><text:span text:style-name="T41">1</text:span><text:span text:style-name="T42">, 19, 20</text:span><text:span text:style-name="T43">1</text:span><text:span text:style-name="T44">, 22 straipsnių pakeitimo įstatymu (Žin., 2002, Nr.<text:s/></text:span><text:a xlink:href="https://www.e-tar.lt/portal/lt/legalAct/TAR.1747D81D7029" office:target-frame-name="_blank" xlink:show="new"><text:span text:style-name="T45">2-51</text:span></text:a><text:span text:style-name="T46">),</text:span></text:p>
      <text:p text:style-name="P47"><text:span text:style-name="T48">1</text:span><text:span text:style-name="T49">.<text:s/></text:span><text:span text:style-name="T50">Tvirtinu</text:span><text:span text:style-name="T51"><text:s/>pridedamą:</text:span></text:p>
      <text:p text:style-name="P52"><text:span text:style-name="T53">1.1</text:span><text:span text:style-name="T54">. Laisvų darbo vietų registravimo darbo biržoje tvarką.</text:span></text:p>
      <text:p text:style-name="P55"><text:span text:style-name="T56">2</text:span><text:span text:style-name="T57">. Laikau netekusiu galios:</text:span></text:p>
      <text:p text:style-name="P58"><text:span text:style-name="T59">2.1</text:span><text:span text:style-name="T60">. Lietuvos Respublikos socialinės apsau</text:span><text:span text:style-name="T61">gos ministerijos 1990 m. gruodžio 30 d. įsakymo Nr. 110 „Dėl Lietuvos Respublikos gyventojų užimtumą reguliuojančių normatyvinių aktų tvirtinimo“ b punktą „laisvų darbo vietų registravimo darbo biržoje ir pranešimų apie grupinį darbuotojų atleidimą tvarka“</text:span><text:span text:style-name="T62">.<text:s/></text:span></text:p>
      <text:p text:style-name="P63"/>
      <text:p text:style-name="P64"/>
      <text:p text:style-name="P65"/>
      <text:p text:style-name="P66"><text:span text:style-name="T67">SOCIALINĖS APSAUGOS</text:span></text:p>
      <text:p text:style-name="P68"><text:span text:style-name="T69">IR DARBO Ministrė</text:span><text:span text:style-name="T70"><text:tab/>Vilija Blinkevičiūtė</text:span></text:p>
      <text:p text:style-name="P71"/>
      <text:soft-page-break/>
      <text:p text:style-name="P72">PATVIRTINTA<text:s/></text:p>
      <text:p text:style-name="P73">Lietuvos Respublikos socialinės apsaugos</text:p>
      <text:p text:style-name="P74">ir darbo ministro 2002 m. balandžio18 d.</text:p>
      <text:p text:style-name="P75">įsakymu Nr. 55</text:p>
      <text:p text:style-name="P76"/>
      <text:p text:style-name="P77"><text:span text:style-name="T78">LAISVŲ DARBO VIETŲ REGISTRAVIMO DARBO BIRŽOJE TVARKA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Laisvų darbo vietų registravimo darbo biržoje tvarka (toliau – tvarka) pagal Lietuvos Respublikos bedarbių rėmimo įstatymo 11 straipsnį nustato laisvų darbo vietų teritorinėje darbo biržoje (toliau – darbo biržoje) registravimo</text:span><text:span text:style-name="T88"><text:s/>ir įdarbinimo jose organizavimą.<text:s/></text:span></text:p>
      <text:p text:style-name="P89"><text:span text:style-name="T90">2</text:span><text:span text:style-name="T91">. Laisva darbo vieta laikoma:</text:span></text:p>
      <text:p text:style-name="P92"><text:span text:style-name="T93">2.1</text:span><text:span text:style-name="T94">. darbo vieta, kuri atsiranda darbdaviui</text:span><text:span text:style-name="T95"><text:note text:note-class="footnote" text:id="_ftn0"><text:note-citation text:label="1">1</text:note-citation><text:note-body><text:p text:style-name="Normal"><text:span text:style-name="T96"><text:s/></text:span><text:span text:style-name="T97">Fiziniai ar juridiniai asmenys, kurie samdo (įdarbina) asmenis<text:s/></text:span><text:span text:style-name="T98">tam tikram darbui atlikti.</text:span></text:p></text:note-body></text:note></text:span><text:span text:style-name="T99"><text:s/></text:span><text:span text:style-name="T100">nutraukus su darbuotoju darbo sutartį (jei ši darbo vieta nelikviduojama), taip pat papildomai įsteigta darbo vieta dėl gamybos (paslaugų)<text:s/></text:span><text:span text:style-name="T101">plėtimo;</text:span></text:p>
      <text:p text:style-name="P102"><text:span text:style-name="T103">2.2</text:span><text:span text:style-name="T104">. darbo rinkoje papildomai remiamiems bedarbiams įdarbinti įmonėse įsteigta (pritaikyta) darbo vieta, remiantis Darbo rinkoje papildomai remiamų bedarbių užimtumo rėmimo tvarka, patvirtinta Socialinės apsaugos ir darbo ministerijos 2002 m.<text:s/></text:span><text:span text:style-name="T105">sausio 28 d. įsakymu Nr. 14 „Dėl darbo rinkoje papildomai remiamų bedarbių užimtumo rėmimo tvarkos ir įdarbinimo į Užimtumo fondo remiamus darbus tvarkos patvirtinimo“ (Žin., 2002, Nr.<text:s/></text:span><text:a xlink:href="https://www.e-tar.lt/portal/lt/legalAct/TAR.CCF71934BE04" office:target-frame-name="_blank" xlink:show="new"><text:span text:style-name="T106">15-591</text:span></text:a><text:span text:style-name="T107">).<text:s/></text:span></text:p>
      <text:p text:style-name="P108"/>
      <text:p text:style-name="P109"><text:span text:style-name="T110">II</text:span><text:span text:style-name="T111">.<text:s/></text:span><text:span text:style-name="T112">laisvų darbo vietų registravimo ir įdarbinimo jose organizavimas</text:span></text:p>
      <text:p text:style-name="P113"/>
      <text:p text:style-name="P114"><text:span text:style-name="T115">3</text:span><text:span text:style-name="T116">. Darbdaviai:</text:span></text:p>
      <text:p text:style-name="P117"><text:span text:style-name="T118">3.1</text:span><text:span text:style-name="T119">. turi informuoti teritorinę darbo biržą:</text:span></text:p>
      <text:p text:style-name="P120"><text:span text:style-name="T121">3.1.1</text:span><text:span text:style-name="T122">. atsiradus laisvai darbo vietai;</text:span></text:p>
      <text:p text:style-name="P123"><text:span text:style-name="T124">3.1.2</text:span><text:span text:style-name="T125">. pagal darbo biržų bei darbdavių<text:s/></text:span><text:span text:style-name="T126">susitarimą;</text:span></text:p>
      <text:p text:style-name="P127"><text:span text:style-name="T128">3.1.3</text:span><text:span text:style-name="T129">. papildomai remiamiems darbo rinkoje bedarbiams įdarbinti.</text:span><text:s/></text:p>
      <text:p text:style-name="P130">Punkto pakeitimai:</text:p>
      <text:p text:style-name="P131"><text:span text:style-name="T132">Nr.<text:s/></text:span><text:a xlink:href="https://www.e-tar.lt/portal/legalAct.html?documentId=TAR.8D1A9DC47C07" office:target-frame-name="_top" xlink:show="replace"><text:span text:style-name="T133">170</text:span></text:a><text:span text:style-name="T134">, 2002-12-30, Žin., 2003, Nr. 2-64 (2003-01-08), i. k. 1022230</text:span><text:span text:style-name="T135">ISAK00000170</text:span></text:p>
      <text:p text:style-name="Normal"/>
      <text:p text:style-name="P136"><text:span text:style-name="T137">4</text:span><text:span text:style-name="T138">. Darbo birža:<text:s/></text:span></text:p>
      <text:p text:style-name="P139"><text:span text:style-name="T140">4.1</text:span><text:span text:style-name="T141">. renka informaciją iš darbdavių apie laisvas darbo vietas ir įregistruoja jas;</text:span></text:p>
      <text:p text:style-name="P142">Papunkčio pakeitimai:</text:p>
      <text:p text:style-name="P143"><text:span text:style-name="T144">Nr.<text:s/></text:span><text:a xlink:href="https://www.e-tar.lt/portal/legalAct.html?documentId=TAR.8D1A9DC47C07" office:target-frame-name="_top" xlink:show="replace"><text:span text:style-name="T145">170</text:span></text:a><text:span text:style-name="T146">, 2002-12-30, Žin., 2003,</text:span><text:span text:style-name="T147"><text:s/>Nr. 2-64 (2003-01-08), i. k. 1022230ISAK00000170</text:span></text:p>
      <text:p text:style-name="Normal"/>
      <text:p text:style-name="P148"><text:span text:style-name="T149">4.2</text:span><text:span text:style-name="T150">. susitaria su darbdaviais dėl įdarbinimo laisvose darbo vietose datos;</text:span></text:p>
      <text:p text:style-name="P151"><text:span text:style-name="T152">4.3</text:span><text:span text:style-name="T153">. suderinusi su darbdaviu viešai skelbia informaciją apie laisvas darbo vietas savarankiškos informacijos paieškos sist</text:span><text:span text:style-name="T154">emoje (SIP), internetinėje darbo biržoje (DBI), informaciniuose konsultaciniuose centruose, Jaunimo darbo centruose ir kitose atviro informavimo vietose;</text:span></text:p>
      <text:p text:style-name="P155">Papunkčio pakeitimai:</text:p>
      <text:p text:style-name="P156"><text:span text:style-name="T157">Nr.<text:s/></text:span><text:a xlink:href="https://www.e-tar.lt/portal/legalAct.html?documentId=TAR.8D1A9DC47C07" office:target-frame-name="_top" xlink:show="replace"><text:span text:style-name="T158">170</text:span></text:a><text:span text:style-name="T159">, 2002-12-30, Žin., 2003, Nr. 2-64 (2003-01-08), i. k. 1022230ISAK00000170</text:span></text:p>
      <text:p text:style-name="Normal"/>
      <text:p text:style-name="P160"><text:span text:style-name="T161">4.4</text:span><text:span text:style-name="T162">. organizuoja įdarbinimą į laisvas darbo vietas, parenkant pretendentus iš bedarbių ir ieškančiųjų darbo asmenų tarpo pagal darbdavio keliamus kvalifikacinius bei d</text:span><text:span text:style-name="T163">alykinius reikalavimus;<text:s/></text:span></text:p>
      <text:p text:style-name="P164"><text:span text:style-name="T165">4.5</text:span><text:span text:style-name="T166">. seka įdarbinimo procesą ir aktualizuoja laisvų darbo vietų informacinės sistemos duomenų bazę;</text:span></text:p>
      <text:p text:style-name="P167"><text:span text:style-name="T168">4.6</text:span><text:span text:style-name="T169">. aprūpina darbdavius laisvos darbo vietos registravimo kortele (priedas) pranešimui apie laisvas darbo vietas ir teikia</text:span><text:span text:style-name="T170"><text:s/>paaiškinimus dėl jos pildymo;</text:span></text:p>
      <text:p text:style-name="P171"><text:span text:style-name="T172">4.7</text:span><text:span text:style-name="T173">. veda „Laisvų darbo vietų registravimo darbo biržoje žurnalą“ pagal laisvos darbo vietos registravimo kortelės pavyzdį.<text:s/></text:span></text:p>
      <text:p text:style-name="P174"/>
      <text:p text:style-name="P175"><text:span text:style-name="T176">III</text:span><text:span text:style-name="T177">.<text:s/></text:span><text:span text:style-name="T178">BAIGIAMOSIOS NUOSTATOS</text:span></text:p>
      <text:p text:style-name="P179"/>
      <text:p text:style-name="P180"><text:span text:style-name="T181">5</text:span><text:span text:style-name="T182">. Darbo biržos, plėsdamos ieškančiųjų darbo bei<text:s/></text:span><text:span text:style-name="T183">bedarbių įsidarbinimo galimybes:</text:span></text:p>
      <text:p text:style-name="P184"><text:span text:style-name="T185">5.1</text:span><text:span text:style-name="T186"><text:s/>informuoja besikreipiančius asmenis apie laisvas darbo vietas;</text:span></text:p>
      <text:p text:style-name="P187"><text:span text:style-name="T188">5.2</text:span><text:span text:style-name="T189">. keičiasi informacija apie laisvas darbo vietas.</text:span></text:p>
      <text:p text:style-name="P190"/>
      <text:p text:style-name="P191"><text:span text:style-name="T192">_____________</text:span></text:p>
      <text:soft-page-break/>
      <text:p text:style-name="P193">Laisvų darbo vietų registravimo</text:p>
      <text:p text:style-name="P201">darbo biržoje tvarkos priedas</text:p>
      <text:p text:style-name="P202"/>
      <text:p text:style-name="P203"><text:span text:style-name="T204">Laisvos darbo vietos registravimo kortelė<text:s/></text:span></text:p>
      <text:p text:style-name="P205"/>
      <text:p text:style-name="P206">Pranešimo data<text:tab/></text:p>
      <text:p text:style-name="Normal"><text:span text:style-name="T207">Darbo vietos registravimo pagrindas</text:span><text:span text:style-name="T208">:</text:span></text:p>
      <text:p text:style-name="Normal"><text:span text:style-name="T209"></text:span><text:span text:style-name="T210"><text:s/>atsiradus laisvai darbo vietai</text:span></text:p>
      <text:p text:style-name="Normal"><text:span text:style-name="T211"></text:span><text:span text:style-name="T212"><text:s/>pagal susitarimą su darbo birža</text:span></text:p>
      <text:p text:style-name="Normal"><text:span text:style-name="T213"></text:span><text:span text:style-name="T214"><text:s/>papildomai remiamiems darbo rinkoje bedarbiams įdarbinti</text:span></text:p>
      <text:p text:style-name="P215"/>
      <text:p text:style-name="P216">Įmonė, organizacija<text:tab/></text:p>
      <text:p text:style-name="P217">Įmonės kodas registre<text:tab/></text:p>
      <text:p text:style-name="P218">Įmonės veiklos pavadinimas<text:tab/></text:p>
      <text:p text:style-name="P219">Adresas<text:tab/></text:p>
      <text:p text:style-name="P220">Kontaktinis asmuo<text:tab/></text:p>
      <text:p text:style-name="P221">Telefonas<text:tab/>Faksas<text:tab/>El. paštas<text:tab/></text:p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Eil. Nr.</text:p>
          </table:table-cell>
          <table:table-cell table:style-name="TableCell238" table:number-rows-spanned="2">
            <text:p text:style-name="P239">Darbo vietų skaičius</text:p>
          </table:table-cell>
          <table:table-cell table:style-name="TableCell240" table:number-rows-spanned="2">
            <text:p text:style-name="P241">Profesija</text:p>
          </table:table-cell>
          <table:table-cell table:style-name="TableCell242" table:number-rows-spanned="2">
            <text:p text:style-name="P243">Kategorija</text:p>
          </table:table-cell>
          <table:table-cell table:style-name="TableCell244" table:number-rows-spanned="2">
            <text:p text:style-name="P245">Išsilavinimas</text:p>
          </table:table-cell>
          <table:table-cell table:style-name="TableCell246" table:number-rows-spanned="2">
            <text:p text:style-name="P247">Darbo pobūdis</text:p>
          </table:table-cell>
          <table:table-cell table:style-name="TableCell248" table:number-rows-spanned="2">
            <text:p text:style-name="P249">Atlyginimas</text:p>
            <text:p text:style-name="P250">(Lt)</text:p>
          </table:table-cell>
          <table:table-cell table:style-name="TableCell251" table:number-columns-spanned="2">
            <text:p text:style-name="P252"><text:span text:style-name="T253">Įdarbinimo data</text:span></text:p>
          </table:table-cell>
          <table:covered-table-cell/>
          <table:table-cell table:style-name="TableCell254" table:number-rows-spanned="2">
            <text:p text:style-name="P255">Informacijos apie darbo vietą skelbimas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pageidaujama</text:p>
          </table:table-cell>
          <table:table-cell table:style-name="TableCell266">
            <text:p text:style-name="P267">faktinė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3"><text:span text:style-name="T314">Papildoma informacija apie laisvą darbo vietą:</text:span></text:p>
      <text:p text:style-name="P315">Darbo vietos adresas</text:p>
      <text:p text:style-name="P316">Reikalavimai darbo vietai užpildyti (konkursas, kt.)</text:p>
      <text:p text:style-name="P317">Kita informacija<text:s/></text:p>
      <text:p text:style-name="P318"><text:span text:style-name="T319">______________</text:span></text:p>
      <text:p text:style-name="P320">Priedo pakeitimai:</text:p>
      <text:p text:style-name="P321"><text:span text:style-name="T322">Nr.<text:s/></text:span><text:a xlink:href="https://www.e-tar.lt/portal/legalAct.html?documentId=TAR.8D1A9DC47C07" office:target-frame-name="_top" xlink:show="replace"><text:span text:style-name="T323">170</text:span></text:a><text:span text:style-name="T324">, 2002-12-30, Žin., 2003, Nr. 2-64 (2003-01-08), i. k.<text:s/></text:span><text:span text:style-name="T325">1022230ISAK00000170</text:span></text:p>
      <text:p text:style-name="Normal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socialinės apsaugos ir darbo ministerija, Įsakymas</text:span></text:p>
      <text:p text:style-name="P335"><text:span text:style-name="T336">Nr.<text:s/></text:span><text:a xlink:href="https://www.e-tar.lt/portal/legalAct.html?documentId=TAR.8D1A9DC47C07" office:target-frame-name="_top" xlink:show="replace"><text:span text:style-name="T337">170</text:span></text:a><text:span text:style-name="T338">, 2002-12-30, Žin., 2003, Nr. 2-64 (2003-01-08), i. k. 1</text:span><text:span text:style-name="T339">022230ISAK00000170</text:span></text:p>
      <text:p text:style-name="P340"><text:span text:style-name="T341">Dėl socialinės apsaugos ir darbo ministro 2002 m. balandžio 18 d. įsakymo Nr. 55 "Dėl Laisvų darbo vietų registravimo darbo biržoje tvarkos patvirtinimo"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1.1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7" style:parent-style-name="DefaultParagraphFont" style:family="text">
      <style:text-properties fo:language="en" fo:country="GB"/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5"><draw:frame draw:style-name="F196" text:anchor-type="paragraph" svg:y="0.0006in" draw:z-index="0"><draw:text-box fo:min-height="0in" fo:min-width="0in"><text:p text:style-name="P194"><text:span text:style-name="T197"><text:page-number text:fixed="false">5</text:page-number></text:span></text:p></draw:text-box></draw:frame></text:p>
      </style:header>
      <style:footer>
        <text:p text:style-name="P198"/>
      </style:footer>
    </style:master-page>
    <style:master-page style:next-style-name="MP1" style:name="MPF1" style:page-layout-name="PL1">
      <style:header>
        <text:p text:style-name="P199"/>
      </style:header>
      <style:footer>
        <text:p text:style-name="P2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2T08:55:00Z</meta:creation-date>
    <dc:date>2017-11-02T08:55:00Z</dc:date>
    <meta:template xlink:href="Normal.dotm" xlink:type="simple"/>
    <meta:editing-cycles>2</meta:editing-cycles>
    <meta:editing-duration>PT0S</meta:editing-duration>
    <meta:document-statistic meta:page-count="5" meta:paragraph-count="162" meta:word-count="815" meta:character-count="6172" meta:row-count="459" meta:non-whitespace-character-count="5519"/>
  </office:meta>
</office:document-meta>
</file>