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3.543in"/>
      <style:text-properties fo:color="#000000"/>
    </style:style>
    <style:style style:name="P22" style:parent-style-name="Normal" style:family="paragraph">
      <style:paragraph-properties fo:text-indent="3.543in"/>
      <style:text-properties fo:color="#000000"/>
    </style:style>
    <style:style style:name="P23" style:parent-style-name="Normal" style:family="paragraph">
      <style:paragraph-properties fo:text-indent="3.543in"/>
      <style:text-properties fo:color="#000000"/>
    </style:style>
    <style:style style:name="P24" style:parent-style-name="Normal" style:family="paragraph">
      <style:paragraph-properties fo:text-indent="3.543in"/>
      <style:text-properties fo:color="#000000"/>
    </style:style>
    <style:style style:name="P25" style:parent-style-name="Normal" style:family="paragraph">
      <style:paragraph-properties fo:text-indent="3.543in"/>
      <style:text-properties fo:color="#000000"/>
    </style:style>
    <style:style style:name="P26" style:parent-style-name="Normal" style:family="paragraph">
      <style:paragraph-properties fo:text-indent="3.54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weight="bold" style:font-weight-asian="bold"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1-06-11</text:span></text:p>
      <text:p text:style-name="P8"/>
      <text:p text:style-name="P9"><text:span text:style-name="T10">Raštas paskelbtas: , i. k. 0912050RAST0000022N</text:span></text:p>
      <text:p text:style-name="P11"/>
      <text:p text:style-name="P12"><text:span text:style-name="T13"/><text:span text:style-name="T14">LIETUVOS RESPUBLIKOS FINANSŲ MINISTERIJA</text:span></text:p>
      <text:p text:style-name="P15"/>
      <text:p text:style-name="P16">DĖL JURIDINIŲ ASMENŲ PELNO MOKESČIO TARIFŲ TAIKYMO</text:p>
      <text:p text:style-name="P17"/>
      <text:p text:style-name="P18">1991 m. kovo 29 d. Nr. 22N</text:p>
      <text:p text:style-name="P19">Vilnius</text:p>
      <text:p text:style-name="P20"/>
      <text:p text:style-name="P21">Miestų ir rajonų valstybinėms mokesčių<text:s/></text:p>
      <text:p text:style-name="P22">inspekcijoms</text:p>
      <text:p text:style-name="P23"/>
      <text:p text:style-name="P24">Ministerijoms ir žinyboms</text:p>
      <text:p text:style-name="P25"/>
      <text:p text:style-name="P26">Miestų ir<text:s/>rajonų valdyboms</text:p>
      <text:p text:style-name="P27"/>
      <text:p text:style-name="P28"><text:span text:style-name="T29">Preambule.</text:span><text:span text:style-name="T30"><text:s/>Neteko galios nuo 1991-06-11</text:span></text:p>
      <text:p text:style-name="P31">Preambulės naikinimas:</text:p>
      <text:p text:style-name="P32"><text:span text:style-name="T33">Nr.<text:s/></text:span><text:a xlink:href="https://www.e-tar.lt/portal/legalAct.html?documentId=TAR.825CE74C8040" office:target-frame-name="_top" xlink:show="replace"><text:span text:style-name="T34">74N</text:span></text:a><text:span text:style-name="T35">, 1991-06-11, , i. k. 0912050RAST0000074N</text:span></text:p>
      <text:p text:style-name="Normal"/>
      <text:p text:style-name="P36"><text:span text:style-name="T37">Ryšium su tuo, Finansų ministerijos 1991<text:s/></text:span><text:span text:style-name="T38">01 28 rašto Nr. 8N „Dėl juridinių asmenų pelno mokesčio“ 1-6 punktai ir 7 punkto pirmoji pastraipa nuo 1991 metų balandžio 1 dienos netenka galios.</text:span></text:p>
      <text:p text:style-name="P39">Pastraipos pakeitimai:</text:p>
      <text:p text:style-name="P40"><text:span text:style-name="T41">Nr.<text:s/></text:span><text:a xlink:href="https://www.e-tar.lt/portal/legalAct.html?documentId=TAR.825CE74C8040" office:target-frame-name="_top" xlink:show="replace"><text:span text:style-name="T42">74N</text:span></text:a><text:span text:style-name="T43">, 1991-06-11, , i. k. 0912050RAST0000074N</text:span></text:p>
      <text:p text:style-name="Normal"/>
      <text:p text:style-name="P44"/>
      <text:p text:style-name="P45"/>
      <text:p text:style-name="P46"/>
      <text:p text:style-name="P47">MINISTRĖ<text:tab/>E. KUNEVIČIENĖ</text:p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finansų ministerija, Raštas</text:span></text:p>
      <text:p text:style-name="P57"><text:span text:style-name="T58">Nr.<text:s/></text:span><text:a xlink:href="https://www.e-tar.lt/portal/legalAct.html?documentId=TAR.825CE74C8040" office:target-frame-name="_top" xlink:show="replace"><text:span text:style-name="T59">74N</text:span></text:a><text:span text:style-name="T60">, 1991-06-11, , i. k.<text:s/></text:span><text:span text:style-name="T61">0912050RAST0000074N</text:span></text:p>
      <text:p text:style-name="P62"><text:span text:style-name="T63">Dėl juridinių asmenų pelno mokesčio tarifo pakeitimo ir taiky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4T07:30:00Z</meta:creation-date>
    <dc:date>2017-03-24T07:30:00Z</dc:date>
    <meta:template xlink:href="Normal.dotm" xlink:type="simple"/>
    <meta:editing-cycles>2</meta:editing-cycles>
    <meta:editing-duration>PT0S</meta:editing-duration>
    <meta:document-statistic meta:page-count="1" meta:paragraph-count="15" meta:word-count="141" meta:character-count="1147" meta:row-count="60" meta:non-whitespace-character-count="1021"/>
  </office:meta>
</office:document-meta>
</file>