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31 iki 2001-10-14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D958899B0D3" office:target-frame-name="_top" xlink:show="replace"><text:span text:style-name="T13">40-581</text:span></text:a><text:span text:style-name="T14">, i. k. 1003030ISAK00000372</text:span></text:p>
      <text:p text:style-name="P15"/>
      <text:p text:style-name="P16"/>
      <text:p text:style-name="P17">MUITINĖS DEPARTAMENTO PRIE<text:s/>LIETUVOS RESPUBLIKOS FINANSŲ MINISTERIJOS DIREKTORIUS</text:p>
      <text:p text:style-name="P18"/>
      <text:p text:style-name="P19">Į S A K Y M A S</text:p>
      <text:p text:style-name="P20">DĖL NAUJO MUITINĖS POSTŲ SĄRAŠO PATVIRTINIMO</text:p>
      <text:p text:style-name="P21"/>
      <text:p text:style-name="P22">2000 m. rugsėjo 15 d. Nr. 372</text:p>
      <text:p text:style-name="P23">Vilnius</text:p>
      <text:p text:style-name="P24"/>
      <text:p text:style-name="P25"/>
      <text:p text:style-name="P26"><text:span text:style-name="T27">Vadovaudamasis Lietuvos Respublikos finansų ministro 1998 m. liepos 10 d. įsakymu Nr. 171 patvirtin</text:span><text:span text:style-name="T28">tų Muitinės departamento prie Lietuvos Respublikos finansų ministerijos nuostatų 7.2 punktu ir atsižvelgdamas į tai, kad Muitinės departamento direktoriaus 2000 09 01 įsakymu Nr. 348 „Dėl vidinių muitinės postų reorganizavimo ir optimalaus jų išdėstymo“ nu</text:span><text:span text:style-name="T29">o 2001 m. sausio 1 d. yra reorganizuojami ir įsteigiami nauji krovinių postai,</text:span></text:p>
      <text:p text:style-name="P30"><text:span text:style-name="T31">1</text:span><text:span text:style-name="T32">.<text:s/></text:span><text:span text:style-name="T33">Tvirtinu</text:span><text:span text:style-name="T34"><text:s/>pridedamą muitinės postų sąrašą, kuris įsigalioja nuo 2001 m. sausio 1 d.</text:span></text:p>
      <text:p text:style-name="P35">2. Pavedu:</text:p>
      <text:p text:style-name="P36">2.1. Personalo skyriui (Z. Grigucevičienei) įspėti likviduojamų ir reorganizuojamų postų viršininkus apie numatomus darbo santykių pasikeitimus įstatymų nustatyta tvarka;</text:p>
      <text:p text:style-name="P37">2.2. Muitinės veiklos organizavimo skyriui (V. Volungevičiui) ir Informatikos skyriui (T. Baneliui) pakeisti Muitinės departamento direktoriaus 1996 m.<text:s/>lapkričio 18 d. įsakymu Nr. 543 patvirtintą Muitinės įstaigų klasifikatorių (Žin., 1996, Nr.<text:s/><text:span text:style-name="T38">113-2608</text:span>) ir Muitinės departamento direktoriaus 1997 m. birželio 9 d. įsakymu Nr. 206 patvirtintą Muitinės įstaigų žinybinį klasifikatorių.</text:p>
      <text:p text:style-name="P39">3. Įpareigoju<text:s/>teritorinių muitinių viršininkus iki 2000 m. gruodžio 1 d. pateikti Muitinės departamentui teritorinių muitinių naujų etatų sąrašų projektus.</text:p>
      <text:p text:style-name="P40"><text:span text:style-name="T41">4</text:span><text:span text:style-name="T42">. Pripažįstu netekusiu galios Muitinės departamento direktoriaus 1997 m. gegužės 26 d. įsakymo Nr. 181 „Dėl K</text:span><text:span text:style-name="T43">apčiamiesčio kelio posto darbo laikino nutraukimo ir naujo muitinės postų sąrašo patvirtinimo“ 2 punktą.</text:span></text:p>
      <text:p text:style-name="P44"><text:span text:style-name="T45">5</text:span><text:span text:style-name="T46">. Įsakymo vykdymą kontroliuoti pavedu direktoriaus pavaduotojui J. Miškiniui.</text:span></text:p>
      <text:p text:style-name="P47"><text:span text:style-name="T48">6</text:span><text:span text:style-name="T49">. Šio įsakymo 1 punktu patvirtintą muitinės postų sąrašą paskel</text:span><text:span text:style-name="T50">bti oficialiame leidinyje „Valstybės žinios“ ir interneto Muitinės departamento tinklapyje.</text:span></text:p>
      <text:p text:style-name="P51"/>
      <text:p text:style-name="P52"/>
      <text:p text:style-name="P53"/>
      <text:p text:style-name="P54"><text:span text:style-name="T55">DIREKTORIUS</text:span><text:span text:style-name="T56"><text:tab/>V. VALICKAS</text:span></text:p>
      <text:p text:style-name="P57"/>
      <text:soft-page-break/>
      <text:p text:style-name="P58"><text:span text:style-name="T59">PATVIRTINTA</text:span></text:p>
      <text:p text:style-name="P60">Muitinės departamento prie Lietuvos</text:p>
      <text:p text:style-name="P61">Respublikos finansų ministerijos direktoriaus</text:p>
      <text:p text:style-name="P62">2000 09 15 įsakymu Nr. 372</text:p>
      <text:p text:style-name="P63"/>
      <text:p text:style-name="P64"><text:span text:style-name="T65">TERITORINIŲ MUITINIŲ POSTŲ SĄRAŠAS</text:span></text:p>
      <text:p text:style-name="P66"/>
      <text:p text:style-name="P67"><text:span text:style-name="T68">1</text:span><text:span text:style-name="T69">. Vilniaus teritorinė muitinė:</text:span></text:p>
      <text:p text:style-name="P70"><text:span text:style-name="T71">1.1</text:span><text:span text:style-name="T72">. Vilniaus oro uosto postas, Rodūnės kelias 2, Vilnius</text:span><text:s/></text:p>
      <text:p text:style-name="P73">Punkto pakeitimai:</text:p>
      <text:p text:style-name="P74"><text:span text:style-name="T75">Nr.<text:s/></text:span><text:a xlink:href="https://www.e-tar.lt/portal/legalAct.html?documentId=TAR.AC27E94A7FFE" office:target-frame-name="_top" xlink:show="replace"><text:span text:style-name="T76">561</text:span></text:a><text:span text:style-name="T77">, 2000-12-28, I</text:span><text:span text:style-name="T78">nformaciniai pranešimai, 2000, Nr. 54-791 (2000-12-30), i. k. 1003030ISAK00000561</text:span></text:p>
      <text:p text:style-name="Normal"/>
      <text:p text:style-name="P79"><text:span text:style-name="T80">1.2</text:span><text:span text:style-name="T81">. Vilniaus krovinių postas „Naujamiestis“, Panerių g. 56, Vilnius;</text:span></text:p>
      <text:p text:style-name="P82"><text:span text:style-name="T83">1.3</text:span><text:span text:style-name="T84">. Vilniaus krovinių postas „Kirtimai“, Metalo g. 2a, Vilnius;</text:span></text:p>
      <text:p text:style-name="P85"><text:span text:style-name="T86">1.4</text:span><text:span text:style-name="T87">. Vilniaus krovinių<text:s/></text:span><text:span text:style-name="T88">postas „Žirmūnai“, Verkių g. 29, Vilnius;</text:span></text:p>
      <text:p text:style-name="P89"><text:span text:style-name="T90">1.5</text:span><text:span text:style-name="T91">. Vilniaus krovinių postas „Paneriai“, Kirtimų g. 47b, Vilnius;</text:span></text:p>
      <text:p text:style-name="P92"><text:span text:style-name="T93">1.6</text:span><text:span text:style-name="T94">. Vilniaus krovinių postas „Savanoriai“, Savanorių pr. 174, Vilnius;</text:span></text:p>
      <text:p text:style-name="P95"><text:span text:style-name="T96">1.7</text:span><text:span text:style-name="T97">. Vilniaus pašto postas, Rodūnės kelias 9, Vilnius;</text:span></text:p>
      <text:p text:style-name="P98"><text:span text:style-name="T99">1.8</text:span><text:span text:style-name="T100">.</text:span><text:span text:style-name="T101"><text:s/>Kenos geležinkelio postas, Kalvelių k., Vilniaus r.;</text:span></text:p>
      <text:p text:style-name="P102"><text:span text:style-name="T103">1.9</text:span><text:span text:style-name="T104">. Vaidotų geležinkelio postas, Eišiškių plentas 100, Vilnius;</text:span></text:p>
      <text:p text:style-name="P105"><text:span text:style-name="T106">1.10</text:span><text:span text:style-name="T107">. Stasylų geležinkelio postas, Stasylų k., Šalčininkų r.;</text:span></text:p>
      <text:p text:style-name="P108"><text:span text:style-name="T109">1.11</text:span><text:span text:style-name="T110">. Gelednės geležinkelio postas, Sariai, Švenčionių r.;</text:span></text:p>
      <text:p text:style-name="P111"><text:span text:style-name="T112">1.</text:span><text:span text:style-name="T113">12</text:span><text:span text:style-name="T114">. Lavoriškių kelio postas, kelias 103, Vilniaus r.;</text:span></text:p>
      <text:p text:style-name="P115"><text:span text:style-name="T116">1.13</text:span><text:span text:style-name="T117">. Medininkų kelio postas, kelias A3, Vilniaus r.;</text:span></text:p>
      <text:p text:style-name="P118"><text:span text:style-name="T119">1.14</text:span><text:span text:style-name="T120">. Šalčininkų kelio postas, kelias 104, Šalčininkų r.;</text:span></text:p>
      <text:p text:style-name="P121"><text:span text:style-name="T122">1.15</text:span><text:span text:style-name="T123">. Eišiškių kelio postas, kelias 5001, Šalčininkų r.;</text:span></text:p>
      <text:p text:style-name="P124"><text:span text:style-name="T125">1.16</text:span><text:span text:style-name="T126">. Papelekio</text:span><text:span text:style-name="T127"><text:s/>kelio postas, kelias 109, Papelekis, Švenčionių r.;</text:span></text:p>
      <text:p text:style-name="P128"><text:span text:style-name="T129">1.17</text:span><text:span text:style-name="T130">. Krakūnų kelio postas, kelias 3904, Šalčininkų r.;</text:span></text:p>
      <text:p text:style-name="P131"><text:span text:style-name="T132">1.18</text:span><text:span text:style-name="T133">. Adutiškio kelio postas, kelias 110, Adutiškis, Švenčionių r.</text:span></text:p>
      <text:p text:style-name="P134"/>
      <text:p text:style-name="P135"><text:span text:style-name="T136">2</text:span><text:span text:style-name="T137">. Kauno teritorinė muitinė:</text:span></text:p>
      <text:p text:style-name="P138"><text:span text:style-name="T139">2.1</text:span><text:span text:style-name="T140">. Kauno oro uosto postas, Karmė</text:span><text:span text:style-name="T141">lava, Kauno r.;</text:span></text:p>
      <text:p text:style-name="P142"><text:span text:style-name="T143">2.2</text:span><text:span text:style-name="T144">. Kauno geležinkelio postas, Palemono g. 163, Kaunas;</text:span></text:p>
      <text:p text:style-name="P145"><text:span text:style-name="T146">2.3</text:span><text:span text:style-name="T147">. Kauno pašto postas, Laisvės al. 102, Kaunas;</text:span></text:p>
      <text:p text:style-name="P148"><text:span text:style-name="T149">2.4</text:span><text:span text:style-name="T150">. Kauno krovinių postas „Centras“, Jovarų g. 3, Kaunas;</text:span></text:p>
      <text:p text:style-name="P151"><text:span text:style-name="T152">2.5</text:span><text:span text:style-name="T153">. Kauno krovinių postas „Tiekimas“, Palemono g. 171,<text:s/></text:span><text:span text:style-name="T154">Kaunas;</text:span></text:p>
      <text:p text:style-name="P155"><text:span text:style-name="T156">2.6.</text:span><text:span text:style-name="T157"><text:s/>Neteko galios nuo 2000-12-31</text:span></text:p>
      <text:p text:style-name="P158">Punkto naikinimas:</text:p>
      <text:p text:style-name="P159"><text:span text:style-name="T160">Nr.<text:s/></text:span><text:a xlink:href="https://www.e-tar.lt/portal/legalAct.html?documentId=TAR.AC27E94A7FFE" office:target-frame-name="_top" xlink:show="replace"><text:span text:style-name="T161">561</text:span></text:a><text:span text:style-name="T162">, 2000-12-28, Informaciniai pranešimai 2000, Nr. 54-791 (2000-12-30), i. k. 1003030ISAK00000561</text:span></text:p>
      <text:p text:style-name="Normal"/>
      <text:p text:style-name="P163"><text:span text:style-name="T164">2.7</text:span><text:span text:style-name="T165">. Kauno krovinių postas „Kėdainiai“, Žibuoklių g. 5, Kėdainiai;</text:span></text:p>
      <text:p text:style-name="P166"><text:span text:style-name="T167">2.8</text:span><text:span text:style-name="T168">. Kauno krovinių postas „Jonava“, Taurastos g. 26, Jonava.</text:span></text:p>
      <text:p text:style-name="P169"/>
      <text:p text:style-name="P170"><text:span text:style-name="T171">3</text:span><text:span text:style-name="T172">. Klaipėdos teritorinė muitinė:</text:span></text:p>
      <text:p text:style-name="P173"><text:span text:style-name="T174">3.1</text:span><text:span text:style-name="T175">. Palangos oro uosto postas, Liepojos pl. 1, Palanga;</text:span></text:p>
      <text:p text:style-name="P176"><text:span text:style-name="T177">3.2</text:span><text:span text:style-name="T178">. Klaipėdos geležink</text:span><text:span text:style-name="T179">elio postas, Liepų g. 79 b, Klaipėda;</text:span></text:p>
      <text:p text:style-name="P180"><text:span text:style-name="T181">3.3</text:span><text:span text:style-name="T182">. Nidos kelio postas, kelias 167, Nidos-Smiltynės pl. 2, Neringa</text:span><text:s/></text:p>
      <text:p text:style-name="P183">Punkto pakeitimai:</text:p>
      <text:p text:style-name="P184"><text:span text:style-name="T185">Nr.<text:s/></text:span><text:a xlink:href="https://www.e-tar.lt/portal/legalAct.html?documentId=TAR.AC27E94A7FFE" office:target-frame-name="_top" xlink:show="replace"><text:span text:style-name="T186">561</text:span></text:a><text:span text:style-name="T187">, 2000-12-28, Informaciniai<text:s/></text:span><text:span text:style-name="T188">pranešimai, 2000, Nr. 54-791 (2000-12-30), i. k. 1003030ISAK00000561</text:span></text:p>
      <text:p text:style-name="Normal"/>
      <text:p text:style-name="P189"><text:span text:style-name="T190">3.4</text:span><text:span text:style-name="T191">. Būtingės kelio postas, kelias A13, Būtingės k., Kretingos r.;</text:span></text:p>
      <text:p text:style-name="P192"><text:span text:style-name="T193">3.5</text:span><text:span text:style-name="T194">. Skuodo kelio postas, Narvydžių k., Skuodo r.;</text:span></text:p>
      <text:p text:style-name="P195"><text:span text:style-name="T196">3.6</text:span><text:span text:style-name="T197">. Klaipėdos krovinių postas, Šilutės pl. 9, Klaipėda;</text:span></text:p>
      <text:p text:style-name="P198"><text:span text:style-name="T199">3.7</text:span><text:span text:style-name="T200">. Vitės jūrų uosto postas, Naujoji uosto g. 23, Klaipėda</text:span><text:s/></text:p>
      <text:p text:style-name="P201">Punkto pakeitimai:</text:p>
      <text:p text:style-name="P202"><text:span text:style-name="T203">Nr.<text:s/></text:span><text:a xlink:href="https://www.e-tar.lt/portal/legalAct.html?documentId=TAR.AC27E94A7FFE" office:target-frame-name="_top" xlink:show="replace"><text:span text:style-name="T204">561</text:span></text:a><text:span text:style-name="T205">, 2000-12-28, Informaciniai pranešimai, 2000, Nr. 54-791 (2000-12-30), i. k. 10030</text:span><text:span text:style-name="T206">30ISAK00000561</text:span></text:p>
      <text:p text:style-name="Normal"/>
      <text:p text:style-name="P207"><text:span text:style-name="T208">3.8</text:span><text:span text:style-name="T209">. Smeltės jūrų uosto postas, Nemuno g. 24, Klaipėda;</text:span></text:p>
      <text:p text:style-name="P210"><text:span text:style-name="T211">3.9</text:span><text:span text:style-name="T212">. Malkų įlankos jūrų uosto postas, Perkėlos g. 8, Klaipėda;</text:span></text:p>
      <text:p text:style-name="P213"><text:span text:style-name="T214">3.10</text:span><text:span text:style-name="T215">. Nidos upių uosto postas, Naglių g. 16, Nida;</text:span></text:p>
      <text:p text:style-name="P216"><text:span text:style-name="T217">3.11</text:span><text:span text:style-name="T218">. Marių jūrų uosto postas, Pilies g. 4, Klaipėda;</text:span></text:p>
      <text:p text:style-name="P219"><text:span text:style-name="T220">3.12</text:span><text:span text:style-name="T221">. Burių jūrų uosto postas, Burių g. 19, Klaipėda.</text:span></text:p>
      <text:p text:style-name="P222"/>
      <text:p text:style-name="P223"><text:span text:style-name="T224">4</text:span><text:span text:style-name="T225">. Šiaulių teritorinė muitinė:</text:span></text:p>
      <text:p text:style-name="P226"><text:span text:style-name="T227">4.1</text:span><text:span text:style-name="T228">. Šiaulių oro uosto postas, Metalistų g. 4, Šiauliai;</text:span></text:p>
      <text:p text:style-name="P229"><text:span text:style-name="T230">4.2</text:span><text:span text:style-name="T231">. Šiaulių geležinkelio postas, P. Višinskio g. 5, Šiauliai;</text:span></text:p>
      <text:p text:style-name="P232"><text:span text:style-name="T233">4.3</text:span><text:span text:style-name="T234">. Radviliškio geležinkelio<text:s/></text:span><text:span text:style-name="T235">postas, Geležinkelio kalnelis, Radviliškis;</text:span></text:p>
      <text:p text:style-name="P236"><text:span text:style-name="T237">4.4</text:span><text:span text:style-name="T238">. Kalvių kelio postas, kelias A12, Kalvių k., Joniškio r.;</text:span></text:p>
      <text:p text:style-name="P239"><text:span text:style-name="T240">4.5</text:span><text:span text:style-name="T241">. Šiaulių krovinių postas, Metalistų g. 4, Šiauliai;</text:span></text:p>
      <text:p text:style-name="P242"><text:span text:style-name="T243">4.6</text:span><text:span text:style-name="T244">. Joniškio krovinių postas, Stoties g. 28, Joniškis.</text:span></text:p>
      <text:p text:style-name="P245"/>
      <text:p text:style-name="P246"><text:span text:style-name="T247">5</text:span><text:span text:style-name="T248">. Alytaus teritori</text:span><text:span text:style-name="T249">nė muitinė:</text:span></text:p>
      <text:p text:style-name="P250"><text:span text:style-name="T251">5.1</text:span><text:span text:style-name="T252">. Šeštokų geležinkelio postas, Šeštokai, Lazdijų r.;</text:span></text:p>
      <text:p text:style-name="P253"><text:span text:style-name="T254">5.2</text:span><text:span text:style-name="T255">. Kabelių geležinkelio postas, Kabelių k., Varėnos r.;</text:span></text:p>
      <text:p text:style-name="P256"><text:span text:style-name="T257">5.3</text:span><text:span text:style-name="T258">. Lazdijų kelio postas, kelias 135, Akmenių k., Lazdijų r.;</text:span></text:p>
      <text:p text:style-name="P259"><text:span text:style-name="T260">5.4</text:span><text:span text:style-name="T261">. Latežerio kelio postas, kelias 5006, Varėnos r.;</text:span></text:p>
      <text:p text:style-name="P262"><text:span text:style-name="T263">5.5</text:span><text:span text:style-name="T264">. Raigardo kelio postas, kelias A4, Varėnos r.;</text:span></text:p>
      <text:p text:style-name="P265"><text:span text:style-name="T266">5.6</text:span><text:span text:style-name="T267">. Alytaus krovinių postas, Naujoji g. 140, Alytus;</text:span></text:p>
      <text:p text:style-name="P268"><text:span text:style-name="T269">5.7</text:span><text:span text:style-name="T270">. Druskininkų krovinių postas, Klonio g. 14, Druskininkai.</text:span></text:p>
      <text:p text:style-name="P271"/>
      <text:p text:style-name="P272"><text:span text:style-name="T273">6</text:span><text:span text:style-name="T274">. Marijampolės teritorinė muitinė:</text:span></text:p>
      <text:p text:style-name="P275"><text:span text:style-name="T276">6.1</text:span><text:span text:style-name="T277">. Kybartų geležinkelio<text:s/></text:span><text:span text:style-name="T278">postas, Kudirkos Naujamiesčio g. 4, Kybartai, Vilkaviškio r.;</text:span></text:p>
      <text:p text:style-name="P279"><text:span text:style-name="T280">6.2</text:span><text:span text:style-name="T281">. Kybartų kelio postas, kelias A7, J. Basanavičiaus g. 1, Kybartai, Vilkaviškio r.;</text:span></text:p>
      <text:p text:style-name="P282"><text:span text:style-name="T283">6.3</text:span><text:span text:style-name="T284">. Sudargo kelio postas, kelias 3807, Ramoniškių k., Šakių r.;</text:span></text:p>
      <text:p text:style-name="P285"><text:span text:style-name="T286">6.4</text:span><text:span text:style-name="T287">. Kalvarijos kelio postas,<text:s/></text:span><text:span text:style-name="T288">kelias A5, Salaperaugio k., Marijampolės r.;</text:span></text:p>
      <text:p text:style-name="P289"><text:span text:style-name="T290">6.5</text:span><text:span text:style-name="T291">. Marijampolės krovinių postas, Statybininkų g. 4, Marijampolė.</text:span></text:p>
      <text:p text:style-name="P292"/>
      <text:p text:style-name="P293"><text:span text:style-name="T294">7</text:span><text:span text:style-name="T295">. Panevėžio teritorinė muitinė:</text:span></text:p>
      <text:p text:style-name="P296"><text:span text:style-name="T297">7.1</text:span><text:span text:style-name="T298">. Obelių geležinkelio postas, Geležinkelio g. 8, Obeliai, Rokiškio r.;</text:span></text:p>
      <text:p text:style-name="P299"><text:span text:style-name="T300">7.2</text:span><text:span text:style-name="T301">. Saločių kelio<text:s/></text:span><text:span text:style-name="T302">postas, kelias A10, Skilinpamūšio k., Pasvalio r.;</text:span></text:p>
      <text:p text:style-name="P303"><text:span text:style-name="T304">7.3</text:span><text:span text:style-name="T305">. Obelių kelio postas, kelias 122, Pakriaunių k., Rokiškio r.;</text:span></text:p>
      <text:p text:style-name="P306"><text:span text:style-name="T307">7.4</text:span><text:span text:style-name="T308">. Rokiškio krovinių postas, Taikos g. 19, Rokiškis;</text:span></text:p>
      <text:p text:style-name="P309"><text:span text:style-name="T310">7.5</text:span><text:span text:style-name="T311">. Panevėžio krovinių postas, Ramygalos g. 151, Panevėžys.</text:span></text:p>
      <text:p text:style-name="P312"/>
      <text:p text:style-name="P313"><text:span text:style-name="T314">8</text:span><text:span text:style-name="T315">. T</text:span><text:span text:style-name="T316">auragės teritorinė muitinė:</text:span></text:p>
      <text:p text:style-name="P317"><text:span text:style-name="T318">8.1</text:span><text:span text:style-name="T319">. Pagėgių geležinkelio postas, Geležinkelio g. 7, Pagėgiai, Šilutės r.;</text:span></text:p>
      <text:p text:style-name="P320"><text:span text:style-name="T321">8.2</text:span><text:span text:style-name="T322">. Panemunės kelio postas, kelias A12, K. Donelaičio g., Panemunė, Šilutės r.;</text:span></text:p>
      <text:p text:style-name="P323"><text:span text:style-name="T324">8.3</text:span><text:span text:style-name="T325">. Tauragės krovinių postas, Stoties g. 12, Tauragė;</text:span></text:p>
      <text:p text:style-name="P326"><text:span text:style-name="T327">8.4</text:span><text:span text:style-name="T328">. Šilutės krovinių postas, Pramonės g. 10, Šilutė;</text:span></text:p>
      <text:p text:style-name="P329"><text:span text:style-name="T330">8.5</text:span><text:span text:style-name="T331">. Nemuno upių uosto postas, Pramonės g. 2, Jurbarkas;</text:span></text:p>
      <text:p text:style-name="P332"><text:span text:style-name="T333">8.6</text:span><text:span text:style-name="T334">. Rusnės upių uosto postas, Šilutės g., Rusnė, Šilutės r.</text:span></text:p>
      <text:p text:style-name="P335"/>
      <text:p text:style-name="P336"><text:span text:style-name="T337">9</text:span><text:span text:style-name="T338">. Telšių apskrities Mažeikių teritorinė muitinė:</text:span></text:p>
      <text:p text:style-name="P339"><text:span text:style-name="T340">9.1</text:span><text:span text:style-name="T341">. Bugenių geležin</text:span><text:span text:style-name="T342">kelio postas, Juodeikių k., Mažeikių r.;</text:span></text:p>
      <text:p text:style-name="P343"><text:span text:style-name="T344">9.2</text:span><text:span text:style-name="T345">. Buknaičių kelio postas, kelias 163, Buknaičių k., Mažeikių r.;</text:span></text:p>
      <text:p text:style-name="P346"><text:span text:style-name="T347">9.3</text:span><text:span text:style-name="T348">. Mažeikių krovinių postas, Stoties g. 1, Mažeikiai;</text:span></text:p>
      <text:p text:style-name="P349"><text:span text:style-name="T350">9.4</text:span><text:span text:style-name="T351">. Plungės krovinių postas, Birutės g. 46, Plungė.</text:span></text:p>
      <text:p text:style-name="P352"/>
      <text:p text:style-name="P353"><text:span text:style-name="T354">10</text:span><text:span text:style-name="T355">. Utenos<text:s/></text:span><text:span text:style-name="T356">teritorinė muitinė:</text:span></text:p>
      <text:p text:style-name="P357"><text:span text:style-name="T358">10.1</text:span><text:span text:style-name="T359">. Turmanto geležinkelio postas, Stoties g. 14, Turmantas, Zarasų r.;</text:span></text:p>
      <text:p text:style-name="P360"><text:span text:style-name="T361">10.2</text:span><text:span text:style-name="T362">. Smėlynės kelio postas, kelias A6, Smėlynės k., Zarasų r.;</text:span></text:p>
      <text:p text:style-name="P363"><text:span text:style-name="T364">10.3</text:span><text:span text:style-name="T365">. Tverečiaus kelio postas, kelias 112, Tverečiaus k., Ignalinos r.;</text:span></text:p>
      <text:p text:style-name="P366"><text:span text:style-name="T367">10.4</text:span><text:span text:style-name="T368">. Utenos<text:s/></text:span><text:span text:style-name="T369">krovinių postas, Pramonės g. 5, Utena.</text:span></text:p>
      <text:p text:style-name="P370"><text:span text:style-name="T371">_____________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Muitinės departamentas prie Lietuvos Respublikos finansų ministerijos, Įsakymas</text:span></text:p>
      <text:p text:style-name="P381"><text:span text:style-name="T382">Nr.<text:s/></text:span><text:a xlink:href="https://www.e-tar.lt/portal/legalAct.html?documentId=TAR.AC27E94A7FFE" office:target-frame-name="_top" xlink:show="replace"><text:span text:style-name="T383">561</text:span></text:a><text:span text:style-name="T384">, 2000-12-</text:span><text:span text:style-name="T385">28, Informaciniai pranešimai, 2000, Nr. 54-791 (2000-12-30), i. k. 1003030ISAK00000561</text:span></text:p>
      <text:p text:style-name="P386"><text:span text:style-name="T387">Dėl Muitinės departamento direktoriaus 2000 m. rugsėjo 15 d. įsakymo Nr. 372 "Dėl naujo muitinės postų sąrašo patvirtinimo" dalinio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0:00Z</meta:creation-date>
    <dc:date>2017-03-10T10:50:00Z</dc:date>
    <meta:template xlink:href="Normal.dotm" xlink:type="simple"/>
    <meta:editing-cycles>2</meta:editing-cycles>
    <meta:editing-duration>PT0S</meta:editing-duration>
    <meta:document-statistic meta:page-count="4" meta:paragraph-count="156" meta:word-count="1245" meta:character-count="8740" meta:row-count="425" meta:non-whitespace-character-count="7651"/>
  </office:meta>
</office:document-meta>
</file>