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T80" style:parent-style-name="DefaultParagraphFont" style:family="text">
      <style:text-properties fo:letter-spacing="0.0138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margin-left="3.5437in" fo:background-color="#FFFFFF">
        <style:tab-stops/>
      </style:paragraph-properties>
    </style:style>
    <style:style style:name="P90" style:parent-style-name="Normal" style:family="paragraph">
      <style:paragraph-properties fo:widows="0" fo:orphans="0" fo:margin-left="3.5437in" fo:background-color="#FFFFFF">
        <style:tab-stops/>
      </style:paragraph-properties>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center"/>
    </style:style>
    <style:style style:name="P243" style:parent-style-name="Normal" style:family="paragraph">
      <style:paragraph-properties fo:widows="0" fo:orphans="0" fo:break-before="page" fo:margin-left="3.5437in">
        <style:tab-stops/>
      </style:paragraph-properties>
    </style:style>
    <style:style style:name="P244" style:parent-style-name="Normal" style:family="paragraph">
      <style:paragraph-properties fo:widows="0" fo:orphans="0" fo:margin-left="3.5437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TableColumn253" style:family="table-column">
      <style:table-column-properties style:column-width="1.1673in" style:use-optimal-column-width="false"/>
    </style:style>
    <style:style style:name="TableColumn254" style:family="table-column">
      <style:table-column-properties style:column-width="4.3833in" style:use-optimal-column-width="false"/>
    </style:style>
    <style:style style:name="TableColumn255" style:family="table-column">
      <style:table-column-properties style:column-width="1.1416in" style:use-optimal-column-width="false"/>
    </style:style>
    <style:style style:name="Table252" style:family="table">
      <style:table-properties style:width="6.6923in" fo:margin-left="0in" table:align="left"/>
    </style:style>
    <style:style style:name="TableRow256" style:family="table-row">
      <style:table-row-properties style:min-row-height="3.5486in" style:use-optimal-row-height="false" fo:keep-together="always"/>
    </style:style>
    <style:style style:name="TableCell257" style:family="table-cell">
      <style:table-cell-properties fo:border-top="none" fo:border-left="none" fo:border-bottom="none" fo:border-right="0.0069in solid #000000" style:writing-mode="lr-tb" fo:padding-top="0in" fo:padding-left="0.0277in" fo:padding-bottom="0in" fo:padding-right="0.0277in"/>
    </style:style>
    <style:style style:name="P258" style:parent-style-name="Normal" style:family="paragraph">
      <style:paragraph-properties fo:widows="0" fo:orphans="0" fo:text-align="center" fo:text-indent="0.4923in"/>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P261" style:parent-style-name="Normal" style:family="paragraph">
      <style:paragraph-properties fo:widows="0" fo:orphans="0" fo:text-align="center"/>
      <style:text-properties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style:text-properties fo:font-weight="bold" style:font-weight-asian="bold" fo:font-size="10pt" style:font-size-asian="10pt"/>
    </style:style>
    <style:style style:name="P264" style:parent-style-name="Normal" style:family="paragraph">
      <style:paragraph-properties fo:widows="0" fo:orphans="0" fo:text-indent="0.4923in"/>
      <style:text-properties fo:font-size="10pt" style:font-size-asian="10pt" style:font-size-complex="9pt"/>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widows="0" fo:orphans="0" fo:text-align="center" fo:margin-left="-1.1673in">
        <style:tab-stops/>
      </style:paragraph-properties>
      <style:text-properties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text-align="center"/>
      <style:text-properties fo:font-style="italic" style:font-style-asian="italic" style:font-style-complex="italic" fo:font-size="10pt" style:font-size-asian="10pt"/>
    </style:style>
    <style:style style:name="P270" style:parent-style-name="Normal" style:family="paragraph">
      <style:paragraph-properties fo:widows="0" fo:orphans="0" fo:text-indent="0.4923in"/>
      <style:text-properties fo:font-style="italic" style:font-style-asian="italic" style:font-style-complex="italic" fo:font-size="10pt" style:font-size-asian="10pt" style:font-size-complex="9pt"/>
    </style:style>
    <style:style style:name="P271"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72"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73"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74" style:parent-style-name="Normal" style:family="paragraph">
      <style:paragraph-properties fo:widows="0" fo:orphans="0" fo:text-align="center"/>
      <style:text-properties fo:font-size="10pt" style:font-size-asian="10pt"/>
    </style:style>
    <style:style style:name="P275" style:parent-style-name="Normal" style:family="paragraph">
      <style:paragraph-properties fo:widows="0" fo:orphans="0" fo:text-align="justify" fo:text-indent="0.4923in">
        <style:tab-stops>
          <style:tab-stop style:type="left" style:position="1.652in"/>
        </style:tab-stops>
      </style:paragraph-properties>
      <style:text-properties fo:font-style="italic" style:font-style-asian="italic" style:font-style-complex="italic" fo:font-size="10pt" style:font-size-asian="10pt"/>
    </style:style>
    <style:style style:name="P276" style:parent-style-name="Normal" style:family="paragraph">
      <style:paragraph-properties fo:widows="0" fo:orphans="0" fo:margin-left="1.3111in" fo:text-indent="0.4923in">
        <style:tab-stops>
          <style:tab-stop style:type="left" style:position="0.3409in"/>
        </style:tab-stops>
      </style:paragraph-properties>
      <style:text-properties fo:font-size="10pt" style:font-size-asian="10pt"/>
    </style:style>
    <style:style style:name="TableCell277" style:family="table-cell">
      <style:table-cell-properties fo:border-top="none" fo:border-left="0.0069in solid #000000" fo:border-bottom="none" fo:border-right="none" style:writing-mode="lr-tb" fo:padding-top="0in" fo:padding-left="0.0277in" fo:padding-bottom="0in" fo:padding-right="0.0277in"/>
    </style:style>
    <style:style style:name="P278" style:parent-style-name="Normal" style:family="paragraph">
      <style:paragraph-properties fo:text-indent="0.4923in"/>
      <style:text-properties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14">Įsakymas netenka galios 2022-12-24:</text:span></text:p>
      <text:p text:style-name="P15"><text:span text:style-name="T16">Lietuvos Respublikos vidaus reikalų ministerija, Įsakymas</text:span></text:p>
      <text:p text:style-name="P17"><text:span text:style-name="T18">Nr.<text:s/></text:span><text:a xlink:href="https://www.e-tar.lt/portal/legalAct.html?documentId=a99e8e0082b711ed8df094f359a60216" office:target-frame-name="_top" xlink:show="replace"><text:span text:style-name="T19">1V-803</text:span></text:a><text:span text:style-name="T20">, 2022-12-23, paskelbta TAR 2022-12-23, i. k.<text:s/></text:span><text:span text:style-name="T21">2022-26744</text:span></text:p>
      <text:p text:style-name="P22"><text:span text:style-name="T23">Dėl Leidimų naudoti kelių transporto priemones su stiklais, kurių šviesos laidumas mažesnis, negu leistina, išdavimo tvarkos aprašo patvirtinimo</text:span></text:p>
      <text:p text:style-name="P24"/>
      <text:p text:style-name="P25"><text:span text:style-name="T26">Suvestinė redakcija nuo 2011-11-06 iki 2022-12-23</text:span></text:p>
      <text:p text:style-name="P27"/>
      <text:p text:style-name="P28"><text:span text:style-name="T29">Įsakymas paskelbtas: Žin. 2007, Nr.<text:s/></text:span><text:a xlink:href="https://www.e-tar.lt/portal/legalAct.html?documentId=TAR.BD89C4826D53" office:target-frame-name="_top" xlink:show="replace"><text:span text:style-name="T30">98-3992</text:span></text:a><text:span text:style-name="T31">, i. k. 1072310ISAK001V-319</text:span></text:p>
      <text:p text:style-name="P32"/>
      <text:p text:style-name="P33"><text:s/></text:p>
      <text:p text:style-name="P34"><text:span text:style-name="T35"/><text:span text:style-name="T36">LIETUVOS RESPUBLIKOS VIDAUS REIKALŲ MINISTRAS</text:span></text:p>
      <text:p text:style-name="P37"/>
      <text:p text:style-name="P38">Į S A K Y M A S</text:p>
      <text:p text:style-name="P39"><text:span text:style-name="T40">DĖL LEIDIMŲ NAUDOTI KELI</text:span><text:span text:style-name="T41">Ų TRANSPORTO PRIEMONES, KURIŲ STIKLŲ ŠVIESOS LAIDUMAS MAŽESNIS NEGU LEISTINA, IŠDAVIMO INSTRUKCIJOS PATVIRTINIMO</text:span></text:p>
      <text:p text:style-name="P42"/>
      <text:p text:style-name="P43">2007 m. rugsėjo 12 d. Nr. 1V-319</text:p>
      <text:p text:style-name="P44">Vilnius</text:p>
      <text:p text:style-name="P45"/>
      <text:p text:style-name="P46"><text:span text:style-name="T47">Vadovaudamasis Lietuvos Respublikos administracinių teisės pažeidimų kodekso (Žin., 1985, Nr. 1-1;</text:span><text:span text:style-name="T48"><text:s/>1989, Nr. 20-228; 1992, Nr.<text:s/></text:span><text:a xlink:href="https://www.e-tar.lt/portal/lt/legalAct/TAR.07F97FC589FC" office:target-frame-name="_blank" xlink:show="new"><text:span text:style-name="T49">21-610</text:span></text:a><text:span text:style-name="T50">; 1994, Nr.<text:s/></text:span><text:a xlink:href="https://www.e-tar.lt/portal/lt/legalAct/TAR.5C06D98BED60" office:target-frame-name="_blank" xlink:show="new"><text:span text:style-name="T51">58-1132</text:span></text:a><text:span text:style-name="T52">; 2000, Nr.<text:s/></text:span><text:a xlink:href="https://www.e-tar.lt/portal/lt/legalAct/TAR.C9DC4FD96FC2" office:target-frame-name="_blank" xlink:show="new"><text:span text:style-name="T53">22-552</text:span></text:a><text:span text:style-name="T54">, Nr.<text:s/></text:span><text:a xlink:href="https://www.e-tar.lt/portal/lt/legalAct/TAR.C8C289F9E373" office:target-frame-name="_blank" xlink:show="new"><text:span text:style-name="T55">54-1557</text:span></text:a><text:span text:style-name="T56">; 2007, Nr.<text:s/></text:span><text:a xlink:href="https://www.e-tar.lt/portal/lt/legalAct/TAR.8D2A78A4B621" office:target-frame-name="_blank" xlink:show="new"><text:span text:style-name="T57">138-5641</text:span></text:a><text:span text:style-name="T58">) 123 straipsnio 1 dalimi ir atsižvelgdamas į Valstybinės kelių transporto inspekcijos prie Susisiekimo ministerijos viršininko 2008 m. liepos 29 d. įsakymą Nr. 2B-290 „Dėl Techninių motorinių transporto priemonių ir jų<text:s/></text:span><text:span text:style-name="T59">priekabų reikalavimų“ (Žin., 2008, Nr.<text:s/></text:span><text:a xlink:href="https://www.e-tar.lt/portal/lt/legalAct/TAR.677E0A63A536" office:target-frame-name="_blank" xlink:show="new"><text:span text:style-name="T60">88-3550</text:span></text:a><text:span text:style-name="T61">):</text:span><text:s/></text:p>
      <text:soft-page-break/>
      <text:p text:style-name="P62">Preambulės pakeitimai:</text:p>
      <text:p text:style-name="P63"><text:span text:style-name="T64">Nr.<text:s/></text:span><text:a xlink:href="https://www.e-tar.lt/portal/legalAct.html?documentId=TAR.0346B7A549D4" office:target-frame-name="_top" xlink:show="replace"><text:span text:style-name="T65">1V-797</text:span></text:a><text:span text:style-name="T66">, 2011</text:span><text:span text:style-name="T67">-11-02, Žin., 2011, Nr. 132-6300 (2011-11-05), i. k. 1112310ISAK001V-797</text:span></text:p>
      <text:p text:style-name="Normal"/>
      <text:p text:style-name="P68">1.<text:s/><text:span text:style-name="T69">Tvirtinu</text:span><text:s/>Leidimų naudoti kelių transporto priemones, kurių stiklų šviesos laidumas mažesnis negu leistina, išdavimo instrukciją (pridedama).</text:p>
      <text:p text:style-name="P70">2.<text:s/><text:span text:style-name="T71">Nustatau</text:span>, kad leidimai<text:s/>naudoti kelių transporto priemones, kurių stiklų šviesos laidumas mažesnis negu leistina, išduoti iki šio įsakymo įsigaliojimo, galioja iki juose nurodytos datos.</text:p>
      <text:p text:style-name="P72">3.<text:s/><text:span text:style-name="T73">Pripažįstu</text:span><text:s/>netekusiais galios:</text:p>
      <text:p text:style-name="P74">3.1. Lietuvos Respublikos vidaus reikalų ministro 2000 m. sausio 5 d. įsakymą Nr. 5 „Dėl leidimų išdavimo kelių transporto priemonėms, kurių stiklų šviesos laidumas mažesnis negu leistina“ (Žin., 2000, Nr.<text:s/><text:a xlink:href="https://www.e-tar.lt/portal/lt/legalAct/TAR.C4C56BD61AE0" office:target-frame-name="_blank" xlink:show="new"><text:span text:style-name="T75">4-108</text:span></text:a>);</text:p>
      <text:p text:style-name="P76">3.2. Lietuvos Respublikos vidaus reikalų ministro 2001 m. gegužės 29 d. įsakymą Nr. 268 „Dėl vidaus reikalų ministro 2000 m. sausio 5 d. įsakymo Nr. 5 „Dėl leidimų išdavimo kelių transporto priemonėms, kurių stiklų šviesos laidumas mažesnis negu leistina“ dalinio pakeitimo“ (Žin., 2001, Nr.<text:s/><text:a xlink:href="https://www.e-tar.lt/portal/lt/legalAct/TAR.5249D2E070EF" office:target-frame-name="_blank" xlink:show="new"><text:span text:style-name="T77">48-1684</text:span></text:a>).</text:p>
      <text:p text:style-name="P78">4.<text:s/><text:span text:style-name="T79">Paved</text:span><text:span text:style-name="T80">u:</text:span></text:p>
      <text:p text:style-name="P81">4.1. Policijos departamentui prie Lietuvos Respublikos vidaus reikalų ministerijos organizuoti šio įsakymo 1<text:s/>punktu patvirtintoje instrukcijoje nustatytų leidimų blankų, registracijos žurnalų įsigijimą;</text:p>
      <text:p text:style-name="P82">4.2. Policijos departamentui prie Lietuvos Respublikos vidaus reikalų ministerijos kontroliuoti, kaip vykdomas šis įsakymas.</text:p>
      <text:p text:style-name="P83"/>
      <text:p text:style-name="P84"/>
      <text:p text:style-name="P85"><text:span text:style-name="T86">VIDAUS REIKALŲ MINISTRAS</text:span><text:span text:style-name="T87"><text:tab/>RA</text:span><text:span text:style-name="T88">IMONDAS ŠUKYS</text:span></text:p>
      <text:soft-page-break/>
      <text:p text:style-name="P89">PATVIRTINTA</text:p>
      <text:p text:style-name="P90">Lietuvos Respublikos vidaus reikalų ministro 2007 m. rugsėjo 12 d. įsakymu Nr. 1V-319</text:p>
      <text:p text:style-name="P91"/>
      <text:p text:style-name="P92"><text:span text:style-name="T93">LEIDIMŲ NAUDOTI KELIŲ TRANSPORTO PRIEMONES, KURIŲ STIKLŲ ŠVIESOS LAIDUMAS MAŽESNIS NEGU LEISTINA, IŠDAVIMO INSTRUKCIJA</text:span></text:p>
      <text:p text:style-name="P94"/>
      <text:p text:style-name="P95"><text:span text:style-name="T96">I</text:span><text:span text:style-name="T97">.<text:s/></text:span><text:span text:style-name="T98">BENDROSIOS<text:s/></text:span><text:span text:style-name="T99">NUOSTATOS</text:span></text:p>
      <text:p text:style-name="P100"/>
      <text:p text:style-name="P101">1. Leidimų naudoti kelių transporto priemones, kurių stiklų šviesos laidumas mažesnis negu leistina, išdavimo instrukcija (toliau – instrukcija) nustato leidimų naudoti kelių transporto priemones, kurių stiklų šviesos laidumas mažesnis negu<text:s/>leistina (toliau – leidimas), išdavimo tvarką.</text:p>
      <text:p text:style-name="P102">2. Leidimas (forma nustatyta instrukcijos priede) yra griežtos apskaitos dokumentas, išduotas valstybės institucijai ar įstaigai,<text:s/><text:span text:style-name="T103">privačiajam juridiniam asmeniui,</text:span><text:s/>fiziniam asmeniui, suteikiantis teisę naudoti kelių transporto priemonę su stiklais, kurių šviesos laidumas mažesnis nei leistina.</text:p>
      <text:p text:style-name="P104">Punkto pakeitimai:</text:p>
      <text:p text:style-name="P105"><text:span text:style-name="T106">Nr.<text:s/></text:span><text:a xlink:href="https://www.e-tar.lt/portal/legalAct.html?documentId=TAR.594C521A932B" office:target-frame-name="_top" xlink:show="replace"><text:span text:style-name="T107">1V-308</text:span></text:a><text:span text:style-name="T108">, 2008-08-20, Žin., 2008, Nr. 97-3762 (2008-08-26), i.<text:s/></text:span><text:span text:style-name="T109">k. 1082310ISAK001V-308</text:span></text:p>
      <text:p text:style-name="Normal"/>
      <text:p text:style-name="P110">3. Stiklai, kurių šviesos laidumas mažesnis negu leistina, – papildomai bet kokiu būdu apdoroti stiklai, patenkantys į priekinį vairuotojo matomumo lauką 180 laipsnių kampu ir kurių šviesos laidumas yra:</text:p>
      <text:p text:style-name="P111">3.1. mažesnis kaip 75<text:s/>proc., bet ne mažiau kaip 65 proc. priekinio stiklo;</text:p>
      <text:p text:style-name="P112">3.2. mažesnis kaip 70 proc., bet ne mažiau kaip 20 proc. priekinių šoninių bei priekinių durų stiklų.</text:p>
      <text:p text:style-name="P113"/>
      <text:p text:style-name="P114"><text:span text:style-name="T115">II</text:span><text:span text:style-name="T116">.<text:s/></text:span><text:span text:style-name="T117">LEIDIMŲ IŠDAVIMO TVARKA</text:span></text:p>
      <text:p text:style-name="P118"/>
      <text:p text:style-name="P119">4. Leidimas šioje instrukcijoje nustatyta tvarka gali<text:s/>būti išduodamas:</text:p>
      <text:p text:style-name="P120">4.1. valstybės institucijoms ar įstaigoms naudoti jų patikėjimo teise valdomas ar nuomos, panaudos ar kitais teisėtais pagrindais naudojamas kelių transporto priemones, kurių stiklų šviesos laidumas mažesnis negu leistina ir kurios yra naudojamos:</text:p>
      <text:p text:style-name="P121">4.1.1. Respublikos Prezidento, Lietuvos Respublikos Seimo Pirmininko ir jo pavaduotojų, Lietuvos Respublikos Ministro Pirmininko bei ministrų;</text:p>
      <text:p text:style-name="P122">4.1.2. teisės aktais nustatytai operatyvinei veiklai vykdyti;</text:p>
      <text:p text:style-name="P123">4.1.3. teisės aktų nustatyta tvarka konvojuoti, eskortuoti ir lydėti.</text:p>
      <text:p text:style-name="P124"><text:span text:style-name="T125">4.1.4</text:span><text:span text:style-name="T126">. Vidaus reikalų ministerijos, Generalinės prokuratūros ir joms pavaldžių institucijų, Valstybės saugumo departamento, Specialiųjų tyrimų tarnybos šių institucijų veiklą reglamentuojančių teisės aktų pavesto</text:span><text:span text:style-name="T127">ms funkcijoms visuomenės saugumo ar viešosios tvarkos užtikrinimo ir ikiteisminio tyrimo srityse atlikti.</text:span><text:s/></text:p>
      <text:p text:style-name="P128">Papildyta punktu:</text:p>
      <text:p text:style-name="P129"><text:span text:style-name="T130">Nr.<text:s/></text:span><text:a xlink:href="https://www.e-tar.lt/portal/legalAct.html?documentId=TAR.594C521A932B" office:target-frame-name="_top" xlink:show="replace"><text:span text:style-name="T131">1V-308</text:span></text:a><text:span text:style-name="T132">, 2008-08-20, Žin., 2008, Nr. 97-3762 (</text:span><text:span text:style-name="T133">2008-08-26), i. k. 1082310ISAK001V-308</text:span></text:p>
      <text:p text:style-name="Normal"/>
      <text:p text:style-name="P134">Punkto pakeitimai:</text:p>
      <text:p text:style-name="P135"><text:span text:style-name="T136">Nr.<text:s/></text:span><text:a xlink:href="https://www.e-tar.lt/portal/legalAct.html?documentId=TAR.594C521A932B" office:target-frame-name="_top" xlink:show="replace"><text:span text:style-name="T137">1V-308</text:span></text:a><text:span text:style-name="T138">, 2008-08-20, Žin., 2008, Nr. 97-3762 (2008-08-26), i. k. 1082310ISAK001V-308</text:span></text:p>
      <text:p text:style-name="Normal"/>
      <text:p text:style-name="P139"><text:span text:style-name="T140">4.2</text:span><text:span text:style-name="T141">. privatiesiems j</text:span><text:span text:style-name="T142">uridiniams asmenims naudoti jų nuosavybės ar patikėjimo teise valdomas ar nuomos, panaudos ar kitais teisėtais pagrindais naudojamas kelių transporto priemones, kurių stiklų šviesos laidumas mažesnis negu leistina, teisės aktais nustatyta tvarka įregistruo</text:span><text:span text:style-name="T143">tai inkasavimo veiklai vykdyti.</text:span><text:s/></text:p>
      <text:p text:style-name="P144">Papildyta punktu:</text:p>
      <text:p text:style-name="P145"><text:span text:style-name="T146">Nr.<text:s/></text:span><text:a xlink:href="https://www.e-tar.lt/portal/legalAct.html?documentId=TAR.594C521A932B" office:target-frame-name="_top" xlink:show="replace"><text:span text:style-name="T147">1V-308</text:span></text:a><text:span text:style-name="T148">, 2008-08-20, Žin., 2008, Nr. 97-3762 (2008-08-26), i. k. 1082310ISAK001V-308</text:span></text:p>
      <text:p text:style-name="Normal"/>
      <text:p text:style-name="P149"><text:span text:style-name="T150">4.3</text:span><text:span text:style-name="T151">. fiziniams asmenims,<text:s/></text:span><text:span text:style-name="T152">kuriems teisės aktų nustatyta tvarka paskirtos apsaugos nuo nusikalstamo poveikio priemonės, naudoti jų nuosavybės ar patikėjimo teise valdomas ar nuomos, panaudos ar kitais teisėtais pagrindais naudojamas kelių transporto priemones, kurių stiklų šviesos l</text:span><text:span text:style-name="T153">aidumas mažesnis negu leistina.</text:span><text:s/></text:p>
      <text:p text:style-name="P154">Papildyta punktu:</text:p>
      <text:p text:style-name="P155"><text:span text:style-name="T156">Nr.<text:s/></text:span><text:a xlink:href="https://www.e-tar.lt/portal/legalAct.html?documentId=TAR.594C521A932B" office:target-frame-name="_top" xlink:show="replace"><text:span text:style-name="T157">1V-308</text:span></text:a><text:span text:style-name="T158">, 2008-08-20, Žin., 2008, Nr. 97-3762 (2008-08-26), i. k. 1082310ISAK001V-308</text:span></text:p>
      <text:p text:style-name="Normal"/>
      <text:p text:style-name="P159">5. Instrukcijos 4 punkte nurodytoms<text:s/><text:span text:style-name="T160">valstybės</text:span><text:s/>institucijoms, įstaigoms,<text:s/><text:span text:style-name="T161">privatiesiems juridiniams asmenims ar fiziniams asmenims</text:span><text:s/>leidimus išduoda ir jų apskaitą tvarko<text:s/><text:span text:style-name="T162">teritorinės policijos įstaigos</text:span><text:s/>pagal kelių transporto priemonės registracijos vietą. Leidimus išduoti taip pat gali<text:s/>ir policijos generalinio komisaro įgaliota kita policijos įstaiga.</text:p>
      <text:p text:style-name="P163">Punkto pakeitimai:</text:p>
      <text:p text:style-name="P164"><text:span text:style-name="T165">Nr.<text:s/></text:span><text:a xlink:href="https://www.e-tar.lt/portal/legalAct.html?documentId=TAR.594C521A932B" office:target-frame-name="_top" xlink:show="replace"><text:span text:style-name="T166">1V-308</text:span></text:a><text:span text:style-name="T167">, 2008-08-20, Žin., 2008, Nr. 97-3762 (2008-08-26), i. k. 1082310ISAK001V-308</text:span></text:p>
      <text:p text:style-name="P168"><text:span text:style-name="T169">Nr.<text:s/></text:span><text:a xlink:href="https://www.e-tar.lt/portal/legalAct.html?documentId=TAR.0346B7A549D4" office:target-frame-name="_top" xlink:show="replace"><text:span text:style-name="T170">1V-797</text:span></text:a><text:span text:style-name="T171">, 2011-11-02, Žin., 2011, Nr. 132-6300 (2011-11-05), i. k. 1112310ISAK001V-797</text:span></text:p>
      <text:p text:style-name="Normal"/>
      <text:p text:style-name="P172">6. Leidimas išduodamas policijos įstaigai išnagrinėjus pateiktą prašymą. Kartu su prašymu turi būti pateikta:</text:p>
      <text:p text:style-name="P173"><text:span text:style-name="T174">6.1</text:span><text:span text:style-name="T175">. kelių transporto priemonės registracijos liudijimas, kurį policijos įstaigos darbuotojas, sutikrinęs kelių transporto priemonės registracijos liudijimo duomenis su Kelių transporto priemonių registro duomenimis, grąžina</text:span><text:span text:style-name="T176"><text:s/>pareiškėjui;</text:span><text:s/></text:p>
      <text:p text:style-name="P177">Punkto pakeitimai:</text:p>
      <text:p text:style-name="P178"><text:span text:style-name="T179">Nr.<text:s/></text:span><text:a xlink:href="https://www.e-tar.lt/portal/legalAct.html?documentId=TAR.0346B7A549D4" office:target-frame-name="_top" xlink:show="replace"><text:span text:style-name="T180">1V-797</text:span></text:a><text:span text:style-name="T181">, 2011-11-02, Žin., 2011, Nr. 132-6300 (2011-11-05), i. k. 1112310ISAK001V-797</text:span></text:p>
      <text:p text:style-name="Normal"/>
      <text:p text:style-name="P182"><text:span text:style-name="T183">6.2</text:span><text:span text:style-name="T184">. kelių transporto priemonės nuomos,<text:s/></text:span><text:span text:style-name="T185">panaudos sutartys ar kiti dokumentai, patvirtinantys teisėtą transporto priemonės valdymo pagrindą, jeigu kelių transporto priemonė naudojama nuomos, panaudos ar kitais teisėtais pagrindais. Šių dokumentų originalus priėmęs policijos įstaigos<text:s/></text:span><text:soft-page-break/><text:span text:style-name="T186">darbuotojas p</text:span><text:span text:style-name="T187">adaro jų kopijas ir, patvirtinęs jas savo parašu, originalus grąžina pareiškėjui.</text:span><text:s/></text:p>
      <text:p text:style-name="P188">Punkto pakeitimai:</text:p>
      <text:p text:style-name="P189"><text:span text:style-name="T190">Nr.<text:s/></text:span><text:a xlink:href="https://www.e-tar.lt/portal/legalAct.html?documentId=TAR.0346B7A549D4" office:target-frame-name="_top" xlink:show="replace"><text:span text:style-name="T191">1V-797</text:span></text:a><text:span text:style-name="T192">, 2011-11-02, Žin., 2011, Nr. 132-6300 (2011-11-05), i. k. 111</text:span><text:span text:style-name="T193">2310ISAK001V-797</text:span></text:p>
      <text:p text:style-name="Normal"/>
      <text:p text:style-name="P194">7. Prašymas turi būti išnagrinėtas ir priimtas sprendimas per 30 kalendorinių dienų nuo prašymo užregistravimo policijos įstaigoje dienos.</text:p>
      <text:p text:style-name="P195"><text:span text:style-name="T196">8</text:span><text:span text:style-name="T197">. Nusprendusi išduoti leidimą, policijos įstaiga informuoja apie priimtą sprendimą valst</text:span><text:span text:style-name="T198">ybės instituciją, įstaigą, privatųjį juridinį asmenį ar fizinį asmenį. Kelių transporto priemonės, kurių stiklų šviesos laidumas mažesnis negu leistina, stiklų laidumas turi būti patikrintas kelių transporto priemonių valstybinę techninę apžiūrą atliekanči</text:span><text:span text:style-name="T199">oje įmonėje ar policijos įstaigoje, nurodytoje šios instrukcijos 5 punkte, per vieną mėnesį nuo priimto sprendimo datos.</text:span><text:s/></text:p>
      <text:p text:style-name="P200">Punkto pakeitimai:</text:p>
      <text:p text:style-name="P201"><text:span text:style-name="T202">Nr.<text:s/></text:span><text:a xlink:href="https://www.e-tar.lt/portal/legalAct.html?documentId=TAR.594C521A932B" office:target-frame-name="_top" xlink:show="replace"><text:span text:style-name="T203">1V-308</text:span></text:a><text:span text:style-name="T204">, 2008-08-20, Žin.,<text:s/></text:span><text:span text:style-name="T205">2008, Nr. 97-3762 (2008-08-26), i. k. 1082310ISAK001V-308</text:span></text:p>
      <text:p text:style-name="Normal"/>
      <text:p text:style-name="P206">9. Jeigu kelių transporto priemonės stiklai atitinka instrukcijos 3 punkto reikalavimus, policijos įstaiga išduoda nustatytos formos leidimą.</text:p>
      <text:p text:style-name="P207">10. Leidimai išduodami dvejiem metams arba iki<text:s/>kelių transporto priemonės valdymo termino, apriboto kelių transporto priemonės valdymą patvirtinančiu dokumentu, galiojimo pabaigos, jeigu jis baigiasi anksčiau nei po dvejų metų.</text:p>
      <text:p text:style-name="P208"><text:span text:style-name="T209">11</text:span><text:span text:style-name="T210">. Išduoti leidimai registruojami leidimų naudoti kelių transporto pri</text:span><text:span text:style-name="T211">emones, kurių stiklų šviesos laidumas mažesnis negu leistina, registracijos žurnale. Šiame žurnale nurodoma leidimo išdavimo data, galiojimo data, policijos įstaigos pavadinimas, pareigūno, įteikusio leidimą, pareigos, vardas, pavardė, parašas, kelių trans</text:span><text:span text:style-name="T212">porto priemonės markė, modelis, valstybinis numeris, kelių transporto priemonę patikėjimo teise valdančios ar nuomos, panaudos ar kitais teisėtais pagrindais naudojančios valstybės institucijos, įstaigos pavadinimas, jos atstovo vardas, pavardė, parašas, k</text:span><text:span text:style-name="T213">elių transporto priemonę nuosavybės ar patikėjimo teise valdančio ar nuomos, panaudos ar kitais teisėtais pagrindais naudojančio privačiojo juridinio asmens pavadinimas, jo<text:s/></text:span><text:soft-page-break/><text:span text:style-name="T214">atstovo, fizinio asmens vardas, pavardė, parašas. Šie duomenys taip pat gali būti r</text:span><text:span text:style-name="T215">egistruojami kompiuterinėje duomenų bazėje.</text:span><text:s/></text:p>
      <text:p text:style-name="P216">Punkto pakeitimai:</text:p>
      <text:p text:style-name="P217"><text:span text:style-name="T218">Nr.<text:s/></text:span><text:a xlink:href="https://www.e-tar.lt/portal/legalAct.html?documentId=TAR.594C521A932B" office:target-frame-name="_top" xlink:show="replace"><text:span text:style-name="T219">1V-308</text:span></text:a><text:span text:style-name="T220">, 2008-08-20, Žin., 2008, Nr. 97-3762 (2008-08-26), i. k. 1082310ISAK001V-308</text:span></text:p>
      <text:p text:style-name="Normal"/>
      <text:p text:style-name="P221">12. Pasibaigus leidimo galiojimo laikui, naujas leidimas išduodamas šios instrukcijos nustatyta tvarka bei grąžinus negaliojantį leidimą.</text:p>
      <text:p text:style-name="P222"><text:span text:style-name="T223">13</text:span><text:span text:style-name="T224">. Pametusi ar kitaip praradusi leidimą, valstybės institucija, įstaiga, privatusis juridinis asmuo ar fizinis asmuo pateikia praš</text:span><text:span text:style-name="T225">ymą išduoti naują leidimą ir jame nurodo leidimo pametimo ar praradimo aplinkybes. Policijos įstaigos įgaliotas pareigūnas, vadovaudamasis šia instrukcija, valstybės institucijos, įstaigos, privačiojo juridinio asmens ar fizinio asmens duomenis sutikrinęs<text:s/></text:span><text:span text:style-name="T226">su įrašu leidimų naudoti kelių transporto priemones, kurių stiklų šviesos laidumas mažesnis negu leistina, registracijos žurnale ir įvertinęs, ar kelių transporto priemone naudojasi instrukcijos 4 punkte nurodyta valstybės institucija, įstaiga, privatusis<text:s/></text:span><text:span text:style-name="T227">juridinis asmuo ar fizinis asmuo, išduoda naują nustatytos formos leidimą. Apie pakartotinai išduotą leidimą instrukcijos 11 punkte nustatyta tvarka pažymima leidimų naudoti kelių transporto priemones, kurių stiklų šviesos laidumas mažesnis negu leistina,<text:s/></text:span><text:span text:style-name="T228">registracijos žurnale.</text:span><text:s/></text:p>
      <text:p text:style-name="P229">Punkto pakeitimai:</text:p>
      <text:p text:style-name="P230"><text:span text:style-name="T231">Nr.<text:s/></text:span><text:a xlink:href="https://www.e-tar.lt/portal/legalAct.html?documentId=TAR.594C521A932B" office:target-frame-name="_top" xlink:show="replace"><text:span text:style-name="T232">1V-308</text:span></text:a><text:span text:style-name="T233">, 2008-08-20, Žin., 2008, Nr. 97-3762 (2008-08-26), i. k. 1082310ISAK001V-308</text:span></text:p>
      <text:p text:style-name="Normal"/>
      <text:p text:style-name="P234">14. Pasikeitus kelių transporto<text:s/>priemonės, kurios stiklų šviesos laidumas mažesnis negu leistina, savininkui ar valdytojui, leidimas laikomas negaliojančiu ir per 10 kalendorinių dienų grąžinamas jį išdavusiai policijos įstaigai.</text:p>
      <text:p text:style-name="P235"/>
      <text:p text:style-name="P236"><text:span text:style-name="T237">III</text:span><text:span text:style-name="T238">.<text:s/></text:span><text:span text:style-name="T239">BAIGIAMOSIOS NUOSTATOS</text:span></text:p>
      <text:p text:style-name="P240"/>
      <text:p text:style-name="P241">15. Ginčai dėl leidimų išdavimo sprendžiami įstatymų nustatyta tvarka.</text:p>
      <text:p text:style-name="P242">______________</text:p>
      <text:soft-page-break/>
      <text:p text:style-name="P243">Leidimų naudoti kelių transporto priemones, kurių stiklų šviesos laidumas mažesnis negu leistina, išdavimo instrukcijos<text:s/></text:p>
      <text:p text:style-name="P244">priedas</text:p>
      <text:p text:style-name="P245"/>
      <text:p text:style-name="P246"><text:span text:style-name="T247">LEIDIMO NAUDOTI KELIŲ TRANSPORTO PRIEMONES, KURIŲ</text:span><text:span text:style-name="T248"><text:s/>STIKLŲ ŠVIESOS LAIDUMAS MAŽESNIS NEGU LEISTINA, BLANKO FORMA</text:span></text:p>
      <text:p text:style-name="P249"/>
      <text:p text:style-name="P250">1. Leidimo naudoti kelių transporto priemones, kurių stiklų šviesos laidumas mažesnis negu leistina, blankas turi būti pagamintas iš tvirto baltos spalvos popieriaus ar kitos medžiagos, turinčios tokias pačias kaip tvirto baltos spalvos popieriaus ar atsparesnes intensyviam eksploatavimui savybes. Leidimo blankas neturi technologinių apsaugos priemonių. Leidimo blanko formatas turi būti 105 x 75 mm.</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____________________________________________</text:p>
            <text:p text:style-name="P261">(policijos įstaigos pavadinimas)</text:p>
            <text:p text:style-name="P262"/>
            <text:p text:style-name="P263">LEIDIMAS NAUDOTI KELIŲ TRANSPORTO PRIEMONES, KURIŲ STIKLŲ ŠVIESOS LAIDUMAS MAŽESNIS NEGU LEISTINA</text:p>
            <text:p text:style-name="P264"/>
            <text:p text:style-name="P265">__________________ Nr. __________</text:p>
            <text:p text:style-name="P266">(išdavimo data)</text:p>
            <text:p text:style-name="P267">Vilnius</text:p>
            <text:p text:style-name="P268">______________________________________________</text:p>
            <text:p text:style-name="P269">(juridinio<text:s/>asmens pavadinimas, fizinio asmens vardas, pavardė)</text:p>
            <text:p text:style-name="P270"/>
            <text:p text:style-name="P271">Automobilio markė, modelis<text:s/><text:tab/></text:p>
            <text:p text:style-name="P272">Valstybinis Nr.<text:s/><text:tab/></text:p>
            <text:p text:style-name="P273">Galioja iki<text:s/><text:tab/></text:p>
            <text:p text:style-name="P274">_______________ <text:s/>___________ <text:s/>________________</text:p>
            <text:p text:style-name="P275"><text:s text:c="6"/>(pareigos)<text:s/><text:tab/><text:s text:c="4"/>(parašas)<text:tab/>(vardas, pavardė)<text:s/></text:p>
            <text:p text:style-name="P276">A. V.</text:p>
          </table:table-cell>
          <table:table-cell table:style-name="TableCell277">
            <text:p text:style-name="P278"/>
          </table:table-cell>
        </table:table-row>
      </table:table>
      <text:p text:style-name="Normal"/>
      <text:p text:style-name="P279">2. Leidimo blanko grafinė dalis<text:s/>ir visi įrašai spausdinami juodais dažais.</text:p>
      <text:p text:style-name="P280">______________</text:p>
      <text:p text:style-name="Normal"/>
      <text:p text:style-name="P281">Priedo pakeitimai:</text:p>
      <text:p text:style-name="P282"><text:span text:style-name="T283">Nr.<text:s/></text:span><text:a xlink:href="https://www.e-tar.lt/portal/legalAct.html?documentId=TAR.594C521A932B" office:target-frame-name="_top" xlink:show="replace"><text:span text:style-name="T284">1V-308</text:span></text:a><text:span text:style-name="T285">, 2008-08-20, Žin., 2008, Nr. 97-3762 (2008-08-26), i. k. 1082310ISAK001V-308</text:span></text:p>
      <text:p text:style-name="Normal"/>
      <text:p text:style-name="P286"/>
      <text:p text:style-name="P287"/>
      <text:p text:style-name="P288"><text:span text:style-name="T289">Pa</text:span><text:span text:style-name="T290">keitimai:</text:span></text:p>
      <text:p text:style-name="P291"/>
      <text:p text:style-name="P292"><text:span text:style-name="T293">1.</text:span></text:p>
      <text:p text:style-name="P294"><text:span text:style-name="T295">Lietuvos Respublikos vidaus reikalų ministerija, Įsakymas</text:span></text:p>
      <text:p text:style-name="P296"><text:span text:style-name="T297">Nr.<text:s/></text:span><text:a xlink:href="https://www.e-tar.lt/portal/legalAct.html?documentId=TAR.594C521A932B" office:target-frame-name="_top" xlink:show="replace"><text:span text:style-name="T298">1V-308</text:span></text:a><text:span text:style-name="T299">, 2008-08-20, Žin., 2008, Nr. 97-3762 (2008-08-26), i. k. 1082310ISAK001V-308</text:span></text:p>
      <text:soft-page-break/>
      <text:p text:style-name="P300"><text:span text:style-name="T301">Dėl vidaus<text:s/></text:span><text:span text:style-name="T302">reikalų ministro 2007 m. rugsėjo 12 d. įsakymo Nr. 1V-319 "Dėl Leidimų naudoti kelių transporto priemones, kurių stiklų šviesos laidumas mažesnis negu leistina, išdavimo instrukcijos patvirtinimo" pakeitimo</text:span></text:p>
      <text:p text:style-name="P303"/>
      <text:p text:style-name="P304"><text:span text:style-name="T305">2.</text:span></text:p>
      <text:p text:style-name="P306"><text:span text:style-name="T307">Lietuvos Respublikos vidaus reikalų ministeri</text:span><text:span text:style-name="T308">ja, Įsakymas</text:span></text:p>
      <text:p text:style-name="P309"><text:span text:style-name="T310">Nr.<text:s/></text:span><text:a xlink:href="https://www.e-tar.lt/portal/legalAct.html?documentId=TAR.0346B7A549D4" office:target-frame-name="_top" xlink:show="replace"><text:span text:style-name="T311">1V-797</text:span></text:a><text:span text:style-name="T312">, 2011-11-02, Žin., 2011, Nr. 132-6300 (2011-11-05), i. k. 1112310ISAK001V-797</text:span></text:p>
      <text:p text:style-name="P313"><text:span text:style-name="T314">Dėl vidaus reikalų ministro 2007 m. rugsėjo 12 d. įsakymo Nr. 1V-319 "Dė</text:span><text:span text:style-name="T315">l Leidimų naudoti kelių transporto priemones, kurių stiklų šviesos laidumas mažesnis negu leistina, išdavimo instrukcijos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ima</meta:initial-creator>
    <dc:creator>adlibuser</dc:creator>
    <meta:creation-date>2022-12-30T12:56:00Z</meta:creation-date>
    <dc:date>2022-12-30T12:56:00Z</dc:date>
    <meta:template xlink:href="Normal.dotm" xlink:type="simple"/>
    <meta:editing-cycles>2</meta:editing-cycles>
    <meta:editing-duration>PT0S</meta:editing-duration>
    <meta:document-statistic meta:page-count="11" meta:paragraph-count="169" meta:word-count="1845" meta:character-count="15221" meta:row-count="451" meta:non-whitespace-character-count="13545"/>
  </office:meta>
</office:document-meta>
</file>