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break-before="page" fo:margin-left="3.5437in" fo:text-indent="-0.0006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widows="0" fo:orphans="0" fo:text-align="justify"/>
      <style:text-properties fo:color="#000000" style:font-size-complex="12p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break-before="page" fo:margin-left="3.5437in" fo:text-indent="-0.0006in">
        <style:tab-stops/>
      </style:paragraph-properties>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indent="3.543in"/>
      <style:text-properties fo:color="#000000" fo:hyphenate="false"/>
    </style:style>
    <style:style style:name="P172" style:parent-style-name="Normal" style:family="paragraph">
      <style:paragraph-properties fo:widows="0" fo:orphans="0" fo:text-align="justify"/>
      <style:text-properties fo:color="#000000" style:font-size-complex="12pt"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widows="0" fo:orphans="0" fo:text-align="justify"/>
      <style:text-properties fo:color="#000000" style:font-size-complex="12pt"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style:font-weight-complex="bold"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font-size-complex="12pt"/>
    </style:style>
    <style:style style:name="P259" style:parent-style-name="Normal" style:family="paragraph">
      <style:paragraph-properties fo:break-before="page" fo:margin-left="3.5437in" fo:text-indent="-0.0006in">
        <style:tab-stops/>
      </style:paragraph-properties>
      <style:text-properties fo:hyphenate="false"/>
    </style:style>
    <style:style style:name="T260" style:parent-style-name="DefaultParagraphFont" style:family="text">
      <style:text-properties style:language-asian="ar" style:country-asian="SA"/>
    </style:style>
    <style:style style:name="P261" style:parent-style-name="Normal" style:family="paragraph">
      <style:paragraph-properties fo:text-indent="3.543in"/>
      <style:text-properties style:language-asian="ar" style:country-asian="SA" fo:hyphenate="false"/>
    </style:style>
    <style:style style:name="P262" style:parent-style-name="Normal" style:family="paragraph">
      <style:paragraph-properties fo:text-indent="3.543in"/>
      <style:text-properties style:language-asian="ar" style:country-asian="SA" fo:hyphenate="false"/>
    </style:style>
    <style:style style:name="P263" style:parent-style-name="Normal" style:family="paragraph">
      <style:paragraph-properties fo:text-indent="3.543in"/>
      <style:text-properties style:language-asian="ar" style:country-asian="SA" fo:hyphenate="false"/>
    </style:style>
    <style:style style:name="P264" style:parent-style-name="Normal" style:family="paragraph">
      <style:text-properties style:language-asian="ar" style:country-asian="SA" fo:hyphenate="false"/>
    </style:style>
    <style:style style:name="P265" style:parent-style-name="Normal" style:family="paragraph">
      <style:paragraph-properties fo:text-align="center" fo:margin-right="-0.0569in">
        <style:tab-stops>
          <style:tab-stop style:type="left" style:position="-3.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margin-right="-0.0569in">
        <style:tab-stops>
          <style:tab-stop style:type="left" style:position="-3.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68" style:parent-style-name="Normal" style:family="paragraph">
      <style:paragraph-properties fo:text-align="center" fo:margin-right="-0.0569in">
        <style:tab-stops>
          <style:tab-stop style:type="left" style:position="-3.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margin-right="-0.0569in">
        <style:tab-stops>
          <style:tab-stop style:type="left" style:position="-3.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language-asian="ar" style:country-asian="SA" fo:hyphenate="false"/>
    </style:style>
    <style:style style:name="P273" style:parent-style-name="Normal" style:family="paragraph">
      <style:paragraph-properties fo:text-align="center"/>
      <style:text-properties fo:font-weight="bold" style:font-weight-asian="bold" style:language-asian="ar" style:country-asian="SA" fo:hyphenate="false"/>
    </style:style>
    <style:style style:name="P274" style:parent-style-name="Normal" style:family="paragraph">
      <style:paragraph-properties fo:text-align="center"/>
      <style:text-properties fo:font-weight="bold" style:font-weight-asian="bold" style:language-asian="ar" style:country-asian="SA" fo:hyphenate="false"/>
    </style:style>
    <style:style style:name="P275" style:parent-style-name="Normal" style:family="paragraph">
      <style:paragraph-properties fo:text-align="center"/>
      <style:text-properties fo:font-weight="bold" style:font-weight-asian="bold" style:language-asian="ar" style:country-asian="SA" fo:hyphenate="false"/>
    </style:style>
    <style:style style:name="P276" style:parent-style-name="Normal" style:family="paragraph">
      <style:paragraph-properties fo:text-align="center"/>
      <style:text-properties style:language-asian="ar" style:country-asian="SA" fo:hyphenate="false"/>
    </style:style>
    <style:style style:name="P277" style:parent-style-name="Normal" style:family="paragraph">
      <style:paragraph-properties fo:margin-left="2.4305in">
        <style:tab-stops/>
      </style:paragraph-properties>
      <style:text-properties style:language-asian="ar" style:country-asian="SA" fo:hyphenate="false"/>
    </style:style>
    <style:style style:name="P278" style:parent-style-name="Normal" style:family="paragraph">
      <style:paragraph-properties fo:text-align="center"/>
      <style:text-properties style:language-asian="ar" style:country-asian="SA" fo:hyphenate="false"/>
    </style:style>
    <style:style style:name="P279" style:parent-style-name="Normal" style:family="paragraph">
      <style:text-properties style:language-asian="ar" style:country-asian="SA" fo:hyphenate="false"/>
    </style:style>
    <style:style style:name="P280" style:parent-style-name="Normal" style:family="paragraph">
      <style:paragraph-properties fo:text-align="justify" fo:text-indent="0.3937in">
        <style:tab-stops>
          <style:tab-stop style:type="left" style:position="0.6562in"/>
        </style:tab-stops>
      </style:paragraph-properties>
      <style:text-properties fo:hyphenate="false"/>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P28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style:tab-stops>
          <style:tab-stop style:type="right" style:leader-style="solid" style:leader-text="_" style:position="6.2993in"/>
        </style:tab-stops>
      </style:paragraph-properties>
      <style:text-properties style:language-asian="ar" style:country-asian="SA" fo:hyphenate="false"/>
    </style:style>
    <style:style style:name="P290" style:parent-style-name="Normal" style:family="paragraph">
      <style:paragraph-properties fo:text-align="center" fo:margin-left="0.9722in">
        <style:tab-stops>
          <style:tab-stop style:type="right" style:leader-style="solid" style:leader-text="_" style:position="5.327in"/>
        </style:tab-stops>
      </style:paragraph-properties>
      <style:text-properties fo:font-size="11pt" style:font-size-asian="11pt" style:language-asian="ar" style:country-asian="SA" fo:hyphenate="false"/>
    </style:style>
    <style:style style:name="P291"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text-indent="0.3937in">
        <style:tab-stops>
          <style:tab-stop style:type="left" style:position="-3.625in"/>
        </style:tab-stops>
      </style:paragraph-properties>
      <style:text-properties fo:hyphenate="false"/>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fo:font-style="italic" style:font-style-asian="italic"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fo:font-style="italic" style:font-style-asian="italic"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fo:font-style="italic" style:font-style-asian="italic" style:language-asian="ar" style:country-asian="SA"/>
    </style:style>
    <style:style style:name="T309" style:parent-style-name="DefaultParagraphFont" style:family="text">
      <style:text-properties fo:font-style="italic" style:font-style-asian="italic" style:language-asian="ar" style:country-asian="SA"/>
    </style:style>
    <style:style style:name="T310" style:parent-style-name="DefaultParagraphFont" style:family="text">
      <style:text-properties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fo:font-style="italic" style:font-style-asian="italic" style:language-asian="ar" style:country-asian="SA"/>
    </style:style>
    <style:style style:name="P317" style:parent-style-name="Normal" style:family="paragraph">
      <style:text-properties style:language-asian="ar" style:country-asian="SA" fo:hyphenate="false"/>
    </style:style>
    <style:style style:name="P318" style:parent-style-name="Normal" style:family="paragraph">
      <style:paragraph-properties fo:text-align="justify">
        <style:tab-stops>
          <style:tab-stop style:type="center" style:position="2.9166in"/>
          <style:tab-stop style:type="center" style:position="5.2777in"/>
        </style:tab-stops>
      </style:paragraph-properties>
      <style:text-properties style:language-asian="ar" style:country-asian="SA" fo:hyphenate="false"/>
    </style:style>
    <style:style style:name="P319" style:parent-style-name="Normal" style:family="paragraph">
      <style:paragraph-properties fo:text-align="justify" fo:margin-left="2.6388in">
        <style:tab-stops>
          <style:tab-stop style:type="center" style:position="0.2777in"/>
          <style:tab-stop style:type="center" style:position="2.6388in"/>
        </style:tab-stops>
      </style:paragraph-properties>
      <style:text-properties fo:font-size="11pt" style:font-size-asian="11pt" style:language-asian="ar" style:country-asian="SA" fo:hyphenate="false"/>
    </style:style>
    <style:style style:name="P320" style:parent-style-name="Normal" style:family="paragraph">
      <style:paragraph-properties fo:text-align="justify"/>
      <style:text-properties style:language-asian="ar" style:country-asian="SA" fo:hyphenate="false"/>
    </style:style>
    <style:style style:name="P321" style:parent-style-name="Normal" style:family="paragraph">
      <style:paragraph-properties fo:text-align="justify">
        <style:tab-stops>
          <style:tab-stop style:type="center" style:position="2.9166in"/>
          <style:tab-stop style:type="center" style:position="5.2777in"/>
        </style:tab-stops>
      </style:paragraph-properties>
      <style:text-properties style:language-asian="ar" style:country-asian="SA" fo:hyphenate="false"/>
    </style:style>
    <style:style style:name="P322" style:parent-style-name="Normal" style:family="paragraph">
      <style:paragraph-properties fo:text-align="justify" fo:margin-left="2.6388in">
        <style:tab-stops>
          <style:tab-stop style:type="center" style:position="0.2777in"/>
          <style:tab-stop style:type="center" style:position="2.6388in"/>
        </style:tab-stops>
      </style:paragraph-properties>
      <style:text-properties fo:font-size="11pt" style:font-size-asian="11pt" style:language-asian="ar" style:country-asian="SA" fo:hyphenate="false"/>
    </style:style>
    <style:style style:name="P323" style:parent-style-name="Normal" style:family="paragraph">
      <style:paragraph-properties fo:text-align="justify"/>
      <style:text-properties style:language-asian="ar" style:country-asian="SA" fo:hyphenate="false"/>
    </style:style>
    <style:style style:name="P324" style:parent-style-name="Normal" style:family="paragraph">
      <style:paragraph-properties fo:text-align="justify" fo:margin-left="2.4305in">
        <style:tab-stops>
          <style:tab-stop style:type="center" style:position="0.4861in"/>
          <style:tab-stop style:type="center" style:position="2.8472in"/>
        </style:tab-stops>
      </style:paragraph-properties>
      <style:text-properties style:language-asian="ar" style:country-asian="SA" fo:hyphenate="false"/>
    </style:style>
    <style:style style:name="P325" style:parent-style-name="Normal" style:family="paragraph">
      <style:paragraph-properties fo:text-align="justify" fo:margin-left="2.6388in">
        <style:tab-stops>
          <style:tab-stop style:type="center" style:position="0.2777in"/>
          <style:tab-stop style:type="center" style:position="2.6388in"/>
        </style:tab-stops>
      </style:paragraph-properties>
      <style:text-properties fo:font-size="11pt" style:font-size-asian="11pt" style:language-asian="ar" style:country-asian="SA" fo:hyphenate="false"/>
    </style:style>
    <style:style style:name="P326" style:parent-style-name="Normal" style:family="paragraph">
      <style:paragraph-properties fo:text-align="justify"/>
      <style:text-properties style:language-asian="ar" style:country-asian="SA" fo:hyphenate="false"/>
    </style:style>
    <style:style style:name="P327" style:parent-style-name="Normal" style:family="paragraph">
      <style:paragraph-properties fo:text-align="justify" fo:margin-left="2.4305in">
        <style:tab-stops>
          <style:tab-stop style:type="center" style:position="0.4861in"/>
          <style:tab-stop style:type="center" style:position="2.8472in"/>
        </style:tab-stops>
      </style:paragraph-properties>
      <style:text-properties style:language-asian="ar" style:country-asian="SA" fo:hyphenate="false"/>
    </style:style>
    <style:style style:name="P328" style:parent-style-name="Normal" style:family="paragraph">
      <style:paragraph-properties fo:text-align="justify" fo:margin-left="2.6388in">
        <style:tab-stops>
          <style:tab-stop style:type="center" style:position="0.2777in"/>
          <style:tab-stop style:type="center" style:position="2.6388in"/>
        </style:tab-stops>
      </style:paragraph-properties>
      <style:text-properties fo:font-size="11pt" style:font-size-asian="11pt" style:language-asian="ar" style:country-asian="SA" fo:hyphenate="false"/>
    </style:style>
    <style:style style:name="P329" style:parent-style-name="Normal" style:family="paragraph">
      <style:paragraph-properties fo:text-align="justify"/>
      <style:text-properties style:language-asian="ar" style:country-asian="SA" fo:hyphenate="false"/>
    </style:style>
    <style:style style:name="P330" style:parent-style-name="Normal" style:family="paragraph">
      <style:paragraph-properties fo:text-align="justify" fo:margin-left="2.4305in">
        <style:tab-stops>
          <style:tab-stop style:type="center" style:position="0.4861in"/>
          <style:tab-stop style:type="center" style:position="2.8472in"/>
        </style:tab-stops>
      </style:paragraph-properties>
      <style:text-properties style:language-asian="ar" style:country-asian="SA" fo:hyphenate="false"/>
    </style:style>
    <style:style style:name="P331" style:parent-style-name="Normal" style:family="paragraph">
      <style:paragraph-properties fo:text-align="justify" fo:margin-left="2.6388in">
        <style:tab-stops>
          <style:tab-stop style:type="center" style:position="0.2777in"/>
          <style:tab-stop style:type="center" style:position="2.6388in"/>
        </style:tab-stops>
      </style:paragraph-properties>
      <style:text-properties fo:font-size="11pt" style:font-size-asian="11pt" style:language-asian="ar" style:country-asian="SA" fo:hyphenate="false"/>
    </style:style>
    <style:style style:name="P332" style:parent-style-name="Normal" style:family="paragraph">
      <style:paragraph-properties fo:text-align="justify"/>
      <style:text-properties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style:language-asian="ar" style:country-asian="SA"/>
    </style:style>
    <style:style style:name="P335" style:parent-style-name="Normal" style:family="paragraph">
      <style:paragraph-properties fo:widows="0" fo:orphans="0" fo:break-before="page" fo:margin-left="3.5437in" fo:text-indent="-0.0006in">
        <style:tab-stops/>
      </style:paragraph-properties>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text-indent="3.543in"/>
      <style:text-properties fo:color="#000000" fo:hyphenate="false"/>
    </style:style>
    <style:style style:name="P338" style:parent-style-name="Normal" style:family="paragraph">
      <style:paragraph-properties fo:widows="0" fo:orphans="0" fo:text-indent="3.543in"/>
      <style:text-properties fo:color="#000000" fo:hyphenate="false"/>
    </style:style>
    <style:style style:name="P339" style:parent-style-name="Normal" style:family="paragraph">
      <style:paragraph-properties fo:widows="0" fo:orphans="0" fo:text-indent="3.543in"/>
      <style:text-properties fo:color="#000000" fo:hyphenate="false"/>
    </style:style>
    <style:style style:name="P340" style:parent-style-name="Normal" style:family="paragraph">
      <style:paragraph-properties fo:widows="0" fo:orphans="0" fo:text-indent="3.543in"/>
      <style:text-properties fo:color="#000000" fo:hyphenate="false"/>
    </style:style>
    <style:style style:name="P341" style:parent-style-name="Normal" style:family="paragraph">
      <style:paragraph-properties fo:widows="0" fo:orphans="0" fo:text-indent="3.543in"/>
      <style:text-properties fo:color="#000000" fo:hyphenate="false"/>
    </style:style>
    <style:style style:name="P342" style:parent-style-name="Normal" style:family="paragraph">
      <style:paragraph-properties fo:widows="0" fo:orphans="0" fo:text-align="justify"/>
      <style:text-properties fo:color="#000000"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justify" fo:text-indent="0.3937in"/>
      <style:text-properties fo:color="#000000" fo:hyphenate="false"/>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color="#000000"/>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4">Suvestinė redakcija nuo 2016-04-28 iki 2017-06-27</text:span></text:p>
      <text:p text:style-name="P5"/>
      <text:p text:style-name="P6"><text:span text:style-name="T7">Įsakymas paskelbtas: Žin. 2010, Nr.<text:s/></text:span><text:a xlink:href="https://www.e-tar.lt/portal/legalAct.html?documentId=TAR.BD7221E17E90" office:target-frame-name="_top" xlink:show="replace"><text:span text:style-name="T8">141-7248</text:span></text:a><text:span text:style-name="T9">, i. k. 1103030ISAK001B-697</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LAISVOSIOS EKONOMINĖS ZONOS TERITORIJOS DALIES PASKELBIMO LAISVĄJA TERITORIJA DERINIMO TVARKOS NUOSTATŲ, REIKALAVIMŲ LAISVOSIOS EKONOMINĖS ZONOS LAISVAJAI TERITORIJAI IR MUITINIO TIKRINIMO VIETAI, LAISVOSIOS EKONOMINĖS ZONOS LAISVOSIOS TERITORIJOS APSAUGOS ORGANIZAVIMO IR LEIDIMŲ SISTEMOS TAISYKLIŲ PATVIRTINIMO</text:p>
      <text:p text:style-name="P18"/>
      <text:p text:style-name="P19">2010 m. lapkričio 26 d. Nr. 1B-697</text:p>
      <text:p text:style-name="P20">Vilnius</text:p>
      <text:p text:style-name="P21"/>
      <text:p text:style-name="P22"><text:span text:style-name="T23">Vadovaudam</text:span><text:span text:style-name="T24">asis 1992 m. spalio 12 d. Tarybos reglamentu (EEB) Nr. 2913/92, nustatančiu Bendrijos muitinės kodeksą (OL 2004 m. specialusis leidimas, 2 skyrius, 4 tomas, p. 307), su paskutiniais pakeitimais, padarytais 2006 m. lapkričio 20 d. Tarybos reglamentu (EB) Nr</text:span><text:span text:style-name="T25">. 1791/2006 (OL 2006 L 363, p. 1), ir 1993 m. liepos 2 d. Komisijos reglamentu (EEB) Nr. 2454/93, išdėstančiu Tarybos reglamento (EEB) Nr. 2913/92, nustatančio Bendrijos muitinės kodeksą, įgyvendinimo nuostatų (OL 2004 m. specialusis leidimas, 2 skyrius, 6</text:span><text:span text:style-name="T26"><text:s/>tomas, p. 3), su paskutiniais pakeitimais, padarytais 2009 m. balandžio 30 d. Komisijos reglamentu (EB) Nr. 414/2009 (OL 2009 L 125, p. 6), 166–181 ir 805 straipsniu, Lietuvos Respublikos muitinės įstatymo (Žin., 2004, Nr.<text:s/></text:span><text:a xlink:href="https://www.e-tar.lt/portal/lt/legalAct/TAR.2294490FE9DD" office:target-frame-name="_blank" xlink:show="new"><text:span text:style-name="T27">73-2517</text:span></text:a><text:span text:style-name="T28">) 69 straipsnio 1 dalies nuostatomis, Lietuvos Respublikos laisvųjų ekonominių zonų pagrindų įstatymo (Žin., 1995, Nr.<text:s/></text:span><text:a xlink:href="https://www.e-tar.lt/portal/lt/legalAct/TAR.E79004684F4D" office:target-frame-name="_blank" xlink:show="new"><text:span text:style-name="T29">59-1462</text:span></text:a><text:span text:style-name="T30">; 2001, Nr.<text:s/></text:span><text:a xlink:href="https://www.e-tar.lt/portal/lt/legalAct/TAR.77D0D5A1C96D" office:target-frame-name="_blank" xlink:show="new"><text:span text:style-name="T31">112-4084</text:span></text:a><text:span text:style-name="T32">; 2004, Nr.<text:s/></text:span><text:a xlink:href="https://www.e-tar.lt/portal/lt/legalAct/TAR.31610DD31C28" office:target-frame-name="_blank" xlink:show="new"><text:span text:style-name="T33">73-2525</text:span></text:a><text:span text:style-name="T34">) 2 straipsnio 2 dalimi ir 12<text:s/></text:span><text:span text:style-name="T35">straipsnio 1 dalimi:</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Laisvosios ekonominės zonos teritorijos dalies paskelbimo laisvąja teritorija derinimo tvarkos nuostatus;</text:span></text:p>
      <text:p text:style-name="P44"><text:span text:style-name="T45">1.2</text:span><text:span text:style-name="T46">. Reikalavimus laisvosios ekonominės zonos laisvajai teritorijai ir muitinio tikrinimo<text:s/></text:span><text:span text:style-name="T47">vietai;</text:span></text:p>
      <text:p text:style-name="P48"><text:span text:style-name="T49">1.3</text:span><text:span text:style-name="T50">. Laisvosios ekonominės zonos laisvosios teritorijos apsaugos organizavimo ir leidimų sistemos taisykles.</text:span></text:p>
      <text:p text:style-name="P51"><text:span text:style-name="T52">2</text:span><text:span text:style-name="T53">. Šis įsakymas įsigalioja nuo 2010 m. gruodžio 13 d.</text:span></text:p>
      <text:p text:style-name="P54"/>
      <text:p text:style-name="P55"/>
      <text:p text:style-name="P56"><text:span text:style-name="T57">Generalinis direktorius<text:s/></text:span><text:span text:style-name="T58"><text:tab/>Antanas Šipavičius</text:span></text:p>
      <text:p text:style-name="P59"/>
      <text:p text:style-name="P60"><text:span text:style-name="T61">_________________</text:span></text:p>
      <text:soft-page-break/>
      <text:p text:style-name="P62"><text:span text:style-name="T63">PATVIRTINTA</text:span></text:p>
      <text:p text:style-name="P64">Muitinės departamento prie Lietuvos<text:s/></text:p>
      <text:p text:style-name="P65">Respublikos finansų ministerijos<text:s/></text:p>
      <text:p text:style-name="P66">generalinio direktoriaus<text:s/></text:p>
      <text:p text:style-name="P67">2010 m. lapkričio 26 d.<text:s/></text:p>
      <text:p text:style-name="P68">įsakymu Nr. 1B-697</text:p>
      <text:p text:style-name="P69"/>
      <text:p text:style-name="P70"><text:span text:style-name="T71">LAISVOSIOS EKONOMINĖS ZONOS TERITORIJOS DALIES PASKELBIMO LAISVĄJA TERITORIJA DERINIMO TVARKOS NUOSTAT</text:span><text:span text:style-name="T72">AI</text:span></text:p>
      <text:p text:style-name="P73"/>
      <text:p text:style-name="P74"><text:span text:style-name="T75">1</text:span><text:span text:style-name="T76">. Laisvosios ekonominės zonos (toliau – LEZ) teritorijos dalies paskelbimo laisvąja teritorija derinimo tvarkos nuostatai (toliau – Nuostatai) reglamentuoja LEZ teritorijos dalies paskelbimo laisvąja teritorija derinimo su Muitinės departamentu<text:s/></text:span><text:span text:style-name="T77">prie Lietuvos Respublikos finansų ministerijos (toliau – Muitinės departamentas) tvarką.</text:span></text:p>
      <text:p text:style-name="P78"><text:span text:style-name="T79">2</text:span><text:span text:style-name="T80">. Nuostatai parengti vadovaujantis 1992 m. spalio 12 d. Tarybos reglamento (EEB) Nr. 2913/92, nustatančio Bendrijos muitinės kodeksą (OL 2004 m. specialusis leidi</text:span><text:span text:style-name="T81">mas, 2 skyrius, 4 tomas, p. 307), su paskutiniais pakeitimais, padarytais 2006 m. lapkričio 20 d. Tarybos reglamentu (EB) Nr. 1791/2006 (OL 2006 L 363, p. 1), 167 str., 1993 m. liepos 2 d. Komisijos reglamento (EEB) Nr. 2454/93, išdėstančio Tarybos reglame</text:span><text:span text:style-name="T82">nto (EEB) Nr. 2913/92, nustatančio Bendrijos muitinės kodeksą, įgyvendinimo nuostatas (OL 2004 m. specialusis leidimas, 2 skyrius, 6 tomas, p. 3), su paskutiniais pakeitimais, padarytais 2010 m. gegužės 20 d. Komisijos reglamentu (ES) Nr. 430/2010 ( OL 201</text:span><text:span text:style-name="T83">0 L 125, p. 10), 801 str., Lietuvos Respublikos laisvųjų ekonominių zonų pagrindų įstatymo (Žin., 1995, Nr.<text:s/></text:span><text:a xlink:href="https://www.e-tar.lt/portal/lt/legalAct/TAR.E79004684F4D" office:target-frame-name="_blank" xlink:show="new"><text:span text:style-name="T84">59-1462</text:span></text:a><text:span text:style-name="T85">; 2001, Nr.<text:s/></text:span><text:a xlink:href="https://www.e-tar.lt/portal/lt/legalAct/TAR.77D0D5A1C96D" office:target-frame-name="_blank" xlink:show="new"><text:span text:style-name="T86">112-4084</text:span></text:a><text:span text:style-name="T87">; 2004, Nr.<text:s/></text:span><text:a xlink:href="https://www.e-tar.lt/portal/lt/legalAct/TAR.31610DD31C28" office:target-frame-name="_blank" xlink:show="new"><text:span text:style-name="T88">73-2525</text:span></text:a><text:span text:style-name="T89">) 2 str. 2 dalies ir 12 str. 1 dalies, Lietuvos Respublikos muitinės įstatymo (Žin., 2004, Nr.<text:s/></text:span><text:a xlink:href="https://www.e-tar.lt/portal/lt/legalAct/TAR.2294490FE9DD" office:target-frame-name="_blank" xlink:show="new"><text:span text:style-name="T90">73-2517</text:span></text:a><text:span text:style-name="T91">) 3 str. 2 dalies ir 69 str. 1 dalies nuostatomis.</text:span></text:p>
      <text:p text:style-name="P92"><text:span text:style-name="T93">3</text:span><text:span text:style-name="T94">. Prašymą dėl suderinimo LEZ teritorijos dalies paskelbimo laisvąja teritorija Muitinės departamentui pateikia LEZ v</text:span><text:span text:style-name="T95">aldymo bendrovės vadovas.</text:span></text:p>
      <text:p text:style-name="P96"><text:span text:style-name="T97">4</text:span><text:span text:style-name="T98">. LEZ valdymo bendrovė, pageidaujanti LEZ teritorijos dalį paskelbti laisvąja teritorija, turi pateikti šiuos dokumentus:</text:span></text:p>
      <text:p text:style-name="P99"><text:span text:style-name="T100">4.1</text:span><text:span text:style-name="T101">. LEZ bendrovės vadovo pasirašytą prašymą suderinti LEZ teritorijos dalies paskelbimą laisvąja ter</text:span><text:span text:style-name="T102">itorija, kuriame turi būti nurodytas LEZ valdymo bendrovės buveinės adresas, telefono ir fakso numeriai, el. pašto adresas;</text:span></text:p>
      <text:p text:style-name="P103"><text:span text:style-name="T104">4.2</text:span><text:span text:style-name="T105">. LEZ teritorijos planą ir jame nubrėžtas numatomos laisvosios teritorijos ribas;</text:span></text:p>
      <text:p text:style-name="P106"><text:span text:style-name="T107">4.3</text:span><text:span text:style-name="T108">. Valstybės sienos apsaugos tarnybos</text:span><text:span text:style-name="T109"><text:s/>leidimą LEZ teritorijos dalį paskelbti laisvąja teritorija, jeigu ji steigiama pasienio kontrolės punkto teritorijoje.</text:span></text:p>
      <text:p text:style-name="P110"><text:span text:style-name="T111">5</text:span><text:span text:style-name="T112">. Dokumentų kopijos, kurias pateikia LEZ valdymo bendrovė, pageidaujanti LEZ teritorijos dalį paskelbti laisvąja teritorija, turi</text:span><text:span text:style-name="T113"><text:s/>būti patvirtintos šios įmonės antspaudu ir vadovo parašu.</text:span></text:p>
      <text:p text:style-name="P114"><text:span text:style-name="T115">6</text:span><text:span text:style-name="T116">. Muitinės departamentas, gavęs prašymą suderinti LEZ teritorijos dalies paskelbimą laisvąja teritorija, kreipiasi į teritorinę muitinę, kurios veiklos zonoje esančios LEZ teritorijos dalį pag</text:span><text:span text:style-name="T117">eidaujama paskelbti laisvąja teritorija, prašydamas pateikti išvadą, kurioje turi būti įvertinta, ar teritorija atitinka LEZ laisvosios teritorijos veiklai ir jos priežiūrai keliamus reikalavimus, ar yra tinkamos darbo sąlygos muitinės pareigūnams, ar numa</text:span><text:span text:style-name="T118">tytos patalpos ir aikštelės atitinka Muitinės departamento nustatytus reikalavimus muitinio tikrinimo vietoms.</text:span></text:p>
      <text:p text:style-name="P119"><text:span text:style-name="T120">7</text:span><text:span text:style-name="T121">. Teritorinė muitinė išvadą bei kitą informaciją privalo pateikti Muitinės departamentui per vieną mėnesį nuo Nuostatų 6 punkte nurodyto pra</text:span><text:span text:style-name="T122">šymo gavimo datos.</text:span></text:p>
      <text:p text:style-name="P123"><text:span text:style-name="T124">8</text:span><text:span text:style-name="T125">. Muitinės departamentas, gavęs Nuostatų 7 punkte nurodytą išvadą bei kitą informaciją, per 10 darbo dienų išnagrinėja minėtus dokumentus ir priima sprendimą dėl LEZ teritorijos dalies paskelbimo laisvąja teritorija. Muitinės depart</text:span><text:span text:style-name="T126">amentas per 3 darbo dienas raštu informuoja LEZ valdymo bendrovę apie priimtą sprendimą.</text:span></text:p>
      <text:p text:style-name="P127"><text:span text:style-name="T128">9</text:span><text:span text:style-name="T129">. Jeigu Muitinės departamentas arba teritorinė muitinė nustato, kad pateikti ne visi<text:s/></text:span><text:soft-page-break/><text:span text:style-name="T130">privalomi dokumentai, kad jie neteisingai įforminti, pateikti neteisingi<text:s/></text:span><text:span text:style-name="T131">duomenys, prašymas ir kartu su juo pateikti dokumentai grąžinami pareiškėjui nurodant trūkumus.</text:span></text:p>
      <text:p text:style-name="P132"><text:span text:style-name="T133">10</text:span><text:span text:style-name="T134">. LEZ valdymo bendrovė, ištaisiusi nurodytus trūkumus, gali pakartotinai kreiptis į Muitinės departamentą su prašymu pritarti LEZ teritorijos dalies<text:s/></text:span><text:span text:style-name="T135">paskelbimui laisvąja teritorija.</text:span></text:p>
      <text:p text:style-name="P136"><text:span text:style-name="T137">11</text:span><text:span text:style-name="T138">. Teritorinė muitinė, kurios veiklos zonoje esančioje LEZ dalis teritorijos paskelbta laisvąja teritorija, prižiūri, ar LEZ valdymo bendrovė:</text:span></text:p>
      <text:p text:style-name="P139"><text:span text:style-name="T140">11.1</text:span><text:span text:style-name="T141">. pagal jai priskirtą kompetenciją tinkamai laikosi laisvosios terito</text:span><text:span text:style-name="T142">rijos veiklai ir jos priežiūrai keliamų reikalavimų;</text:span></text:p>
      <text:p text:style-name="P143"><text:span text:style-name="T144">11.2</text:span><text:span text:style-name="T145">. užtikrina laisvosios teritorijos fizinę apsaugą;</text:span></text:p>
      <text:p text:style-name="P146"><text:span text:style-name="T147">11.3</text:span><text:span text:style-name="T148">. užtikrina laisvosios teritorijos ribų apsaugą.</text:span></text:p>
      <text:p text:style-name="P149"><text:span text:style-name="T150">12</text:span><text:span text:style-name="T151">. Teritorinė muitinė, nustačiusi Nuostatų 11 punkte nurodytus pažeidimus, ne vė</text:span><text:span text:style-name="T152">liau kaip kitą darbo dieną apie tai informuoja LEZ valdymo bendrovę ir įpareigoja per 1 mėnesį nuo pranešimo gavimo dienos pašalinti nustatytus trūkumus.</text:span></text:p>
      <text:p text:style-name="P153"><text:span text:style-name="T154">13</text:span><text:span text:style-name="T155">.<text:s/></text:span><text:span text:style-name="T156">Materialiniai leidimai išvežti prekes (krovinius) iš laisvųjų teritorijų žymimi laisvojoje ter</text:span><text:span text:style-name="T157">itorijoje veiklą vykdančios įmonės darbuotojų, kurių sąrašas (su darbuotojų parašų ir naudojamo spaudo pavyzdžiais) yra pateiktas teritorinei muitinei, spaudu, parašu ir data.</text:span><text:s/></text:p>
      <text:p text:style-name="P158">Papildyta punktu:</text:p>
      <text:p text:style-name="P159"><text:span text:style-name="T160">Nr.<text:s/></text:span><text:a xlink:href="https://www.e-tar.lt/portal/legalAct.html?documentId=72d660b00ad611e6a238c18f7a3f1736" office:target-frame-name="_top" xlink:show="replace"><text:span text:style-name="T161">1B-319</text:span></text:a><text:span text:style-name="T162">, 2016-04-25, paskelbta TAR 2016-04-27, i. k. 2016-10489</text:span></text:p>
      <text:p text:style-name="Normal"/>
      <text:p text:style-name="P163"><text:span text:style-name="T164">_________________</text:span></text:p>
      <text:soft-page-break/>
      <text:p text:style-name="P165"><text:span text:style-name="T166">PATVIRTINTA</text:span></text:p>
      <text:p text:style-name="P167">Muitinės departamento prie Lietuvos<text:s/></text:p>
      <text:p text:style-name="P168">Respublikos finansų ministerijos<text:s/></text:p>
      <text:p text:style-name="P169">generalinio direktoriaus<text:s/></text:p>
      <text:p text:style-name="P170">2010 m. lapkričio<text:s/>26 d.<text:s/></text:p>
      <text:p text:style-name="P171">įsakymu Nr. 1B-697</text:p>
      <text:p text:style-name="P172"/>
      <text:p text:style-name="P173"><text:span text:style-name="T174">REIKALAVIMAI LAISVOSIOS EKONOMINĖS ZONOS LAISVAJAI TERITORIJAI IR MUITINIO TIKRINIMO VIETAI</text:span></text:p>
      <text:p text:style-name="P175"/>
      <text:p text:style-name="P176"><text:span text:style-name="T177">I</text:span><text:span text:style-name="T178">.<text:s/></text:span><text:span text:style-name="T179">REIKALAVIMAI LAISVAJAI TERITORIJAI</text:span></text:p>
      <text:p text:style-name="P180"/>
      <text:p text:style-name="P181"><text:span text:style-name="T182">1</text:span><text:span text:style-name="T183">. Laisvojoje teritorijoje turi būti įrengtas įvažiavimo (išvažiavimo) punktas.</text:span></text:p>
      <text:p text:style-name="P184"><text:span text:style-name="T185">2</text:span><text:span text:style-name="T186">.<text:s/></text:span><text:span text:style-name="T187">Įvažiavimo (išvažiavimo) punktui keliami techniniai, statybiniai ir kiti reikalavimai privalo būti suderinti su teritorine muitine.</text:span></text:p>
      <text:p text:style-name="P188"><text:span text:style-name="T189">3</text:span><text:span text:style-name="T190">. Laisvoji teritorija turi būti aptverta (kartu su joje esančiais statiniais), asfaltuota arba padengta kita kieta dang</text:span><text:span text:style-name="T191">a ir tinkamai apšviesta.</text:span></text:p>
      <text:p text:style-name="P192"><text:span text:style-name="T193">4</text:span><text:span text:style-name="T194">. Laisvojoje teritorijoje turi būti įrengtos automobilių stovėjimo aikštelės, atsižvelgiant į transporto srautus.</text:span></text:p>
      <text:p text:style-name="P195"><text:span text:style-name="T196">5</text:span><text:span text:style-name="T197">. Laisvojoje teritorijoje turi būti pažymėta važiuojamoji dalis, įrengti informaciniai stendai.</text:span></text:p>
      <text:p text:style-name="P198"><text:span text:style-name="T199">6</text:span><text:span text:style-name="T200">. Lais</text:span><text:span text:style-name="T201">vojoje teritorijoje turi būti įrengtos prekių saugojimo vietos, atsižvelgiant į prekių pobūdį.</text:span></text:p>
      <text:p text:style-name="P202"/>
      <text:p text:style-name="P203"><text:span text:style-name="T204">II</text:span><text:span text:style-name="T205">.<text:s/></text:span><text:span text:style-name="T206">REIKALAVIMAI MUITINIO TIKRINIMO VIETAI LAISVOJOJE TERITORIJOJE</text:span></text:p>
      <text:p text:style-name="P207"/>
      <text:p text:style-name="P208"><text:span text:style-name="T209">7</text:span><text:span text:style-name="T210">. Muitinio tikrinimo vieta laisvojoje teritorijoje susideda iš dokumentų pateikim</text:span><text:span text:style-name="T211">o ir tikrinimo bei prekių tikrinimo vietų.</text:span></text:p>
      <text:p text:style-name="P212"><text:span text:style-name="T213">8</text:span><text:span text:style-name="T214">. Dokumentų pateikimo ir tikrinimo vietoje turi būti:</text:span></text:p>
      <text:p text:style-name="P215"><text:span text:style-name="T216">8.1</text:span><text:span text:style-name="T217">. pagal suderintą su Muitinės informacinių sistemų centru techninę užduotį įrengta ir prie kompiuterių tinklo prijungta muitinės pareigūnui skirta ko</text:span><text:span text:style-name="T218">mpiuterizuota darbo vieta. Šių vietų skaičius ir išdėstymas priklauso nuo muitinių tikrinimo vietų laisvojoje teritorijoje apkrovimo, įforminamų muitinės dokumentų skaičiaus. Vienai kompiuterizuotai darbo vietai įrengti būtina ne mažiau kaip 12 kv. m ploto</text:span><text:span text:style-name="T219">;</text:span></text:p>
      <text:p text:style-name="P220"><text:span text:style-name="T221">8.2</text:span><text:span text:style-name="T222">. telefonas, faksas, organizacinė technika;</text:span></text:p>
      <text:p text:style-name="P223"><text:span text:style-name="T224">8.3</text:span><text:span text:style-name="T225">. muitinės pareigūnų darbui reikalingi baldai;</text:span></text:p>
      <text:p text:style-name="P226"><text:span text:style-name="T227">8.4</text:span><text:span text:style-name="T228">. tinkamos buities ir poilsio patalpos muitinės pareigūnui, tarnybinio ir asmeninio transporto priemonių stovėjimo aikštelė.</text:span></text:p>
      <text:p text:style-name="P229"><text:span text:style-name="T230">9</text:span><text:span text:style-name="T231">. Prekių<text:s/></text:span><text:span text:style-name="T232">tikrinimo vietoje turi būti:</text:span></text:p>
      <text:p text:style-name="P233"><text:span text:style-name="T234">9.1</text:span><text:span text:style-name="T235">. transporto priemonių ir prekių fizinio tikrinimo vieta (aikštelė) su rampa ir technika prekėms iškrauti (pakrauti);</text:span></text:p>
      <text:p text:style-name="P236"><text:span text:style-name="T237">9.2</text:span><text:span text:style-name="T238">. rakinama prekių tikrinimo patalpa, tikrinimui reikalinga įranga (svarstyklės pakuotėms sverti (</text:span><text:span text:style-name="T239">nuo 200 iki 1000 kg sveriamosios galios ir pan.), atsižvelgiant į prekių pobūdį;</text:span></text:p>
      <text:p text:style-name="P240"><text:span text:style-name="T241">9.3</text:span><text:span text:style-name="T242">. rakinama sulaikytų prekių laikinojo saugojimo patalpa, pritaikyta plombuoti muitinės plombomis, ir aikštelė sulaikytoms transporto priemonėms saugoti.</text:span></text:p>
      <text:p text:style-name="P243"/>
      <text:p text:style-name="P244"><text:span text:style-name="T245">III</text:span><text:span text:style-name="T246">.<text:s/></text:span><text:span text:style-name="T247">B</text:span><text:span text:style-name="T248">AIGIAMOSIOS NUOSTATOS</text:span></text:p>
      <text:p text:style-name="P249"/>
      <text:p text:style-name="P250"><text:span text:style-name="T251">10</text:span><text:span text:style-name="T252">. Atsižvelgdama į prekių pobūdį teritorinė muitinė gali nustatyti reikalingų patalpų, teritorijų bei techninių kontrolės priemonių poreikį.</text:span></text:p>
      <text:p text:style-name="P253"><text:span text:style-name="T254">11</text:span><text:span text:style-name="T255">. Įvažiavimo (išvažiavimo) punkto priėmimas įforminamas aktu (priedas).</text:span></text:p>
      <text:p text:style-name="P256"/>
      <text:p text:style-name="P257"><text:span text:style-name="T258">_________________</text:span></text:p>
      <text:soft-page-break/>
      <text:p text:style-name="P259"><text:span text:style-name="T260">Reikalavimų laisvosios ekonominės<text:s/></text:span></text:p>
      <text:p text:style-name="P261">zonos laisvosioms teritorijoms ir<text:s/></text:p>
      <text:p text:style-name="P262">muitinio tikrinimo vietoms<text:s/></text:p>
      <text:p text:style-name="P263">priedas</text:p>
      <text:p text:style-name="P264"/>
      <text:p text:style-name="P265"><text:span text:style-name="T266">(Punkto priėmimo akto formos pavyzdys)</text:span></text:p>
      <text:p text:style-name="P267"/>
      <text:p text:style-name="P268"><text:span text:style-name="T269">MUITINĖS DEPARTAMENTAS</text:span></text:p>
      <text:p text:style-name="P270"><text:span text:style-name="T271">PRIE LIETUVOS RESPUBLIKOS FINANSŲ MINISTERIJOS</text:span></text:p>
      <text:p text:style-name="P272"/>
      <text:p text:style-name="P273">_____________ LAISVOSIOS EKONOMINĖS ZONOS LAISVOSIOS TERITORIJOS ĮVAŽIAVIMO (IŠVAŽIAVIMO) PUNKTO<text:s/></text:p>
      <text:p text:style-name="P274">PRIĖMIMO AKTAS</text:p>
      <text:p text:style-name="P275"/>
      <text:p text:style-name="P276">___________ Nr. __________</text:p>
      <text:p text:style-name="P277">(data)</text:p>
      <text:p text:style-name="P278">Vilnius</text:p>
      <text:p text:style-name="P279"/>
      <text:p text:style-name="P280"><text:span text:style-name="T281">1</text:span><text:span text:style-name="T282">. ________________ laisvosios ekonominės zonos laisvosios teritorijos įvažiavimo (išvažiavimo)<text:s/></text:span><text:span text:style-name="T283">punkto priėmimo komisija (toliau – Komisija) sudaryta Muitinės departamento prie Lietuvos Respublikos finansų ministerijos generalinio direktoriaus 20    m.            d. įsakymu Nr. _______.</text:span></text:p>
      <text:p text:style-name="P284"><text:span text:style-name="T285">2</text:span><text:span text:style-name="T286">.<text:s/></text:span><text:span text:style-name="T287"><text:tab/><text:s/>laisvosios ekonominės zonos laisvosios teritorijos vald</text:span><text:span text:style-name="T288">ytojas</text:span></text:p>
      <text:p text:style-name="P289">ir jo adresas :<text:s/><text:tab/></text:p>
      <text:p text:style-name="P290">(juridinio asmens pavadinimas, kodas; fizinio asmens vardas, pavardė, adresas)</text:p>
      <text:p text:style-name="P291"><text:span text:style-name="T292">_</text:span><text:span text:style-name="T293"><text:tab/></text:span></text:p>
      <text:p text:style-name="P294"><text:span text:style-name="T295">3</text:span><text:span text:style-name="T296">. Komisijos nariai patikrino laisvosios teritorijos įvažiavimo (išvažiavimo) punkto įrengimą, pateiktus dokumentus ir nustatė:</text:span></text:p>
      <text:p text:style-name="P297"><text:span text:style-name="T298">3.1</text:span><text:span text:style-name="T299">. Komisijai<text:s/></text:span><text:span text:style-name="T300">pateikti/nepateikti (</text:span><text:span text:style-name="T301">nereikalinga išbraukti)</text:span><text:span text:style-name="T302"><text:s/>privalomi pateikti dokumentai ir jie atitinka/neatitinka (</text:span><text:span text:style-name="T303">nereikalinga išbraukti))</text:span><text:span text:style-name="T304"><text:s/>nustatytus reikalavimus;</text:span></text:p>
      <text:p text:style-name="P305"><text:span text:style-name="T306">3.2</text:span><text:span text:style-name="T307">. Laisvosios teritorijos įvažiavimo (išvažiavimo) punktas įrengtas tinkamai/netinkamai<text:s/></text:span><text:span text:style-name="T308">(nereikal</text:span><text:span text:style-name="T309">inga išbraukti).</text:span><text:span text:style-name="T310"><text:s/></text:span></text:p>
      <text:p text:style-name="P311"><text:span text:style-name="T312">4</text:span><text:span text:style-name="T313">. Komisija nusprendė:</text:span></text:p>
      <text:p text:style-name="P314"><text:span text:style-name="T315">Laisvosios teritorijos įvažiavimo (išvažiavimo) punktą priimti/nepriimti</text:span><text:span text:style-name="T316"><text:s/>(nereikalinga išbraukti).</text:span></text:p>
      <text:p text:style-name="P317"/>
      <text:p text:style-name="P318">Komisijos pirmininkas<text:tab/>____________<text:tab/>___________________</text:p>
      <text:p text:style-name="P319">(parašas)<text:tab/>(vardas ir pavardė)</text:p>
      <text:p text:style-name="P320"/>
      <text:p text:style-name="P321">Komisijos nariai<text:tab/>____________<text:tab/>___________________</text:p>
      <text:p text:style-name="P322">(parašas)<text:tab/>(vardas ir pavardė)</text:p>
      <text:p text:style-name="P323"/>
      <text:p text:style-name="P324">____________<text:tab/>___________________</text:p>
      <text:p text:style-name="P325">(parašas)<text:tab/>(vardas ir pavardė)</text:p>
      <text:p text:style-name="P326"/>
      <text:p text:style-name="P327">____________<text:tab/>___________________</text:p>
      <text:p text:style-name="P328">(parašas)<text:tab/>(vardas ir pavardė)</text:p>
      <text:p text:style-name="P329"/>
      <text:p text:style-name="P330">____________<text:tab/>___________________</text:p>
      <text:p text:style-name="P331">(parašas)<text:tab/>(vardas ir pavardė)</text:p>
      <text:p text:style-name="P332"/>
      <text:p text:style-name="P333"><text:span text:style-name="T334">_________________</text:span></text:p>
      <text:soft-page-break/>
      <text:p text:style-name="P335"><text:span text:style-name="T336">PATVIRTINTA</text:span></text:p>
      <text:p text:style-name="P337">Muitinės departamento prie Lietuvos<text:s/></text:p>
      <text:p text:style-name="P338">Respublikos finansų ministerijos<text:s/></text:p>
      <text:p text:style-name="P339">generalinio direktoriaus<text:s/></text:p>
      <text:p text:style-name="P340">2010 m. lapkričio 26 d.<text:s/></text:p>
      <text:p text:style-name="P341">įsakymu Nr. 1B-697</text:p>
      <text:p text:style-name="P342"/>
      <text:p text:style-name="P343"><text:span text:style-name="T344">LAISVOSIOS EKONOMINĖS ZONOS LAISVOSIOS TERITORIJOS APSAUGOS ORGANIZAVIMAS IR LE</text:span><text:span text:style-name="T345">IDIMŲ SISTEMOS TAISYKLĖS</text:span></text:p>
      <text:p text:style-name="P346"/>
      <text:p text:style-name="P347"><text:span text:style-name="T348">I</text:span><text:span text:style-name="T349">.<text:s/></text:span><text:span text:style-name="T350">BENDROSIOS NUOSTATOS</text:span></text:p>
      <text:p text:style-name="P351"/>
      <text:p text:style-name="P352"><text:span text:style-name="T353">1</text:span><text:span text:style-name="T354">. Laisvosios ekonominės zonos laisvosios teritorijos apsaugos organizavimas ir leidimų sistemos taisyklės (toliau – Taisyklės) nustato Laisvosios ekonominės zonos laisvosios teritorijos apsaugos<text:s/></text:span><text:span text:style-name="T355">organizavimo ir leidimų sistemos bendruosius reikalavimus, asmenų ir transporto priemonių atvykimo, prekių įvežimo (išvežimo) į (iš) laisvosios ekonominės zonos laisvąją teritoriją, buvimo joje tvarką ir kontrolės principus.</text:span></text:p>
      <text:p text:style-name="P356"><text:span text:style-name="T357">2</text:span><text:span text:style-name="T358">. Taisyklėse vartojamos są</text:span><text:span text:style-name="T359">vokos:</text:span></text:p>
      <text:p text:style-name="P360"><text:span text:style-name="T361">Laisvosios ekonominės zonos laisvoji teritorija<text:s/></text:span><text:span text:style-name="T362">(toliau – laisvoji teritorija) – suderinus su Muitinės departamentu prie Lietuvos Respublikos finansų ministerijos (toliau – Muitinės departamentas) įrengta laisvosios ekonominės zonos teritorijos dali</text:span><text:span text:style-name="T363">s, atitinkanti laisvosioms zonoms taikomus reikalavimus, nustatytus 1992 m. spalio 12 d. Tarybos reglamentu (EEB) Nr. 2913/92, nustatančiu Bendrijos muitinės kodeksą (toliau – Bendrijos muitinės kodeksas) (OL 2004 m. specialusis leidimas, 2 skyrius, 4 toma</text:span><text:span text:style-name="T364">s, p. 307), su paskutiniais pakeitimais, padarytais 2006 m. lapkričio 20 d. Tarybos reglamentu (EB) Nr. 1791/2006 (OL 2006 L 363, p. 1), ir 1993 m. liepos 2 d. Komisijos reglamentu (EEB) Nr. 2454/93, išdėstančiu Tarybos reglamento (EEB) Nr. 2913/92, nustat</text:span><text:span text:style-name="T365">ančio Bendrijos muitinės kodeksą, įgyvendinimo nuostatas (OL 2004 m. specialusis leidimas, 2 skyrius, 6 tomas, p. 3), su paskutiniais pakeitimais, padarytais 2009 m. balandžio 30 d. Komisijos reglamentu (EB) Nr. 414/2009) (OL 2009 L 125, p. 6), Lietuvos Re</text:span><text:span text:style-name="T366">spublikos muitinės įstatymu (Žin., 2004, Nr.<text:s/></text:span><text:a xlink:href="https://www.e-tar.lt/portal/lt/legalAct/TAR.2294490FE9DD" office:target-frame-name="_blank" xlink:show="new"><text:span text:style-name="T367">73-2517</text:span></text:a><text:span text:style-name="T368">) ir kitais teisės aktais.</text:span></text:p>
      <text:p text:style-name="P369"><text:span text:style-name="T370">Leidimas į laisvąją teritoriją</text:span><text:span text:style-name="T371"><text:s/>– dokumentas, suteikiantis teisę asmenims, prekėms ir transpo</text:span><text:span text:style-name="T372">rto priemonėms su prekėmis ar tuščioms patekti į (išvykti iš) laisvąją teritoriją.</text:span></text:p>
      <text:p text:style-name="P373"><text:span text:style-name="T374">3</text:span><text:span text:style-name="T375">. Laisvojoje teritorijoje veiklą vykdančios įmonės privalo parengti ir suderinti su Laisvosios ekonominės zonos valdymo bendrove, teritorine muitine, kurios veiklos zon</text:span><text:span text:style-name="T376">oje yra įsteigta laisvoji ekonominė zona, su Valstybės sienos apsaugos tarnyba (jeigu laisvoji ekonominė zona įsteigta valstybės sienos apsaugos zonoje) Apsaugos organizavimo ir leidimų sistemos nuostatus.</text:span></text:p>
      <text:p text:style-name="P377"/>
      <text:p text:style-name="P378"><text:span text:style-name="T379">II</text:span><text:span text:style-name="T380">.<text:s/></text:span><text:span text:style-name="T381">LEIDIMŲ RŪŠYS, JŲ GALIOJIMAS IR IŠDAVIM</text:span><text:span text:style-name="T382">O TVARKA</text:span></text:p>
      <text:p text:style-name="P383"/>
      <text:p text:style-name="P384"><text:span text:style-name="T385">4</text:span><text:span text:style-name="T386">. Leidimai gali būti išduodami asmenims, transporto priemonėms ir prekėms.</text:span></text:p>
      <text:p text:style-name="P387"><text:span text:style-name="T388">5</text:span><text:span text:style-name="T389">. Leidimai, skirti asmenims ir transporto priemonėms, gali būti:</text:span></text:p>
      <text:p text:style-name="P390"><text:span text:style-name="T391">5.1</text:span><text:span text:style-name="T392">. nuolatiniai – asmenims, nuolat dirbantiems laisvojoje teritorijoje;</text:span></text:p>
      <text:p text:style-name="P393"><text:span text:style-name="T394">5.2</text:span><text:span text:style-name="T395">. laikini –<text:s/></text:span><text:span text:style-name="T396">suteikiantys teisę įeiti (išeiti), įvažiuoti (išvažiuoti) į (iš) laisvąją teritoriją (-as) nustatytą laikotarpį;</text:span></text:p>
      <text:p text:style-name="P397"><text:span text:style-name="T398">5.3</text:span><text:span text:style-name="T399">. vienkartiniai – suteikiantys teisę patekti (išvykti) į (iš) laisvąją teritoriją (-as) vieną kartą leidime nurodytu laiku.</text:span></text:p>
      <text:p text:style-name="P400"><text:span text:style-name="T401">6</text:span><text:span text:style-name="T402">. Pre</text:span><text:span text:style-name="T403">kėms skirti vienkartiniai materialiniai leidimai (toliau – materialinis leidimas).</text:span></text:p>
      <text:p text:style-name="P404"><text:span text:style-name="T405">7</text:span><text:span text:style-name="T406">. Taisyklių 5.1–5.3 ir 6 punktuose nurodytų leidimų į (iš) laisvąją teritoriją, išduodamų asmenims, transporto priemonėms ir prekėms, pavyzdžiai turi būti nurodyti lais</text:span><text:span text:style-name="T407">vojoje teritorijoje veiklą vykdančios įmonės parengtuose Apsaugos organizavimo ir leidimų sistemos<text:s/></text:span><text:soft-page-break/><text:span text:style-name="T408">nuostatuose. Transporto priemonei vykstančiai be krovinio išduodamas leidimas su įrašu „Tuščia“.</text:span></text:p>
      <text:p text:style-name="P409"><text:span text:style-name="T410">8</text:span><text:span text:style-name="T411">. Materialinis leidimas yra skirtas prekėms, kurioms bū</text:span><text:span text:style-name="T412">tina atlikti muitinės formalumus (įskaitant Bendrijos prekes, kurioms būtina pateikti Bendrijos statusą patvirtinantį dokumentą). Bendrijos prekėms įvežti (išvežti) kaip leidimas gali būti naudojamas prekės gabenimo važtaraštis. Materialinis leidimas nebūt</text:span><text:span text:style-name="T413">inas gabenant prekes įforminus muitinės deklaraciją ar pateikiant elektroninės deklaracijos popierinį variantą, gabenant prekes tarp Klaipėdos valstybinio jūrų uosto ir laisvosios teritorijos, gabenant prekes tarp laisvųjų teritorijų.</text:span></text:p>
      <text:p text:style-name="P414"><text:span text:style-name="T415">9</text:span><text:span text:style-name="T416">. Materialiniame</text:span><text:span text:style-name="T417"><text:s/>leidime privalo būti šie duomenys:</text:span></text:p>
      <text:p text:style-name="P418"><text:span text:style-name="T419">9.1</text:span><text:span text:style-name="T420">. laisvojoje teritorijoje veiklą vykdančios įmonės pavadinimas;</text:span></text:p>
      <text:p text:style-name="P421"><text:span text:style-name="T422">9.2</text:span><text:span text:style-name="T423">. leidimo Nr.;</text:span></text:p>
      <text:p text:style-name="P424"><text:span text:style-name="T425">9.3</text:span><text:span text:style-name="T426">. transporto priemonės valstybinis Nr.;</text:span></text:p>
      <text:p text:style-name="P427"><text:span text:style-name="T428">9.4</text:span><text:span text:style-name="T429">. priekabos registracijos Nr.;</text:span></text:p>
      <text:p text:style-name="P430"><text:span text:style-name="T431">9.5</text:span><text:span text:style-name="T432">. konteinerio Nr.;</text:span></text:p>
      <text:p text:style-name="P433"><text:span text:style-name="T434">9.6</text:span><text:span text:style-name="T435">. muitinės<text:s/></text:span><text:span text:style-name="T436">dokumento ar prekių statusą įrodančio dokumento Nr.;</text:span></text:p>
      <text:p text:style-name="P437"><text:span text:style-name="T438">9.7</text:span><text:span text:style-name="T439">. prekių statusas (Bendrijos, ne Bendrijos);</text:span></text:p>
      <text:p text:style-name="P440"><text:span text:style-name="T441">9.8</text:span><text:span text:style-name="T442">. leidimo išdavimo data, laikas;</text:span></text:p>
      <text:p text:style-name="P443"><text:span text:style-name="T444">9.9</text:span><text:span text:style-name="T445">. leidimą išdavusio asmens vardas, pavardė, parašas;</text:span></text:p>
      <text:p text:style-name="P446"><text:span text:style-name="T447">9.10</text:span><text:span text:style-name="T448">. data ir laikas, kada transporto priemonės</text:span><text:span text:style-name="T449"><text:s/>įvažiavo (išvažiavo).</text:span></text:p>
      <text:p text:style-name="P450"><text:span text:style-name="T451">10</text:span><text:span text:style-name="T452">. Leidimus į laisvąsias teritorijas išduoda laisvosiose teritorijose veiklą vykdančios įmonės. Leidimai registruojami leidimų registracijos žurnale, kuris saugomas veiklą vykdančioje įmonėje. Leidimai į laisvąją teritoriją as</text:span><text:span text:style-name="T453">menims gali būti ir elektroniniai.</text:span></text:p>
      <text:p text:style-name="P454"><text:span text:style-name="T455">11</text:span><text:span text:style-name="T456">. Be leidimų į laisvąją teritoriją gali patekti pareigūnai tarnybinei užduočiai atlikti, pateikę tarnybinius pažymėjimus.</text:span></text:p>
      <text:p text:style-name="P457"/>
      <text:p text:style-name="P458"><text:span text:style-name="T459">III</text:span><text:span text:style-name="T460">.<text:s/></text:span><text:span text:style-name="T461">ASMENŲ, TRANSPORTO PRIEMONIŲ IR PREKIŲ PATEKIMAS Į (IŠ) LAISVĄJĄ TERITORIJĄ</text:span></text:p>
      <text:p text:style-name="P462"/>
      <text:p text:style-name="P463"><text:span text:style-name="T464">12</text:span><text:span text:style-name="T465">. Asmenys ir transporto priemonės (su prekėmis ar tuščioms) į laisvąją teritoriją gali patekti ir išvykti tik per įvažiavimo (išvažiavimo) punktus. Bendrijos prekių statuso neturinčios prekės į laisvąją teritoriją įvežamos ir iš jos išvežamos tik per įva</text:span><text:span text:style-name="T466">žiavimo (išvažiavimo) punktus su leidimais ir turint muitinės nustatyta tvarka įformintus dokumentus.</text:span></text:p>
      <text:p text:style-name="P467"><text:span text:style-name="T468">13</text:span><text:span text:style-name="T469">. Materialiniai leidimai išvežti prekes (krovinius) iš laisvųjų teritorijų žymimi muitinės pareigūno asmeninio naudojimo spaudu, parašu ir data.</text:span></text:p>
      <text:p text:style-name="P470"><text:span text:style-name="T471">1</text:span><text:span text:style-name="T472">4</text:span><text:span text:style-name="T473">. Laisvosios teritorijos apsaugos darbuotojas gali leisti iš laisvosios teritorijos išvežti prekes tik įsitikinęs, kad materialiniai leidimai yra pažymėti Taisyklių 13 punkto nustatyta tvarka. Vienas materialinio leidimo kopijos egzempliorius pasiliekam</text:span><text:span text:style-name="T474">as ir saugomas įvažiavimo (išvažiavimo) punkte. Jeigu vietoj materialinio leidimo naudojamas prekių gabenimo važtaraštis, vienas egzempliorius arba jo kopija, pažymėtas ir užregistruotas Leidimų registracijos žurnale, paliekamas įvažiavimo (išvažiavimo) pu</text:span><text:span text:style-name="T475">nkte ir saugojamas einamuosius metus.</text:span></text:p>
      <text:p text:style-name="P476"><text:span text:style-name="T477">15</text:span><text:span text:style-name="T478">. Muitinės pareigūnams pareikalavus, laisvosiose teritorijose veiklą vykdančių įmonių atsakingi darbuotojai pateikia informaciją apie į (iš) teritoriją atvykusius (išvykusius) asmenis ir transporto priemones, lei</text:span><text:span text:style-name="T479">dimų išdavimą, leidimų režimo pažeidimus.</text:span></text:p>
      <text:p text:style-name="P480"><text:span text:style-name="T481">16</text:span><text:span text:style-name="T482">. Į laisvąją teritoriją įvežamų prekių ir muitinės deklaracijos nereikia pateikti muitinei, išskyrus Bendrijos muitinės kodekso 170 str. 2 dalyje numatytais atvejais. Muitinė turi teisę tikrinti į laisvąją te</text:span><text:span text:style-name="T483">ritoriją įvežamas, išvežamas arba ten laikomas prekes. Jeigu būtina patikrinti prekes, muitinei turi būti sudaryta galimybė atlikti tokius patikrinimus.</text:span></text:p>
      <text:p text:style-name="P484"/>
      <text:p text:style-name="P485"><text:span text:style-name="T486">IV</text:span><text:span text:style-name="T487">.<text:s/></text:span><text:span text:style-name="T488">LEIDIMŲ IŠDAVIMO DUOMENŲ APSKAITA IR SAUGOJIMAS</text:span></text:p>
      <text:p text:style-name="P489"/>
      <text:p text:style-name="P490"><text:span text:style-name="T491">17</text:span><text:span text:style-name="T492">. Laisvosiose teritorijose veiklą vyk</text:span><text:span text:style-name="T493">dančios įmonės vykdo leidimų išdavimo apskaitą ir jų saugojimą pagal savo parengtą ir patvirtintą leidimų išdavimo apskaitos ir jų saugojimo tvarką.</text:span></text:p>
      <text:p text:style-name="P494"/>
      <text:p text:style-name="P495"><text:span text:style-name="T496">V</text:span><text:span text:style-name="T497">.<text:s/></text:span><text:span text:style-name="T498">DOKUMENTŲ TIKRINIMAS</text:span></text:p>
      <text:p text:style-name="P499"/>
      <text:p text:style-name="P500"><text:span text:style-name="T501">18</text:span><text:span text:style-name="T502">. Teritorinės muitinės, kurios veiklos zonoje esančioje laisvojoje ek</text:span><text:span text:style-name="T503">onominėje zonoje įrengta laisvoji teritorija, pareigūnai ir laisvosiose teritorijose veiklą vykdančių įmonių apsaugos tarnybos pareigūnai turi teisę tikrinti asmenų ir transporto priemonių dokumentus, įrodančius jų teisę būti laisvosiose teritorijose.</text:span></text:p>
      <text:p text:style-name="P504"/>
      <text:p text:style-name="P505"><text:span text:style-name="T506">_________________</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Muitinės departamentas prie Lietuvos Respublikos finansų ministerijos, Įsakymas</text:span></text:p>
      <text:p text:style-name="P516"><text:span text:style-name="T517">Nr.<text:s/></text:span><text:a xlink:href="https://www.e-tar.lt/portal/legalAct.html?documentId=72d660b00ad611e6a238c18f7a3f1736" office:target-frame-name="_top" xlink:show="replace"><text:span text:style-name="T518">1B-319</text:span></text:a><text:span text:style-name="T519">, 2016-04-25, paskelbta TAR<text:s/></text:span><text:span text:style-name="T520">2016-04-27, i. k. 2016-10489</text:span></text:p>
      <text:p text:style-name="P521"><text:span text:style-name="T522">Dėl Muitinės departamento prie Lietuvos Respublikos finansų ministerijos generalinio direktoriaus 2010 m. lapkričio 26 d. įsakymo Nr. 1B-697 ,,Dėl Laisvosios ekonominės zonos teritorijos dalies paskelbimo laisvąja teritorija de</text:span><text:span text:style-name="T523">rinimo tvarkos nuostatų, reikalavimų laisvosios ekonominės zonos laisvajai teritorijai ir muitinio tikrinimo vietai, laisvosios ekonominės zonos laisvosios teritorijos apsaugos organizavimo ir leidimų sistemos taisykli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6-28T04:58:00Z</meta:creation-date>
    <dc:date>2017-06-28T04:58:00Z</dc:date>
    <meta:template xlink:href="Normal.dotm" xlink:type="simple"/>
    <meta:editing-cycles>2</meta:editing-cycles>
    <meta:editing-duration>PT0S</meta:editing-duration>
    <meta:document-statistic meta:page-count="9" meta:paragraph-count="189" meta:word-count="2559" meta:character-count="20418" meta:row-count="582" meta:non-whitespace-character-count="18048"/>
  </office:meta>
</office:document-meta>
</file>