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letter-spacing="0.0416in"/>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break-before="page" fo:text-indent="3.543in" style:page-number="1"/>
    </style:style>
    <style:style style:name="T96" style:parent-style-name="DefaultParagraphFont" style:family="text">
      <style:text-properties style:font-size-complex="12p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center"/>
      <style:text-properties fo:font-weight="bold" style:font-weight-asian="bold" fo:text-transform="uppercase"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text-align="justify" fo:text-indent="0.4923in"/>
      <style:text-properties fo:color="#000000" style:font-size-complex="4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tyle="italic" style:font-style-asian="italic" fo:color="#000000" fo:font-size="10pt" style:font-size-asian="10pt"/>
    </style:style>
    <style:style style:name="T357" style:parent-style-name="DefaultParagraphFont" style:family="text">
      <style:text-properties fo:font-style="italic" style:font-style-asian="italic" fo:color="#000000"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text-align="justify" fo:text-indent="0.4923in"/>
      <style:text-properties fo:color="#000000" style:font-size-complex="4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text-align="justify" fo:text-indent="0.4923in"/>
      <style:text-properties fo:color="#000000" style:font-size-complex="4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tyle="italic" style:font-style-asian="italic" fo:color="#000000" fo:font-size="10pt" style:font-size-asian="10pt"/>
    </style:style>
    <style:style style:name="T635" style:parent-style-name="DefaultParagraphFont" style:family="text">
      <style:text-properties fo:font-style="italic" style:font-style-asian="italic" fo:color="#000000"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tyle="italic" style:font-style-asian="italic" fo:color="#000000" fo:font-size="10pt" style:font-size-asian="10pt"/>
    </style:style>
    <style:style style:name="T649" style:parent-style-name="DefaultParagraphFont" style:family="text">
      <style:text-properties fo:font-style="italic" style:font-style-asian="italic" fo:color="#000000"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color="#000000"/>
    </style:style>
    <style:style style:name="P706" style:parent-style-name="Normal" style:family="paragraph">
      <style:paragraph-properties fo:text-align="center"/>
    </style:style>
    <style:style style:name="P707" style:parent-style-name="Normal" style:master-page-name="MPF2" style:family="paragraph">
      <style:paragraph-properties fo:break-before="page" fo:text-indent="3.543in" style:page-number="1"/>
      <style:text-properties fo:color="#000000"/>
    </style:style>
    <style:style style:name="P713" style:parent-style-name="Normal" style:family="paragraph">
      <style:paragraph-properties fo:text-indent="3.543in"/>
      <style:text-properties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text-properties fo:font-weight="bold" style:font-weight-asian="bold" fo:color="#000000"/>
    </style:style>
    <style:style style:name="TableColumn718" style:family="table-column">
      <style:table-column-properties style:column-width="1.5034in" style:use-optimal-column-width="false"/>
    </style:style>
    <style:style style:name="TableColumn719" style:family="table-column">
      <style:table-column-properties style:column-width="1.0388in" style:use-optimal-column-width="false"/>
    </style:style>
    <style:style style:name="TableColumn720" style:family="table-column">
      <style:table-column-properties style:column-width="1.2986in" style:use-optimal-column-width="false"/>
    </style:style>
    <style:style style:name="TableColumn721" style:family="table-column">
      <style:table-column-properties style:column-width="0.6493in" style:use-optimal-column-width="false"/>
    </style:style>
    <style:style style:name="TableColumn722" style:family="table-column">
      <style:table-column-properties style:column-width="0.909in" style:use-optimal-column-width="false"/>
    </style:style>
    <style:style style:name="TableColumn723" style:family="table-column">
      <style:table-column-properties style:column-width="1.4444in" style:use-optimal-column-width="false"/>
    </style:style>
    <style:style style:name="Table717" style:family="table">
      <style:table-properties style:width="6.8437in" fo:margin-left="0in" table:align="left"/>
    </style:style>
    <style:style style:name="TableRow724" style:family="table-row">
      <style:table-row-properties style:min-row-height="0.6527in" style:use-optimal-row-height="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37" style:family="table-row">
      <style:table-row-properties style:min-row-height="0.9548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font-size="10pt" style:font-size-asian="10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text-underline-type="single" style:text-underline-style="solid" style:text-underline-width="auto" style:text-underline-mode="continuous"/>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text-underline-type="single" style:text-underline-style="solid" style:text-underline-width="auto" style:text-underline-mode="continuous"/>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T911" style:parent-style-name="DefaultParagraphFont" style:family="text">
      <style:text-properties fo:font-size="10pt" style:font-size-asian="10pt" style:text-underline-type="single" style:text-underline-style="solid" style:text-underline-width="auto" style:text-underline-mode="continuous"/>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text-underline-type="single" style:text-underline-style="solid" style:text-underline-width="auto" style:text-underline-mode="continuous"/>
    </style:style>
    <style:style style:name="P927" style:parent-style-name="Normal" style:family="paragraph">
      <style:text-properties fo:font-size="10pt" style:font-size-asian="10pt"/>
    </style:style>
    <style:style style:name="T928" style:parent-style-name="DefaultParagraphFont" style:family="text">
      <style:text-properties fo:font-size="10pt" style:font-size-asian="10pt" style:text-underline-type="single" style:text-underline-style="solid" style:text-underline-width="auto" style:text-underline-mode="continuous"/>
    </style:style>
    <style:style style:name="T929" style:parent-style-name="DefaultParagraphFont" style:family="text">
      <style:text-properties fo:font-size="10pt" style:font-size-asian="10pt" style:text-underline-type="single" style:text-underline-style="solid" style:text-underline-width="auto" style:text-underline-mode="continuous"/>
    </style:style>
    <style:style style:name="T930" style:parent-style-name="DefaultParagraphFont" style:family="text">
      <style:text-properties fo:font-size="10pt" style:font-size-asian="10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ize="10pt" style:font-size-asian="10pt" style:text-underline-type="single" style:text-underline-style="solid" style:text-underline-width="auto" style:text-underline-mode="continuous"/>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text-underline-type="single" style:text-underline-style="solid" style:text-underline-width="auto" style:text-underline-mode="continuous"/>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10pt" style:font-size-asian="10pt" style:text-underline-type="single" style:text-underline-style="solid" style:text-underline-width="auto" style:text-underline-mode="continuous"/>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text-underline-type="single" style:text-underline-style="solid" style:text-underline-width="auto" style:text-underline-mode="continuous"/>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1152" style:parent-style-name="DefaultParagraphFont" style:family="text">
      <style:text-properties fo:font-size="10pt" style:font-size-asian="10pt" style:text-underline-type="single" style:text-underline-style="solid" style:text-underline-width="auto" style:text-underline-mode="continuous"/>
    </style:style>
    <style:style style:name="T1153" style:parent-style-name="DefaultParagraphFont" style:family="text">
      <style:text-properties fo:font-size="10pt" style:font-size-asian="10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P1268" style:parent-style-name="Normal" style:family="paragraph">
      <style:text-properties fo:font-size="10pt" style:font-size-asian="10pt" style:font-size-complex="12pt" style:language-asian="lt" style:country-asian="LT"/>
    </style:style>
    <style:style style:name="P1269" style:parent-style-name="Normal" style:family="paragraph">
      <style:text-properties fo:font-size="10pt" style:font-size-asian="10pt" style:font-size-complex="12pt" style:language-asian="lt" style:country-asian="LT"/>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P1301" style:parent-style-name="Normal" style:family="paragraph">
      <style:paragraph-properties fo:text-align="center"/>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T1312" style:parent-style-name="DefaultParagraphFont" style:family="text">
      <style:text-properties fo:font-weight="bold" style:font-weight-asian="bold"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widows="0" fo:orphans="0"/>
    </style:style>
  </office:automatic-styles>
  <office:body>
    <office:text text:use-soft-page-breaks="true">
      <text:p text:style-name="P1"><text:span text:style-name="T7">Suvestinė redakcija nuo 2004-11-21 iki 2005-01-08</text:span></text:p>
      <text:p text:style-name="P8"/>
      <text:p text:style-name="P9"><text:span text:style-name="T10">Įsakymas paskelbtas: Žin. 2001, Nr.<text:s/></text:span><text:a xlink:href="https://www.e-tar.lt/portal/legalAct.html?documentId=TAR.BD6EEE93AA13" office:target-frame-name="_top" xlink:show="replace"><text:span text:style-name="T11">48-1688</text:span></text:a><text:span text:style-name="T12">, i. k. 1012250ISAK00000308</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text:span text:style-name="T21">DĖL REIKALAVIMŲ VAISTINIŲ PREPARATŲ PAKUOTĖS ŽENKLINIMUI IR INFORMACINIAM LAPELIUI LIETUVOS RESPUBLIKOJE PATVIRTINIMO<text:s/></text:span></text:p>
      <text:p text:style-name="P22"/>
      <text:p text:style-name="P23">2001 m. gegužės 29 d. Nr. 308</text:p>
      <text:p text:style-name="P24">Vilnius</text:p>
      <text:p text:style-name="P25"/>
      <text:p text:style-name="P26"/>
      <text:p text:style-name="P27">Pakeistas teisės akto pavadinimas:</text:p>
      <text:p text:style-name="P28"><text:span text:style-name="T29">Nr.<text:s/></text:span><text:a xlink:href="https://www.e-tar.lt/portal/legalAct.html?documentId=TAR.D5844B11D16A" office:target-frame-name="_top" xlink:show="replace"><text:span text:style-name="T30">V-283</text:span></text:a><text:span text:style-name="T31">, 2004-04-28, Žin., 2004, Nr. 70-2465 (2004-04-30), i. k. 1042250ISAK000V-283</text:span></text:p>
      <text:p text:style-name="Normal"/>
      <text:p text:style-name="P32"><text:span text:style-name="T33">Siekdamas apsaugoti vartotoją nuo netikslios</text:span><text:span text:style-name="T34"><text:s/>informacijos apie vaistus ir atsižvelgdamas į Europos komisijos Farmacijos komiteto 1998 m. rugsėjo 29 d. „Žmonėms vartoti skirtų vaistų ženklinimo ir informacinio lapelio įskaitomumo vadovą“:</text:span></text:p>
      <text:p text:style-name="P35"><text:span text:style-name="T36">1</text:span><text:span text:style-name="T37">.<text:s/></text:span><text:span text:style-name="T38">Tvirtinu</text:span><text:span text:style-name="T39"><text:s/>Reikalavimus vaistų pakuotės ženklinimui ir informaciniam lapeliui Lietuvos Respublikoje (pridedama).</text:span></text:p>
      <text:p text:style-name="P40"><text:span text:style-name="T41">2</text:span><text:span text:style-name="T42">.<text:s/></text:span><text:span text:style-name="T43">Nustatau</text:span><text:span text:style-name="T44">, kad:</text:span></text:p>
      <text:p text:style-name="P45"><text:span text:style-name="T46">2.1</text:span><text:span text:style-name="T47">. į apyvartą išleidžiamų registruotų vaistinių preparatų pakuočių ženklinimas ir informacinis lapelis turi atitikti šiuos reik</text:span><text:span text:style-name="T48">alavimus;</text:span></text:p>
      <text:p text:style-name="P49"><text:span text:style-name="T50">2.2</text:span><text:span text:style-name="T51">. Reikalavimų 23 punktas galioja iki 2005 m. sausio 1 d.</text:span><text:s/></text:p>
      <text:p text:style-name="P52">Punkto pakeitimai:</text:p>
      <text:p text:style-name="P53"><text:span text:style-name="T54">Nr.<text:s/></text:span><text:a xlink:href="https://www.e-tar.lt/portal/legalAct.html?documentId=TAR.D5844B11D16A" office:target-frame-name="_top" xlink:show="replace"><text:span text:style-name="T55">V-283</text:span></text:a><text:span text:style-name="T56">, 2004-04-28, Žin., 2004, Nr. 70-2465 (2004-04-30), i. k. 1042250ISAK</text:span><text:span text:style-name="T57">000V-283</text:span></text:p>
      <text:p text:style-name="Normal"/>
      <text:p text:style-name="P58"><text:span text:style-name="T59">3</text:span><text:span text:style-name="T60">.<text:s/></text:span><text:span text:style-name="T61">Pavedu</text:span><text:span text:style-name="T62"><text:s/>Valstybinei vaistų kontrolės tarnybai prie Lietuvos Respublikos sveikatos apsaugos ministerijos tvirtinti vaistų pakuotės ženklinimo bei informacinio lapelio vertimą į lietuvių kalbą.</text:span></text:p>
      <text:p text:style-name="P63"><text:span text:style-name="T64">4.</text:span><text:span text:style-name="T65"><text:s/>Neteko galios nuo 2004-11-21</text:span></text:p>
      <text:p text:style-name="P66">Punkto<text:s/>naikinimas:</text:p>
      <text:p text:style-name="P67"><text:span text:style-name="T68">Nr.<text:s/></text:span><text:a xlink:href="https://www.e-tar.lt/portal/legalAct.html?documentId=TAR.CDE00FE0B29C" office:target-frame-name="_top" xlink:show="replace"><text:span text:style-name="T69">V-813</text:span></text:a><text:span text:style-name="T70">, 2004-11-16, Žin. 2004, Nr. 168-6206 (2004-11-20), i. k. 1042250ISAK000V-813</text:span></text:p>
      <text:p text:style-name="Normal"/>
      <text:p text:style-name="P71">5.<text:s/><text:span text:style-name="T72">Laikau</text:span><text:s/>netekusiu galios Lietuvos Respublikos sveikatos apsaugos ministro 1999 m. spalio 5 d. įsakymą Nr. 431 „Dėl Lietuvos Respublikoje registruotų vaistų pakuotės teksto ir ženklinimo bei informacijos vartotojui įteisinimo taisyklių patvirtinimo“ (Žin., 1999, Nr. 85-2552).</text:p>
      <text:p text:style-name="P73"><text:span text:style-name="T74">6</text:span><text:span text:style-name="T75">.<text:s/></text:span><text:span text:style-name="T76">Pavedu</text:span><text:span text:style-name="T77"><text:s/>įsakymo vykdymą kontroliuoti Valstybinės vaistų kontrolės tarnybos prie Sveikatos apsaugos ministerijos viršininkui Vytautui Basiui.</text:span><text:s/></text:p>
      <text:p text:style-name="P78">Punkto pakeitimai:</text:p>
      <text:p text:style-name="P79"><text:span text:style-name="T80">Nr.<text:s/></text:span><text:a xlink:href="https://www.e-tar.lt/portal/legalAct.html?documentId=TAR.D5844B11D16A" office:target-frame-name="_top" xlink:show="replace"><text:span text:style-name="T81">V-283</text:span></text:a><text:span text:style-name="T82">, 2004-04-2</text:span><text:span text:style-name="T83">8, Žin., 2004, Nr. 70-2465 (2004-04-30), i. k. 1042250ISAK000V-283</text:span></text:p>
      <text:p text:style-name="Normal"/>
      <text:p text:style-name="P84"/>
      <text:p text:style-name="P85"/>
      <text:p text:style-name="P86"/>
      <text:p text:style-name="P87"><text:span text:style-name="T88">SVEIKATOS APSAUGOS MINISTRAS</text:span><text:span text:style-name="T89"><text:tab/>KONSTANTINAS ROMUALDAS DOBROVOLSKIS</text:span></text:p>
      <text:soft-page-break/>
      <text:p text:style-name="P90"><text:span text:style-name="T96">PATVIRTINTA</text:span></text:p>
      <text:p text:style-name="P97">Lietuvos Respublikos sveikatos apsaugos</text:p>
      <text:p text:style-name="P98">ministro 2001 m. gegužės 29 d. įsakymu</text:p>
      <text:p text:style-name="P99">Nr. 308</text:p>
      <text:p text:style-name="P100"/>
      <text:p text:style-name="P101"><text:span text:style-name="T102">REIKALAVIMAI VAISTŲ PAKUOTĖS ŽENKLINIMUI IR INFORMACINIAM LAPELIUI LIETUVOS RESPUBLIKOJE</text:span></text:p>
      <text:p text:style-name="P103"/>
      <text:p text:style-name="P104"><text:span text:style-name="T105">I.</text:span><text:span text:style-name="T106"><text:s/></text:span><text:span text:style-name="T107">BENDROJI DALIS</text:span></text:p>
      <text:p text:style-name="P108"/>
      <text:p text:style-name="P109"><text:span text:style-name="T110">1</text:span><text:span text:style-name="T111">. Reikalavimai<text:s/></text:span><text:span text:style-name="T112">vaistinių preparatų pakuotės ženklinimui ir informaciniam lapeliui Lietuvos Respublikoje (toliau – Reikalavimai) parengti pagal Europos Parlamento ir Tarybos direktyvą 2001/83/EB dėl Bendrijos kodekso, susijusio su žmonėms skirtais vaistais, ir direktyvą 2</text:span><text:span text:style-name="T113">004/27/EB, iš dalies keičiančią direktyvą 2001/83/EB, bei atsižvelgiant į Europos Komisijos Farmacijos komiteto Žmonėms skirtų vaistinių preparatų ženklinimo ir informacinio lapelio suprantamumo gaires.</text:span><text:s/></text:p>
      <text:p text:style-name="P114">Punkto pakeitimai:</text:p>
      <text:p text:style-name="P115"><text:span text:style-name="T116">Nr.<text:s/></text:span><text:a xlink:href="https://www.e-tar.lt/portal/legalAct.html?documentId=TAR.CDE00FE0B29C" office:target-frame-name="_top" xlink:show="replace"><text:span text:style-name="T117">V-813</text:span></text:a><text:span text:style-name="T118">, 2004-11-16, Žin., 2004, Nr. 168-6206 (2004-11-20), i. k. 1042250ISAK000V-813</text:span></text:p>
      <text:p text:style-name="Normal"/>
      <text:p text:style-name="P119"><text:span text:style-name="T120">2</text:span><text:span text:style-name="T121">. Ženklinant vaistinių preparatų pakuotes ir rengiant informacinius lapelius turi būti laikomasi šių Reikalavimų<text:s/></text:span><text:span text:style-name="T122">bei atsižvelgiama į Europos Komisijos Farmacijos komiteto Žmonėms skirtų vaistinių preparatų ženklinimo ir informacinio lapelio suprantamumo gaires.</text:span><text:s/></text:p>
      <text:p text:style-name="P123">Punkto pakeitimai:</text:p>
      <text:p text:style-name="P124"><text:span text:style-name="T125">Nr.<text:s/></text:span><text:a xlink:href="https://www.e-tar.lt/portal/legalAct.html?documentId=TAR.D5844B11D16A" office:target-frame-name="_top" xlink:show="replace"><text:span text:style-name="T126">V-283</text:span></text:a><text:span text:style-name="T127">, 2004-04-28, Žin., 2004, Nr. 70-2465 (2004-04-30), i. k. 1042250ISAK000V-283</text:span></text:p>
      <text:p text:style-name="P128"><text:span text:style-name="T129">Nr.<text:s/></text:span><text:a xlink:href="https://www.e-tar.lt/portal/legalAct.html?documentId=TAR.CDE00FE0B29C" office:target-frame-name="_top" xlink:show="replace"><text:span text:style-name="T130">V-813</text:span></text:a><text:span text:style-name="T131">, 2004-11-16, Žin., 2004, Nr. 168-6206 (2004-11-20), i. k. 1042250ISAK000V-813</text:span></text:p>
      <text:p text:style-name="Normal"/>
      <text:p text:style-name="P132"><text:span text:style-name="T133">3</text:span><text:span text:style-name="T134">. Pakuočių ženklinimas ir informacinis lapelis turi būti pateikti lietuvių kalba, suprantami vartotojui. Registravimo liudijimo turėtojo ir gamintojo pavadinimai ir adresai (išskyrus valstybės pavadinimą) į lietuvių kalbą neverčiami. Ta pati informacija</text:span><text:span text:style-name="T135"><text:s/>gali būti pateikta ir kita (-omis) kalba (-omis).</text:span><text:s/></text:p>
      <text:p text:style-name="P136">Punkto pakeitimai:</text:p>
      <text:p text:style-name="P137"><text:span text:style-name="T138">Nr.<text:s/></text:span><text:a xlink:href="https://www.e-tar.lt/portal/legalAct.html?documentId=TAR.CDE00FE0B29C" office:target-frame-name="_top" xlink:show="replace"><text:span text:style-name="T139">V-813</text:span></text:a><text:span text:style-name="T140">, 2004-11-16, Žin., 2004, Nr. 168-6206 (2004-11-20), i. k. 1042250ISAK000V-813</text:span></text:p>
      <text:p text:style-name="Normal"/>
      <text:p text:style-name="P141"><text:span text:style-name="T142">4</text:span><text:span text:style-name="T143">. Duomenys turi būti įskaitomi, aiškūs ir nenusitrinantys. Šrifto dydis ant pakuočių turi būti ne mažesnis kaip 7 spaustuviniai punktai (arba tokio dydžio, kad mažoji raidė būtų ne žemesnė kaip 1,4 mm), informaciniame lapelyje – ne mažesnis kaip 8 spaustuv</text:span><text:span text:style-name="T144">iniai punktai. Tarpas tarp eilučių bazinių linijų turi būti ne mažesnis kaip 3 mm.</text:span></text:p>
      <text:p text:style-name="P145"><text:span text:style-name="T146">5</text:span><text:span text:style-name="T147">. Vaistų pakuočių ženklinimo bei informacinio lapelio atitikimas šiems reikalavimams – būtina vaisto įregistravimo Lietuvos Respublikoje sąlyga.</text:span></text:p>
      <text:p text:style-name="P148"><text:span text:style-name="T149">6.</text:span><text:span text:style-name="T150"><text:s/>Neteko galios nuo<text:s/></text:span><text:span text:style-name="T151">2004-05-01</text:span></text:p>
      <text:p text:style-name="P152">Punkto naikinimas:</text:p>
      <text:p text:style-name="P153"><text:span text:style-name="T154">Nr.<text:s/></text:span><text:a xlink:href="https://www.e-tar.lt/portal/legalAct.html?documentId=TAR.D5844B11D16A" office:target-frame-name="_top" xlink:show="replace"><text:span text:style-name="T155">V-283</text:span></text:a><text:span text:style-name="T156">, 2004-04-28, Žin. 2004, Nr. 70-2465 (2004-04-30), i. k. 1042250ISAK000V-283</text:span></text:p>
      <text:p text:style-name="Normal"/>
      <text:p text:style-name="P157"><text:span text:style-name="T158">7</text:span><text:span text:style-name="T159">. Jei būtina, Sveikatos apsaugos ministerija savo ar</text:span><text:span text:style-name="T160"><text:s/>jos įgaliotos institucijos sprendimu gali reikalauti papildomų duomenų ant pakuotės ar informaciniame lapelyje: vaisto kainos, kompensavimo sąlygų, išdavimo vartotojui teisinio statuso, identifikavimo, tapatumo ir pan.</text:span></text:p>
      <text:p text:style-name="P161"><text:span text:style-name="T162">8.</text:span><text:span text:style-name="T163"><text:s/>Neteko galios nuo 2004-11-21</text:span></text:p>
      <text:p text:style-name="P164">Punkto naikinimas:</text:p>
      <text:p text:style-name="P165"><text:span text:style-name="T166">Nr.<text:s/></text:span><text:a xlink:href="https://www.e-tar.lt/portal/legalAct.html?documentId=TAR.CDE00FE0B29C" office:target-frame-name="_top" xlink:show="replace"><text:span text:style-name="T167">V-813</text:span></text:a><text:span text:style-name="T168">, 2004-11-16, Žin. 2004, Nr. 168-6206 (2004-11-20), i. k. 1042250ISAK000V-813</text:span></text:p>
      <text:p text:style-name="Normal"/>
      <text:p text:style-name="P169"><text:span text:style-name="T170">9</text:span><text:span text:style-name="T171">. Už vaistinių preparatų pakuočių ženklinimą ir informacinio lap</text:span><text:span text:style-name="T172">elio pateikimą pagal šiuos reikalavimus atsako vaistinio preparato registravimo liudijimo turėtojas</text:span><text:s/></text:p>
      <text:p text:style-name="P173">Punkto pakeitimai:</text:p>
      <text:p text:style-name="P174"><text:span text:style-name="T175">Nr.<text:s/></text:span><text:a xlink:href="https://www.e-tar.lt/portal/legalAct.html?documentId=TAR.D5844B11D16A" office:target-frame-name="_top" xlink:show="replace"><text:span text:style-name="T176">V-283</text:span></text:a><text:span text:style-name="T177">, 2004-04-28, Žin., 2004, Nr. 70-2465 (2004-0</text:span><text:span text:style-name="T178">4-30), i. k. 1042250ISAK000V-283</text:span></text:p>
      <text:p text:style-name="Normal"/>
      <text:p text:style-name="P179"><text:span text:style-name="T180">10</text:span><text:span text:style-name="T181">. Draudžiama parduoti vaistus, kurių pakuotės ženklinimas neatitinka reikalavimų.</text:span></text:p>
      <text:p text:style-name="P182"><text:span text:style-name="T183">11</text:span><text:span text:style-name="T184">. Šiuose reikalavimuose vartojamos sąvokos:</text:span></text:p>
      <text:p text:style-name="P185"><text:span text:style-name="T186">11.1</text:span><text:span text:style-name="T187">.<text:s/></text:span><text:span text:style-name="T188">pakuotės ženklinimas</text:span><text:span text:style-name="T189"><text:s/>– tai informacija, esanti ant pirminės arba antrinės vaisto pakuotės;</text:span></text:p>
      <text:p text:style-name="P190"><text:span text:style-name="T191">11.2</text:span><text:span text:style-name="T192">.<text:s/></text:span><text:span text:style-name="T193">vidinė pakuotė</text:span><text:span text:style-name="T194"><text:s/>– pakuotė, kuri tiesiogiai liečiasi su vaistu;</text:span></text:p>
      <text:p text:style-name="P195">Punkto pakeitimai:</text:p>
      <text:p text:style-name="P196"><text:span text:style-name="T197">Nr.<text:s/></text:span><text:a xlink:href="https://www.e-tar.lt/portal/legalAct.html?documentId=TAR.D5844B11D16A" office:target-frame-name="_top" xlink:show="replace"><text:span text:style-name="T198">V-283</text:span></text:a><text:span text:style-name="T199">,<text:s/></text:span><text:span text:style-name="T200">2004-04-28, Žin., 2004, Nr. 70-2465 (2004-04-30), i. k. 1042250ISAK000V-283</text:span></text:p>
      <text:p text:style-name="Normal"/>
      <text:p text:style-name="P201"><text:span text:style-name="T202">11.3</text:span><text:span text:style-name="T203">.<text:s/></text:span><text:span text:style-name="T204">išorinė pakuotė</text:span><text:span text:style-name="T205"><text:s/>– pakuotė, į kurią įdėta viena ar kelios pirminės pakuotės arba pirminių pakuočių komplektas;</text:span></text:p>
      <text:p text:style-name="P206">Punkto pakeitimai:</text:p>
      <text:p text:style-name="P207"><text:span text:style-name="T208">Nr.<text:s/></text:span><text:a xlink:href="https://www.e-tar.lt/portal/legalAct.html?documentId=TAR.D5844B11D16A" office:target-frame-name="_top" xlink:show="replace"><text:span text:style-name="T209">V-283</text:span></text:a><text:span text:style-name="T210">, 2004-04-28, Žin., 2004, Nr. 70-2465 (2004-04-30), i. k. 1042250ISAK000V-283</text:span></text:p>
      <text:p text:style-name="Normal"/>
      <text:p text:style-name="P211"><text:span text:style-name="T212">11.4</text:span><text:span text:style-name="T213">.<text:s/></text:span><text:span text:style-name="T214">vartojimo instrukcija</text:span><text:span text:style-name="T215"><text:s/>– trumpa informacija ant antrinės nereceptinio vaisto pakuotės (jei jos nėra – ant pirminės pa</text:span><text:span text:style-name="T216">kuotės), kaip tinkamai dozuoti ir vartoti vaistą;</text:span></text:p>
      <text:p text:style-name="P217"><text:span text:style-name="T218">11.5</text:span><text:span text:style-name="T219">.<text:s/></text:span><text:span text:style-name="T220">informacinis lapelis</text:span><text:span text:style-name="T221"><text:s/>– tai vaisto pakuotės įdėklas, kuriame pateikta informacija vartotojui;</text:span></text:p>
      <text:p text:style-name="P222"><text:span text:style-name="T223">11.6</text:span><text:span text:style-name="T224">.<text:s/></text:span><text:span text:style-name="T225">vaistinio preparato pavadinimas</text:span><text:span text:style-name="T226"><text:s/>– tai vaistiniam preparatui suteiktas pavadinimas. Jis gali b</text:span><text:span text:style-name="T227">ūti:</text:span></text:p>
      <text:p text:style-name="P228"><text:span text:style-name="T229">11.6.1</text:span><text:span text:style-name="T230">. sugalvotas (toks, kurio negalima supainioti su bendriniu);</text:span></text:p>
      <text:p text:style-name="P231"><text:span text:style-name="T232">11.6.2</text:span><text:span text:style-name="T233">. bendrinis ar mokslinis kartu su vaistinio preparato registravimo liudijimo turėtojo prekės ženklu ar pavadinimu</text:span></text:p>
      <text:p text:style-name="P234">Punkto pakeitimai:</text:p>
      <text:p text:style-name="P235"><text:span text:style-name="T236">Nr.<text:s/></text:span><text:a xlink:href="https://www.e-tar.lt/portal/legalAct.html?documentId=TAR.CDE00FE0B29C" office:target-frame-name="_top" xlink:show="replace"><text:span text:style-name="T237">V-813</text:span></text:a><text:span text:style-name="T238">, 2004-11-16, Žin., 2004, Nr. 168-6206 (2004-11-20), i. k. 1042250ISAK000V-813</text:span></text:p>
      <text:p text:style-name="Normal"/>
      <text:p text:style-name="P239"><text:span text:style-name="T240">11.7</text:span><text:span text:style-name="T241">. bendrinis pavadinimas – tai tarptautinis prekės ženklu neregistruotas medžiagos p</text:span><text:span text:style-name="T242">avadinimas (INN), rekomenduojamas Pasaulio sveikatos organizacijos, arba, jei tokio nėra, – įprastas bendrinis pavadinimas</text:span></text:p>
      <text:p text:style-name="P243">Punkto pakeitimai:</text:p>
      <text:p text:style-name="P244"><text:span text:style-name="T245">Nr.<text:s/></text:span><text:a xlink:href="https://www.e-tar.lt/portal/legalAct.html?documentId=TAR.CDE00FE0B29C" office:target-frame-name="_top" xlink:show="replace"><text:span text:style-name="T246">V-813</text:span></text:a><text:span text:style-name="T247">, 2004-11-16, Žin., 200</text:span><text:span text:style-name="T248">4, Nr. 168-6206 (2004-11-20), i. k. 1042250ISAK000V-813</text:span></text:p>
      <text:p text:style-name="Normal"/>
      <text:p text:style-name="P249"><text:span text:style-name="T250">11.8</text:span><text:span text:style-name="T251">. vaistinio preparato stiprumas – tai veikliųjų medžiagų kiekis (masės, tūrio, biologinio aktyvumo ar kitokiais vienetais) vienoje dozuotėje arba koncentracija tūrio vienete, masės vienete ar</text:span><text:span text:style-name="T252"><text:s/>procentais:</text:span></text:p>
      <text:p text:style-name="P253"><text:span text:style-name="T254">11.8.1</text:span><text:span text:style-name="T255">. vienos dozės, kuri visa suvartojama vienu kartu, preparato stiprumas yra veikliosios medžiagos kiekis vienoje dozuotėje, pvz., 200 mg, 5 TV, 4 mg/4 ml;</text:span></text:p>
      <text:p text:style-name="P256"><text:span text:style-name="T257">11.8.2</text:span><text:span text:style-name="T258">. vienos dozės, kuri visa vienu kartu nesuvartojama, preparato stipruma</text:span><text:span text:style-name="T259">s yra veikliosios medžiagos kiekis vienoje dozuotėje arba koncentracija mililitre (pvz., 1 mg/ml), grame (pvz., 250 mg/g) ar procentais;</text:span></text:p>
      <text:p text:style-name="P260"><text:span text:style-name="T261">11.8.3</text:span><text:span text:style-name="T262">. daugelio dozių dozuoto preparato stiprumas yra veikliosios medžiagos kiekis vienoje dozuotėje, nedozuoto –<text:s/></text:span><text:span text:style-name="T263">koncentracija mililitre, grame arba procentais;</text:span></text:p>
      <text:p text:style-name="P264"><text:span text:style-name="T265">11.8.4</text:span><text:span text:style-name="T266">. vienos dozės miltelių tirpalui arba suspensijai ruošti stiprumas yra veikliosios medžiagos kiekis vienoje dozuotėje;</text:span></text:p>
      <text:p text:style-name="P267"><text:span text:style-name="T268">11.8.5</text:span><text:span text:style-name="T269">. koncentrato tirpalui ruošti stiprumas yra jo koncentracija prieš sk</text:span><text:span text:style-name="T270">iedžiant;</text:span></text:p>
      <text:p text:style-name="P271"><text:span text:style-name="T272">11.8.6</text:span><text:span text:style-name="T273">. transderminio pleistro stiprumas yra vidutinis veikliosios medžiagos kiekis, per laiko vienetą (pvz., valandą ar parą) atpalaiduojamas iš pleistro.</text:span><text:s/></text:p>
      <text:p text:style-name="P274">Punkto pakeitimai:</text:p>
      <text:p text:style-name="P275"><text:span text:style-name="T276">Nr.<text:s/></text:span><text:a xlink:href="https://www.e-tar.lt/portal/legalAct.html?documentId=TAR.CDE00FE0B29C" office:target-frame-name="_top" xlink:show="replace"><text:span text:style-name="T277">V-813</text:span></text:a><text:span text:style-name="T278">, 2004-11-16, Žin., 2004, Nr. 168-6206 (2004-11-20), i. k. 1042250ISAK000V-813</text:span></text:p>
      <text:p text:style-name="Normal"/>
      <text:p text:style-name="P279"><text:span text:style-name="T280">11.9</text:span><text:span text:style-name="T281">.<text:s/></text:span><text:span text:style-name="T282">vaisto dozuotė –<text:s/></text:span><text:span text:style-name="T283">vaisto vienetas (tabletė, kapsulė, ampulė ir kt.), turintis<text:s/></text:span><text:span text:style-name="T284">nustatytą veikliosios vaistinės medžiagos kiekį;</text:span></text:p>
      <text:p text:style-name="P285"><text:span text:style-name="T286">11.10</text:span><text:span text:style-name="T287">. vaistinio preparato registravimo liudijimo turėtojas – tai pareiškėjas, kuriam išduotas vaistinio preparato registravimo liudijimas ir suteikta rinkodaros teisė.</text:span><text:s/></text:p>
      <text:soft-page-break/>
      <text:p text:style-name="P288">Punkto pakeitimai:</text:p>
      <text:p text:style-name="P289"><text:span text:style-name="T290">Nr.<text:s/></text:span><text:a xlink:href="https://www.e-tar.lt/portal/legalAct.html?documentId=TAR.D5844B11D16A" office:target-frame-name="_top" xlink:show="replace"><text:span text:style-name="T291">V-283</text:span></text:a><text:span text:style-name="T292">, 2004-04-28, Žin., 2004, Nr. 70-2465 (2004-04-30), i. k. 1042250ISAK000V-283</text:span></text:p>
      <text:p text:style-name="Normal"/>
      <text:p text:style-name="P293"><text:span text:style-name="T294">11.11</text:span><text:span text:style-name="T295">. gamintojas – vaistinių preparatų gamybos ar importo licencijos, suteikiančios teisę išlei</text:span><text:span text:style-name="T296">sti vaistinio preparato serijas į EEE rinką, turėtojas.</text:span></text:p>
      <text:p text:style-name="P297">Papildyta punktu:</text:p>
      <text:p text:style-name="P298"><text:span text:style-name="T299">Nr.<text:s/></text:span><text:a xlink:href="https://www.e-tar.lt/portal/legalAct.html?documentId=TAR.D5844B11D16A" office:target-frame-name="_top" xlink:show="replace"><text:span text:style-name="T300">V-283</text:span></text:a><text:span text:style-name="T301">, 2004-04-28, Žin., 2004, Nr. 70-2465 (2004-04-30), i. k. 1042250ISAK000V-283</text:span></text:p>
      <text:p text:style-name="Normal"/>
      <text:p text:style-name="P302"><text:span text:style-name="T303">II</text:span><text:span text:style-name="T304">.<text:s/></text:span><text:span text:style-name="T305">IŠORINĖS VAISTINIO PREPARATO PAKUOTĖS ŽENKLINIMAS</text:span></text:p>
      <text:p text:style-name="P306"/>
      <text:p text:style-name="P307"><text:span text:style-name="T308">12</text:span><text:span text:style-name="T309">. Ant išorinės vaistinio preparato pakuotės (jei jos nėra – ant vidinės) turi būti nurodyti šie duomenys:</text:span></text:p>
      <text:p text:style-name="P310"><text:span text:style-name="T311">12.1</text:span><text:span text:style-name="T312">. vaistinio preparato pavadinimas (dokumentuose vaistinio preparato pavadinimo negalima</text:span><text:span text:style-name="T313"><text:s/>kaitalioti, pvz., lietuvinti), stiprumas ir forma, taip pat prireikus – ar jis skirtas kūdikiams, vaikams ar suaugusiems:</text:span></text:p>
      <text:p text:style-name="P314"><text:span text:style-name="T315">12.1.1</text:span><text:span text:style-name="T316">. vaistinio preparato pavadinimas:</text:span></text:p>
      <text:p text:style-name="P317"><text:span text:style-name="T318">12.1.1.1</text:span><text:span text:style-name="T319">. sugalvotas pavadinimas turi:</text:span></text:p>
      <text:p text:style-name="P320"><text:span text:style-name="T321">12.1.1.1.1</text:span><text:span text:style-name="T322">. aiškiai skirtis nuo bendrinio ar<text:s/></text:span><text:span text:style-name="T323">mokslinio pavadinimo;</text:span></text:p>
      <text:p text:style-name="P324"><text:span text:style-name="T325">12.1.1.1.2</text:span><text:span text:style-name="T326">. nesudaryti prielaidos vartoti preparatą ne pagal paskirtį, supainioti su įregistruotais vaistiniais preparatais arba medicininės paskirties gaminiais;</text:span></text:p>
      <text:p text:style-name="P327"><text:span text:style-name="T328">12.1.1.1.3</text:span><text:span text:style-name="T329">. neturėti reklaminio pobūdžio informacijos;</text:span></text:p>
      <text:p text:style-name="P330"><text:span text:style-name="T331">12.1</text:span><text:span text:style-name="T332">.1.2</text:span><text:span text:style-name="T333">. jei pavadinimas yra bendrinis arba mokslinis, po jo nurodomas prekės ženklas arba registravimo liudijimo turėtojo pavadinimas;</text:span></text:p>
      <text:p text:style-name="P334"><text:span text:style-name="T335">12.1.2</text:span><text:span text:style-name="T336">. stiprumas pagal šio įsakymo 11.8 punkto reikalavimus:</text:span></text:p>
      <text:p text:style-name="P337"><text:span text:style-name="T338">12.1.2.1</text:span><text:span text:style-name="T339">. žodžių „mikrogramai“ ir „nanogramai“ trum</text:span><text:span text:style-name="T340">pinti negalima;</text:span></text:p>
      <text:p text:style-name="P341"><text:span text:style-name="T342">12.1.2.2</text:span><text:span text:style-name="T343">. visi stiprumai rašomi tuo pačiu būdu (pvz., 250 mg, 500 mg, 750 mg), prieš kablelį rašomi ne daugiau kaip 3 ženklai; kablelis nerašomas, jei jį lengva pašalinti (pvz., turi būti 250 mg, o ne 0,25 g);</text:span></text:p>
      <text:p text:style-name="P344"><text:span text:style-name="T345">12.1.3</text:span><text:span text:style-name="T346">. vaisto forma</text:span><text:span text:style-name="T347"><text:s/>nurodoma vartojant Europos farmakopėjos standartinį terminą;</text:span></text:p>
      <text:p text:style-name="P348"><text:span text:style-name="T349">12.1.4</text:span><text:span text:style-name="T350">. jei vaistinio preparato sudėtyje yra iki trijų veikliųjų medžiagų, veikliųjų medžiagų tarptautiniai, jei jų nėra – bendriniai pavadinimai;</text:span></text:p>
      <text:p text:style-name="P351"><text:span text:style-name="T352">12.1.5</text:span><text:span text:style-name="T353">. vaistinio preparato<text:s/></text:span><text:span text:style-name="T354">pavadinimas, kaip nurodyta 12.1.1–12.1.4 punktuose, Brailio raštu;</text:span></text:p>
      <text:p text:style-name="P355"><text:span text:style-name="T356">TAR pastaba:</text:span><text:span text:style-name="T357"><text:s/>12.1.5 p. įsigalioja 2005-10-30.</text:span></text:p>
      <text:p text:style-name="P358"><text:span text:style-name="T359">12.2</text:span><text:span text:style-name="T360">. veikliųjų medžiagų bendriniai pavadinimai ir jų kiekiai vienoje dozuotėje arba, atsižvelgiant į paruošto vartoti vaisto formą, – at</text:span><text:span text:style-name="T361">itinkamame tūryje arba masėje;</text:span></text:p>
      <text:p text:style-name="P362"><text:span text:style-name="T363">12.3</text:span><text:span text:style-name="T364">. vaisto forma ir kiekis (masė, tūris arba dozių skaičius);</text:span></text:p>
      <text:p text:style-name="P365"><text:span text:style-name="T366">12.4</text:span><text:span text:style-name="T367">. pagalbinių medžiagų sąrašas:</text:span></text:p>
      <text:p text:style-name="P368"><text:span text:style-name="T369">12.4.1</text:span><text:span text:style-name="T370">. parenteraliai, vietiškai arba į akis vartojamiems vaistiniams preparatams – visos pagalbinės medžiagos;</text:span></text:p>
      <text:p text:style-name="P371"><text:span text:style-name="T372">12</text:span><text:span text:style-name="T373">.4.2</text:span><text:span text:style-name="T374">. kitiems vaistiniams preparatams – pagalbinės medžiagos, kurių poveikis žinomas (priedas);</text:span></text:p>
      <text:p text:style-name="P375"><text:span text:style-name="T376">12.5</text:span><text:span text:style-name="T377">. vartojimo metodas ir, jeigu reikia, būdas vartojant Valstybinės vaistų kontrolės tarnybos patvirtintus standartinius terminus; paliekama vietos pa</text:span><text:span text:style-name="T378">skirtai dozei įrašyti;</text:span></text:p>
      <text:p text:style-name="P379"><text:span text:style-name="T380">12.6</text:span><text:span text:style-name="T381">. specialus įspėjimas „Laikyti vaikams nepasiekiamoje ir nepastebimoje vietoje“;</text:span></text:p>
      <text:p text:style-name="P382"><text:span text:style-name="T383">12.7</text:span><text:span text:style-name="T384">. jei reikia, kiti specialūs įspėjimai;</text:span></text:p>
      <text:p text:style-name="P385"><text:span text:style-name="T386">12.8</text:span><text:span text:style-name="T387">. tinkamumo vartoti laikas (metai ir mėnuo):</text:span></text:p>
      <text:p text:style-name="P388"><text:span text:style-name="T389">12.8.1</text:span><text:span text:style-name="T390">. metai nurodomi keturiais<text:s/></text:span><text:span text:style-name="T391">arabiškais skaitmenimis, mėnuo – dviem, pvz., „Tinka iki 2005 01“. Kai pakuotės ženklinimo tekstas pateikiamas keliomis kalbomis, data rašoma remiantis tarptautinių dokumentų nuostatomis. Vaistinis preparatas tinka vartoti iki paskutinės nurodyto mėnesio d</text:span><text:span text:style-name="T392">ienos;</text:span></text:p>
      <text:p text:style-name="P393"><text:span text:style-name="T394">12.8.2</text:span><text:span text:style-name="T395">. jeigu vaistinio preparato tinkamumo vartoti laikas po pirmojo talpyklės atidarymo, tirpinimo arba skiedimo sutrumpėja, reikia nurodyti ir jį, tačiau jei pastarasis priklauso nuo vaistinio<text:s/></text:span><text:soft-page-break/><text:span text:style-name="T396">preparato ruošimo, pakanka nuorodos „Tinkamumo la</text:span><text:span text:style-name="T397">ikas paruošus vartoti nurodytas informaciniame lapelyje“. Jei reikia, pradėto vartoti preparato, pvz., radiofarmacinio arba vakcinos tinkamumo laikas (data ir valanda) nurodomi tiksliai;</text:span></text:p>
      <text:p text:style-name="P398"><text:span text:style-name="T399">12.9</text:span><text:span text:style-name="T400">. jei būtina, specialios laikymo sąlygos;</text:span></text:p>
      <text:p text:style-name="P401"><text:span text:style-name="T402">12.10</text:span><text:span text:style-name="T403">. specia</text:span><text:span text:style-name="T404">lios atsargumo priemonės apdorojant nesuvartotą vaistinį preparatą ar jo atliekas (jei reikia); nurodoma atliekų surinkimo sistema (jei yra);</text:span></text:p>
      <text:p text:style-name="P405"><text:span text:style-name="T406">12.11</text:span><text:span text:style-name="T407">. registravimo liudijimo (rinkodaros teisių) turėtojo pavadinimas ir adresas bei, jei yra, jo atstovo Lie</text:span><text:span text:style-name="T408">tuvos Respublikoje pavadinimas;</text:span></text:p>
      <text:p text:style-name="P409"><text:span text:style-name="T410">12.12</text:span><text:span text:style-name="T411">. registravimo liudijimo numeris;</text:span></text:p>
      <text:p text:style-name="P412"><text:span text:style-name="T413">12.13</text:span><text:span text:style-name="T414">. gamintojo serijos numeris;</text:span></text:p>
      <text:p text:style-name="P415"><text:span text:style-name="T416">12.14</text:span><text:span text:style-name="T417">. vartojimo instrukcija, jei vaistinis preparatas nereceptinis;</text:span></text:p>
      <text:p text:style-name="P418"><text:span text:style-name="T419">12.15</text:span><text:span text:style-name="T420">. klasifikavimo grupė (receptinis ar nereceptinis).</text:span></text:p>
      <text:p text:style-name="P421"><text:span text:style-name="T422">13</text:span><text:span text:style-name="T423">.</text:span><text:span text:style-name="T424"><text:s/>Ant išorinės pakuotės gali būti simbolių ar piktogramų, paaiškinančių šiame skyriuje pateiktą ir kitą pacientui naudingą informaciją, atitinkančią vaistinio preparato charakteristikų santrauką. Šioje informacijoje negali būti reklamos</text:span></text:p>
      <text:p text:style-name="P425"/>
      <text:p text:style-name="P426">Skyriaus pakeitimai:</text:p>
      <text:p text:style-name="P427"><text:span text:style-name="T428">Nr.<text:s/></text:span><text:a xlink:href="https://www.e-tar.lt/portal/legalAct.html?documentId=TAR.CDE00FE0B29C" office:target-frame-name="_top" xlink:show="replace"><text:span text:style-name="T429">V-813</text:span></text:a><text:span text:style-name="T430">, 2004-11-16, Žin., 2004, Nr. 168-6206 (2004-11-20), i. k. 1042250ISAK000V-813</text:span></text:p>
      <text:p text:style-name="Normal"/>
      <text:p text:style-name="P431"><text:span text:style-name="T432">III</text:span><text:span text:style-name="T433">.<text:s/></text:span><text:span text:style-name="T434">VIDINĖS PAKUOTĖS ŽENKLINIMAS</text:span></text:p>
      <text:p text:style-name="P435"/>
      <text:p text:style-name="P436"><text:span text:style-name="T437">14</text:span><text:span text:style-name="T438">. Vidinės pakuotės ženklinimas turi<text:s/></text:span><text:span text:style-name="T439">atitikti 12 punkte nurodytą išorinės pakuotės ženklinimą.</text:span></text:p>
      <text:p text:style-name="P440"><text:span text:style-name="T441">15</text:span><text:span text:style-name="T442">. Ant lizdinio lakšto (lapelio), įdėto į išorinę pakuotę, kuri atitinka 12–13 punktų reikalavimus, turi būti nurodyti bent šie duomenys:</text:span></text:p>
      <text:p text:style-name="P443"><text:span text:style-name="T444">15.1</text:span><text:span text:style-name="T445">. vaistinio preparato pavadinimas, stiprumas ir f</text:span><text:span text:style-name="T446">orma laikantis 12.1.1–12.1.4 punktų reikalavimų; leidžiama santrumpa „</text:span><text:span text:style-name="T447">g“, jei visas žodis „mikrogramai“ netelpa ir nekyla su tuo susijusių pavojų;</text:span></text:p>
      <text:p text:style-name="P448"><text:span text:style-name="T449">15.2</text:span><text:span text:style-name="T450">. registravimo liudijimo (rinkodaros teisių) turėtojo pavadinimas;</text:span></text:p>
      <text:p text:style-name="P451"><text:span text:style-name="T452">15.3</text:span><text:span text:style-name="T453">. tinkamumo vartoti laika</text:span><text:span text:style-name="T454">s;</text:span></text:p>
      <text:p text:style-name="P455"><text:span text:style-name="T456">15.4</text:span><text:span text:style-name="T457">. serijos numeris.</text:span></text:p>
      <text:p text:style-name="P458"><text:span text:style-name="T459">16</text:span><text:span text:style-name="T460">. Ant mažos vidinės pakuotės, jei neįmanoma sutalpinti visos informacijos, atitinkančios šių taisyklių 12 punkto reikalavimus, turi būti nurodyti bent šie duomenys:</text:span></text:p>
      <text:p text:style-name="P461"><text:span text:style-name="T462">16.1</text:span><text:span text:style-name="T463">. vaistinio preparato pavadinimas, stiprumas ir</text:span><text:span text:style-name="T464"><text:s/>forma, laikantis 12.1.1–12.1.4 punktų reikalavimų, bei, jei būtina, vartojimo būdas; leidžiama santrumpa „µg“, jei visas žodis „mikrogramai“ netelpa ir nekyla su tuo susijusių pavojų;</text:span></text:p>
      <text:p text:style-name="P465"><text:span text:style-name="T466">16.2</text:span><text:span text:style-name="T467">. vartojimo metodas;</text:span></text:p>
      <text:p text:style-name="P468"><text:span text:style-name="T469">16.3</text:span><text:span text:style-name="T470">. tinkamumo vartoti laikas;</text:span></text:p>
      <text:p text:style-name="P471"><text:span text:style-name="T472">16.4</text:span><text:span text:style-name="T473">. serijos numeris;</text:span></text:p>
      <text:p text:style-name="P474"><text:span text:style-name="T475">16.5</text:span><text:span text:style-name="T476">. kiekis (masė, tūris arba vienetai).</text:span></text:p>
      <text:p text:style-name="P477">Skyriaus pakeitimai:</text:p>
      <text:p text:style-name="P478"><text:span text:style-name="T479">Nr.<text:s/></text:span><text:a xlink:href="https://www.e-tar.lt/portal/legalAct.html?documentId=TAR.CDE00FE0B29C" office:target-frame-name="_top" xlink:show="replace"><text:span text:style-name="T480">V-813</text:span></text:a><text:span text:style-name="T481">, 2004-11-16, Žin., 2004, Nr. 168-6206 (2004-11-20), i. k.<text:s/></text:span><text:span text:style-name="T482">1042250ISAK000V-813</text:span></text:p>
      <text:p text:style-name="Normal"/>
      <text:p text:style-name="P483"><text:span text:style-name="T484">IV</text:span><text:span text:style-name="T485">.<text:s/></text:span><text:span text:style-name="T486">INFORMACINIS LAPELIS</text:span></text:p>
      <text:p text:style-name="P487"/>
      <text:p text:style-name="P488"><text:span text:style-name="T489">17</text:span><text:span text:style-name="T490">. Į vaistinio preparato išorinę pakuotę turi būti įdėtas informacinis lapelis, išskyrus atvejį, kai visa šių taisyklių 18 ir 20 punktuose nurodyta informacija nurodoma ant išorinės ar vidinės pakuotė</text:span><text:span text:style-name="T491">s.</text:span></text:p>
      <text:p text:style-name="P492"><text:span text:style-name="T493">18</text:span><text:span text:style-name="T494">. Vaistinio preparato informacinis lapelis rengiamas vaistinio preparato charakteristikų santraukos pagrindu. Jame pateikiami ir toliau nurodyta tvarka išdėstomi šie duomenys:</text:span></text:p>
      <text:p text:style-name="P495"><text:span text:style-name="T496">18.1</text:span><text:span text:style-name="T497">. vaistinio preparato identifikavimo duomenys:</text:span></text:p>
      <text:p text:style-name="P498"><text:span text:style-name="T499">18.1.1</text:span><text:span text:style-name="T500">. pavadini</text:span><text:span text:style-name="T501">mas, stiprumas ir forma laikantis 12.1.1–12.1.3 punktų reikalavimų;</text:span></text:p>
      <text:p text:style-name="P502"><text:span text:style-name="T503">18.1.2</text:span><text:span text:style-name="T504">. bendrinis pavadinimas, jei vaistinio preparato sudėtyje yra viena veiklioji medžiaga, o jo pavadinimas sugalvotas;</text:span></text:p>
      <text:p text:style-name="P505"><text:span text:style-name="T506">18.1.3</text:span><text:span text:style-name="T507">. farmakoterapinė grupė arba veikimo pobūdis (pacie</text:span><text:span text:style-name="T508">ntui suprantamais žodžiais);</text:span></text:p>
      <text:p text:style-name="P509"><text:span text:style-name="T510">18.2</text:span><text:span text:style-name="T511">. terapinės indikacijos;</text:span></text:p>
      <text:p text:style-name="P512"><text:span text:style-name="T513">18.3</text:span><text:span text:style-name="T514">. informacija, kurią svarbu žinoti prieš pradedant vartoti vaistinį preparatą:</text:span></text:p>
      <text:p text:style-name="P515"><text:span text:style-name="T516">18.3.1</text:span><text:span text:style-name="T517">. kontraindikacijos;</text:span></text:p>
      <text:p text:style-name="P518"><text:span text:style-name="T519">18.3.2</text:span><text:span text:style-name="T520">. atsargumo priemonės vartojant vaistinį preparatą;</text:span></text:p>
      <text:p text:style-name="P521"><text:span text:style-name="T522">18.3.3</text:span><text:span text:style-name="T523">.<text:s/></text:span><text:span text:style-name="T524">sąveika su kitais vaistiniais preparatais ir kitokia sąveika (pvz., su alkoholiu, tabaku, maistu), kuri gali turėti įtakos vaistinio preparato poveikiui;</text:span></text:p>
      <text:p text:style-name="P525"><text:span text:style-name="T526">18.3.4</text:span><text:span text:style-name="T527">. specialūs įspėjimai;</text:span></text:p>
      <text:p text:style-name="P528"><text:span text:style-name="T529">18.4</text:span><text:span text:style-name="T530">. būtina įprastinio vartojimo instrukcija:</text:span></text:p>
      <text:p text:style-name="P531"><text:span text:style-name="T532">18.4.1</text:span><text:span text:style-name="T533">. dozė;</text:span></text:p>
      <text:p text:style-name="P534"><text:span text:style-name="T535">18.4.2</text:span><text:span text:style-name="T536">. vartojimo metodas ir prireikus būdas;</text:span></text:p>
      <text:p text:style-name="P537"><text:span text:style-name="T538">18.4.3</text:span><text:span text:style-name="T539">. vartojimo dažnis (prireikus nurodyti laiką, kuriuo galima ar būtina vartoti vaistinį preparatą);</text:span></text:p>
      <text:p text:style-name="P540"><text:span text:style-name="T541">18.4.4</text:span><text:span text:style-name="T542">. jei reikia (atsižvelgiant į vaistinio preparato rūšį):</text:span></text:p>
      <text:p text:style-name="P543"><text:span text:style-name="T544">18.4.4.1</text:span><text:span text:style-name="T545">. vartojimo trukmė (</text:span><text:span text:style-name="T546">jei ji ribojama);</text:span></text:p>
      <text:p text:style-name="P547"><text:span text:style-name="T548">18.4.4.2</text:span><text:span text:style-name="T549">. ką daryti perdozavus vaistinį preparatą (simptomai, skubi pagalba);</text:span></text:p>
      <text:p text:style-name="P550"><text:span text:style-name="T551">18.4.4.3</text:span><text:span text:style-name="T552">. ką daryti užmiršus suvartoti vieną ar kelias dozes;</text:span></text:p>
      <text:p text:style-name="P553"><text:span text:style-name="T554">18.4.4.4</text:span><text:span text:style-name="T555">. nutraukimo simptomų pavojus, jei reikia;</text:span></text:p>
      <text:p text:style-name="P556"><text:span text:style-name="T557">18.4.4.5</text:span><text:span text:style-name="T558">. speciali rekomendacij</text:span><text:span text:style-name="T559">a pasitarti su gydytoju arba vaistininku, jei kiltų abejonių dėl vaistinio preparato vartojimo;</text:span></text:p>
      <text:p text:style-name="P560"><text:span text:style-name="T561">18.5</text:span><text:span text:style-name="T562">. tinkamai vartojant vaistinį preparatą galimas šalutinis poveikis ir (prireikus) ką daryti jam pasireiškus. Būtina nuoroda „Jeigu pasireiškia šiame</text:span><text:span text:style-name="T563"><text:s/>lapelyje neminėtas šalutinis poveikis, pasakykite gydytojui arba vaistininkui“;</text:span></text:p>
      <text:p text:style-name="P564"><text:span text:style-name="T565">18.6</text:span><text:span text:style-name="T566">. nuoroda į ant pakuotės pateiktą tinkamumo laiką ir kita informacija:</text:span></text:p>
      <text:p text:style-name="P567"><text:span text:style-name="T568">18.6.1</text:span><text:span text:style-name="T569">. įspėjimas, kad nurodytam tinkamumo laikui pasibaigus, preparato vartoti negalima;</text:span></text:p>
      <text:p text:style-name="P570"><text:span text:style-name="T571">18</text:span><text:span text:style-name="T572">.6.2</text:span><text:span text:style-name="T573">. jei reikia, specialios laikymo sąlygos;</text:span></text:p>
      <text:p text:style-name="P574"><text:span text:style-name="T575">18.6.3</text:span><text:span text:style-name="T576">. jei reikia, įspėjimas, kad preparato vartoti negalima atsiradus matomiems gedimo požymiams;</text:span></text:p>
      <text:p text:style-name="P577"><text:span text:style-name="T578">18.6.4</text:span><text:span text:style-name="T579">. visa kokybinė sudėtis (veikliosios ir pagalbinės medžiagos) ir veikliųjų medžiagų kiekiai (b</text:span><text:span text:style-name="T580">endriniais pavadinimais, kiekvienam stiprumui ir formai atskirai);</text:span></text:p>
      <text:p text:style-name="P581"><text:span text:style-name="T582">18.6.5</text:span><text:span text:style-name="T583">. vaisto forma ir kiekis (masė, tūris arba vienetai) (kiekvienam vaistinio preparato stiprumui ir formai atskirai);</text:span></text:p>
      <text:p text:style-name="P584"><text:span text:style-name="T585">18.6.6</text:span><text:span text:style-name="T586">. registravimo liudijimo (rinkodaros teisių) turėtojo</text:span><text:span text:style-name="T587"><text:s/>pavadinimas ir adresas bei, jei yra, jo atstovo Lietuvos Respublikoje pavadinimas;</text:span></text:p>
      <text:p text:style-name="P588"><text:span text:style-name="T589">18.6.7</text:span><text:span text:style-name="T590">. gamintojo pavadinimas ir adresas:</text:span></text:p>
      <text:p text:style-name="P591"><text:span text:style-name="T592">18.6.7.1</text:span><text:span text:style-name="T593">. gamintojas Europos ekonominės erdvės (EEE) teritorijoje, atsakingas už serijų išleidimą;</text:span></text:p>
      <text:p text:style-name="P594"><text:span text:style-name="T595">18.6.7.2</text:span><text:span text:style-name="T596">. jei už seri</text:span><text:span text:style-name="T597">jų išleidimą atsakingi keli gamintojai, Valstybinei vaistų kontrolės tarnybai teikiamame informaciniame lapelyje jie nurodomi visi, o į rinkai tiekiamo preparato pakuotę įdėtame informaciniame lapelyje – konkrečią seriją išleidęs gamintojas;</text:span></text:p>
      <text:p text:style-name="P598"><text:span text:style-name="T599">18.7</text:span><text:span text:style-name="T600">.<text:s/></text:span><text:span text:style-name="T601">jei, taikant savitarpio pripažinimo ar decentralizuotą procedūrą, EEE šalyse vaistinis preparatas registruotas skirtingais pavadinimais, – pavadinimų kiekvienoje šalyje sąrašas;</text:span></text:p>
      <text:p text:style-name="P602"><text:span text:style-name="T603">18.8</text:span><text:span text:style-name="T604">. informacinio lapelio paskutinės peržiūros data.</text:span></text:p>
      <text:p text:style-name="P605"><text:span text:style-name="T606">19</text:span><text:span text:style-name="T607">. Pateikiant</text:span><text:span text:style-name="T608"><text:s/>18.3 punkto informaciją, nurodoma:</text:span></text:p>
      <text:p text:style-name="P609"><text:span text:style-name="T610">19.1</text:span><text:span text:style-name="T611">. specialioms pacientų grupėms (vaikams, nėščioms ir žindančioms moterims, senyviems ir tam tikromis ligomis sergantiems) skiriamų vaistinių preparatų vartojimo ypatybės;</text:span></text:p>
      <text:p text:style-name="P612"><text:span text:style-name="T613">19.2</text:span><text:span text:style-name="T614">. jei reikia, poveikis gebėjimui va</text:span><text:span text:style-name="T615">iruoti ir valdyti mechanizmus;</text:span></text:p>
      <text:p text:style-name="P616"><text:span text:style-name="T617">19.3</text:span><text:span text:style-name="T618">. pagalbinių medžiagų, apie kurias žinoti svarbu, kad vaistinio preparato vartojimas būtų saugus ir veiksmingas, sąrašas (priedas).</text:span></text:p>
      <text:p text:style-name="P619"><text:span text:style-name="T620">20</text:span><text:span text:style-name="T621">. Informaciniame lapelyje gali būti simbolių ar piktogramų, paaiškinančių<text:s/></text:span><text:span text:style-name="T622">pateikiamą informaciją ar kitą pacientui naudingą informaciją, atitinkančią vaistinio preparato charakteristikų santrauką, tačiau neturinčių reklaminio pobūdžio.</text:span></text:p>
      <text:p text:style-name="P623"><text:span text:style-name="T624">21</text:span><text:span text:style-name="T625">. Informacinis lapelis taip pat gali būti parengtas pagal Europos vaistų agentūros šablo</text:span><text:span text:style-name="T626">ną.</text:span></text:p>
      <text:p text:style-name="P627"><text:span text:style-name="T628">22</text:span><text:span text:style-name="T629">. Informacinis lapelis rengiamas:</text:span></text:p>
      <text:p text:style-name="P630"><text:span text:style-name="T631">22.1</text:span><text:span text:style-name="T632">. atsižvelgiant į konsultacijų su atitinkamomis pacientų grupėmis rezultatus ir užtikrinant, kad jis būtų suprantamas, aiškus ir lengvai naudojamas;</text:span></text:p>
      <text:p text:style-name="P633"><text:span text:style-name="T634">TAR pastaba:</text:span><text:span text:style-name="T635"><text:s/>22.1 p. įsigalioja 2005-10-30.</text:span></text:p>
      <text:p text:style-name="P636"><text:span text:style-name="T637">22.2</text:span><text:span text:style-name="T638">. var</text:span><text:span text:style-name="T639">totojui suprantamais žodžiais, kad jis, remdamasis šiuo tekstu, galėtų tinkamai vartoti vaistinį preparatą, prireikus pasitarti su gydytoju ar vaistininku;</text:span></text:p>
      <text:p text:style-name="P640"><text:span text:style-name="T641">22.3</text:span><text:span text:style-name="T642">. be reklaminio pobūdžio informacijos;</text:span></text:p>
      <text:p text:style-name="P643"><text:span text:style-name="T644">22.4</text:span><text:span text:style-name="T645">. papildomai (pacientų organizacijoms<text:s/></text:span><text:span text:style-name="T646">paprašius) – akliesiems ir silpnaregiams suprantama forma.</text:span><text:s/></text:p>
      <text:p text:style-name="P647"><text:span text:style-name="T648">TAR pastaba:</text:span><text:span text:style-name="T649"><text:s/>22.4 p. įsigalioja 2005-10-30.</text:span></text:p>
      <text:p text:style-name="P650">Skyriaus pakeitimai:</text:p>
      <text:p text:style-name="P651"><text:span text:style-name="T652">Nr.<text:s/></text:span><text:a xlink:href="https://www.e-tar.lt/portal/legalAct.html?documentId=TAR.CDE00FE0B29C" office:target-frame-name="_top" xlink:show="replace"><text:span text:style-name="T653">V-813</text:span></text:a><text:span text:style-name="T654">, 2004-11-16, Žin., 2004, Nr. 168-62</text:span><text:span text:style-name="T655">06 (2004-11-20), i. k. 1042250ISAK000V-813</text:span></text:p>
      <text:p text:style-name="Normal"/>
      <text:p text:style-name="P656"><text:span text:style-name="T657">V.</text:span><text:span text:style-name="T658"><text:s/></text:span><text:span text:style-name="T659">PAPILDOMOS ETIKETĖS</text:span></text:p>
      <text:p text:style-name="P660"/>
      <text:p text:style-name="P661"><text:span text:style-name="T662">23</text:span><text:span text:style-name="T663">. Vaistinio preparato pakuotės gali būti ženklinamos ant gamintojo pakuotės prilipdant papildomas etiketes pagal šio skyriaus reikalavimus, jeigu jo kiekvieno stiprumo, formos be</text:span><text:span text:style-name="T664">i pakuotės apyvarta neviršija 4000 pakuočių per metus.</text:span></text:p>
      <text:p text:style-name="P665"><text:span text:style-name="T666">24</text:span><text:span text:style-name="T667">. Šio skyriaus nuostatos netaikomos į sveikatos apsaugos ministro patvirtintus narkotinių ir psichotropinių medžiagų sąrašus įrašytų vaistinių preparatų bei vaistinių preparatų, kurių sudėtyje yr</text:span><text:span text:style-name="T668">a tokių medžiagų, ženklinimui.</text:span></text:p>
      <text:p text:style-name="P669"><text:span text:style-name="T670">25</text:span><text:span text:style-name="T671">. Išorinės pakuotės papildomoje etiketėje turi būti 12 punkte nurodyti duomenys lietuvių kalba, išskyrus tinkamumo laiką ir serijos žymenį.</text:span></text:p>
      <text:p text:style-name="P672"><text:span text:style-name="T673">26</text:span><text:span text:style-name="T674">. Papildoma etiketė lipdoma ant gamintojo išorinės pakuotės taip, kad neu</text:span><text:span text:style-name="T675">ždengtų vaistinio preparato pavadinimo, stiprumo, formos, tinkamumo laiko ir serijos žymens.</text:span></text:p>
      <text:p text:style-name="P676"><text:span text:style-name="T677">27</text:span><text:span text:style-name="T678">. Vidinės pakuotės papildomoje etiketėje turi būti bent 15 arba 16 punkte nurodyti duomenys. Jei nėra galimybės prilipdyti etiketę, paliekamas gamintojo ženk</text:span><text:span text:style-name="T679">linimas.</text:span></text:p>
      <text:p text:style-name="P680"><text:span text:style-name="T681">28</text:span><text:span text:style-name="T682">. Papildomose etiketėse pateikiami duomenys turi sutapti su tais, kurie jomis užklijuojami.</text:span></text:p>
      <text:p text:style-name="P683"><text:span text:style-name="T684">29</text:span><text:span text:style-name="T685">. Papildomos etiketės prie pakuotės turi būti tvirtai prilipdytos, kad jų nebūtų galima nuplėšti be pėdsakų.</text:span></text:p>
      <text:p text:style-name="P686"><text:span text:style-name="T687">30</text:span><text:span text:style-name="T688">. Jei vaistinio preparato<text:s/></text:span><text:span text:style-name="T689">pakuotė ženklinama pagal šio skyriaus reikalavimus, vaistinio preparato registravimo byloje turi būti pakuočių su papildoma etikete ir pakuočių, paženklintų pagal reikalavimus be papildomos etiketės, pavyzdžiai arba maketai.</text:span></text:p>
      <text:p text:style-name="P690"><text:span text:style-name="T691">31</text:span><text:span text:style-name="T692">. Vaistinių preparatų pla</text:span><text:span text:style-name="T693">tinimo įmonės turi teikti Valstybinei vaistų kontrolės tarnybai jos nustatyta tvarka informaciją apie vaistinių preparatų pakuočių, kurios paženklintos papildomomis etiketėmis, skaičių.</text:span></text:p>
      <text:p text:style-name="P694"><text:span text:style-name="T695">32</text:span><text:span text:style-name="T696">. Vaistinius preparatus, įrašytus į Bendrijos retųjų vaistinių p</text:span><text:span text:style-name="T697">reparatų registrą, leidžiama platinti pakuotėse, pažymėtose anglų, prancūzų ar vokiečių kalba.</text:span><text:s/></text:p>
      <text:p text:style-name="P698">Papildyta skyriumi:</text:p>
      <text:p text:style-name="P699"><text:span text:style-name="T700">Nr.<text:s/></text:span><text:a xlink:href="https://www.e-tar.lt/portal/legalAct.html?documentId=TAR.D5844B11D16A" office:target-frame-name="_top" xlink:show="replace"><text:span text:style-name="T701">V-283</text:span></text:a><text:span text:style-name="T702">, 2004-04-28, Žin., 2004, Nr. 70-2465 (2004-04-</text:span><text:span text:style-name="T703">30), i. k. 1042250ISAK000V-283</text:span></text:p>
      <text:p text:style-name="Normal"/>
      <text:p text:style-name="P704"><text:span text:style-name="T705">______________</text:span></text:p>
      <text:p text:style-name="P706"/>
      <text:soft-page-break/>
      <text:p text:style-name="P707">Priedas</text:p>
      <text:p text:style-name="P713"/>
      <text:p text:style-name="P714"><text:span text:style-name="T715">PAGALBINĖS MEDŽIAGOS, KURIŲ POVEIKIS YRA ŽINOMAS IR TURI BŪTI NURODOMAS</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Pavadinimas lietuvių kalba</text:p>
          </table:table-cell>
          <table:table-cell table:style-name="TableCell727">
            <text:p text:style-name="P728">Pavadinimas anglų klaba</text:p>
          </table:table-cell>
          <table:table-cell table:style-name="TableCell729">
            <text:p text:style-name="P730">Pavadinimas lotynų klaba</text:p>
          </table:table-cell>
          <table:table-cell table:style-name="TableCell731">
            <text:p text:style-name="P732">E numeris</text:p>
          </table:table-cell>
          <table:table-cell table:style-name="TableCell733">
            <text:p text:style-name="P734">Būtina<text:s/>nurodyti etiketėje</text:p>
          </table:table-cell>
          <table:table-cell table:style-name="TableCell735">
            <text:p text:style-name="P736">Informacija lapelyje (būtina pateikti vartotojui suprantama klaba)</text:p>
          </table:table-cell>
        </table:table-row>
        <table:table-row table:style-name="TableRow737">
          <table:table-cell table:style-name="TableCell738">
            <text:p text:style-name="P739">Arachių (žemės riešutų) aliejus</text:p>
          </table:table-cell>
          <table:table-cell table:style-name="TableCell740">
            <text:p text:style-name="P741">Arachis oil</text:p>
          </table:table-cell>
          <table:table-cell table:style-name="TableCell742">
            <text:p text:style-name="P743">Arachidis oleum</text:p>
          </table:table-cell>
          <table:table-cell table:style-name="TableCell744">
            <text:p text:style-name="P745"/>
          </table:table-cell>
          <table:table-cell table:style-name="TableCell746">
            <text:p text:style-name="P747">Visada. Šalia užrašo „Arachių“ skliaustuose būtina parašyti „žemės riešutų“</text:p>
          </table:table-cell>
          <table:table-cell table:style-name="TableCell748">
            <text:p text:style-name="P749"/>
          </table:table-cell>
        </table:table-row>
        <table:table-row table:style-name="TableRow750">
          <table:table-cell table:style-name="TableCell751">
            <text:p text:style-name="P752">Aspartamas</text:p>
          </table:table-cell>
          <table:table-cell table:style-name="TableCell753">
            <text:p text:style-name="P754">Aspartame</text:p>
          </table:table-cell>
          <table:table-cell table:style-name="TableCell755">
            <text:p text:style-name="P756">Aspartamum</text:p>
          </table:table-cell>
          <table:table-cell table:style-name="TableCell757">
            <text:p text:style-name="P758">E951</text:p>
          </table:table-cell>
          <table:table-cell table:style-name="TableCell759">
            <text:p text:style-name="P760">Visada</text:p>
          </table:table-cell>
          <table:table-cell table:style-name="TableCell761">
            <text:p text:style-name="Normal"><text:span text:style-name="T762">Yra fenilalanino pirmtakas</text:span></text:p>
          </table:table-cell>
        </table:table-row>
        <table:table-row table:style-name="TableRow763">
          <table:table-cell table:style-name="TableCell764">
            <text:p text:style-name="P765">Benzalkonio chloridas</text:p>
          </table:table-cell>
          <table:table-cell table:style-name="TableCell766">
            <text:p text:style-name="P767">Benzalkonium chloride</text:p>
          </table:table-cell>
          <table:table-cell table:style-name="TableCell768">
            <text:p text:style-name="P769">Benzalkonii chloridum</text:p>
          </table:table-cell>
          <table:table-cell table:style-name="TableCell770">
            <text:p text:style-name="P771"/>
          </table:table-cell>
          <table:table-cell table:style-name="TableCell772">
            <text:p text:style-name="P773">Tik tuo atveju, jei vaistiis preparataslašinamas į akis</text:p>
          </table:table-cell>
          <table:table-cell table:style-name="TableCell774">
            <text:p text:style-name="P775">Keičia minkštųjų kontaktinių lęšių spalvą</text:p>
          </table:table-cell>
        </table:table-row>
        <table:table-row table:style-name="TableRow776">
          <table:table-cell table:style-name="TableCell777">
            <text:p text:style-name="P778">Benzenkarboksirūgštis ir benzoatai</text:p>
          </table:table-cell>
          <table:table-cell table:style-name="TableCell779">
            <text:p text:style-name="P780">Benzoic acid and benzoates</text:p>
          </table:table-cell>
          <table:table-cell table:style-name="TableCell781">
            <text:p text:style-name="P782">Acidum benzoicum et benzoatis</text:p>
          </table:table-cell>
          <table:table-cell table:style-name="TableCell783">
            <text:p text:style-name="P784">E210–E213</text:p>
          </table:table-cell>
          <table:table-cell table:style-name="TableCell785">
            <text:p text:style-name="P786">Visada</text:p>
          </table:table-cell>
          <table:table-cell table:style-name="TableCell787">
            <text:p text:style-name="P788">Benzenkarboksirūgštis šiek tiek dirgina odą, akis ir gleivinę. Gali padidinti naujagimių susirgimo geltlige pavojų</text:p>
          </table:table-cell>
        </table:table-row>
        <table:table-row table:style-name="TableRow789">
          <table:table-cell table:style-name="TableCell790">
            <text:p text:style-name="P791">Benzilo alkoholis</text:p>
          </table:table-cell>
          <table:table-cell table:style-name="TableCell792">
            <text:p text:style-name="P793">Benzyl alcohol</text:p>
          </table:table-cell>
          <table:table-cell table:style-name="TableCell794">
            <text:p text:style-name="P795">Alcohol benzylicus</text:p>
          </table:table-cell>
          <table:table-cell table:style-name="TableCell796">
            <text:p text:style-name="P797"/>
          </table:table-cell>
          <table:table-cell table:style-name="TableCell798">
            <text:p text:style-name="P799">Tik tuo<text:s/>atveju, jei vaistinis preparatas perenteralinis</text:p>
          </table:table-cell>
          <table:table-cell table:style-name="TableCell800">
            <text:p text:style-name="P801">Neskiriama jaunesniems kaip 3 metų vaikams</text:p>
          </table:table-cell>
        </table:table-row>
        <table:table-row table:style-name="TableRow802">
          <table:table-cell table:style-name="TableCell803">
            <text:p text:style-name="P804">Boro rūgštis (ortoborato rūgštis), jos druskos ir esteriai</text:p>
          </table:table-cell>
          <table:table-cell table:style-name="TableCell805">
            <text:p text:style-name="P806">Boric acid, its salts and esters</text:p>
          </table:table-cell>
          <table:table-cell table:style-name="TableCell807">
            <text:p text:style-name="P808">Acidum boricum eius sales et aethera</text:p>
          </table:table-cell>
          <table:table-cell table:style-name="TableCell809">
            <text:p text:style-name="P810"/>
          </table:table-cell>
          <table:table-cell table:style-name="TableCell811">
            <text:p text:style-name="P812">Visada</text:p>
          </table:table-cell>
          <table:table-cell table:style-name="TableCell813">
            <text:p text:style-name="P814">Neskiriama jaunesniems kaip<text:s/>3 metų vaikams</text:p>
          </table:table-cell>
        </table:table-row>
        <table:table-row table:style-name="TableRow815">
          <table:table-cell table:style-name="TableCell816">
            <text:p text:style-name="P817">Galvijų aprotininas</text:p>
          </table:table-cell>
          <table:table-cell table:style-name="TableCell818">
            <text:p text:style-name="P819">Bovine aprotinine</text:p>
          </table:table-cell>
          <table:table-cell table:style-name="TableCell820">
            <text:p text:style-name="P821">Aprotininum bovinum</text:p>
          </table:table-cell>
          <table:table-cell table:style-name="TableCell822">
            <text:p text:style-name="P823"/>
          </table:table-cell>
          <table:table-cell table:style-name="TableCell824">
            <text:p text:style-name="P825">Visada</text:p>
          </table:table-cell>
          <table:table-cell table:style-name="TableCell826">
            <text:p text:style-name="P827"/>
          </table:table-cell>
        </table:table-row>
        <table:table-row table:style-name="TableRow828">
          <table:table-cell table:style-name="TableCell829">
            <text:p text:style-name="P830">Bronopolis</text:p>
          </table:table-cell>
          <table:table-cell table:style-name="TableCell831">
            <text:p text:style-name="P832">Bronopol</text:p>
          </table:table-cell>
          <table:table-cell table:style-name="TableCell833">
            <text:p text:style-name="P834">Bronopolum</text:p>
          </table:table-cell>
          <table:table-cell table:style-name="TableCell835">
            <text:p text:style-name="P836"/>
          </table:table-cell>
          <table:table-cell table:style-name="TableCell837">
            <text:p text:style-name="P838">Visada</text:p>
          </table:table-cell>
          <table:table-cell table:style-name="TableCell839">
            <text:p text:style-name="P840"/>
          </table:table-cell>
        </table:table-row>
        <table:table-row table:style-name="TableRow841">
          <table:table-cell table:style-name="TableCell842">
            <text:p text:style-name="P843">Butilhidroksianizolis</text:p>
          </table:table-cell>
          <table:table-cell table:style-name="TableCell844">
            <text:p text:style-name="P845">Butylhydroxyanisole</text:p>
          </table:table-cell>
          <table:table-cell table:style-name="TableCell846">
            <text:p text:style-name="P847">Butylhydroxyanisolum</text:p>
          </table:table-cell>
          <table:table-cell table:style-name="TableCell848">
            <text:p text:style-name="P849">E320</text:p>
          </table:table-cell>
          <table:table-cell table:style-name="TableCell850">
            <text:p text:style-name="P851">Visada</text:p>
          </table:table-cell>
          <table:table-cell table:style-name="TableCell852">
            <text:p text:style-name="P853">Dirgina akis, odą ir gleivinę</text:p>
          </table:table-cell>
        </table:table-row>
        <table:table-row table:style-name="TableRow854">
          <table:table-cell table:style-name="TableCell855">
            <text:p text:style-name="P856">Butilhidroksitoluenas</text:p>
          </table:table-cell>
          <table:table-cell table:style-name="TableCell857">
            <text:p text:style-name="P858">Butylhydroxytoluene</text:p>
          </table:table-cell>
          <table:table-cell table:style-name="TableCell859">
            <text:p text:style-name="P860">Butylhydroxytoluenum</text:p>
          </table:table-cell>
          <table:table-cell table:style-name="TableCell861">
            <text:p text:style-name="P862">E321</text:p>
          </table:table-cell>
          <table:table-cell table:style-name="TableCell863">
            <text:p text:style-name="P864">Visada</text:p>
          </table:table-cell>
          <table:table-cell table:style-name="TableCell865">
            <text:p text:style-name="P866">Dirgina akis, odą ir gleivinę</text:p>
          </table:table-cell>
        </table:table-row>
        <table:table-row table:style-name="TableRow867">
          <table:table-cell table:style-name="TableCell868">
            <text:p text:style-name="P869">Chlorobutanolis</text:p>
          </table:table-cell>
          <table:table-cell table:style-name="TableCell870">
            <text:p text:style-name="P871">Chlorobutanol</text:p>
          </table:table-cell>
          <table:table-cell table:style-name="TableCell872">
            <text:p text:style-name="P873">Chlorobutanolum</text:p>
          </table:table-cell>
          <table:table-cell table:style-name="TableCell874">
            <text:p text:style-name="P875"/>
          </table:table-cell>
          <table:table-cell table:style-name="TableCell876">
            <text:p text:style-name="P877">Visada</text:p>
          </table:table-cell>
          <table:table-cell table:style-name="TableCell878">
            <text:p text:style-name="P879"/>
          </table:table-cell>
        </table:table-row>
        <table:table-row table:style-name="TableRow880">
          <table:table-cell table:style-name="TableCell881">
            <text:p text:style-name="P882">Dimetilsulfoksidas</text:p>
          </table:table-cell>
          <table:table-cell table:style-name="TableCell883">
            <text:p text:style-name="P884">Dimethyl sulfoxide</text:p>
          </table:table-cell>
          <table:table-cell table:style-name="TableCell885">
            <text:p text:style-name="P886">Dimethylis sulfoxidum</text:p>
          </table:table-cell>
          <table:table-cell table:style-name="TableCell887">
            <text:p text:style-name="P888"/>
          </table:table-cell>
          <table:table-cell table:style-name="TableCell889">
            <text:p text:style-name="P890">Visada</text:p>
          </table:table-cell>
          <table:table-cell table:style-name="TableCell891">
            <text:p text:style-name="P892">Gali sukelti skrandžio sutrikimus, viduriavimą,<text:s/>mieguistumą ir galvos skausmą</text:p>
          </table:table-cell>
        </table:table-row>
        <table:table-row table:style-name="TableRow893">
          <table:table-cell table:style-name="TableCell894">
            <text:p text:style-name="P895">Etanolis</text:p>
          </table:table-cell>
          <table:table-cell table:style-name="TableCell896">
            <text:p text:style-name="P897">Ethanol</text:p>
          </table:table-cell>
          <table:table-cell table:style-name="TableCell898">
            <text:p text:style-name="P899">Ethanolum</text:p>
          </table:table-cell>
          <table:table-cell table:style-name="TableCell900">
            <text:p text:style-name="P901"/>
          </table:table-cell>
          <table:table-cell table:style-name="TableCell902">
            <text:p text:style-name="P903">Etanolio klaida tūrio procentais turėtų būti nurodomas etiketėje. Jeigu vienkartinėje vaisto dozėje yra daugiau<text:s/><text:soft-page-break/>nei 0,05 g etanolio, etiketėje turėtų būti užrašyta „žr. informaciją lapelyje“</text:p>
          </table:table-cell>
          <table:table-cell table:style-name="TableCell904">
            <text:p text:style-name="P905">Jeigu<text:s/>etanolio kiekis paros dozėje yra 0,05–3 g:</text:p>
            <text:p text:style-name="P906">PERSPĖJIMAS. Šiame vaiste etanolio yra... tūrio %.</text:p>
            <text:p text:style-name="P907">Kiekvienoje dozėje yra ne daugiau kaip... g alkoholio. Kenkia žmonėms, sergantiems<text:s/><text:soft-page-break/>kepenų ligomis, alkoholizmu, epilepsija, smegenų ligomis, pacientams, kurių smegenų veikla sutrikusi, nėščioms moterims bei vaikams. Gali pakeisti arba padidinti kitų vaistų poveikį.</text:p>
            <text:p text:style-name="P908">Jeigu etanolio didžiausioje paros dozėje yra daugiau kaip 3 g:</text:p>
            <text:p text:style-name="P909">PERSPĖJIMAS. Šiame vaiste etanolio yra... tūrio %.</text:p>
            <text:p text:style-name="P910">Kiekvienoje dozėje yra ne daugiau kaip... g etanolio. Dėmesio! Šio vaisto negalima vartoti vaikams, nėščioms moterims, ligoniams, sergantiems kepenų ligomis, epilepsija, alkoholizmu, smegenų ligomis, bei pacientams, kurių smegenų veikla sutrikusi. Vairuojant transportą arba dirbant su veikiančiais įrengimais, reakcija gali sulėtėti. Vaistinis preparatas <text:s/>gali pakeisti arba padidinti kitų vaistų poveikį.</text:p>
            <text:p text:style-name="Normal"><text:span text:style-name="T911">Lokaliai veikiantys vaistai.</text:span><text:span text:style-name="T912"><text:s/>Vaistinis preparatas, dažnai vartojamas išoriškai, sukelia odos dirglumą ir<text:s/></text:span><text:span text:style-name="T913">skausmą</text:span></text:p>
          </table:table-cell>
        </table:table-row>
        <text:soft-page-break/>
        <table:table-row table:style-name="TableRow914">
          <table:table-cell table:style-name="TableCell915">
            <text:p text:style-name="P916">Formaldehidas</text:p>
          </table:table-cell>
          <table:table-cell table:style-name="TableCell917">
            <text:p text:style-name="P918">Formaldehyde</text:p>
          </table:table-cell>
          <table:table-cell table:style-name="TableCell919">
            <text:p text:style-name="P920">Formaldehydum</text:p>
          </table:table-cell>
          <table:table-cell table:style-name="TableCell921">
            <text:p text:style-name="P922"/>
          </table:table-cell>
          <table:table-cell table:style-name="TableCell923">
            <text:p text:style-name="P924">Laisvos medžiagos kiekis gatavame vaiste viršija 0,05 %</text:p>
          </table:table-cell>
          <table:table-cell table:style-name="TableCell925">
            <text:p text:style-name="P926">Jeigu jo yra geriamuose vaistuose.</text:p>
            <text:p text:style-name="P927">Gali sukelti skrandžio sutrikimus ir viduriavimą. Nuo jo sklindantys garai gali dirginti akis ir nosį.</text:p>
            <text:p text:style-name="Normal"><text:span text:style-name="T928">Jeigu jo<text:s/></text:span><text:span text:style-name="T929">yra lokaliai veikiančiuose vaistuose.</text:span><text:span text:style-name="T930"><text:s/>Sukelia alergiją</text:span></text:p>
          </table:table-cell>
        </table:table-row>
        <table:table-row table:style-name="TableRow931">
          <table:table-cell table:style-name="TableCell932">
            <text:p text:style-name="P933">Fruktozė</text:p>
          </table:table-cell>
          <table:table-cell table:style-name="TableCell934">
            <text:p text:style-name="P935">Fructose</text:p>
          </table:table-cell>
          <table:table-cell table:style-name="TableCell936">
            <text:p text:style-name="P937">Fructosum</text:p>
          </table:table-cell>
          <table:table-cell table:style-name="TableCell938">
            <text:p text:style-name="P939"/>
          </table:table-cell>
          <table:table-cell table:style-name="TableCell940">
            <text:p text:style-name="P941">Visada</text:p>
          </table:table-cell>
          <table:table-cell table:style-name="TableCell942">
            <text:p text:style-name="P943">Šiame gaminyje yra... g fruktozės. Vartojant pagal dozavimo rekomendacijas, iš kiekvienos dozės pasisavinama ne daugiau kaip... g fruktozės. Netinka, jeigu yra įgimtas<text:s/><text:soft-page-break/>fruktozės netoleravimas.</text:p>
            <text:p text:style-name="P944">Kadangi vis dar neįmanoma išsiaiškinti galimo įgimto fruktozės netoleravimo, šio vaisto naujagimiams ir kūdikiams galima duoti tik pasikonsultavus su gydytoju</text:p>
          </table:table-cell>
        </table:table-row>
        <text:soft-page-break/>
        <table:table-row table:style-name="TableRow945">
          <table:table-cell table:style-name="TableCell946">
            <text:p text:style-name="P947">Galaktozė</text:p>
          </table:table-cell>
          <table:table-cell table:style-name="TableCell948">
            <text:p text:style-name="P949">Galactose</text:p>
          </table:table-cell>
          <table:table-cell table:style-name="TableCell950">
            <text:p text:style-name="P951">Galactosum</text:p>
          </table:table-cell>
          <table:table-cell table:style-name="TableCell952">
            <text:p text:style-name="P953"/>
          </table:table-cell>
          <table:table-cell table:style-name="TableCell954">
            <text:p text:style-name="P955">Visada</text:p>
          </table:table-cell>
          <table:table-cell table:style-name="TableCell956">
            <text:p text:style-name="P957">Šiame vaiste yra... g<text:s/>galaktozės. Vartojant pagal dozavimo rekomendacijas, iš kiekvienos dozės pasisavinama ne daugiau kaip... g gliukozės.</text:p>
            <text:p text:style-name="P958">Netinka žmonėms, kuriems būdingas laktazės trūkumas, galaktozemija, gliukozės arba galaktozės blogos rezorbcijos sindromas</text:p>
          </table:table-cell>
        </table:table-row>
        <table:table-row table:style-name="TableRow959">
          <table:table-cell table:style-name="TableCell960">
            <text:p text:style-name="P961">Gliukozė</text:p>
          </table:table-cell>
          <table:table-cell table:style-name="TableCell962">
            <text:p text:style-name="P963">Glucose</text:p>
          </table:table-cell>
          <table:table-cell table:style-name="TableCell964">
            <text:p text:style-name="P965">Glucosum</text:p>
          </table:table-cell>
          <table:table-cell table:style-name="TableCell966">
            <text:p text:style-name="P967"/>
          </table:table-cell>
          <table:table-cell table:style-name="TableCell968">
            <text:p text:style-name="P969">Visada</text:p>
          </table:table-cell>
          <table:table-cell table:style-name="TableCell970">
            <text:p text:style-name="P971">Šiame vaiste yra... g gliukozės. Vartojant pagal dozavimo rekomendacijas, iš kiekvienos dozės pasisavinama ne daugiau kaip... g gliukozės</text:p>
          </table:table-cell>
        </table:table-row>
        <table:table-row table:style-name="TableRow972">
          <table:table-cell table:style-name="TableCell973">
            <text:p text:style-name="P974">Glicerolis</text:p>
          </table:table-cell>
          <table:table-cell table:style-name="TableCell975">
            <text:p text:style-name="P976">Glycerol</text:p>
          </table:table-cell>
          <table:table-cell table:style-name="TableCell977">
            <text:p text:style-name="P978">Glycerolum</text:p>
          </table:table-cell>
          <table:table-cell table:style-name="TableCell979">
            <text:p text:style-name="P980"/>
          </table:table-cell>
          <table:table-cell table:style-name="TableCell981">
            <text:p text:style-name="P982">Tik geriamųjų vaisto formų atveju</text:p>
          </table:table-cell>
          <table:table-cell table:style-name="TableCell983">
            <text:p text:style-name="P984">Didelės dozės kenkia. Gali<text:s/>sukelti galvos skausmą, skrandžio sutrikimus ir viduriavimą</text:p>
          </table:table-cell>
        </table:table-row>
        <table:table-row table:style-name="TableRow985">
          <table:table-cell table:style-name="TableCell986">
            <text:p text:style-name="P987">Invertuotas cukrus</text:p>
          </table:table-cell>
          <table:table-cell table:style-name="TableCell988">
            <text:p text:style-name="P989">Invert sugar</text:p>
          </table:table-cell>
          <table:table-cell table:style-name="TableCell990">
            <text:p text:style-name="P991">Saccharum inversum</text:p>
          </table:table-cell>
          <table:table-cell table:style-name="TableCell992">
            <text:p text:style-name="P993"/>
          </table:table-cell>
          <table:table-cell table:style-name="TableCell994">
            <text:p text:style-name="P995">Didžiausioje paros dozėje yra daugiau kaip 5 g</text:p>
          </table:table-cell>
          <table:table-cell table:style-name="TableCell996">
            <text:p text:style-name="P997">Šiame vaiste yra... g gliukozės ir... g fruktozės. Vartojant pagal dozavimo rekomendacijas, iš kiekvienos dozės pasisavinama ne daugiau kaip... g gliukozės ir... g fruktozės.<text:s/></text:p>
            <text:p text:style-name="P998">Netinka žmonėms, kurie nuo gimimo netoleruoja fruktozės</text:p>
          </table:table-cell>
        </table:table-row>
        <table:table-row table:style-name="TableRow999">
          <table:table-cell table:style-name="TableCell1000">
            <text:p text:style-name="P1001">Lactozė</text:p>
          </table:table-cell>
          <table:table-cell table:style-name="TableCell1002">
            <text:p text:style-name="P1003">Lactose</text:p>
          </table:table-cell>
          <table:table-cell table:style-name="TableCell1004">
            <text:p text:style-name="P1005">Lactosum</text:p>
          </table:table-cell>
          <table:table-cell table:style-name="TableCell1006">
            <text:p text:style-name="P1007"/>
          </table:table-cell>
          <table:table-cell table:style-name="TableCell1008">
            <text:p text:style-name="P1009">Kiekis didžiausioje paros dozėje yra daugiau kaip 5 g</text:p>
          </table:table-cell>
          <table:table-cell table:style-name="TableCell1010">
            <text:p text:style-name="P1011">Šiame vaiste yra... g laktozės.<text:s/>Vartojant pagal dozavimo rekomendacijas, iš kiekvienos dozės pasisavinama ne daugiau kaip... g laktozės.</text:p>
            <text:p text:style-name="P1012">Netinka žmonėms, kuriems būdingas<text:s/><text:soft-page-break/>laktozės trūkumas, galaktozemija, gliukozės arba galaktozės blogos rezorbcijos sindromas</text:p>
          </table:table-cell>
        </table:table-row>
        <text:soft-page-break/>
        <table:table-row table:style-name="TableRow1013">
          <table:table-cell table:style-name="TableCell1014">
            <text:p text:style-name="P1015">Vilnų riebalai (lanolinas)</text:p>
          </table:table-cell>
          <table:table-cell table:style-name="TableCell1016">
            <text:p text:style-name="P1017">Wool fat (Lanolin)</text:p>
          </table:table-cell>
          <table:table-cell table:style-name="TableCell1018">
            <text:p text:style-name="P1019">Adeps lanae (Lanolinum</text:p>
          </table:table-cell>
          <table:table-cell table:style-name="TableCell1020">
            <text:p text:style-name="P1021"/>
          </table:table-cell>
          <table:table-cell table:style-name="TableCell1022">
            <text:p text:style-name="P1023">Visada</text:p>
          </table:table-cell>
          <table:table-cell table:style-name="TableCell1024">
            <text:p text:style-name="P1025"/>
          </table:table-cell>
        </table:table-row>
        <table:table-row table:style-name="TableRow1026">
          <table:table-cell table:style-name="TableCell1027">
            <text:p text:style-name="P1028">Manitolis</text:p>
          </table:table-cell>
          <table:table-cell table:style-name="TableCell1029">
            <text:p text:style-name="P1030">Mannitol</text:p>
          </table:table-cell>
          <table:table-cell table:style-name="TableCell1031">
            <text:p text:style-name="P1032">Mannitolum</text:p>
          </table:table-cell>
          <table:table-cell table:style-name="TableCell1033">
            <text:p text:style-name="P1034"/>
          </table:table-cell>
          <table:table-cell table:style-name="TableCell1035">
            <text:p text:style-name="P1036">Visada</text:p>
          </table:table-cell>
          <table:table-cell table:style-name="TableCell1037">
            <text:p text:style-name="P1038"/>
          </table:table-cell>
        </table:table-row>
        <table:table-row table:style-name="TableRow1039">
          <table:table-cell table:style-name="TableCell1040">
            <text:p text:style-name="P1041">Organiniai gyvsidabrio junginiai</text:p>
          </table:table-cell>
          <table:table-cell table:style-name="TableCell1042">
            <text:p text:style-name="P1043">Organic mercury compounds</text:p>
          </table:table-cell>
          <table:table-cell table:style-name="TableCell1044">
            <text:p text:style-name="P1045">Hydrargyri composities organici</text:p>
          </table:table-cell>
          <table:table-cell table:style-name="TableCell1046">
            <text:p text:style-name="P1047"/>
          </table:table-cell>
          <table:table-cell table:style-name="TableCell1048">
            <text:p text:style-name="P1049">Visada</text:p>
          </table:table-cell>
          <table:table-cell table:style-name="TableCell1050">
            <text:p text:style-name="P1051">Gali pažeisti inkstus</text:p>
          </table:table-cell>
        </table:table-row>
        <table:table-row table:style-name="TableRow1052">
          <table:table-cell table:style-name="TableCell1053">
            <text:p text:style-name="P1054">Paraformaldehidas</text:p>
          </table:table-cell>
          <table:table-cell table:style-name="TableCell1055">
            <text:p text:style-name="P1056">Paraformaldehyde</text:p>
          </table:table-cell>
          <table:table-cell table:style-name="TableCell1057">
            <text:p text:style-name="P1058">Paraformaldehydum</text:p>
          </table:table-cell>
          <table:table-cell table:style-name="TableCell1059">
            <text:p text:style-name="P1060"/>
          </table:table-cell>
          <table:table-cell table:style-name="TableCell1061">
            <text:p text:style-name="P1062">Laisvos medžiagos vaiste yra daugiau kaip 0,5 %</text:p>
          </table:table-cell>
          <table:table-cell table:style-name="TableCell1063">
            <text:p text:style-name="Normal"><text:span text:style-name="T1064">Jeigu paraformaldehido yra geriamuose vaistuose.<text:s/></text:span><text:span text:style-name="T1065">Gali sukelti skrandžio sutrikimus ir viduriavimą. Garai erzina akis ir nosį.</text:span></text:p>
            <text:p text:style-name="Normal"><text:span text:style-name="T1066">Jeigu jo yra lokaliai veikiančiuose vaistuose.<text:s/></text:span><text:span text:style-name="T1067">Gali sukelti ale</text:span><text:span text:style-name="T1068">rgiją</text:span></text:p>
          </table:table-cell>
        </table:table-row>
        <table:table-row table:style-name="TableRow1069">
          <table:table-cell table:style-name="TableCell1070">
            <text:p text:style-name="P1071">Parahidroksibenzoatai ir jų esteriai (pvz. metilo parahidroksibenzoatas, etilo parahidroksibenzoatas, propilo parahidroksibenzoatas, butilo parahidroksibenzoatas)</text:p>
          </table:table-cell>
          <table:table-cell table:style-name="TableCell1072">
            <text:p text:style-name="P1073">Parahydroxybenzoates and their esters (ex., Methyl Parahydroxybenzoate, Ethyl Parahydroxybenzoate, Propyl Parahydroxybenzoate, Butyl Parahydroxybenzoate</text:p>
          </table:table-cell>
          <table:table-cell table:style-name="TableCell1074">
            <text:p text:style-name="P1075">Parahydroxybenzoates, eorum sales et aethera (eg., Methylis parahydroxybenzoas, Ethylis parahydroxybenzoas, Propylis parahydroxybenzoas, Butylis parahydroxybenzoas)</text:p>
          </table:table-cell>
          <table:table-cell table:style-name="TableCell1076">
            <text:p text:style-name="P1077">E214–E219</text:p>
          </table:table-cell>
          <table:table-cell table:style-name="TableCell1078">
            <text:p text:style-name="P1079">Laisvos<text:s/>medžiagos vaiste yra daugiau kaip 0,5 %</text:p>
          </table:table-cell>
          <table:table-cell table:style-name="TableCell1080">
            <text:p text:style-name="P1081">Gali sukelti dilgėlinę, bendrojo pobūdžio lėtinę reakciją, pvz., infekcinį dermatitą, retai – tiesioginę reakciją (dilgėlinė ir bronchų spazmai)</text:p>
          </table:table-cell>
        </table:table-row>
        <table:table-row table:style-name="TableRow1082">
          <table:table-cell table:style-name="TableCell1083">
            <text:p text:style-name="P1084">Fenilalaninas</text:p>
          </table:table-cell>
          <table:table-cell table:style-name="TableCell1085">
            <text:p text:style-name="P1086">Phenylalanine</text:p>
          </table:table-cell>
          <table:table-cell table:style-name="TableCell1087">
            <text:p text:style-name="P1088">Phenylalaninum</text:p>
          </table:table-cell>
          <table:table-cell table:style-name="TableCell1089">
            <text:p text:style-name="P1090"/>
          </table:table-cell>
          <table:table-cell table:style-name="TableCell1091">
            <text:p text:style-name="P1092">Visada</text:p>
          </table:table-cell>
          <table:table-cell table:style-name="TableCell1093">
            <text:p text:style-name="P1094">Kenkia žmonėms, sergantiems fenilketonurija</text:p>
          </table:table-cell>
        </table:table-row>
        <table:table-row table:style-name="TableRow1095">
          <table:table-cell table:style-name="TableCell1096">
            <text:p text:style-name="P1097">Fenilgyvsidabrio druskos (acetatas, boratas, nitratas)</text:p>
          </table:table-cell>
          <table:table-cell table:style-name="TableCell1098">
            <text:p text:style-name="P1099">Phenylmercuric salts (acetate, borate, nitrate)</text:p>
          </table:table-cell>
          <table:table-cell table:style-name="TableCell1100">
            <text:p text:style-name="P1101">Phenylhydrargyri sales (acetas, boras, nitras)</text:p>
          </table:table-cell>
          <table:table-cell table:style-name="TableCell1102">
            <text:p text:style-name="P1103"/>
          </table:table-cell>
          <table:table-cell table:style-name="TableCell1104">
            <text:p text:style-name="P1105">Visada</text:p>
          </table:table-cell>
          <table:table-cell table:style-name="TableCell1106">
            <text:p text:style-name="P1107">Dirgina odą. Vartojant į akis, gyvsidabris gali sukelti oftalmopatiją ir<text:s/>atipinę juostinę ragenos ligą (keratopatiją)</text:p>
          </table:table-cell>
        </table:table-row>
        <table:table-row table:style-name="TableRow1108">
          <table:table-cell table:style-name="TableCell1109">
            <text:p text:style-name="P1110">Makrogolio ir glicerolio ricinoleatai</text:p>
          </table:table-cell>
          <table:table-cell table:style-name="TableCell1111">
            <text:p text:style-name="P1112">Polyathoxylated castor oils</text:p>
          </table:table-cell>
          <table:table-cell table:style-name="TableCell1113">
            <text:p text:style-name="P1114">Macrogolglyceroli ricinoleas</text:p>
          </table:table-cell>
          <table:table-cell table:style-name="TableCell1115">
            <text:p text:style-name="P1116"/>
          </table:table-cell>
          <table:table-cell table:style-name="TableCell1117">
            <text:p text:style-name="P1118">Visada</text:p>
          </table:table-cell>
          <table:table-cell table:style-name="TableCell1119">
            <text:p text:style-name="Normal"><text:span text:style-name="T1120">Perspėjimas tik tuo atveju, jei vaistinis preparatas parenteralinis.<text:s/></text:span><text:span text:style-name="T1121">Padidėjęs jautrumas, sumažėjęs kraujo</text:span><text:span text:style-name="T1122"><text:s/>spaudimas, kraujo apytakos nepakankamumas, dusulys, kraujo samplūdis į veidą.</text:span></text:p>
            <text:p text:style-name="Normal"><text:span text:style-name="T1123">Perspėjimas vartojant geriamuosius vaistus.<text:s/></text:span><text:span text:style-name="T1124">Pykinimas, vėmimas, pilvo skausmai, žarnyno išvalymas (kai didelės dozės). Neskiriami, kai yra žarnyno<text:s/></text:span><text:soft-page-break/><text:span text:style-name="T1125">nepraeinamumas</text:span></text:p>
          </table:table-cell>
        </table:table-row>
        <text:soft-page-break/>
        <table:table-row table:style-name="TableRow1126">
          <table:table-cell table:style-name="TableCell1127">
            <text:p text:style-name="P1128">Polioliai</text:p>
          </table:table-cell>
          <table:table-cell table:style-name="TableCell1129">
            <text:p text:style-name="P1130">Polyols</text:p>
          </table:table-cell>
          <table:table-cell table:style-name="TableCell1131">
            <text:p text:style-name="P1132">Polyole</text:p>
          </table:table-cell>
          <table:table-cell table:style-name="TableCell1133">
            <text:p text:style-name="P1134"/>
          </table:table-cell>
          <table:table-cell table:style-name="TableCell1135">
            <text:p text:style-name="P1136">Vaiste yra daugiau kaip 10 %</text:p>
          </table:table-cell>
          <table:table-cell table:style-name="TableCell1137">
            <text:p text:style-name="P1138">Gali sukelti viduriavimą</text:p>
          </table:table-cell>
        </table:table-row>
        <table:table-row table:style-name="TableRow1139">
          <table:table-cell table:style-name="TableCell1140">
            <text:p text:style-name="P1141">Kalis</text:p>
          </table:table-cell>
          <table:table-cell table:style-name="TableCell1142">
            <text:p text:style-name="P1143">Potassium</text:p>
          </table:table-cell>
          <table:table-cell table:style-name="TableCell1144">
            <text:p text:style-name="P1145">Kalium</text:p>
          </table:table-cell>
          <table:table-cell table:style-name="TableCell1146">
            <text:p text:style-name="P1147"/>
          </table:table-cell>
          <table:table-cell table:style-name="TableCell1148">
            <text:p text:style-name="P1149">Visada</text:p>
          </table:table-cell>
          <table:table-cell table:style-name="TableCell1150">
            <text:p text:style-name="P1151">Kenkia žmonėms, besilaikantiems mažo kalio kiekio dietos. Išgėrus vaisto, hiperkaliemija gali sukelti skrandžio sutrikimus ir viduriavimą.</text:p>
            <text:p text:style-name="Normal"><text:span text:style-name="T1152">Jeigu vaisto injekuojama į veną (l. v.).<text:s/></text:span><text:span text:style-name="T1153">Gali sukelti skausmą injekcijos plote arba venos uždegimą</text:span></text:p>
          </table:table-cell>
        </table:table-row>
        <table:table-row table:style-name="TableRow1154">
          <table:table-cell table:style-name="TableCell1155">
            <text:p text:style-name="P1156">Propilenglikolis, jo druskos ir esteriai (pvz. propilenglikolio monostearatas)</text:p>
          </table:table-cell>
          <table:table-cell table:style-name="TableCell1157">
            <text:p text:style-name="P1158">Propylene glycol, its salts and esters (ex., Propylene glycol monostearate)</text:p>
          </table:table-cell>
          <table:table-cell table:style-name="TableCell1159">
            <text:p text:style-name="P1160">Propylenglycolae, eorum sales et aethera (eg., Propylenglycoli monostearas)</text:p>
          </table:table-cell>
          <table:table-cell table:style-name="TableCell1161">
            <text:p text:style-name="P1162"/>
          </table:table-cell>
          <table:table-cell table:style-name="TableCell1163">
            <text:p text:style-name="P1164">Visada</text:p>
          </table:table-cell>
          <table:table-cell table:style-name="TableCell1165">
            <text:p text:style-name="P1166"/>
          </table:table-cell>
        </table:table-row>
        <table:table-row table:style-name="TableRow1167">
          <table:table-cell table:style-name="TableCell1168">
            <text:p text:style-name="P1169">Salicilo rūgštis</text:p>
          </table:table-cell>
          <table:table-cell table:style-name="TableCell1170">
            <text:p text:style-name="P1171">Salicylic acid</text:p>
          </table:table-cell>
          <table:table-cell table:style-name="TableCell1172">
            <text:p text:style-name="P1173">Acidum salicylicum</text:p>
          </table:table-cell>
          <table:table-cell table:style-name="TableCell1174">
            <text:p text:style-name="P1175"/>
          </table:table-cell>
          <table:table-cell table:style-name="TableCell1176">
            <text:p text:style-name="P1177">Visada</text:p>
          </table:table-cell>
          <table:table-cell table:style-name="TableCell1178">
            <text:p text:style-name="P1179">Šiek tiek dirgina, gali sukelti dermatitą</text:p>
          </table:table-cell>
        </table:table-row>
        <table:table-row table:style-name="TableRow1180">
          <table:table-cell table:style-name="TableCell1181">
            <text:p text:style-name="P1182">Natris</text:p>
          </table:table-cell>
          <table:table-cell table:style-name="TableCell1183">
            <text:p text:style-name="P1184">Sodium</text:p>
          </table:table-cell>
          <table:table-cell table:style-name="TableCell1185">
            <text:p text:style-name="P1186">Natrium</text:p>
          </table:table-cell>
          <table:table-cell table:style-name="TableCell1187">
            <text:p text:style-name="P1188"/>
          </table:table-cell>
          <table:table-cell table:style-name="TableCell1189">
            <text:p text:style-name="P1190">Didžiausioje paros dozėje yra daugiau kaip 200<text:s/>mg natrio</text:p>
          </table:table-cell>
          <table:table-cell table:style-name="TableCell1191">
            <text:p text:style-name="P1192">Gali būti kenksmingos žmonėms, besilaikantiems mažo natrio kiekio dietos</text:p>
          </table:table-cell>
        </table:table-row>
        <table:table-row table:style-name="TableRow1193">
          <table:table-cell table:style-name="TableCell1194">
            <text:p text:style-name="P1195">Sorbo rūgštis ir jos druskos</text:p>
          </table:table-cell>
          <table:table-cell table:style-name="TableCell1196">
            <text:p text:style-name="P1197">Sorbic acid and its salts</text:p>
          </table:table-cell>
          <table:table-cell table:style-name="TableCell1198">
            <text:p text:style-name="P1199">Acidum sorbicum et eius sales</text:p>
          </table:table-cell>
          <table:table-cell table:style-name="TableCell1200">
            <text:p text:style-name="P1201">E200–E203</text:p>
          </table:table-cell>
          <table:table-cell table:style-name="TableCell1202">
            <text:p text:style-name="P1203">Visada</text:p>
          </table:table-cell>
          <table:table-cell table:style-name="TableCell1204">
            <text:p text:style-name="P1205">Dirgina, gali sukelti dermatitą</text:p>
          </table:table-cell>
        </table:table-row>
        <table:table-row table:style-name="TableRow1206">
          <table:table-cell table:style-name="TableCell1207">
            <text:p text:style-name="P1208">Sorbitolis</text:p>
          </table:table-cell>
          <table:table-cell table:style-name="TableCell1209">
            <text:p text:style-name="P1210">Sorbitol</text:p>
          </table:table-cell>
          <table:table-cell table:style-name="TableCell1211">
            <text:p text:style-name="P1212">Sorbitolum</text:p>
          </table:table-cell>
          <table:table-cell table:style-name="TableCell1213">
            <text:p text:style-name="P1214"/>
          </table:table-cell>
          <table:table-cell table:style-name="TableCell1215">
            <text:p text:style-name="P1216">Didžiausioje paros dozėje yra daugiau kaip 2 g</text:p>
          </table:table-cell>
          <table:table-cell table:style-name="TableCell1217">
            <text:p text:style-name="P1218">Šiame vaiste yra... g sorbitolio. Vartojant pagal dozavimo rekomendacijas, iš kiekvienos dozės pasisavinama ne daugiau kaip... g sorbitolio. netinka žmonėms, kurie netoleruoja fruktozės. Gali sukelti skrandžio<text:s/>sutrikimus ir viduriavimą</text:p>
          </table:table-cell>
        </table:table-row>
        <table:table-row table:style-name="TableRow1219">
          <table:table-cell table:style-name="TableCell1220">
            <text:p text:style-name="P1221">Sojos aliejus</text:p>
          </table:table-cell>
          <table:table-cell table:style-name="TableCell1222">
            <text:p text:style-name="P1223">Soya oil</text:p>
          </table:table-cell>
          <table:table-cell table:style-name="TableCell1224">
            <text:p text:style-name="P1225">Soae oleum</text:p>
          </table:table-cell>
          <table:table-cell table:style-name="TableCell1226">
            <text:p text:style-name="P1227"/>
          </table:table-cell>
          <table:table-cell table:style-name="TableCell1228">
            <text:p text:style-name="P1229">Visada</text:p>
          </table:table-cell>
          <table:table-cell table:style-name="TableCell1230">
            <text:p text:style-name="P1231"/>
          </table:table-cell>
        </table:table-row>
        <table:table-row table:style-name="TableRow1232">
          <table:table-cell table:style-name="TableCell1233">
            <text:p text:style-name="P1234">Sacharozė (cukrus)</text:p>
          </table:table-cell>
          <table:table-cell table:style-name="TableCell1235">
            <text:p text:style-name="P1236">Sucrose (Saccharose)</text:p>
          </table:table-cell>
          <table:table-cell table:style-name="TableCell1237">
            <text:p text:style-name="P1238">Saccharum</text:p>
          </table:table-cell>
          <table:table-cell table:style-name="TableCell1239">
            <text:p text:style-name="P1240"/>
          </table:table-cell>
          <table:table-cell table:style-name="TableCell1241">
            <text:p text:style-name="P1242">Didžiausioje paros dozėje yra daugiau kaip 5 g</text:p>
          </table:table-cell>
          <table:table-cell table:style-name="TableCell1243">
            <text:p text:style-name="P1244">Šiame vaistiniame gaminyje yra... g sacharozės (cukraus). Vartojant pagal dozavimo<text:s/>rekomendacijas, iš kiekvienos dozės pasisavinama ne daugiau kaip... g sacharozės (cukraus).</text:p>
            <text:p text:style-name="P1245">Netinka žmonėms su įgimtu fruktozės, gliukozės ar galaktozės netoleravimu arba<text:s/><text:soft-page-break/>blogos rezorbcijos sindromu arba sacharazės-izomaltazės trūkumu</text:p>
          </table:table-cell>
        </table:table-row>
        <text:soft-page-break/>
        <table:table-row table:style-name="TableRow1246">
          <table:table-cell table:style-name="TableCell1247">
            <text:p text:style-name="P1248">Sulfitai, metabisulfitai</text:p>
          </table:table-cell>
          <table:table-cell table:style-name="TableCell1249">
            <text:p text:style-name="P1250">Sulphites, metabisulphites</text:p>
          </table:table-cell>
          <table:table-cell table:style-name="TableCell1251">
            <text:p text:style-name="P1252">Sulfis, metabisulfis</text:p>
          </table:table-cell>
          <table:table-cell table:style-name="TableCell1253">
            <text:p text:style-name="P1254">E220–E228</text:p>
          </table:table-cell>
          <table:table-cell table:style-name="TableCell1255">
            <text:p text:style-name="P1256">Visada</text:p>
          </table:table-cell>
          <table:table-cell table:style-name="TableCell1257">
            <text:p text:style-name="P1258">Jautresniems žmonėms, ypač tiems, kurie linkę į alergiją arba serga astma, gali sukleti alergines reakcijas, įskaitant anafilaksijos simptomus ir bronchų spazmus</text:p>
          </table:table-cell>
        </table:table-row>
        <table:table-row table:style-name="TableRow1259">
          <table:table-cell table:style-name="TableCell1260">
            <text:p text:style-name="P1261">Tartrazinas ir kiti azodažikliai</text:p>
          </table:table-cell>
          <table:table-cell table:style-name="TableCell1262">
            <text:p text:style-name="P1263">Tartrazine and other azo colouring agents</text:p>
          </table:table-cell>
          <table:table-cell table:style-name="TableCell1264">
            <text:p text:style-name="P1265">Tartrazinum et alia azopigmenta</text:p>
          </table:table-cell>
          <table:table-cell table:style-name="TableCell1266">
            <text:p text:style-name="P1267">E102</text:p>
            <text:p text:style-name="P1268">E110</text:p>
            <text:p text:style-name="P1269">E122–E124</text:p>
            <text:p text:style-name="P1270">E151</text:p>
          </table:table-cell>
          <table:table-cell table:style-name="TableCell1271">
            <text:p text:style-name="P1272">Visada</text:p>
          </table:table-cell>
          <table:table-cell table:style-name="TableCell1273">
            <text:p text:style-name="P1274">Gali sukelti alerginio pobūdžio reakcijas, įskaitant astmą. alergiją dažniau sukelia žmonėms, kurie yra alergiški aspirinui</text:p>
          </table:table-cell>
        </table:table-row>
        <table:table-row table:style-name="TableRow1275">
          <table:table-cell table:style-name="TableCell1276">
            <text:p text:style-name="P1277">Karbamidas</text:p>
          </table:table-cell>
          <table:table-cell table:style-name="TableCell1278">
            <text:p text:style-name="P1279">Urea</text:p>
          </table:table-cell>
          <table:table-cell table:style-name="TableCell1280">
            <text:p text:style-name="P1281">Ureum</text:p>
          </table:table-cell>
          <table:table-cell table:style-name="TableCell1282">
            <text:p text:style-name="P1283"/>
          </table:table-cell>
          <table:table-cell table:style-name="TableCell1284">
            <text:p text:style-name="P1285">Visada</text:p>
          </table:table-cell>
          <table:table-cell table:style-name="TableCell1286">
            <text:p text:style-name="P1287">Jeigu vaisto injekuojama į veną (l. v.). Gali sukelti venų trombozę arba venos uždegimą (flebitą). Jautrią odą lokaliai veikiantis vaistinis preparatas gali dirginti</text:p>
          </table:table-cell>
        </table:table-row>
        <table:table-row table:style-name="TableRow1288">
          <table:table-cell table:style-name="TableCell1289">
            <text:p text:style-name="P1290">Kviečių krakmolas</text:p>
          </table:table-cell>
          <table:table-cell table:style-name="TableCell1291">
            <text:p text:style-name="P1292">Wheat starch</text:p>
          </table:table-cell>
          <table:table-cell table:style-name="TableCell1293">
            <text:p text:style-name="P1294">Tritici amylum</text:p>
          </table:table-cell>
          <table:table-cell table:style-name="TableCell1295">
            <text:p text:style-name="P1296"/>
          </table:table-cell>
          <table:table-cell table:style-name="TableCell1297">
            <text:p text:style-name="P1298">Visada</text:p>
          </table:table-cell>
          <table:table-cell table:style-name="TableCell1299">
            <text:p text:style-name="P1300">Gali pakenkti<text:s/>pacientams, kuriuos vargina viduriavimas</text:p>
          </table:table-cell>
        </table:table-row>
      </table:table>
      <text:p text:style-name="P1301"><text:span text:style-name="T1302">______________</text:span></text:p>
      <text:p text:style-name="P1303">Priedo pakeitimai:</text:p>
      <text:p text:style-name="P1304"><text:span text:style-name="T1305">Nr.<text:s/></text:span><text:a xlink:href="https://www.e-tar.lt/portal/legalAct.html?documentId=TAR.D5844B11D16A" office:target-frame-name="_top" xlink:show="replace"><text:span text:style-name="T1306">V-283</text:span></text:a><text:span text:style-name="T1307">, 2004-04-28, Žin., 2004, Nr. 70-2465 (2004-04-30), i. k. 1042250ISAK000V-283</text:span></text:p>
      <text:p text:style-name="Normal"/>
      <text:p text:style-name="P1308"/>
      <text:p text:style-name="P1309"/>
      <text:p text:style-name="P1310"><text:span text:style-name="T1311">Pakeit</text:span><text:span text:style-name="T1312">imai:</text:span></text:p>
      <text:p text:style-name="P1313"/>
      <text:p text:style-name="P1314"><text:span text:style-name="T1315">1.</text:span></text:p>
      <text:p text:style-name="P1316"><text:span text:style-name="T1317">Lietuvos Respublikos sveikatos apsaugos ministerija, Įsakymas</text:span></text:p>
      <text:p text:style-name="P1318"><text:span text:style-name="T1319">Nr.<text:s/></text:span><text:a xlink:href="https://www.e-tar.lt/portal/legalAct.html?documentId=TAR.F6B2F6549C7A" office:target-frame-name="_top" xlink:show="replace"><text:span text:style-name="T1320">678</text:span></text:a><text:span text:style-name="T1321">, 2001-12-29, Žin., 2002, Nr. 2-69 (2002-01-09), i. k. 1012250ISAK00000678</text:span></text:p>
      <text:p text:style-name="P1322"><text:span text:style-name="T1323">Dėl sveikatos apsaug</text:span><text:span text:style-name="T1324">os ministro 2001 m. gegužės 29 d. įsakymo Nr.308 „Dėl Reikalavimų vaistų pakuotės ženklinimui ir informaciniam lapeliui Lietuvos Respublikoje patvirtinimo" dalinio pakeitimo ir papildymo</text:span></text:p>
      <text:p text:style-name="P1325"/>
      <text:p text:style-name="P1326"><text:span text:style-name="T1327">2.</text:span></text:p>
      <text:p text:style-name="P1328"><text:span text:style-name="T1329">Lietuvos Respublikos sveikatos apsaugos ministerija, Įsakymas</text:span></text:p>
      <text:p text:style-name="P1330"><text:span text:style-name="T1331">Nr.<text:s/></text:span><text:a xlink:href="https://www.e-tar.lt/portal/legalAct.html?documentId=TAR.FB9B07C6C79E" office:target-frame-name="_top" xlink:show="replace"><text:span text:style-name="T1332">344</text:span></text:a><text:span text:style-name="T1333">, 2002-07-03, Žin., 2002, Nr. 75-3244 (2002-07-26), i. k. 1022250ISAK00000344</text:span></text:p>
      <text:p text:style-name="P1334"><text:span text:style-name="T1335">Dėl sveikatos apsaugos ministro 2002 m. gegužės 29 d. įsakymo Nr. 308 „Dėl Reikalavimų<text:s/></text:span><text:span text:style-name="T1336">vaistų pakuotės ženklinimui ir informaciniam lapeliui Lietuvos Respublikoje patvirtinimo" pakeitimo</text:span></text:p>
      <text:p text:style-name="P1337"/>
      <text:p text:style-name="P1338"><text:span text:style-name="T1339">3.</text:span></text:p>
      <text:p text:style-name="P1340"><text:span text:style-name="T1341">Lietuvos Respublikos sveikatos apsaugos ministerija, Įsakymas</text:span></text:p>
      <text:p text:style-name="P1342"><text:span text:style-name="T1343">Nr.<text:s/></text:span><text:a xlink:href="https://www.e-tar.lt/portal/legalAct.html?documentId=TAR.DC873EE0D46D" office:target-frame-name="_top" xlink:show="replace"><text:span text:style-name="T1344">636</text:span></text:a><text:span text:style-name="T1345">,</text:span><text:span text:style-name="T1346"><text:s/>2002-12-16, Žin., 2002, Nr. 125-5684 (2002-12-31), i. k. 1022250ISAK00000636</text:span></text:p>
      <text:p text:style-name="P1347"><text:span text:style-name="T1348">Dėl sveikatos apsaugos ministro 2001 m. gegužės 29 d. įsakymo Nr. 308 „Dėl Reikalavimų vaistų pakuotės ženklinimui ir informaciniam lapeliui Lietuvos respublikoje patvirtinimo" p</text:span><text:span text:style-name="T1349">apildymo</text:span></text:p>
      <text:p text:style-name="P1350"/>
      <text:p text:style-name="P1351"><text:span text:style-name="T1352">4.</text:span></text:p>
      <text:p text:style-name="P1353"><text:span text:style-name="T1354">Lietuvos Respublikos sveikatos apsaugos ministerija, Įsakymas</text:span></text:p>
      <text:p text:style-name="P1355"><text:span text:style-name="T1356">Nr.<text:s/></text:span><text:a xlink:href="https://www.e-tar.lt/portal/legalAct.html?documentId=TAR.D5844B11D16A" office:target-frame-name="_top" xlink:show="replace"><text:span text:style-name="T1357">V-283</text:span></text:a><text:span text:style-name="T1358">, 2004-04-28, Žin., 2004, Nr. 70-2465 (2004-04-30), i. k. 1042250ISAK000V-283</text:span></text:p>
      <text:p text:style-name="P1359"><text:span text:style-name="T1360">Dėl sveikato</text:span><text:span text:style-name="T1361">s apsaugos ministro 2001 m. gegužės 29 d. įsakymo Nr. 308 „Dėl Reikalavimų vaistų pakuotės ženklinimui ir informaciniam lapeliui Lietuvos Respublikoje patvirtinimo" pakeitimo</text:span></text:p>
      <text:p text:style-name="P1362"/>
      <text:p text:style-name="P1363"><text:span text:style-name="T1364">5.</text:span></text:p>
      <text:p text:style-name="P1365"><text:span text:style-name="T1366">Lietuvos Respublikos sveikatos apsaugos ministerija, Įsakymas</text:span></text:p>
      <text:p text:style-name="P1367"><text:span text:style-name="T1368">Nr.<text:s/></text:span><text:a xlink:href="https://www.e-tar.lt/portal/legalAct.html?documentId=TAR.CDE00FE0B29C" office:target-frame-name="_top" xlink:show="replace"><text:span text:style-name="T1369">V-813</text:span></text:a><text:span text:style-name="T1370">, 2004-11-16, Žin., 2004, Nr. 168-6206 (2004-11-20), i. k. 1042250ISAK000V-813</text:span></text:p>
      <text:p text:style-name="P1371"><text:span text:style-name="T1372">Dėl sveikatos apsaugos ministro 2001 m. gegužės 29 d. įsakymo Nr. 308 „Dėl Reikalavimų vaistinių prep</text:span><text:span text:style-name="T1373">aratų pakuotės ženklinimui ir informaciniam lapeliui Lietuvos Respublikoje patvirtinimo" pakeitimo</text:span></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8" style:parent-style-name="Header" style:family="paragraph">
      <style:paragraph-properties fo:text-align="center"/>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7</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708"><text:page-number text:fixed="false">7</text:page-number></text:p>
        <text:p text:style-name="P709"/>
      </style:header>
      <style:footer>
        <text:p text:style-name="P710"/>
      </style:footer>
    </style:master-page>
    <style:master-page style:next-style-name="MP2" style:name="MPF2" style:page-layout-name="PL2">
      <style:header>
        <text:p text:style-name="P711"/>
      </style:header>
      <style:footer>
        <text:p text:style-name="P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9T09:33:00Z</meta:creation-date>
    <dc:date>2019-01-29T09:33:00Z</dc:date>
    <meta:template xlink:href="Normal.dotm" xlink:type="simple"/>
    <meta:editing-cycles>2</meta:editing-cycles>
    <meta:editing-duration>PT0S</meta:editing-duration>
    <meta:document-statistic meta:page-count="14" meta:paragraph-count="1029" meta:word-count="4501" meta:character-count="33990" meta:row-count="2774" meta:non-whitespace-character-count="30518"/>
  </office:meta>
</office:document-meta>
</file>