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indent="0.3937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7-01 iki 2023-10-18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/>
      <text:p text:style-name="P24">1. T v i r t i n u pridedamas formas:</text:p>
      <text:p text:style-name="P25">1.1. Mokesčių ir kitų įmokų į biudžetus apyskaitos – forma 1-VP (toliau – apyskaita);</text:p>
      <text:p text:style-name="P26">1.2. Nepriemokų pažymos.</text:p>
      <text:p text:style-name="P27"><text:span text:style-name="T28">2</text:span><text:span text:style-name="T29">. N u s</text:span><text:span text:style-name="T30"><text:s/>t a t a u, kad:</text:span></text:p>
      <text:p text:style-name="P31"><text:span text:style-name="T32">2.1</text:span><text:span text:style-name="T33">. apyskaita, jos priedai ir nepriemokų pažyma sudaromi taikant pinigų apskaitos principą;</text:span></text:p>
      <text:p text:style-name="P34"><text:span text:style-name="T35">2.2</text:span><text:span text:style-name="T36">. apyskaitoje, jos prieduose ir nepriemokų pažymoje duomenys nurodomi ataskaitinį laikotarpį galiojančiais Lietuvos Respublikos piniginia</text:span><text:span text:style-name="T37">is vienetais su dviem skaitmenimis po kablelio;</text:span></text:p>
      <text:p text:style-name="P38"><text:span text:style-name="T39">2.3</text:span><text:span text:style-name="T40">. ataskaitinio laikotarpio apyskaitoje pateikiami duomenys nuo metų pradžios iki ataskaitinio mėnesio paskutinės dienos įskaitytinai:<text:s/></text:span></text:p>
      <text:p text:style-name="P41"><text:span text:style-name="T42">2.3.1</text:span><text:span text:style-name="T43">. apie mokesčių ir kitų įmokų mokėtojų į Valstybinės mokesč</text:span><text:span text:style-name="T44">ių inspekcijos prie Lietuvos Respublikos finansų ministerijos (toliau – VMI) ir Muitinės departamento prie Lietuvos Respublikos finansų ministerijos (toliau – Muitinės departamentas) (toliau kartu – mokesčių administratoriai) surenkamąsias sąskaitas įmokėt</text:span><text:span text:style-name="T45">as sumas, kurios priskiriamos valstybės ir savivaldybių biudžetams, pagal Lietuvos Respublikos valstybės ir savivaldybių biudžetų pajamų ir išlaidų klasifikaciją, patvirtintą Lietuvos Respublikos finansų ministro 2003 m. liepos 3 d. įsakymu Nr. 1K-184 „Dėl</text:span><text:span text:style-name="T46"><text:s/>Lietuvos Respublikos valstybės ir savivaldybių biudžetų pajamų ir išlaidų klasifikacijos patvirtinimo“, šių institucijų nustatyta tvarka;</text:span></text:p>
      <text:p text:style-name="P47"><text:span text:style-name="T48">2.3.2</text:span><text:span text:style-name="T49">. apie atsakingų muitinės pareigūnų priimtas, taip pat inkasavimo paslaugas teikiančioms įmonėms perduotas,<text:s/></text:span><text:span text:style-name="T50">bet dar neįneštas ir neįskaitytas į Muitinės departamento surenkamąsias sąskaitas įmokas;</text:span></text:p>
      <text:p text:style-name="P51"><text:span text:style-name="T52">2.3.3</text:span><text:span text:style-name="T53">. apie mokesčių permokų įskaitymus kito mokesčių administratoriaus administruojamų mokesčių nepriemokoms padengti mokesčių administratorių nustatyta tvarka;<text:s/></text:span></text:p>
      <text:p text:style-name="P54"><text:span text:style-name="T55">2.3.4</text:span><text:span text:style-name="T56">. apie kitas ūkinių operacijų (atitinkamų mokesčių permokų įskaitymai nepriemokoms dengti, įmokų perskirstymas tarp biudžetų, ankstesniais metais įmokėtų sumų grąžinimas ir kt.) sumas, kurios priskiriamos valstybės ir savivaldybių biudžetų pajamų</text:span><text:span text:style-name="T57"><text:s/>ekonominei klasifikacijai, mokesčių administratorių nustatyta tvarka;</text:span></text:p>
      <text:p text:style-name="P58"><text:span text:style-name="T59">2.3.5</text:span><text:span text:style-name="T60">. apie tiesiogiai į savivaldybių biudžetų sąskaitas pervestas lėšas pagal savivaldybių VMI pateiktas apyskaitas.</text:span></text:p>
      <text:p text:style-name="P61"><text:span text:style-name="T62">2.4</text:span><text:span text:style-name="T63">. VMI ir Muitinės departamentas teikia:</text:span></text:p>
      <text:p text:style-name="P64"><text:span text:style-name="T65">2.4.1</text:span><text:span text:style-name="T66">. kas m</text:span><text:span text:style-name="T67">ėnesį per 5 darbo dienas pasibaigus mėnesiui Finansų ministerijos (toliau − FM) Valstybės iždo departamentui apyskaitą ir pagal kompetenciją šiuos apyskaitos priedus:</text:span></text:p>
      <text:p text:style-name="P68"><text:span text:style-name="T69">2.4.1.1</text:span><text:span text:style-name="T70">. 1 priedą „Informacija apie Lietuvos muitinės surinktus mokesčius“;</text:span></text:p>
      <text:p text:style-name="P71"><text:span text:style-name="T72">2.4.1.2</text:span><text:span text:style-name="T73">. 2 priedą „Informaciją apie Valstybinės mokesčių inspekcijos surinktus mokesčius“;</text:span></text:p>
      <text:p text:style-name="P74"><text:span text:style-name="T75">2.4.1.3</text:span><text:span text:style-name="T76">. 3 priedą „Informacija apie kitas lėšas, įstatymais ir kitais teisės aktais skiriamas programoms finansuoti, pagal asignavimų valdytojus;</text:span><text:s/></text:p>
      <text:soft-page-break/>
      <text:p text:style-name="P77">Punkto pakeitimai:</text:p>
      <text:p text:style-name="P78"><text:span text:style-name="T79">Nr</text:span><text:span text:style-name="T80">.<text:s/></text:span><text:a xlink:href="https://www.e-tar.lt/portal/legalAct.html?documentId=2fde6f10e5eb11e5ba46c884bbd2b4fd" office:target-frame-name="_top" xlink:show="replace"><text:span text:style-name="T81">1K-80</text:span></text:a><text:span text:style-name="T82">, 2016-03-09, paskelbta TAR 2016-03-10, i. k. 2016-04472</text:span></text:p>
      <text:p text:style-name="P83"><text:span text:style-name="T84">Nr.<text:s/></text:span><text:a xlink:href="https://www.e-tar.lt/portal/legalAct.html?documentId=e764a8b0cf5b11ec8d9390588bf2de65" office:target-frame-name="_top" xlink:show="replace"><text:span text:style-name="T85">1K-163</text:span></text:a><text:span text:style-name="T86">, 2022-05-09, paskelbta TAR 2022-05-09, i. k. 2022-09764</text:span></text:p>
      <text:p text:style-name="Normal"/>
      <text:p text:style-name="P87"><text:span text:style-name="T88">2.4.1.4</text:span><text:span text:style-name="T89">. 5 priedą „Įplaukos į valstybės biudžetą pagal Europos Sąjungos nuosavų išteklių rūš</text:span><text:span text:style-name="T90">is“;</text:span></text:p>
      <text:p text:style-name="P91"><text:span text:style-name="T92">2.4.1.5</text:span><text:span text:style-name="T93">. 6 priedą „Teismų įmokos į valstybės biudžetą, skiriamos programoms finansuoti“.</text:span></text:p>
      <text:p text:style-name="P94"/>
      <text:p text:style-name="P95"><text:span text:style-name="T96">2.4.2</text:span><text:span text:style-name="T97">. kas mėnesį per 5 darbo dienas pasibaigus mėnesiui FM Biudžeto departamentui <text:s/>apyskaitos 4 priedą „Informacija apie mokesčių ir kitų įmokų įplauk</text:span><text:span text:style-name="T98">as pagal savivaldybes“;</text:span></text:p>
      <text:p text:style-name="P99"><text:span text:style-name="T100">2.4.3</text:span><text:span text:style-name="T101">. kas mėnesį per 20 darbo dienų pasibaigus mėnesiui FM Valstybės iždo departamentui nepriemokų pažymą.</text:span></text:p>
      <text:p text:style-name="P102"><text:span text:style-name="T103">2.5. VMI kas ketvirtį, teikdama mėnesio apyskaitą, kartu pateikia apyskaitos 54 eilutėje „Kitos neišvardytos pajamos</text:span><text:span text:style-name="T104">“ įrašytos sumos detalizuotus duomenis pagal atskiras įmokų rūšis;</text:span><text:s/></text:p>
      <text:p text:style-name="P105">Punkto pakeitimai:</text:p>
      <text:p text:style-name="P106"><text:span text:style-name="T107">Nr.<text:s/></text:span><text:a xlink:href="https://www.e-tar.lt/portal/legalAct.html?documentId=2fde6f10e5eb11e5ba46c884bbd2b4fd" office:target-frame-name="_top" xlink:show="replace"><text:span text:style-name="T108">1K-80</text:span></text:a><text:span text:style-name="T109">, 2016-03-09, paskelbta TAR 2016-03-10, i. k. 2016-04472</text:span></text:p>
      <text:p text:style-name="Normal"/>
      <text:p text:style-name="P110"><text:span text:style-name="T111">2.6</text:span><text:span text:style-name="T112">. esant poreikiui, metinė apyskaita, jos priedai ir nepriemokų pažyma gali būti tikslinami ir pateikiami FM ne vėliau kaip iki kitų metų vasario 15 dienos.</text:span><text:s/></text:p>
      <text:p text:style-name="P113">Punkto pakeitimai:</text:p>
      <text:p text:style-name="P114"><text:span text:style-name="T115">Nr.<text:s/></text:span><text:a xlink:href="https://www.e-tar.lt/portal/legalAct.html?documentId=91706fb0901711e4bb408baba2bdddf3" office:target-frame-name="_top" xlink:show="replace"><text:span text:style-name="T116">1K-494</text:span></text:a><text:span text:style-name="T117">, 2014-12-29, paskelbta TAR 2014-12-31, i. k. 2014-21108</text:span></text:p>
      <text:p text:style-name="Normal"/>
      <text:p text:style-name="P118"/>
      <text:p text:style-name="P119"/>
      <text:p text:style-name="P120"/>
      <text:p text:style-name="P121"><text:span text:style-name="T122">FINANSŲ MINISTRĖ</text:span><text:span text:style-name="T123"><text:tab/>DALIA GRYBAUSKAITĖ</text:span></text:p>
      <text:p text:style-name="Normal"/>
      <text:p text:style-name="Normal"/>
      <text:p text:style-name="Normal"/>
      <text:p text:style-name="Normal"/>
      <text:p text:style-name="P124">Priedų pakeitimai:</text:p>
      <text:p text:style-name="Normal"/>
      <text:p text:style-name="P125">1-VP, 1-5 priedai</text:p>
      <text:p text:style-name="P126">Papildyta priedu:</text:p>
      <text:p text:style-name="P127"><text:span text:style-name="T128">Nr.<text:s/></text:span><text:a xlink:href="https://www.e-tar.lt/portal/legalAct.html?documentId=4b4ec970fcba11e68034be159a964f47" office:target-frame-name="_top" xlink:show="replace"><text:span text:style-name="T129">1K-64</text:span></text:a><text:span text:style-name="T130">, 2017-02-23, paskelbta TAR 2017-03-03, i. k. 2017-03569</text:span></text:p>
      <text:p text:style-name="P131">Priedo pakeitimai:</text:p>
      <text:p text:style-name="P132"><text:span text:style-name="T133">Nr.<text:s/></text:span><text:a xlink:href="https://www.e-tar.lt/portal/legalAct.html?documentId=5d9cab00059311e8b3e7ba9cffd043b1" office:target-frame-name="_top" xlink:show="replace"><text:span text:style-name="T134">1K-32</text:span></text:a><text:span text:style-name="T135">, 2018-01-26, paskelbta TAR 2018-02-05, i. k. 2018-01713</text:span></text:p>
      <text:p text:style-name="P136"><text:span text:style-name="T137">Nr.<text:s/></text:span><text:a xlink:href="https://www.e-tar.lt/portal/legalAct.html?documentId=88eb3470303011e9b66f85227a03f7a3" office:target-frame-name="_top" xlink:show="replace"><text:span text:style-name="T138">1K-46</text:span></text:a><text:span text:style-name="T139">, 2019-02-13, paskelbta TAR 2019-02-14, i. k. 2019-02330</text:span></text:p>
      <text:p text:style-name="P140"><text:span text:style-name="T141">Nr.<text:s/></text:span><text:a xlink:href="https://www.e-tar.lt/portal/legalAct.html?documentId=d8031540e03511e99681cd81dcdca52c" office:target-frame-name="_top" xlink:show="replace"><text:span text:style-name="T142">1K-278</text:span></text:a><text:span text:style-name="T143">, 2019-09-26, paskelbta TAR 2019-09-27, i. k. 2019-15274</text:span></text:p>
      <text:p text:style-name="P144"><text:span text:style-name="T145">Nr.<text:s/></text:span><text:a xlink:href="https://www.e-tar.lt/portal/legalAct.html?documentId=e764a8b0cf5b11ec8d9390588bf2de65" office:target-frame-name="_top" xlink:show="replace"><text:span text:style-name="T146">1K-163</text:span></text:a><text:span text:style-name="T147">, 2022-05-09, paskelbta TAR 2022-05-09, i. k. 2022-09764</text:span></text:p>
      <text:p text:style-name="P148"><text:span text:style-name="T149">Nr.<text:s/></text:span><text:a xlink:href="https://www.e-tar.lt/portal/legalAct.html?documentId=f52fa530173511ee9f7ec2ffce8b47bc" office:target-frame-name="_top" xlink:show="replace"><text:span text:style-name="T150">1K-254</text:span></text:a><text:span text:style-name="T151">, 2023-06-30, paskelbta TAR 2023-06-30, i. k. 2023-13386</text:span></text:p>
      <text:p text:style-name="Normal"/>
      <text:p text:style-name="P152">Nepriemokų pažyma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finansų ministerija, Įsakymas</text:span></text:p>
      <text:p text:style-name="P162"><text:span text:style-name="T163">Nr.<text:s/></text:span><text:a xlink:href="https://www.e-tar.lt/portal/legalAct.html?documentId=TAR.632D505FB043" office:target-frame-name="_top" xlink:show="replace"><text:span text:style-name="T164">1K-112</text:span></text:a><text:span text:style-name="T165">, 2003-04-25, Žin., 2003, Nr. 47-2082 (2003-05-14); Žin., 2003, Nr. 49-0 (2003-05-21), i. k. 1032</text:span><text:span text:style-name="T166">050ISAK001K-112</text:span></text:p>
      <text:p text:style-name="P167"><text:span text:style-name="T168">Dėl Lietuvos Respublikos finansų ministro 2003 m. sausio 29 d. įsakymo Nr. 1K-019 "Dėl mokesčių ir kitų įmokų į valstybės biudžetą ir savivaldybių biudžetus apyskaitos" pakeitimo</text:span></text:p>
      <text:p text:style-name="P169"/>
      <text:p text:style-name="P170"><text:span text:style-name="T171">2.</text:span></text:p>
      <text:p text:style-name="P172"><text:span text:style-name="T173">Lietuvos Respublikos finansų ministerija, Įsakymas</text:span></text:p>
      <text:p text:style-name="P174"><text:span text:style-name="T175">Nr.<text:s/></text:span><text:a xlink:href="https://www.e-tar.lt/portal/legalAct.html?documentId=TAR.9518D8760ECA" office:target-frame-name="_top" xlink:show="replace"><text:span text:style-name="T176">1K-022</text:span></text:a><text:span text:style-name="T177">, 2004-01-23, Žin., 2004, Nr. 15-478 (2004-01-29); Žin., 2004, Nr. 17-0 (2004-01-31), i. k. 1042050ISAK001K-022</text:span></text:p>
      <text:p text:style-name="P178"><text:span text:style-name="T179">Dėl Mokesčių ir kitų įmokų į valstybės biudžetą ir savival</text:span><text:span text:style-name="T180">dybių biudžetus apyskaitos pakeitimo</text:span></text:p>
      <text:p text:style-name="P181"/>
      <text:p text:style-name="P182"><text:span text:style-name="T183">3.</text:span></text:p>
      <text:p text:style-name="P184"><text:span text:style-name="T185">Lietuvos Respublikos finansų ministerija, Įsakymas</text:span></text:p>
      <text:p text:style-name="P186"><text:span text:style-name="T187">Nr.<text:s/></text:span><text:a xlink:href="https://www.e-tar.lt/portal/legalAct.html?documentId=TAR.624A5C44A3D6" office:target-frame-name="_top" xlink:show="replace"><text:span text:style-name="T188">1K-192</text:span></text:a><text:span text:style-name="T189">, 2004-05-18, Žin., 2004, Nr. 83-3026 (2004-05-22), i. k. 1042050ISAK001</text:span><text:span text:style-name="T190">K-192</text:span></text:p>
      <text:p text:style-name="P191"><text:span text:style-name="T192">Dėl Lietuvos Respublikos finansų ministro 2003 m. sausio 29 d. įsakymo Nr. 1K-019 "Dėl mokesčių ir kitų įmokų į valstybės biudžetą ir savivaldybių biudžetus apyskaitos" pakeitimo</text:span></text:p>
      <text:p text:style-name="P193"/>
      <text:p text:style-name="P194"><text:span text:style-name="T195">4.</text:span></text:p>
      <text:p text:style-name="P196"><text:span text:style-name="T197">Lietuvos Respublikos finansų ministerija, Įsakymas</text:span></text:p>
      <text:p text:style-name="P198"><text:span text:style-name="T199">Nr.<text:s/></text:span><text:a xlink:href="https://www.e-tar.lt/portal/legalAct.html?documentId=TAR.A36F8372BFC8" office:target-frame-name="_top" xlink:show="replace"><text:span text:style-name="T200">1K-050</text:span></text:a><text:span text:style-name="T201">, 2005-02-10, Žin., 2005, Nr. 23-752 (2005-02-16), i. k. 1052050ISAK001K-050</text:span></text:p>
      <text:p text:style-name="P202"><text:span text:style-name="T203">Dėl Lietuvos Respublikos finansų ministro 2003 m. sausio 29 d. įsakymo Nr. 1K-019 "Dėl mokesčių ir kitų</text:span><text:span text:style-name="T204"><text:s/>įmokų į valstybės biudžetą ir savivaldybių biudžetus apyskaitos" pakeitimo</text:span></text:p>
      <text:p text:style-name="P205"/>
      <text:p text:style-name="P206"><text:span text:style-name="T207">5.</text:span></text:p>
      <text:p text:style-name="P208"><text:span text:style-name="T209">Lietuvos Respublikos finansų ministerija, Įsakymas</text:span></text:p>
      <text:p text:style-name="P210"><text:span text:style-name="T211">Nr.<text:s/></text:span><text:a xlink:href="https://www.e-tar.lt/portal/legalAct.html?documentId=TAR.5372FC4E6461" office:target-frame-name="_top" xlink:show="replace"><text:span text:style-name="T212">1K-407</text:span></text:a><text:span text:style-name="T213">, 2005-12-30, Žin., 2006, Nr. 3-6</text:span><text:span text:style-name="T214">6 (2006-01-10), i. k. 1052050ISAK001K-407</text:span></text:p>
      <text:p text:style-name="P215"><text:span text:style-name="T216">Dėl Lietuvos Respublikos finansų ministro 2003 m. sausio 29 d. įsakymo Nr. 1K-019 "Dėl mokesčių ir kitų įmokų į valstybės biudžetą ir savivaldybių biudžetus apyskaitos" pakeitimo</text:span></text:p>
      <text:p text:style-name="P217"/>
      <text:p text:style-name="P218"><text:span text:style-name="T219">6.</text:span></text:p>
      <text:p text:style-name="P220"><text:span text:style-name="T221">Lietuvos Respublikos finansų<text:s/></text:span><text:span text:style-name="T222">ministerija, Įsakymas</text:span></text:p>
      <text:p text:style-name="P223"><text:span text:style-name="T224">Nr.<text:s/></text:span><text:a xlink:href="https://www.e-tar.lt/portal/legalAct.html?documentId=TAR.B5F354F97BAA" office:target-frame-name="_top" xlink:show="replace"><text:span text:style-name="T225">1K-427</text:span></text:a><text:span text:style-name="T226">, 2006-12-27, Žin., 2006, Nr. 144-5517 (2006-12-30), i. k. 1062050ISAK001K-427</text:span></text:p>
      <text:p text:style-name="P227"><text:span text:style-name="T228">Dėl Lietuvos Respublikos finansų ministro 2003 m. sausio 29 d.<text:s/></text:span><text:span text:style-name="T229">įsakymo Nr. 1K-019 "Dėl mokesčių ir kitų įmokų į valstybės biudžetą ir savivaldybių biudžetus apyskaitos" pakeitimo</text:span></text:p>
      <text:p text:style-name="P230"/>
      <text:p text:style-name="P231"><text:span text:style-name="T232">7.</text:span></text:p>
      <text:p text:style-name="P233"><text:span text:style-name="T234">Lietuvos Respublikos finansų ministerija, Įsakymas</text:span></text:p>
      <text:p text:style-name="P235"><text:span text:style-name="T236">Nr.<text:s/></text:span><text:a xlink:href="https://www.e-tar.lt/portal/legalAct.html?documentId=TAR.DD846DD75220" office:target-frame-name="_top" xlink:show="replace"><text:span text:style-name="T237">1K-020</text:span></text:a><text:span text:style-name="T238">, 2010-01-22, Žin., 2010, Nr. 11-549 (2010-01-28), i. k. 1102050ISAK001K-020</text:span></text:p>
      <text:p text:style-name="P239"><text:span text:style-name="T240">Dėl finansų ministro 2003 m. sausio 29 d. įsakymo Nr. 1K-019 "Dėl mokesčių ir kitų įmokų į valstybės biudžetą ir savivaldybių biudžetus apyskaitos" pakeitimo</text:span></text:p>
      <text:p text:style-name="P241"/>
      <text:p text:style-name="P242"><text:span text:style-name="T243">8.</text:span></text:p>
      <text:p text:style-name="P244"><text:span text:style-name="T245">Lietuvos R</text:span><text:span text:style-name="T246">espublikos finansų ministerija, Įsakymas</text:span></text:p>
      <text:p text:style-name="P247"><text:span text:style-name="T248">Nr.<text:s/></text:span><text:a xlink:href="https://www.e-tar.lt/portal/legalAct.html?documentId=TAR.E62BB496900A" office:target-frame-name="_top" xlink:show="replace"><text:span text:style-name="T249">1K-102</text:span></text:a><text:span text:style-name="T250">, 2012-03-15, Žin., 2012, Nr. 33-1611 (2012-03-17), i. k. 1122050ISAK001K-102</text:span></text:p>
      <text:p text:style-name="P251"><text:span text:style-name="T252">Dėl finansų ministro 2003 m. sausio 29 d. įsa</text:span><text:span text:style-name="T253">kymo Nr. 1K-019 "Dėl mokesčių ir kitų įmokų į valstybės biudžetą ir savivaldybių biudžetus apyskaitos" pakeitimo</text:span></text:p>
      <text:p text:style-name="P254"/>
      <text:p text:style-name="P255"><text:span text:style-name="T256">9.</text:span></text:p>
      <text:p text:style-name="P257"><text:span text:style-name="T258">Lietuvos Respublikos finansų ministerija, Įsakymas</text:span></text:p>
      <text:p text:style-name="P259"><text:span text:style-name="T260">Nr.<text:s/></text:span><text:a xlink:href="https://www.e-tar.lt/portal/legalAct.html?documentId=TAR.A1D3F841E475" office:target-frame-name="_top" xlink:show="replace"><text:span text:style-name="T261">1K</text:span><text:span text:style-name="T262">-039</text:span></text:a><text:span text:style-name="T263">, 2013-01-28, Žin., 2013, Nr. 12-570 (2013-02-01), i. k. 1132050ISAK001K-039</text:span></text:p>
      <text:p text:style-name="P264"><text:span text:style-name="T265">Dėl finansų ministro 2003 m. sausio 29 d. įsakymo Nr. 1K-019 "Dėl mokesčių ir kitų įmokų į valstybės biudžetą ir savivaldybių biudžetus apyskaitos" pakeitimo</text:span></text:p>
      <text:p text:style-name="P266"/>
      <text:p text:style-name="P267"><text:span text:style-name="T268">10.</text:span></text:p>
      <text:p text:style-name="P269"><text:span text:style-name="T270">Lietuvos Res</text:span><text:span text:style-name="T271">publikos finansų ministerija, Įsakymas</text:span></text:p>
      <text:p text:style-name="P272"><text:span text:style-name="T273">Nr.<text:s/></text:span><text:a xlink:href="https://www.e-tar.lt/portal/legalAct.html?documentId=18ddbcd08e3611e3af54c49833f51406" office:target-frame-name="_top" xlink:show="replace"><text:span text:style-name="T274">1K-031</text:span></text:a><text:span text:style-name="T275">, 2014-02-04, paskelbta TAR 2014-02-05, i. k. 2014-01133</text:span></text:p>
      <text:p text:style-name="P276"><text:span text:style-name="T277">Dėl Finansų ministro 2003 m. sausio 29 d. įsakymo Nr</text:span><text:span text:style-name="T278">. 1K-019 ,,Dėl mokesčių ir kitų įmokų į valstybės biudžetą ir savivaldybių biudžetus apyskaitos“ pakeitimo</text:span></text:p>
      <text:p text:style-name="P279"/>
      <text:p text:style-name="P280"><text:span text:style-name="T281">11.</text:span></text:p>
      <text:p text:style-name="P282"><text:span text:style-name="T283">Lietuvos Respublikos finansų ministerija, Įsakymas</text:span></text:p>
      <text:p text:style-name="P284"><text:span text:style-name="T285">Nr.<text:s/></text:span><text:a xlink:href="https://www.e-tar.lt/portal/legalAct.html?documentId=91706fb0901711e4bb408baba2bdddf3" office:target-frame-name="_top" xlink:show="replace"><text:span text:style-name="T286">1K-494</text:span></text:a><text:span text:style-name="T287">, 2014-12-29, paskelbta TAR 2014-12-31, i. k. 2014-21108</text:span></text:p>
      <text:p text:style-name="P288"><text:span text:style-name="T289">Dėl finansų ministro 2003 m. sausio 29 d. įsakymo Nr. 1K-019 „Dėl mokesčių ir kitų įmokų į valstybės biudžetą ir savivaldybių biudžetus apyskaitos“ pakeitimo</text:span></text:p>
      <text:p text:style-name="P290"/>
      <text:p text:style-name="P291"><text:span text:style-name="T292">12.</text:span></text:p>
      <text:p text:style-name="P293"><text:span text:style-name="T294">Lietuvos Respublikos<text:s/></text:span><text:span text:style-name="T295">finansų ministerija, Įsakymas</text:span></text:p>
      <text:p text:style-name="P296"><text:span text:style-name="T297">Nr.<text:s/></text:span><text:a xlink:href="https://www.e-tar.lt/portal/legalAct.html?documentId=2fde6f10e5eb11e5ba46c884bbd2b4fd" office:target-frame-name="_top" xlink:show="replace"><text:span text:style-name="T298">1K-80</text:span></text:a><text:span text:style-name="T299">, 2016-03-09, paskelbta TAR 2016-03-10, i. k. 2016-04472</text:span></text:p>
      <text:p text:style-name="P300"><text:span text:style-name="T301">Dėl finansų ministro 2003 m. sausio 29 d. įsakymo Nr. 1K-019 „</text:span><text:span text:style-name="T302">Dėl mokesčių ir kitų įmokų į valstybės biudžetą ir savivaldybių biudžetus apyskaitos“ pakeitimo</text:span></text:p>
      <text:p text:style-name="P303"/>
      <text:p text:style-name="P304"><text:span text:style-name="T305">13.</text:span></text:p>
      <text:p text:style-name="P306"><text:span text:style-name="T307">Lietuvos Respublikos finansų ministerija, Įsakymas</text:span></text:p>
      <text:p text:style-name="P308"><text:span text:style-name="T309">Nr.<text:s/></text:span><text:a xlink:href="https://www.e-tar.lt/portal/legalAct.html?documentId=4b4ec970fcba11e68034be159a964f47" office:target-frame-name="_top" xlink:show="replace"><text:span text:style-name="T310">1K</text:span><text:span text:style-name="T311">-64</text:span></text:a><text:span text:style-name="T312">, 2017-02-23, paskelbta TAR 2017-03-03, i. k. 2017-03569</text:span></text:p>
      <text:p text:style-name="P313"><text:span text:style-name="T314">Dėl. finansų ministro 2003 m. sausio 29 d. įsakymo Nr. 1K-019 ,,Dėl mokesčių ir kitų įmokų į valstybės biudžetą ir savivaldybių biudžetus apyskaitos“ pakeitimo</text:span></text:p>
      <text:p text:style-name="P315"/>
      <text:p text:style-name="P316"><text:span text:style-name="T317">14.</text:span></text:p>
      <text:p text:style-name="P318"><text:span text:style-name="T319">Lietuvos Respublikos finansų mi</text:span><text:span text:style-name="T320">nisterija, Įsakymas</text:span></text:p>
      <text:p text:style-name="P321"><text:span text:style-name="T322">Nr.<text:s/></text:span><text:a xlink:href="https://www.e-tar.lt/portal/legalAct.html?documentId=5d9cab00059311e8b3e7ba9cffd043b1" office:target-frame-name="_top" xlink:show="replace"><text:span text:style-name="T323">1K-32</text:span></text:a><text:span text:style-name="T324">, 2018-01-26, paskelbta TAR 2018-02-05, i. k. 2018-01713</text:span></text:p>
      <text:p text:style-name="P325"><text:span text:style-name="T326">Dėl finansų ministro 2003 m. sausio 29 d. įsakymo Nr. 1K-019 "Dėl mokesč</text:span><text:span text:style-name="T327">ių ir kitų įmokų į valstybės biudžetą ir savivaldybių biudžetus apyskaitos“ pakeitimo</text:span></text:p>
      <text:p text:style-name="P328"/>
      <text:p text:style-name="P329"><text:span text:style-name="T330">15.</text:span></text:p>
      <text:p text:style-name="P331"><text:span text:style-name="T332">Lietuvos Respublikos finansų ministerija, Įsakymas</text:span></text:p>
      <text:p text:style-name="P333"><text:span text:style-name="T334">Nr.<text:s/></text:span><text:a xlink:href="https://www.e-tar.lt/portal/legalAct.html?documentId=88eb3470303011e9b66f85227a03f7a3" office:target-frame-name="_top" xlink:show="replace"><text:span text:style-name="T335">1K-46</text:span></text:a><text:span text:style-name="T336">, 2019-</text:span><text:span text:style-name="T337">02-13, paskelbta TAR 2019-02-14, i. k. 2019-02330</text:span></text:p>
      <text:p text:style-name="P338"><text:span text:style-name="T339">Dėl finansų ministro 2003 m. sausio 29 d. įsakymo Nr. 1K-019 „Dėl mokesčių ir kitų įmokų į valstybės biudžetą ir savivaldybių biudžetus apyskaitos“ pakeitimo</text:span></text:p>
      <text:p text:style-name="P340"/>
      <text:p text:style-name="P341"><text:span text:style-name="T342">16.</text:span></text:p>
      <text:p text:style-name="P343"><text:span text:style-name="T344">Lietuvos Respublikos finansų ministerija, Į</text:span><text:span text:style-name="T345">sakymas</text:span></text:p>
      <text:p text:style-name="P346"><text:span text:style-name="T347">Nr.<text:s/></text:span><text:a xlink:href="https://www.e-tar.lt/portal/legalAct.html?documentId=d8031540e03511e99681cd81dcdca52c" office:target-frame-name="_top" xlink:show="replace"><text:span text:style-name="T348">1K-278</text:span></text:a><text:span text:style-name="T349">, 2019-09-26, paskelbta TAR 2019-09-27, i. k. 2019-15274</text:span></text:p>
      <text:p text:style-name="P350"><text:span text:style-name="T351">Dėl finansų ministro 2003 m. sausio 29 d. įsakymo Nr. 1K-019 „Dėl mokesčių ir kitų<text:s/></text:span><text:span text:style-name="T352">įmokų į valstybės biudžetą ir savivaldybių biudžetus apyskaitos“ pakeitimo</text:span></text:p>
      <text:p text:style-name="P353"/>
      <text:p text:style-name="P354"><text:span text:style-name="T355">17.</text:span></text:p>
      <text:p text:style-name="P356"><text:span text:style-name="T357">Lietuvos Respublikos finansų ministerija, Įsakymas</text:span></text:p>
      <text:p text:style-name="P358"><text:span text:style-name="T359">Nr.<text:s/></text:span><text:a xlink:href="https://www.e-tar.lt/portal/legalAct.html?documentId=e764a8b0cf5b11ec8d9390588bf2de65" office:target-frame-name="_top" xlink:show="replace"><text:span text:style-name="T360">1K-163</text:span></text:a><text:span text:style-name="T361">, 2022-05-09, pas</text:span><text:span text:style-name="T362">kelbta TAR 2022-05-09, i. k. 2022-09764</text:span></text:p>
      <text:p text:style-name="P363"><text:span text:style-name="T364">Dėl finansų ministro 2003 m. sausio 29 d. įsakymo Nr. 1K-019 „Dėl mokesčių ir kitų įmokų į valstybės biudžetą ir savivaldybių biudžetus apyskaitos“ pakeitimo</text:span></text:p>
      <text:p text:style-name="P365"/>
      <text:p text:style-name="P366"><text:span text:style-name="T367">18.</text:span></text:p>
      <text:p text:style-name="P368"><text:span text:style-name="T369">Lietuvos Respublikos finansų ministerija, Įsakymas</text:span></text:p>
      <text:p text:style-name="P370"><text:span text:style-name="T371">Nr.<text:s/></text:span><text:a xlink:href="https://www.e-tar.lt/portal/legalAct.html?documentId=f52fa530173511ee9f7ec2ffce8b47bc" office:target-frame-name="_top" xlink:show="replace"><text:span text:style-name="T372">1K-254</text:span></text:a><text:span text:style-name="T373">, 2023-06-30, paskelbta TAR 2023-06-30, i. k. 2023-13386</text:span></text:p>
      <text:p text:style-name="P374"><text:span text:style-name="T375">Dėl finansų ministro 2003 m. sausio 29 d. įsakymo Nr. 1K-019 „Dėl mokesčių ir kitų įmokų į<text:s/></text:span><text:span text:style-name="T376">valstybės biudžetą ir savivaldybių biudžetus apyskaitos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19T10:39:00Z</meta:creation-date>
    <dc:date>2023-10-19T10:39:00Z</dc:date>
    <meta:template xlink:href="Normal.dotm" xlink:type="simple"/>
    <meta:editing-cycles>2</meta:editing-cycles>
    <meta:editing-duration>PT0S</meta:editing-duration>
    <meta:document-statistic meta:page-count="3" meta:paragraph-count="96" meta:word-count="1683" meta:character-count="12869" meta:row-count="376" meta:non-whitespace-character-count="11282"/>
  </office:meta>
</office:document-meta>
</file>