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19 iki 2023-12-20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/>
      <text:p text:style-name="P24">1. T v i r t i n u pridedamas formas:</text:p>
      <text:p text:style-name="P25">1.1. Mokesčių ir kitų įmokų į biudžetus apyskaitos – forma 1-VP (toliau – apyskaita);</text:p>
      <text:p text:style-name="P26">1.2. Nepriemokų pažymos.</text:p>
      <text:p text:style-name="P27"><text:span text:style-name="T28">2</text:span><text:span text:style-name="T29">. N u s</text:span><text:span text:style-name="T30"><text:s/>t a t a u, kad:</text:span></text:p>
      <text:p text:style-name="P31"><text:span text:style-name="T32">2.1</text:span><text:span text:style-name="T33">. apyskaita, jos priedai ir nepriemokų pažyma sudaromi taikant pinigų apskaitos principą;</text:span></text:p>
      <text:p text:style-name="P34"><text:span text:style-name="T35">2.2</text:span><text:span text:style-name="T36">. apyskaitoje, jos prieduose ir nepriemokų pažymoje duomenys nurodomi ataskaitinį laikotarpį galiojančiais Lietuvos Respublikos piniginia</text:span><text:span text:style-name="T37">is vienetais su dviem skaitmenimis po kablelio;</text:span></text:p>
      <text:p text:style-name="P38"><text:span text:style-name="T39">2.3</text:span><text:span text:style-name="T40">. ataskaitinio laikotarpio apyskaitoje pateikiami duomenys nuo metų pradžios iki ataskaitinio mėnesio paskutinės dienos įskaitytinai:<text:s/></text:span></text:p>
      <text:p text:style-name="P41"><text:span text:style-name="T42">2.3.1</text:span><text:span text:style-name="T43">. apie mokesčių ir kitų įmokų mokėtojų į Valstybinės mokesč</text:span><text:span text:style-name="T44">ių inspekcijos prie Lietuvos Respublikos finansų ministerijos (toliau – VMI) ir Muitinės departamento prie Lietuvos Respublikos finansų ministerijos (toliau – Muitinės departamentas) (toliau kartu – mokesčių administratoriai) surenkamąsias sąskaitas įmokėt</text:span><text:span text:style-name="T45">as sumas, kurios priskiriamos valstybės ir savivaldybių biudžetams, pagal Lietuvos Respublikos valstybės ir savivaldybių biudžetų pajamų ir išlaidų klasifikaciją, patvirtintą Lietuvos Respublikos finansų ministro 2003 m. liepos 3 d. įsakymu Nr. 1K-184 „Dėl</text:span><text:span text:style-name="T46"><text:s/>Lietuvos Respublikos valstybės ir savivaldybių biudžetų pajamų ir išlaidų klasifikacijos patvirtinimo“, šių institucijų nustatyta tvarka;</text:span></text:p>
      <text:p text:style-name="P47"><text:span text:style-name="T48">2.3.2</text:span><text:span text:style-name="T49">. apie atsakingų muitinės pareigūnų priimtas, taip pat inkasavimo paslaugas teikiančioms įmonėms perduotas,<text:s/></text:span><text:span text:style-name="T50">bet dar neįneštas ir neįskaitytas į Muitinės departamento surenkamąsias sąskaitas įmokas;</text:span></text:p>
      <text:p text:style-name="P51"><text:span text:style-name="T52">2.3.3</text:span><text:span text:style-name="T53">. apie mokesčių permokų įskaitymus kito mokesčių administratoriaus administruojamų mokesčių nepriemokoms padengti mokesčių administratorių nustatyta tvarka;<text:s/></text:span></text:p>
      <text:p text:style-name="P54"><text:span text:style-name="T55">2.3.4</text:span><text:span text:style-name="T56">. apie kitas ūkinių operacijų (atitinkamų mokesčių permokų įskaitymai nepriemokoms dengti, įmokų perskirstymas tarp biudžetų, ankstesniais metais įmokėtų sumų grąžinimas ir kt.) sumas, kurios priskiriamos valstybės ir savivaldybių biudžetų pajamų</text:span><text:span text:style-name="T57"><text:s/>ekonominei klasifikacijai, mokesčių administratorių nustatyta tvarka;</text:span></text:p>
      <text:p text:style-name="P58"><text:span text:style-name="T59">2.3.5</text:span><text:span text:style-name="T60">. apie tiesiogiai į savivaldybių biudžetų sąskaitas pervestas lėšas pagal savivaldybių VMI pateiktas apyskaitas.</text:span></text:p>
      <text:p text:style-name="P61"><text:span text:style-name="T62">2.4</text:span><text:span text:style-name="T63">. VMI ir Muitinės departamentas teikia:</text:span></text:p>
      <text:p text:style-name="P64"><text:span text:style-name="T65">2.4.1</text:span><text:span text:style-name="T66">. kas m</text:span><text:span text:style-name="T67">ėnesį per 5 darbo dienas pasibaigus mėnesiui Finansų ministerijos (toliau − FM) Valstybės iždo departamentui apyskaitą ir pagal kompetenciją šiuos apyskaitos priedus:</text:span></text:p>
      <text:p text:style-name="P68"><text:span text:style-name="T69">2.4.1.1</text:span><text:span text:style-name="T70">. 1 priedą „Informacija apie Lietuvos muitinės surinktus mokesčius“;</text:span></text:p>
      <text:p text:style-name="P71"><text:span text:style-name="T72">2.4.1.2</text:span><text:span text:style-name="T73">. 2 priedą „Informaciją apie Valstybinės mokesčių inspekcijos surinktus mokesčius“;</text:span></text:p>
      <text:p text:style-name="P74"><text:span text:style-name="T75">2.4.1.3</text:span><text:span text:style-name="T76">. 3 priedą „Informacija apie kitas lėšas, įstatymais ir kitais teisės aktais skiriamas programoms finansuoti, pagal asignavimų valdytojus;</text:span><text:s/></text:p>
      <text:soft-page-break/>
      <text:p text:style-name="P77">Punkto pakeitimai:</text:p>
      <text:p text:style-name="P78"><text:span text:style-name="T79">Nr</text:span><text:span text:style-name="T80">.<text:s/></text:span><text:a xlink:href="https://www.e-tar.lt/portal/legalAct.html?documentId=2fde6f10e5eb11e5ba46c884bbd2b4fd" office:target-frame-name="_top" xlink:show="replace"><text:span text:style-name="T81">1K-80</text:span></text:a><text:span text:style-name="T82">, 2016-03-09, paskelbta TAR 2016-03-10, i. k. 2016-04472</text:span></text:p>
      <text:p text:style-name="P83"><text:span text:style-name="T84">Nr.<text:s/></text:span><text:a xlink:href="https://www.e-tar.lt/portal/legalAct.html?documentId=e764a8b0cf5b11ec8d9390588bf2de65" office:target-frame-name="_top" xlink:show="replace"><text:span text:style-name="T85">1K-163</text:span></text:a><text:span text:style-name="T86">, 2022-05-09, paskelbta TAR 2022-05-09, i. k. 2022-09764</text:span></text:p>
      <text:p text:style-name="Normal"/>
      <text:p text:style-name="P87"><text:span text:style-name="T88">2.4.1.4</text:span><text:span text:style-name="T89">. 5 priedą „Įplaukos į valstybės biudžetą pagal Europos Sąjungos nuosavų išteklių rūš</text:span><text:span text:style-name="T90">is“;</text:span></text:p>
      <text:p text:style-name="P91"><text:span text:style-name="T92">2.4.1.5</text:span><text:span text:style-name="T93">. 6 priedą „Teismų įmokos į valstybės biudžetą, skiriamos programoms finansuoti“.</text:span></text:p>
      <text:p text:style-name="P94"/>
      <text:p text:style-name="P95"><text:span text:style-name="T96">2.4.2</text:span><text:span text:style-name="T97">. kas mėnesį per 5 darbo dienas pasibaigus mėnesiui FM Biudžeto departamentui <text:s/>apyskaitos 4 priedą „Informacija apie mokesčių ir kitų įmokų įplauk</text:span><text:span text:style-name="T98">as pagal savivaldybes“;</text:span></text:p>
      <text:p text:style-name="P99"><text:span text:style-name="T100">2.4.3</text:span><text:span text:style-name="T101">. kas mėnesį per 20 darbo dienų pasibaigus mėnesiui FM Valstybės iždo departamentui nepriemokų pažymą.</text:span></text:p>
      <text:p text:style-name="P102"><text:span text:style-name="T103">2.5. VMI kas ketvirtį, teikdama mėnesio apyskaitą, kartu pateikia apyskaitos 54 eilutėje „Kitos neišvardytos pajamos</text:span><text:span text:style-name="T104">“ įrašytos sumos detalizuotus duomenis pagal atskiras įmokų rūšis;</text:span><text:s/></text:p>
      <text:p text:style-name="P105">Punkto pakeitimai:</text:p>
      <text:p text:style-name="P106"><text:span text:style-name="T107">Nr.<text:s/></text:span><text:a xlink:href="https://www.e-tar.lt/portal/legalAct.html?documentId=2fde6f10e5eb11e5ba46c884bbd2b4fd" office:target-frame-name="_top" xlink:show="replace"><text:span text:style-name="T108">1K-80</text:span></text:a><text:span text:style-name="T109">, 2016-03-09, paskelbta TAR 2016-03-10, i. k. 2016-04472</text:span></text:p>
      <text:p text:style-name="Normal"/>
      <text:p text:style-name="P110"><text:span text:style-name="T111">2.6</text:span><text:span text:style-name="T112">. esant poreikiui, metinė apyskaita, jos priedai ir nepriemokų pažyma gali būti tikslinami ir pateikiami FM ne vėliau kaip iki kitų metų vasario 15 dienos.</text:span><text:s/></text:p>
      <text:p text:style-name="P113">Punkto pakeitimai:</text:p>
      <text:p text:style-name="P114"><text:span text:style-name="T115">Nr.<text:s/></text:span><text:a xlink:href="https://www.e-tar.lt/portal/legalAct.html?documentId=91706fb0901711e4bb408baba2bdddf3" office:target-frame-name="_top" xlink:show="replace"><text:span text:style-name="T116">1K-494</text:span></text:a><text:span text:style-name="T117">, 2014-12-29, paskelbta TAR 2014-12-31, i. k. 2014-21108</text:span></text:p>
      <text:p text:style-name="Normal"/>
      <text:p text:style-name="P118"/>
      <text:p text:style-name="P119"/>
      <text:p text:style-name="P120"/>
      <text:p text:style-name="P121"><text:span text:style-name="T122">FINANSŲ MINISTRĖ</text:span><text:span text:style-name="T123"><text:tab/>DALIA GRYBAUSKAITĖ</text:span>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1-VP, 1-5 priedai (pagal 1K-353)</text:p>
      <text:p text:style-name="P126">Papildyta priedu:</text:p>
      <text:p text:style-name="P127"><text:span text:style-name="T128">Nr.<text:s/></text:span><text:a xlink:href="https://www.e-tar.lt/portal/legalAct.html?documentId=4b4ec970fcba11e68034be159a964f47" office:target-frame-name="_top" xlink:show="replace"><text:span text:style-name="T129">1K-64</text:span></text:a><text:span text:style-name="T130">, 2017-02-23, paskelbta TAR 2017-03-03, i. k. 2017-03569</text:span></text:p>
      <text:p text:style-name="P131">Priedo pakeitimai:</text:p>
      <text:p text:style-name="P132"><text:span text:style-name="T133">Nr.<text:s/></text:span><text:a xlink:href="https://www.e-tar.lt/portal/legalAct.html?documentId=5d9cab00059311e8b3e7ba9cffd043b1" office:target-frame-name="_top" xlink:show="replace"><text:span text:style-name="T134">1K-32</text:span></text:a><text:span text:style-name="T135">, 2018-01-26, paskelbta TAR 2018-02-05, i. k. 2018-01713</text:span></text:p>
      <text:p text:style-name="P136"><text:span text:style-name="T137">Nr.<text:s/></text:span><text:a xlink:href="https://www.e-tar.lt/portal/legalAct.html?documentId=88eb3470303011e9b66f85227a03f7a3" office:target-frame-name="_top" xlink:show="replace"><text:span text:style-name="T138">1K-46</text:span></text:a><text:span text:style-name="T139">, 2019-02-13, paskelbta TAR 2019-02-14, i. k. 2019-02330</text:span></text:p>
      <text:p text:style-name="P140"><text:span text:style-name="T141">Nr.<text:s/></text:span><text:a xlink:href="https://www.e-tar.lt/portal/legalAct.html?documentId=d8031540e03511e99681cd81dcdca52c" office:target-frame-name="_top" xlink:show="replace"><text:span text:style-name="T142">1K-278</text:span></text:a><text:span text:style-name="T143">, 2019-09-26, paskelbta TAR 2019-09-27, i. k. 2019-15274</text:span></text:p>
      <text:p text:style-name="P144"><text:span text:style-name="T145">Nr.<text:s/></text:span><text:a xlink:href="https://www.e-tar.lt/portal/legalAct.html?documentId=e764a8b0cf5b11ec8d9390588bf2de65" office:target-frame-name="_top" xlink:show="replace"><text:span text:style-name="T146">1K-163</text:span></text:a><text:span text:style-name="T147">, 2022-05-09, paskelbta TAR 2022-05-09, i. k. 2022-09764</text:span></text:p>
      <text:p text:style-name="P148"><text:span text:style-name="T149">Nr.<text:s/></text:span><text:a xlink:href="https://www.e-tar.lt/portal/legalAct.html?documentId=f52fa530173511ee9f7ec2ffce8b47bc" office:target-frame-name="_top" xlink:show="replace"><text:span text:style-name="T150">1K-254</text:span></text:a><text:span text:style-name="T151">, 2023-06-30, paskelbta TAR 2023-06-30, i. k. 2023-13386</text:span></text:p>
      <text:p text:style-name="P152"><text:span text:style-name="T153">Nr.<text:s/></text:span><text:a xlink:href="https://www.e-tar.lt/portal/legalAct.html?documentId=19ccab806d7c11ee8f3cbca2fb16d96d" office:target-frame-name="_top" xlink:show="replace"><text:span text:style-name="T154">1K-353</text:span></text:a><text:span text:style-name="T155">, 2023-10-18, paskelbta TAR 2023-10-18, i. k. 2023-20353</text:span></text:p>
      <text:p text:style-name="Normal"/>
      <text:p text:style-name="P156">Nepriemokų pažyma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TAR.632D505FB043" office:target-frame-name="_top" xlink:show="replace"><text:span text:style-name="T168">1K-112</text:span></text:a><text:span text:style-name="T169">, 2003-04-25, Žin., 2003, Nr. 47-2082 (2003-05-14); Žin., 2003, Nr. 49-0 (2003-05-21), i. k. 1032050ISAK001K-112</text:span></text:p>
      <text:p text:style-name="P170"><text:span text:style-name="T171">Dėl Lietuvos Respublikos finansų ministro 2003 m. sausio<text:s/></text:span><text:span text:style-name="T172">29 d. įsakymo Nr. 1K-019 "Dėl mokesčių ir kitų įmokų į valstybės biudžetą ir savivaldybių biudžetus apyskaitos" pakeitimo</text:span></text:p>
      <text:p text:style-name="P173"/>
      <text:p text:style-name="P174"><text:span text:style-name="T175">2.</text:span></text:p>
      <text:p text:style-name="P176"><text:span text:style-name="T177">Lietuvos Respublikos finansų ministerija, Įsakymas</text:span></text:p>
      <text:p text:style-name="P178"><text:span text:style-name="T179">Nr.<text:s/></text:span><text:a xlink:href="https://www.e-tar.lt/portal/legalAct.html?documentId=TAR.9518D8760ECA" office:target-frame-name="_top" xlink:show="replace"><text:span text:style-name="T180">1K-022</text:span></text:a><text:span text:style-name="T181">, 2004-01-23, Žin., 2004, Nr. 15-478 (2004-01-29); Žin., 2004, Nr. 17-0 (2004-01-31), i. k. 1042050ISAK001K-022</text:span></text:p>
      <text:p text:style-name="P182"><text:span text:style-name="T183">Dėl Mokesčių ir kitų įmokų į valstybės biudžetą ir savivaldybių biudžetus apyskaitos pakeitimo</text:span></text:p>
      <text:p text:style-name="P184"/>
      <text:p text:style-name="P185"><text:span text:style-name="T186">3.</text:span></text:p>
      <text:p text:style-name="P187"><text:span text:style-name="T188">Lietuvos Respublikos finansų min</text:span><text:span text:style-name="T189">isterija, Įsakymas</text:span></text:p>
      <text:p text:style-name="P190"><text:span text:style-name="T191">Nr.<text:s/></text:span><text:a xlink:href="https://www.e-tar.lt/portal/legalAct.html?documentId=TAR.624A5C44A3D6" office:target-frame-name="_top" xlink:show="replace"><text:span text:style-name="T192">1K-192</text:span></text:a><text:span text:style-name="T193">, 2004-05-18, Žin., 2004, Nr. 83-3026 (2004-05-22), i. k. 1042050ISAK001K-192</text:span></text:p>
      <text:p text:style-name="P194"><text:span text:style-name="T195">Dėl Lietuvos Respublikos finansų ministro 2003 m. sausio 29 d. įsak</text:span><text:span text:style-name="T196">ymo Nr. 1K-019 "Dėl mokesčių ir kitų įmokų į valstybės biudžetą ir savivaldybių biudžetus apyskaitos" pakeitimo</text:span></text:p>
      <text:p text:style-name="P197"/>
      <text:p text:style-name="P198"><text:span text:style-name="T199">4.</text:span></text:p>
      <text:p text:style-name="P200"><text:span text:style-name="T201">Lietuvos Respublikos finansų ministerija, Įsakymas</text:span></text:p>
      <text:p text:style-name="P202"><text:span text:style-name="T203">Nr.<text:s/></text:span><text:a xlink:href="https://www.e-tar.lt/portal/legalAct.html?documentId=TAR.A36F8372BFC8" office:target-frame-name="_top" xlink:show="replace"><text:span text:style-name="T204">1K-</text:span><text:span text:style-name="T205">050</text:span></text:a><text:span text:style-name="T206">, 2005-02-10, Žin., 2005, Nr. 23-752 (2005-02-16), i. k. 1052050ISAK001K-050</text:span></text:p>
      <text:p text:style-name="P207"><text:span text:style-name="T208">Dėl Lietuvos Respublikos finansų ministro 2003 m. sausio 29 d. įsakymo Nr. 1K-019 "Dėl mokesčių ir kitų įmokų į valstybės biudžetą ir savivaldybių biudžetus apyskaitos" pakeiti</text:span><text:span text:style-name="T209">mo</text:span></text:p>
      <text:p text:style-name="P210"/>
      <text:p text:style-name="P211"><text:span text:style-name="T212">5.</text:span></text:p>
      <text:p text:style-name="P213"><text:span text:style-name="T214">Lietuvos Respublikos finansų ministerija, Įsakymas</text:span></text:p>
      <text:p text:style-name="P215"><text:span text:style-name="T216">Nr.<text:s/></text:span><text:a xlink:href="https://www.e-tar.lt/portal/legalAct.html?documentId=TAR.5372FC4E6461" office:target-frame-name="_top" xlink:show="replace"><text:span text:style-name="T217">1K-407</text:span></text:a><text:span text:style-name="T218">, 2005-12-30, Žin., 2006, Nr. 3-66 (2006-01-10), i. k. 1052050ISAK001K-407</text:span></text:p>
      <text:p text:style-name="P219"><text:span text:style-name="T220">Dėl Lietuvos Respublikos<text:s/></text:span><text:span text:style-name="T221">finansų ministro 2003 m. sausio 29 d. įsakymo Nr. 1K-019 "Dėl mokesčių ir kitų įmokų į valstybės biudžetą ir savivaldybių biudžetus apyskaitos" pakeitimo</text:span></text:p>
      <text:p text:style-name="P222"/>
      <text:p text:style-name="P223"><text:span text:style-name="T224">6.</text:span></text:p>
      <text:p text:style-name="P225"><text:span text:style-name="T226">Lietuvos Respublikos finansų ministerija, Įsakymas</text:span></text:p>
      <text:p text:style-name="P227"><text:span text:style-name="T228">Nr.<text:s/></text:span><text:a xlink:href="https://www.e-tar.lt/portal/legalAct.html?documentId=TAR.B5F354F97BAA" office:target-frame-name="_top" xlink:show="replace"><text:span text:style-name="T229">1K-427</text:span></text:a><text:span text:style-name="T230">, 2006-12-27, Žin., 2006, Nr. 144-5517 (2006-12-30), i. k. 1062050ISAK001K-427</text:span></text:p>
      <text:p text:style-name="P231"><text:span text:style-name="T232">Dėl Lietuvos Respublikos finansų ministro 2003 m. sausio 29 d. įsakymo Nr. 1K-019 "Dėl moke</text:span><text:span text:style-name="T233">sčių ir kitų įmokų į valstybės biudžetą ir savivaldybių biudžetus apyskaitos" pakeitimo</text:span></text:p>
      <text:p text:style-name="P234"/>
      <text:p text:style-name="P235"><text:span text:style-name="T236">7.</text:span></text:p>
      <text:p text:style-name="P237"><text:span text:style-name="T238">Lietuvos Respublikos finansų ministerija, Įsakymas</text:span></text:p>
      <text:p text:style-name="P239"><text:span text:style-name="T240">Nr.<text:s/></text:span><text:a xlink:href="https://www.e-tar.lt/portal/legalAct.html?documentId=TAR.DD846DD75220" office:target-frame-name="_top" xlink:show="replace"><text:span text:style-name="T241">1K-020</text:span></text:a><text:span text:style-name="T242">, 2010-01-22, Žin., 2</text:span><text:span text:style-name="T243">010, Nr. 11-549 (2010-01-28), i. k. 1102050ISAK001K-020</text:span></text:p>
      <text:p text:style-name="P244"><text:span text:style-name="T245">Dėl finansų ministro 2003 m. sausio 29 d. įsakymo Nr. 1K-019 "Dėl mokesčių ir kitų įmokų į valstybės biudžetą ir savivaldybių biudžetus apyskaitos" pakeitimo</text:span></text:p>
      <text:p text:style-name="P246"/>
      <text:p text:style-name="P247"><text:span text:style-name="T248">8.</text:span></text:p>
      <text:p text:style-name="P249"><text:span text:style-name="T250">Lietuvos Respublikos finansų ministeri</text:span><text:span text:style-name="T251">ja, Įsakymas</text:span></text:p>
      <text:p text:style-name="P252"><text:span text:style-name="T253">Nr.<text:s/></text:span><text:a xlink:href="https://www.e-tar.lt/portal/legalAct.html?documentId=TAR.E62BB496900A" office:target-frame-name="_top" xlink:show="replace"><text:span text:style-name="T254">1K-102</text:span></text:a><text:span text:style-name="T255">, 2012-03-15, Žin., 2012, Nr. 33-1611 (2012-03-17), i. k. 1122050ISAK001K-102</text:span></text:p>
      <text:p text:style-name="P256"><text:span text:style-name="T257">Dėl finansų ministro 2003 m. sausio 29 d. įsakymo Nr. 1K-019 "Dėl mokesči</text:span><text:span text:style-name="T258">ų ir kitų įmokų į valstybės biudžetą ir savivaldybių biudžetus apyskaitos" pakeitimo</text:span></text:p>
      <text:p text:style-name="P259"/>
      <text:p text:style-name="P260"><text:span text:style-name="T261">9.</text:span></text:p>
      <text:p text:style-name="P262"><text:span text:style-name="T263">Lietuvos Respublikos finansų ministerija, Įsakymas</text:span></text:p>
      <text:p text:style-name="P264"><text:span text:style-name="T265">Nr.<text:s/></text:span><text:a xlink:href="https://www.e-tar.lt/portal/legalAct.html?documentId=TAR.A1D3F841E475" office:target-frame-name="_top" xlink:show="replace"><text:span text:style-name="T266">1K-039</text:span></text:a><text:span text:style-name="T267">, 2013-01-28, Žin., 2013</text:span><text:span text:style-name="T268">, Nr. 12-570 (2013-02-01), i. k. 1132050ISAK001K-039</text:span></text:p>
      <text:p text:style-name="P269"><text:span text:style-name="T270">Dėl finansų ministro 2003 m. sausio 29 d. įsakymo Nr. 1K-019 "Dėl mokesčių ir kitų įmokų į valstybės biudžetą ir savivaldybių biudžetus apyskaitos" pakeitimo</text:span></text:p>
      <text:p text:style-name="P271"/>
      <text:p text:style-name="P272"><text:span text:style-name="T273">10.</text:span></text:p>
      <text:p text:style-name="P274"><text:span text:style-name="T275">Lietuvos Respublikos finansų ministerija</text:span><text:span text:style-name="T276">, Įsakymas</text:span></text:p>
      <text:p text:style-name="P277"><text:span text:style-name="T278">Nr.<text:s/></text:span><text:a xlink:href="https://www.e-tar.lt/portal/legalAct.html?documentId=18ddbcd08e3611e3af54c49833f51406" office:target-frame-name="_top" xlink:show="replace"><text:span text:style-name="T279">1K-031</text:span></text:a><text:span text:style-name="T280">, 2014-02-04, paskelbta TAR 2014-02-05, i. k. 2014-01133</text:span></text:p>
      <text:p text:style-name="P281"><text:span text:style-name="T282">Dėl Finansų ministro 2003 m. sausio 29 d. įsakymo Nr. 1K-019 ,,Dėl mokesčių ir k</text:span><text:span text:style-name="T283">itų įmokų į valstybės biudžetą ir savivaldybių biudžetus apyskaitos“ pakeitimo</text:span></text:p>
      <text:p text:style-name="P284"/>
      <text:p text:style-name="P285"><text:span text:style-name="T286">11.</text:span></text:p>
      <text:p text:style-name="P287"><text:span text:style-name="T288">Lietuvos Respublikos finansų ministerija, Įsakymas</text:span></text:p>
      <text:p text:style-name="P289"><text:span text:style-name="T290">Nr.<text:s/></text:span><text:a xlink:href="https://www.e-tar.lt/portal/legalAct.html?documentId=91706fb0901711e4bb408baba2bdddf3" office:target-frame-name="_top" xlink:show="replace"><text:span text:style-name="T291">1K-494</text:span></text:a><text:span text:style-name="T292">, 2014-12-29,</text:span><text:span text:style-name="T293"><text:s/>paskelbta TAR 2014-12-31, i. k. 2014-21108</text:span></text:p>
      <text:p text:style-name="P294"><text:span text:style-name="T295">Dėl finansų ministro 2003 m. sausio 29 d. įsakymo Nr. 1K-019 „Dėl mokesčių ir kitų įmokų į valstybės biudžetą ir savivaldybių biudžetus apyskaitos“ pakeitimo</text:span></text:p>
      <text:p text:style-name="P296"/>
      <text:p text:style-name="P297"><text:span text:style-name="T298">12.</text:span></text:p>
      <text:p text:style-name="P299"><text:span text:style-name="T300">Lietuvos Respublikos finansų ministerija,<text:s/></text:span><text:span text:style-name="T301">Įsakymas</text:span></text:p>
      <text:p text:style-name="P302"><text:span text:style-name="T303">Nr.<text:s/></text:span><text:a xlink:href="https://www.e-tar.lt/portal/legalAct.html?documentId=2fde6f10e5eb11e5ba46c884bbd2b4fd" office:target-frame-name="_top" xlink:show="replace"><text:span text:style-name="T304">1K-80</text:span></text:a><text:span text:style-name="T305">, 2016-03-09, paskelbta TAR 2016-03-10, i. k. 2016-04472</text:span></text:p>
      <text:p text:style-name="P306"><text:span text:style-name="T307">Dėl finansų ministro 2003 m. sausio 29 d. įsakymo Nr. 1K-019 „Dėl mokesčių ir kitų<text:s/></text:span><text:span text:style-name="T308">įmokų į valstybės biudžetą ir savivaldybių biudžetus apyskaitos“ pakeitimo</text:span></text:p>
      <text:p text:style-name="P309"/>
      <text:p text:style-name="P310"><text:span text:style-name="T311">13.</text:span></text:p>
      <text:p text:style-name="P312"><text:span text:style-name="T313">Lietuvos Respublikos finansų ministerija, Įsakymas</text:span></text:p>
      <text:p text:style-name="P314"><text:span text:style-name="T315">Nr.<text:s/></text:span><text:a xlink:href="https://www.e-tar.lt/portal/legalAct.html?documentId=4b4ec970fcba11e68034be159a964f47" office:target-frame-name="_top" xlink:show="replace"><text:span text:style-name="T316">1K-64</text:span></text:a><text:span text:style-name="T317">, 2017-02-23, pask</text:span><text:span text:style-name="T318">elbta TAR 2017-03-03, i. k. 2017-03569</text:span></text:p>
      <text:p text:style-name="P319"><text:span text:style-name="T320">Dėl. finansų ministro 2003 m. sausio 29 d. įsakymo Nr. 1K-019 ,,Dėl mokesčių ir kitų įmokų į valstybės biudžetą ir savivaldybių biudžetus apyskaitos“ pakeitimo</text:span></text:p>
      <text:p text:style-name="P321"/>
      <text:p text:style-name="P322"><text:span text:style-name="T323">14.</text:span></text:p>
      <text:p text:style-name="P324"><text:span text:style-name="T325">Lietuvos Respublikos finansų ministerija, Įsakymas</text:span></text:p>
      <text:p text:style-name="P326"><text:span text:style-name="T327">N</text:span><text:span text:style-name="T328">r.<text:s/></text:span><text:a xlink:href="https://www.e-tar.lt/portal/legalAct.html?documentId=5d9cab00059311e8b3e7ba9cffd043b1" office:target-frame-name="_top" xlink:show="replace"><text:span text:style-name="T329">1K-32</text:span></text:a><text:span text:style-name="T330">, 2018-01-26, paskelbta TAR 2018-02-05, i. k. 2018-01713</text:span></text:p>
      <text:p text:style-name="P331"><text:span text:style-name="T332">Dėl finansų ministro 2003 m. sausio 29 d. įsakymo Nr. 1K-019 "Dėl mokesčių ir kitų įmokų į va</text:span><text:span text:style-name="T333">lstybės biudžetą ir savivaldybių biudžetus apyskaitos“ pakeitimo</text:span></text:p>
      <text:p text:style-name="P334"/>
      <text:p text:style-name="P335"><text:span text:style-name="T336">15.</text:span></text:p>
      <text:p text:style-name="P337"><text:span text:style-name="T338">Lietuvos Respublikos finansų ministerija, Įsakymas</text:span></text:p>
      <text:p text:style-name="P339"><text:span text:style-name="T340">Nr.<text:s/></text:span><text:a xlink:href="https://www.e-tar.lt/portal/legalAct.html?documentId=88eb3470303011e9b66f85227a03f7a3" office:target-frame-name="_top" xlink:show="replace"><text:span text:style-name="T341">1K-46</text:span></text:a><text:span text:style-name="T342">, 2019-02-13, paskelbta TAR<text:s/></text:span><text:span text:style-name="T343">2019-02-14, i. k. 2019-02330</text:span></text:p>
      <text:p text:style-name="P344"><text:span text:style-name="T345">Dėl finansų ministro 2003 m. sausio 29 d. įsakymo Nr. 1K-019 „Dėl mokesčių ir kitų įmokų į valstybės biudžetą ir savivaldybių biudžetus apyskaitos“ pakeitimo</text:span></text:p>
      <text:p text:style-name="P346"/>
      <text:p text:style-name="P347"><text:span text:style-name="T348">16.</text:span></text:p>
      <text:p text:style-name="P349"><text:span text:style-name="T350">Lietuvos Respublikos finansų ministerija, Įsakymas</text:span></text:p>
      <text:p text:style-name="P351"><text:span text:style-name="T352">Nr.<text:s/></text:span><text:a xlink:href="https://www.e-tar.lt/portal/legalAct.html?documentId=d8031540e03511e99681cd81dcdca52c" office:target-frame-name="_top" xlink:show="replace"><text:span text:style-name="T353">1K-278</text:span></text:a><text:span text:style-name="T354">, 2019-09-26, paskelbta TAR 2019-09-27, i. k. 2019-15274</text:span></text:p>
      <text:p text:style-name="P355"><text:span text:style-name="T356">Dėl finansų ministro 2003 m. sausio 29 d. įsakymo Nr. 1K-019 „Dėl mokesčių ir kitų įmokų į valstybės biu</text:span><text:span text:style-name="T357">džetą ir savivaldybių biudžetus apyskaitos“ pakeitimo</text:span></text:p>
      <text:p text:style-name="P358"/>
      <text:p text:style-name="P359"><text:span text:style-name="T360">17.</text:span></text:p>
      <text:p text:style-name="P361"><text:span text:style-name="T362">Lietuvos Respublikos finansų ministerija, Įsakymas</text:span></text:p>
      <text:p text:style-name="P363"><text:span text:style-name="T364">Nr.<text:s/></text:span><text:a xlink:href="https://www.e-tar.lt/portal/legalAct.html?documentId=e764a8b0cf5b11ec8d9390588bf2de65" office:target-frame-name="_top" xlink:show="replace"><text:span text:style-name="T365">1K-163</text:span></text:a><text:span text:style-name="T366">, 2022-05-09, paskelbta TAR<text:s/></text:span><text:span text:style-name="T367">2022-05-09, i. k. 2022-09764</text:span></text:p>
      <text:p text:style-name="P368"><text:span text:style-name="T369">Dėl finansų ministro 2003 m. sausio 29 d. įsakymo Nr. 1K-019 „Dėl mokesčių ir kitų įmokų į valstybės biudžetą ir savivaldybių biudžetus apyskaitos“ pakeitimo</text:span></text:p>
      <text:p text:style-name="P370"/>
      <text:p text:style-name="P371"><text:span text:style-name="T372">18.</text:span></text:p>
      <text:p text:style-name="P373"><text:span text:style-name="T374">Lietuvos Respublikos finansų ministerija, Įsakymas</text:span></text:p>
      <text:p text:style-name="P375"><text:span text:style-name="T376">Nr.<text:s/></text:span><text:a xlink:href="https://www.e-tar.lt/portal/legalAct.html?documentId=f52fa530173511ee9f7ec2ffce8b47bc" office:target-frame-name="_top" xlink:show="replace"><text:span text:style-name="T377">1K-254</text:span></text:a><text:span text:style-name="T378">, 2023-06-30, paskelbta TAR 2023-06-30, i. k. 2023-13386</text:span></text:p>
      <text:p text:style-name="P379"><text:span text:style-name="T380">Dėl finansų ministro 2003 m. sausio 29 d. įsakymo Nr. 1K-019 „Dėl mokesčių ir kitų įmokų į valsty</text:span><text:span text:style-name="T381">bės biudžetą ir savivaldybių biudžetus apyskaitos“ pakeitimo</text:span></text:p>
      <text:p text:style-name="P382"/>
      <text:p text:style-name="P383"><text:span text:style-name="T384">19.</text:span></text:p>
      <text:p text:style-name="P385"><text:span text:style-name="T386">Lietuvos Respublikos finansų ministerija, Įsakymas</text:span></text:p>
      <text:p text:style-name="P387"><text:span text:style-name="T388">Nr.<text:s/></text:span><text:a xlink:href="https://www.e-tar.lt/portal/legalAct.html?documentId=19ccab806d7c11ee8f3cbca2fb16d96d" office:target-frame-name="_top" xlink:show="replace"><text:span text:style-name="T389">1K-353</text:span></text:a><text:span text:style-name="T390">, 2023-10-18, paskelbta TAR 202</text:span><text:span text:style-name="T391">3-10-18, i. k. 2023-20353</text:span></text:p>
      <text:p text:style-name="P392"><text:span text:style-name="T393">Dėl finansų ministro 2003 m. sausio 29 d. įsakymo Nr. 1K-019 „Dėl mokesčių ir kitų įmokų į valstybės biudžetą ir savivaldybių biudžetus apyskaitos“ pakeitimo“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1T06:39:00Z</meta:creation-date>
    <dc:date>2023-12-21T06:39:00Z</dc:date>
    <meta:template xlink:href="Normal.dotm" xlink:type="simple"/>
    <meta:editing-cycles>2</meta:editing-cycles>
    <meta:editing-duration>PT0S</meta:editing-duration>
    <meta:document-statistic meta:page-count="3" meta:paragraph-count="177" meta:word-count="1946" meta:character-count="13348" meta:row-count="643" meta:non-whitespace-character-count="11579"/>
  </office:meta>
</office:document-meta>
</file>