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center">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fo:color="#000000"/>
    </style:style>
    <style:style style:name="P47" style:parent-style-name="Normal" style:family="paragraph">
      <style:paragraph-properties fo:text-align="center">
        <style:tab-stops>
          <style:tab-stop style:type="right" style:position="6.6937in"/>
        </style:tab-stops>
      </style:paragraph-properties>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font-style="italic" style:font-style-asian="italic"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font-style="italic" style:font-style-asian="italic" fo:color="#000000"/>
    </style:style>
    <style:style style:name="T165" style:parent-style-name="DefaultParagraphFont" style:family="text">
      <style:text-properties fo:font-weight="bold" style:font-weight-asian="bold" fo:font-style="italic" style:font-style-asian="italic"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font-style="italic" style:font-style-asian="italic" fo:color="#000000"/>
    </style:style>
    <style:style style:name="T243" style:parent-style-name="DefaultParagraphFont" style:family="text">
      <style:text-properties fo:font-weight="bold" style:font-weight-asian="bold"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font-style="italic" style:font-style-asian="italic"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font-weight="bold" style:font-weight-asian="bold" fo:text-transform="uppercase"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5.89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ab-stops>
          <style:tab-stop style:type="left" style:position="3.5826in"/>
          <style:tab-stop style:type="left" style:position="4.6847in"/>
          <style:tab-stop style:type="left" style:position="5.7479in"/>
        </style:tab-stops>
      </style:paragraph-properties>
      <style:text-properties fo:color="#000000"/>
    </style:style>
    <style:style style:name="TableColumn511" style:family="table-column">
      <style:table-column-properties style:column-width="3.5826in"/>
    </style:style>
    <style:style style:name="TableColumn512" style:family="table-column">
      <style:table-column-properties style:column-width="1.102in"/>
    </style:style>
    <style:style style:name="TableColumn513" style:family="table-column">
      <style:table-column-properties style:column-width="1.0631in"/>
    </style:style>
    <style:style style:name="TableColumn514" style:family="table-column">
      <style:table-column-properties style:column-width="1.0958in"/>
    </style:style>
    <style:style style:name="Table510" style:family="table">
      <style:table-properties style:width="6.8437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min-row-height="0.3784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ableRow543" style:family="table-row">
      <style:table-row-properties/>
    </style:style>
    <style:style style:name="P544" style:parent-style-name="Normal" style:family="paragraph">
      <style:paragraph-properties fo:text-align="justify"/>
      <style:text-properties fo:color="#000000"/>
    </style:style>
    <style:style style:name="TableCell545" style:family="table-cell">
      <style:table-cell-properties fo:border-top="0.0069in solid #000000" fo:border-left="0.0069in solid #000000" fo:border-bottom="none" fo:border-right="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justify" fo:text-indent="0.0416in"/>
      <style:text-properties fo:color="#000000"/>
    </style:style>
    <style:style style:name="TableCell549" style:family="table-cell">
      <style:table-cell-properties fo:border-top="0.0069in solid #000000"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style>
    <style:style style:name="P552" style:parent-style-name="Normal" style:family="paragraph">
      <style:paragraph-properties fo:text-align="justify"/>
      <style:text-properties fo:color="#000000"/>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P556" style:parent-style-name="Normal" style:family="paragraph">
      <style:paragraph-properties fo:text-align="justify"/>
      <style:text-properties fo:color="#000000"/>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P564" style:parent-style-name="Normal" style:family="paragraph">
      <style:paragraph-properties fo:text-align="justify"/>
      <style:text-properties fo:color="#000000"/>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style>
    <style:style style:name="P572" style:parent-style-name="Normal" style:family="paragraph">
      <style:paragraph-properties fo:text-align="justify"/>
      <style:text-properties fo:color="#000000"/>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style>
    <style:style style:name="P576" style:parent-style-name="Normal" style:family="paragraph">
      <style:paragraph-properties fo:text-align="justify"/>
      <style:text-properties fo:color="#000000"/>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min-row-height="0.068in"/>
    </style:style>
    <style:style style:name="P584" style:parent-style-name="Normal" style:family="paragraph">
      <style:paragraph-properties fo:text-align="justify"/>
      <style:text-properties fo:color="#000000"/>
    </style:style>
    <style:style style:name="TableCell585" style:family="table-cell">
      <style:table-cell-properties fo:border-top="none"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ext-properties fo:color="#000000"/>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ext-properties fo:color="#000000"/>
    </style:style>
    <style:style style:name="TableRow608" style:family="table-row">
      <style:table-row-properties/>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justify"/>
      <style:text-properties fo:color="#000000"/>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indent="5.97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ab-stops>
          <style:tab-stop style:type="left" style:position="3.5826in"/>
          <style:tab-stop style:type="left" style:position="4.6847in"/>
          <style:tab-stop style:type="left" style:position="5.7479in"/>
        </style:tab-stops>
      </style:paragraph-properties>
      <style:text-properties fo:color="#000000"/>
    </style:style>
    <style:style style:name="TableColumn661" style:family="table-column">
      <style:table-column-properties style:column-width="5.3347in"/>
    </style:style>
    <style:style style:name="TableColumn662" style:family="table-column">
      <style:table-column-properties style:column-width="1.509in"/>
    </style:style>
    <style:style style:name="Table660" style:family="table">
      <style:table-properties style:width="6.8437in" fo:margin-left="0in" table:align="left"/>
    </style:style>
    <style:style style:name="TableRow663" style:family="table-row">
      <style:table-row-properties style:min-row-height="0.7673in"/>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color="#000000"/>
    </style:style>
    <style:style style:name="P668" style:parent-style-name="Normal" style:family="paragraph">
      <style:text-properties fo:color="#000000"/>
    </style:style>
    <style:style style:name="TableRow669" style:family="table-row">
      <style:table-row-properties style:min-row-height="0.9652in"/>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text-properties fo:color="#000000"/>
    </style:style>
    <style:style style:name="P673" style:parent-style-name="Normal" style:family="paragraph">
      <style:text-properties fo:color="#000000"/>
    </style:style>
    <style:style style:name="P674" style:parent-style-name="Normal" style:family="paragraph">
      <style:text-properties fo:color="#000000"/>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min-row-height="1.7048in"/>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text-properties fo:font-weight="bold" style:font-weight-asian="bold" fo:text-transform="uppercase"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indent="5.89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ab-stops>
          <style:tab-stop style:type="left" style:position="1.4569in"/>
          <style:tab-stop style:type="left" style:position="3.7402in"/>
          <style:tab-stop style:type="left" style:position="5.5118in"/>
        </style:tab-stops>
      </style:paragraph-properties>
      <style:text-properties fo:color="#000000"/>
    </style:style>
    <style:style style:name="TableColumn823" style:family="table-column">
      <style:table-column-properties style:column-width="1.4569in"/>
    </style:style>
    <style:style style:name="TableColumn824" style:family="table-column">
      <style:table-column-properties style:column-width="1.9826in"/>
    </style:style>
    <style:style style:name="TableColumn825" style:family="table-column">
      <style:table-column-properties style:column-width="2.0722in"/>
    </style:style>
    <style:style style:name="TableColumn826" style:family="table-column">
      <style:table-column-properties style:column-width="1.3319in"/>
    </style:style>
    <style:style style:name="Table822" style:family="table">
      <style:table-properties style:width="6.8437in" fo:margin-left="0in" table:align="left"/>
    </style:style>
    <style:style style:name="TableRow827" style:family="table-row">
      <style:table-row-properties/>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top="0.0069in solid #000000" fo:border-left="0.0069in solid #000000" fo:border-bottom="none" fo:border-right="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justify"/>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Row854" style:family="table-row">
      <style:table-row-properties/>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style:text-properties fo:font-weight="bold" style:font-weight-asian="bold" fo:text-transform="uppercase"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center"/>
      <style:text-properties fo:font-weight="bold" style:font-weight-asian="bold" fo:text-transform="uppercase"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center"/>
      <style:text-properties fo:font-weight="bold" style:font-weight-asian="bold" fo:text-transform="uppercase"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paragraph-properties fo:break-before="page"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1045"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1046"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10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48" style:parent-style-name="Normal" style:family="paragraph">
      <style:paragraph-properties fo:text-align="justify" fo:text-indent="0.4923in">
        <style:tab-stops>
          <style:tab-stop style:type="right" style:position="6.8506in"/>
        </style:tab-stops>
      </style:paragraph-properties>
      <style:text-properties fo:color="#000000"/>
    </style:style>
    <style:style style:name="P1049"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1050" style:parent-style-name="Normal" style:family="paragraph">
      <style:paragraph-properties fo:text-align="justify" fo:text-indent="0.4923in">
        <style:tab-stops>
          <style:tab-stop style:type="right" style:position="6.8506in"/>
        </style:tab-stops>
      </style:paragraph-properties>
      <style:text-properties fo:color="#000000" fo:font-size="10pt" style:font-size-asian="10pt"/>
    </style:style>
    <style:style style:name="P1051"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1052" style:parent-style-name="Normal" style:family="paragraph">
      <style:paragraph-properties fo:text-align="justify" fo:text-indent="0.4923in">
        <style:tab-stops>
          <style:tab-stop style:type="center" style:position="1.8208in"/>
          <style:tab-stop style:type="center" style:position="5.779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10pt" style:font-size-asian="10pt"/>
    </style:style>
    <style:style style:name="P1056"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1057"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fo:font-size="10pt" style:font-size-asian="10pt"/>
    </style:style>
    <style:style style:name="P1058"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1059"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fo:font-size="10pt" style:font-size-asian="10pt"/>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center" fo:margin-left="0.5in">
        <style:tab-stops/>
      </style:paragraph-properties>
      <style:text-properties fo:color="#000000" style:text-underline-type="single" style:text-underline-style="solid" style:text-underline-width="auto" style:text-underline-mode="continuous"/>
    </style:style>
    <style:style style:name="P1065" style:parent-style-name="Normal" style:family="paragraph">
      <style:paragraph-properties fo:text-align="center" fo:margin-left="0.5in">
        <style:tab-stops/>
      </style:paragraph-properties>
      <style:text-properties fo:color="#000000" style:text-underline-type="single" style:text-underline-style="solid" style:text-underline-width="auto" style:text-underline-mode="continuous"/>
    </style:style>
    <style:style style:name="P1066" style:parent-style-name="Normal" style:family="paragraph">
      <style:paragraph-properties fo:break-before="page" fo:text-indent="3.543in"/>
    </style:style>
    <style:style style:name="T1067" style:parent-style-name="DefaultParagraphFont" style:family="text">
      <style:text-properties fo:color="#000000" style:text-underline-type="single" style:text-underline-style="solid" style:text-underline-width="auto" style:text-underline-mode="continuous"/>
    </style:style>
    <style:style style:name="T1068" style:parent-style-name="DefaultParagraphFont" style:family="text">
      <style:text-properties fo:color="#000000" style:text-underline-type="single" style:text-underline-style="solid" style:text-underline-width="auto" style:text-underline-mode="continuous"/>
    </style:style>
    <style:style style:name="P1069" style:parent-style-name="Normal" style:family="paragraph">
      <style:paragraph-properties fo:text-align="justify" fo:margin-left="0.5in" fo:text-indent="0.4923in">
        <style:tab-stops/>
      </style:paragraph-properties>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0.4618in" style:use-optimal-column-width="false"/>
    </style:style>
    <style:style style:name="TableColumn1075" style:family="table-column">
      <style:table-column-properties style:column-width="5.1597in" style:use-optimal-column-width="false"/>
    </style:style>
    <style:style style:name="TableColumn1076" style:family="table-column">
      <style:table-column-properties style:column-width="1.0708in" style:use-optimal-column-width="false"/>
    </style:style>
    <style:style style:name="Table1073" style:family="table">
      <style:table-properties style:width="6.6923in" fo:margin-left="0in" table:align="left"/>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indent="0.0347in"/>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font-weight="bold" style:font-weight-asian="bold" fo:color="#000000" fo:font-size="10pt" style:font-size-asian="10pt"/>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font-weight="bold" style:font-weight-asian="bold" fo:color="#000000" fo:font-size="10pt" style:font-size-asian="10pt"/>
    </style:style>
    <style:style style:name="T1124" style:parent-style-name="DefaultParagraphFont" style:family="text">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P1169" style:parent-style-name="Normal" style:family="paragraph">
      <style:paragraph-properties fo:text-align="center"/>
      <style:text-properties fo:color="#000000" style:text-underline-type="single" style:text-underline-style="solid" style:text-underline-width="auto" style:text-underline-mode="continuous"/>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TimesLT" style:font-size-complex="12pt" fo:language="en" fo:country="US"/>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indent="0.4923in">
        <style:tab-stops>
          <style:tab-stop style:type="left" style:position="0.768in"/>
          <style:tab-stop style:type="left" style:position="5.5118in"/>
        </style:tab-stops>
      </style:paragraph-properties>
      <style:text-properties fo:color="#000000"/>
    </style:style>
    <style:style style:name="TableColumn1182" style:family="table-column">
      <style:table-column-properties style:column-width="0.4645in"/>
    </style:style>
    <style:style style:name="TableColumn1183" style:family="table-column">
      <style:table-column-properties style:column-width="4.0979in"/>
    </style:style>
    <style:style style:name="TableColumn1184" style:family="table-column">
      <style:table-column-properties style:column-width="2.2812in"/>
    </style:style>
    <style:style style:name="Table1181" style:family="table">
      <style:table-properties style:width="6.8437in" fo:margin-left="0in" table:align="left"/>
    </style:style>
    <style:style style:name="TableRow1185" style:family="table-row">
      <style:table-row-properties/>
    </style:style>
    <style:style style:name="TableCell11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weight="bold" style:font-weight-asian="bold" fo:color="#000000" fo:font-size="10pt" style:font-size-asian="10pt"/>
    </style:style>
    <style:style style:name="TableCell1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8" style:parent-style-name="Normal" style:family="paragraph">
      <style:text-properties fo:font-weight="bold" style:font-weight-asian="bold" fo:color="#000000" fo:font-size="10pt" style:font-size-asian="10pt"/>
    </style:style>
    <style:style style:name="TableRow1199" style:family="table-row">
      <style:table-row-properties/>
    </style:style>
    <style:style style:name="TableCell1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style>
    <style:style style:name="TableCell12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style>
    <style:style style:name="TableCell1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style>
    <style:style style:name="TableCell1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style>
    <style:style style:name="TableCell1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style>
    <style:style style:name="TableCell1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style>
    <style:style style:name="TableCell1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style>
    <style:style style:name="TableCell1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style>
    <style:style style:name="TableCell1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style>
    <style:style style:name="TableCell1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style>
    <style:style style:name="TableCell1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style>
    <style:style style:name="TableCell1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weight="bold" style:font-weight-asian="bold" fo:color="#000000" fo:font-size="10pt" style:font-size-asian="10pt"/>
    </style:style>
    <style:style style:name="TableCell1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2" style:parent-style-name="Normal" style:family="paragraph">
      <style:text-properties fo:font-weight="bold" style:font-weight-asian="bold" fo:color="#000000" fo:font-size="10pt" style:font-size-asian="10pt"/>
    </style:style>
    <style:style style:name="TableRow1283" style:family="table-row">
      <style:table-row-properties/>
    </style:style>
    <style:style style:name="TableCell1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style>
    <style:style style:name="TableCell1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style>
    <style:style style:name="TableCell1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style>
    <style:style style:name="TableCell1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weight="bold" style:font-weight-asian="bold" fo:color="#000000" fo:font-size="10pt" style:font-size-asian="10pt"/>
    </style:style>
    <style:style style:name="TableCell1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TableRow1318" style:family="table-row">
      <style:table-row-properties/>
    </style:style>
    <style:style style:name="TableCell1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style>
    <style:style style:name="TableCell1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style>
    <style:style style:name="TableCell1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style>
    <style:style style:name="TableCell1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style>
    <style:style style:name="TableCell1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weight="bold" style:font-weight-asian="bold" fo:color="#000000" fo:font-size="10pt" style:font-size-asian="10pt"/>
    </style:style>
    <style:style style:name="TableCell1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2" style:parent-style-name="Normal" style:family="paragraph">
      <style:text-properties fo:font-weight="bold" style:font-weight-asian="bold" fo:color="#000000" fo:font-size="10pt" style:font-size-asian="10pt"/>
    </style:style>
    <style:style style:name="TableRow1353" style:family="table-row">
      <style:table-row-properties/>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style>
    <style:style style:name="TableCell13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style>
    <style:style style:name="TableCell1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style>
    <style:style style:name="TableCell1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style>
    <style:style style:name="TableCell13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break-before="page" fo:text-indent="3.543in"/>
    </style:style>
    <style:style style:name="T1399" style:parent-style-name="DefaultParagraphFont" style:family="text">
      <style:text-properties fo:color="#000000" style:text-underline-type="single" style:text-underline-style="solid" style:text-underline-width="auto" style:text-underline-mode="continuous"/>
    </style:style>
    <style:style style:name="T1400" style:parent-style-name="DefaultParagraphFont" style:family="text">
      <style:text-properties fo:color="#000000" style:text-underline-type="single" style:text-underline-style="solid" style:text-underline-width="auto" style:text-underline-mode="continuous"/>
    </style:style>
    <style:style style:name="P1401" style:parent-style-name="Normal" style:family="paragraph">
      <style:paragraph-properties fo:text-align="center"/>
      <style:text-properties fo:font-weight="bold" style:font-weight-asian="bold"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text-properties fo:color="#000000"/>
    </style:style>
    <style:style style:name="TableColumn1406" style:family="table-column">
      <style:table-column-properties style:column-width="0.4652in" style:use-optimal-column-width="false"/>
    </style:style>
    <style:style style:name="TableColumn1407" style:family="table-column">
      <style:table-column-properties style:column-width="5.1555in" style:use-optimal-column-width="false"/>
    </style:style>
    <style:style style:name="TableColumn1408" style:family="table-column">
      <style:table-column-properties style:column-width="1.0715in" style:use-optimal-column-width="false"/>
    </style:style>
    <style:style style:name="Table1405" style:family="table">
      <style:table-properties style:width="6.6923in" fo:margin-left="0in" table:align="left"/>
    </style:style>
    <style:style style:name="TableRow1409" style:family="table-row">
      <style:table-row-properties style:use-optimal-row-height="false"/>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style:font-name="Symbol" style:font-name-asian="Symbol" style:font-name-complex="Symbol" fo:color="#000000" fo:font-size="10pt" style:font-size-asian="10pt"/>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style:font-name="Symbol" style:font-name-asian="Symbol" style:font-name-complex="Symbol" fo:color="#000000" fo:font-size="10pt" style:font-size-asian="10pt"/>
    </style:style>
    <style:style style:name="T1447" style:parent-style-name="DefaultParagraphFont" style:family="text">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style:font-name="Symbol" style:font-name-asian="Symbol" style:font-name-complex="Symbol" fo:color="#000000" fo:font-size="10pt" style:font-size-asian="10pt"/>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style:font-name="Symbol" style:font-name-asian="Symbol" style:font-name-complex="Symbol" fo:color="#000000" fo:font-size="10pt" style:font-size-asian="10pt"/>
    </style:style>
    <style:style style:name="T1474" style:parent-style-name="DefaultParagraphFont" style:family="text">
      <style:text-properties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style:tab-stops>
          <style:tab-stop style:type="left" style:position="1.2798in"/>
        </style:tab-stops>
      </style:paragraph-properties>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style:font-name="Symbol" style:font-name-asian="Symbol" style:font-name-complex="Symbol" fo:color="#000000" fo:font-size="10pt" style:font-size-asian="10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style:font-name="Symbol" style:font-name-asian="Symbol" style:font-name-complex="Symbol" fo:color="#000000" fo:font-size="10pt" style:font-size-asian="10pt"/>
    </style:style>
    <style:style style:name="T1500" style:parent-style-name="DefaultParagraphFont" style:family="text">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style:font-name="Symbol" style:font-name-asian="Symbol" style:font-name-complex="Symbol" fo:color="#000000" fo:font-size="10pt" style:font-size-asian="10pt"/>
    </style:style>
    <style:style style:name="T1532" style:parent-style-name="DefaultParagraphFont" style:family="text">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style:font-name="Symbol" style:font-name-asian="Symbol" style:font-name-complex="Symbol" fo:color="#000000" fo:font-size="10pt" style:font-size-asian="10pt"/>
    </style:style>
    <style:style style:name="T1548" style:parent-style-name="DefaultParagraphFont" style:family="text">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style:font-name="Symbol" style:font-name-asian="Symbol" style:font-name-complex="Symbol" fo:color="#000000"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P1567" style:parent-style-name="Normal" style:family="paragraph">
      <style:paragraph-properties fo:break-before="page" fo:margin-right="0.1631in" fo:text-indent="3.543in"/>
    </style:style>
    <style:style style:name="T1568" style:parent-style-name="DefaultParagraphFont" style:family="text">
      <style:text-properties fo:color="#000000" style:text-underline-type="single" style:text-underline-style="solid" style:text-underline-width="auto" style:text-underline-mode="continuous"/>
    </style:style>
    <style:style style:name="T1569" style:parent-style-name="DefaultParagraphFont" style:family="text">
      <style:text-properties fo:color="#000000" style:text-underline-type="single" style:text-underline-style="solid" style:text-underline-width="auto" style:text-underline-mode="continuous"/>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text-properties fo:color="#000000"/>
    </style:style>
    <style:style style:name="TableColumn1577" style:family="table-column">
      <style:table-column-properties style:column-width="0.5777in" style:use-optimal-column-width="false"/>
    </style:style>
    <style:style style:name="TableColumn1578" style:family="table-column">
      <style:table-column-properties style:column-width="3.4611in" style:use-optimal-column-width="false"/>
    </style:style>
    <style:style style:name="TableColumn1579" style:family="table-column">
      <style:table-column-properties style:column-width="0.8534in" style:use-optimal-column-width="false"/>
    </style:style>
    <style:style style:name="TableColumn1580" style:family="table-column">
      <style:table-column-properties style:column-width="0.8in" style:use-optimal-column-width="false"/>
    </style:style>
    <style:style style:name="TableColumn1581" style:family="table-column">
      <style:table-column-properties style:column-width="1in" style:use-optimal-column-width="false"/>
    </style:style>
    <style:style style:name="Table1576" style:family="table">
      <style:table-properties style:width="6.6923in" fo:margin-left="0in" table:align="left"/>
    </style:style>
    <style:style style:name="TableRow1582" style:family="table-row">
      <style:table-row-properties style:use-optimal-row-height="false"/>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1592" style:parent-style-name="DefaultParagraphFont" style:family="text">
      <style:text-properties style:font-name="Symbol" style:font-name-asian="Symbol" style:font-name-complex="Symbol"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Row1629" style:family="table-row">
      <style:table-row-properties style:use-optimal-row-height="false"/>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style:font-name="Symbol" style:font-name-asian="Symbol" style:font-name-complex="Symbol"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style:font-name="Symbol" style:font-name-asian="Symbol" style:font-name-complex="Symbol"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min-row-height="0.1604in" style:use-optimal-row-height="fals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style:font-name="Symbol" style:font-name-asian="Symbol" style:font-name-complex="Symbol" fo:color="#000000"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style:font-name="Symbol" style:font-name-asian="Symbol" style:font-name-complex="Symbol"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style:font-name="Symbol" style:font-name-asian="Symbol" style:font-name-complex="Symbol"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style:font-name="Symbol" style:font-name-asian="Symbol" style:font-name-complex="Symbol"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style:font-name="Symbol" style:font-name-asian="Symbol" style:font-name-complex="Symbol"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style:font-name="Symbol" style:font-name-asian="Symbol" style:font-name-complex="Symbol"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style:font-name="Symbol" style:font-name-asian="Symbol" style:font-name-complex="Symbol"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style:font-name="Symbol" style:font-name-asian="Symbol" style:font-name-complex="Symbol"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indent="0.0347in"/>
      <style:text-properties fo:color="#000000"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indent="0.0347in"/>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P1916" style:parent-style-name="Normal" style:family="paragraph">
      <style:paragraph-properties fo:break-before="page" fo:text-indent="3.543in"/>
    </style:style>
    <style:style style:name="T1917" style:parent-style-name="DefaultParagraphFont" style:family="text">
      <style:text-properties fo:color="#000000" style:text-underline-type="single" style:text-underline-style="solid" style:text-underline-width="auto" style:text-underline-mode="continuous"/>
    </style:style>
    <style:style style:name="T1918" style:parent-style-name="DefaultParagraphFont" style:family="text">
      <style:text-properties fo:color="#000000" style:text-underline-type="single" style:text-underline-style="solid" style:text-underline-width="auto" style:text-underline-mode="continuous"/>
    </style:style>
    <style:style style:name="P1919" style:parent-style-name="Normal" style:family="paragraph">
      <style:paragraph-properties fo:text-align="end" fo:text-indent="0.4923in"/>
      <style:text-properties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text-properties fo:color="#000000"/>
    </style:style>
    <style:style style:name="TableColumn1926" style:family="table-column">
      <style:table-column-properties style:column-width="0.5701in" style:use-optimal-column-width="false"/>
    </style:style>
    <style:style style:name="TableColumn1927" style:family="table-column">
      <style:table-column-properties style:column-width="3.5687in" style:use-optimal-column-width="false"/>
    </style:style>
    <style:style style:name="TableColumn1928" style:family="table-column">
      <style:table-column-properties style:column-width="0.8506in" style:use-optimal-column-width="false"/>
    </style:style>
    <style:style style:name="TableColumn1929" style:family="table-column">
      <style:table-column-properties style:column-width="0.7881in" style:use-optimal-column-width="false"/>
    </style:style>
    <style:style style:name="TableColumn1930" style:family="table-column">
      <style:table-column-properties style:column-width="0.9145in" style:use-optimal-column-width="false"/>
    </style:style>
    <style:style style:name="Table1925" style:family="table">
      <style:table-properties style:width="6.6923in" fo:margin-left="0in" table:align="lef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1941" style:parent-style-name="DefaultParagraphFont" style:family="text">
      <style:text-properties style:font-name="Symbol" style:font-name-asian="Symbol" style:font-name-complex="Symbol"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use-optimal-row-height="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0.0104in solid #000000" fo:border-left="0.0104in solid #000000" fo:border-bottom="none" fo:border-right="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top="0.0104in solid #000000" fo:border-left="0.0104in solid #000000" fo:border-bottom="none" fo:border-right="0.010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0.0104in solid #000000" fo:border-left="0.0104in solid #000000" fo:border-bottom="none" fo:border-right="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0.0104in solid #000000" fo:border-left="0.0104in solid #000000" fo:border-bottom="none" fo:border-right="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style:font-name="Symbol" style:font-name-asian="Symbol" style:font-name-complex="Symbol"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style:font-name="Symbol" style:font-name-asian="Symbol" style:font-name-complex="Symbol" fo:color="#000000"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indent="0.0347in"/>
      <style:text-properties fo:color="#000000" fo:font-size="10pt" style:font-size-asian="10pt"/>
    </style:style>
    <style:style style:name="TableCell2095" style:family="table-cell">
      <style:table-cell-properties fo:border-top="0.0104in solid #000000" fo:border-left="0.0104in solid #000000" fo:border-bottom="none" fo:border-right="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0.0104in solid #000000" fo:border-left="0.0104in solid #000000" fo:border-bottom="none" fo:border-right="0.0104in solid #000000" fo:padding-top="0in" fo:padding-left="0.075in" fo:padding-bottom="0in" fo:padding-right="0.075in"/>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style:font-name="Symbol" style:font-name-asian="Symbol" style:font-name-complex="Symbol"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0.0104in solid #000000" fo:border-left="0.0104in solid #000000" fo:border-bottom="none" fo:border-right="0.0104in solid #000000" fo:padding-top="0in" fo:padding-left="0.075in" fo:padding-bottom="0in" fo:padding-right="0.075in"/>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style:font-name="Symbol" style:font-name-asian="Symbol" style:font-name-complex="Symbol"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style>
    <style:style style:name="TableCell2119" style:family="table-cell">
      <style:table-cell-properties fo:border-top="0.0104in solid #000000" fo:border-left="0.0104in solid #000000" fo:border-bottom="none" fo:border-right="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none" fo:border-right="0.0104in solid #000000" fo:padding-top="0in" fo:padding-left="0.075in" fo:padding-bottom="0in" fo:padding-right="0.075in"/>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style:font-name="Symbol" style:font-name-asian="Symbol" style:font-name-complex="Symbol"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0.0104in solid #000000" fo:border-left="0.0104in solid #000000" fo:border-bottom="none" fo:border-right="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P2148" style:parent-style-name="Normal" style:family="paragraph">
      <style:paragraph-properties fo:text-align="center"/>
      <style:text-properties fo:color="#000000" style:text-underline-type="single" style:text-underline-style="solid" style:text-underline-width="auto" style:text-underline-mode="continuous"/>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break-before="page" fo:text-indent="3.543in"/>
    </style:style>
    <style:style style:name="T2155" style:parent-style-name="DefaultParagraphFont" style:family="text">
      <style:text-properties fo:color="#000000" style:text-underline-type="single" style:text-underline-style="solid" style:text-underline-width="auto" style:text-underline-mode="continuous"/>
    </style:style>
    <style:style style:name="P2156" style:parent-style-name="Normal" style:family="paragraph">
      <style:paragraph-properties fo:text-align="center"/>
      <style:text-properties fo:color="#000000"/>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center"/>
      <style:text-properties fo:color="#000000"/>
    </style:style>
    <style:style style:name="TableColumn2164" style:family="table-column">
      <style:table-column-properties style:column-width="0.4652in" style:use-optimal-column-width="false"/>
    </style:style>
    <style:style style:name="TableColumn2165" style:family="table-column">
      <style:table-column-properties style:column-width="5.1555in" style:use-optimal-column-width="false"/>
    </style:style>
    <style:style style:name="TableColumn2166" style:family="table-column">
      <style:table-column-properties style:column-width="1.0715in" style:use-optimal-column-width="false"/>
    </style:style>
    <style:style style:name="Table2163" style:family="table">
      <style:table-properties style:width="6.6923in" fo:margin-left="0in" table:align="left"/>
    </style:style>
    <style:style style:name="TableRow2167" style:family="table-row">
      <style:table-row-properties style:use-optimal-row-height="fals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style:font-name="Symbol" style:font-name-asian="Symbol" style:font-name-complex="Symbol" fo:color="#000000" fo:font-size="10pt" style:font-size-asian="10pt"/>
    </style:style>
    <style:style style:name="T2183" style:parent-style-name="DefaultParagraphFont" style:family="text">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use-optimal-row-height="fals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use-optimal-row-height="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indent="0.0347in"/>
      <style:text-properties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style:font-name="Symbol" style:font-name-asian="Symbol" style:font-name-complex="Symbol" fo:color="#000000" fo:font-size="10pt" style:font-size-asian="10pt"/>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style:font-name="Symbol" style:font-name-asian="Symbol" style:font-name-complex="Symbol" fo:color="#000000" fo:font-size="10pt" style:font-size-asian="10pt"/>
    </style:style>
    <style:style style:name="T2222" style:parent-style-name="DefaultParagraphFont" style:family="text">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style:font-name="Symbol" style:font-name-asian="Symbol" style:font-name-complex="Symbol" fo:color="#000000" fo:font-size="10pt" style:font-size-asian="10pt"/>
    </style:style>
    <style:style style:name="T2231" style:parent-style-name="DefaultParagraphFont" style:family="text">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style:font-name="Symbol" style:font-name-asian="Symbol" style:font-name-complex="Symbol" fo:color="#000000" fo:font-size="10pt" style:font-size-asian="10pt"/>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style:font-name="Symbol" style:font-name-asian="Symbol" style:font-name-complex="Symbol" fo:color="#000000" fo:font-size="10pt" style:font-size-asian="10pt"/>
    </style:style>
    <style:style style:name="T2242" style:parent-style-name="DefaultParagraphFont" style:family="text">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padding-top="0in" fo:padding-left="0.075in" fo:padding-bottom="0in" fo:padding-right="0.075in"/>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style:font-name="Symbol" style:font-name-asian="Symbol" style:font-name-complex="Symbol" fo:color="#000000" fo:font-size="10pt" style:font-size-asian="10pt"/>
    </style:style>
    <style:style style:name="T2251" style:parent-style-name="DefaultParagraphFont" style:family="text">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style:font-name="Symbol" style:font-name-asian="Symbol" style:font-name-complex="Symbol" fo:color="#000000" fo:font-size="10pt" style:font-size-asian="10pt"/>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style:font-name="Symbol" style:font-name-asian="Symbol" style:font-name-complex="Symbol" fo:color="#000000" fo:font-size="10pt" style:font-size-asian="10pt"/>
    </style:style>
    <style:style style:name="T2269" style:parent-style-name="DefaultParagraphFont" style:family="text">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style:font-name="Symbol" style:font-name-asian="Symbol" style:font-name-complex="Symbol" fo:color="#000000" fo:font-size="10pt" style:font-size-asian="10pt"/>
    </style:style>
    <style:style style:name="T2278" style:parent-style-name="DefaultParagraphFont" style:family="text">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color="#000000" style:text-underline-type="single" style:text-underline-style="solid" style:text-underline-width="auto" style:text-underline-mode="continuous"/>
    </style:style>
    <style:style style:name="P2283" style:parent-style-name="Normal" style:family="paragraph">
      <style:paragraph-properties fo:break-before="page" fo:text-indent="3.543in"/>
    </style:style>
    <style:style style:name="T2284" style:parent-style-name="DefaultParagraphFont" style:family="text">
      <style:text-properties fo:color="#000000" style:text-underline-type="single" style:text-underline-style="solid" style:text-underline-width="auto" style:text-underline-mode="continuous"/>
    </style:style>
    <style:style style:name="P2285" style:parent-style-name="Normal" style:family="paragraph">
      <style:paragraph-properties fo:text-align="center"/>
      <style:text-properties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center"/>
      <style:text-properties fo:color="#000000"/>
    </style:style>
    <style:style style:name="TableColumn2292" style:family="table-column">
      <style:table-column-properties style:column-width="0.4652in" style:use-optimal-column-width="false"/>
    </style:style>
    <style:style style:name="TableColumn2293" style:family="table-column">
      <style:table-column-properties style:column-width="5.1555in" style:use-optimal-column-width="false"/>
    </style:style>
    <style:style style:name="TableColumn2294" style:family="table-column">
      <style:table-column-properties style:column-width="1.0715in" style:use-optimal-column-width="false"/>
    </style:style>
    <style:style style:name="Table2291" style:family="table">
      <style:table-properties style:width="6.6923in" fo:margin-left="0in" table:align="left"/>
    </style:style>
    <style:style style:name="TableRow2295" style:family="table-row">
      <style:table-row-properties style:use-optimal-row-height="fal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style:font-name="Symbol" style:font-name-asian="Symbol" style:font-name-complex="Symbol" fo:color="#000000" fo:font-size="10pt" style:font-size-asian="10pt"/>
    </style:style>
    <style:style style:name="T2311" style:parent-style-name="DefaultParagraphFont" style:family="text">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indent="0.0347in"/>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Row2321" style:family="table-row">
      <style:table-row-properties style:use-optimal-row-height="fals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Row2328" style:family="table-row">
      <style:table-row-properties style:use-optimal-row-height="fal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style:font-name="Symbol" style:font-name-asian="Symbol" style:font-name-complex="Symbol" fo:color="#000000" fo:font-size="10pt" style:font-size-asian="10pt"/>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style:font-name="Symbol" style:font-name-asian="Symbol" style:font-name-complex="Symbol" fo:color="#000000" fo:font-size="10pt" style:font-size-asian="10pt"/>
    </style:style>
    <style:style style:name="T2336" style:parent-style-name="DefaultParagraphFont" style:family="text">
      <style:text-properties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Row2339" style:family="table-row">
      <style:table-row-properties style:use-optimal-row-height="fal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style:font-name="Symbol" style:font-name-asian="Symbol" style:font-name-complex="Symbol" fo:color="#000000" fo:font-size="10pt" style:font-size-asian="10pt"/>
    </style:style>
    <style:style style:name="T2345" style:parent-style-name="DefaultParagraphFont" style:family="text">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T2395" style:parent-style-name="DefaultParagraphFont" style:family="text">
      <style:text-properties fo:color="#000000" fo:letter-spacing="-0.0013in" fo:font-size="10pt" style:font-size-asian="10pt"/>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Row2399" style:family="table-row">
      <style:table-row-properties style:use-optimal-row-height="fal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style:font-name="Symbol" style:font-name-asian="Symbol" style:font-name-complex="Symbol" fo:color="#000000" fo:font-size="10pt" style:font-size-asian="10pt"/>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style:font-name="Symbol" style:font-name-asian="Symbol" style:font-name-complex="Symbol" fo:color="#000000" fo:font-size="10pt" style:font-size-asian="10pt"/>
    </style:style>
    <style:style style:name="T2407" style:parent-style-name="DefaultParagraphFont" style:family="text">
      <style:text-properties fo:color="#000000"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style:font-name="Symbol" style:font-name-asian="Symbol" style:font-name-complex="Symbol" fo:color="#000000" fo:font-size="10pt" style:font-size-asian="10pt"/>
    </style:style>
    <style:style style:name="T2416" style:parent-style-name="DefaultParagraphFont" style:family="text">
      <style:text-properties fo:color="#000000" fo:font-size="10pt" style:font-size-asian="10pt"/>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T2424" style:parent-style-name="DefaultParagraphFont" style:family="text">
      <style:text-properties fo:color="#000000" fo:letter-spacing="-0.0013in" fo:font-size="10pt" style:font-size-asian="10pt"/>
    </style:style>
    <style:style style:name="T2425" style:parent-style-name="DefaultParagraphFont" style:family="text">
      <style:text-properties fo:color="#000000" fo:font-size="10pt" style:font-size-asian="10pt"/>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style:font-name="Symbol" style:font-name-asian="Symbol" style:font-name-complex="Symbol" fo:color="#000000" fo:font-size="10pt" style:font-size-asian="10pt"/>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style:font-name="Symbol" style:font-name-asian="Symbol" style:font-name-complex="Symbol" fo:color="#000000" fo:font-size="10pt" style:font-size-asian="10pt"/>
    </style:style>
    <style:style style:name="T2437" style:parent-style-name="DefaultParagraphFont" style:family="text">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75in" fo:padding-bottom="0in" fo:padding-right="0.075in"/>
    </style:style>
    <style:style style:name="T2444" style:parent-style-name="DefaultParagraphFont" style:family="text">
      <style:text-properties fo:color="#000000" fo:letter-spacing="-0.0013in" fo:font-size="10pt" style:font-size-asian="10pt"/>
    </style:style>
    <style:style style:name="T2445" style:parent-style-name="DefaultParagraphFont" style:family="text">
      <style:text-properties style:font-name="Symbol" style:font-name-asian="Symbol" style:font-name-complex="Symbol" fo:color="#000000" fo:letter-spacing="-0.0013in" fo:font-size="10pt" style:font-size-asian="10pt"/>
    </style:style>
    <style:style style:name="T2446" style:parent-style-name="DefaultParagraphFont" style:family="text">
      <style:text-properties fo:color="#000000" fo:letter-spacing="-0.0013in" fo:font-size="10pt" style:font-size-asian="10pt"/>
    </style:style>
    <style:style style:name="T2447" style:parent-style-name="DefaultParagraphFont" style:family="text">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fo:color="#000000" style:text-underline-type="single" style:text-underline-style="solid" style:text-underline-width="auto" style:text-underline-mode="continuous"/>
    </style:style>
    <style:style style:name="P2452" style:parent-style-name="Normal" style:family="paragraph">
      <style:paragraph-properties fo:break-before="page" fo:text-indent="3.543in"/>
    </style:style>
    <style:style style:name="T2453" style:parent-style-name="DefaultParagraphFont" style:family="text">
      <style:text-properties fo:color="#000000" style:text-underline-type="single" style:text-underline-style="solid" style:text-underline-width="auto" style:text-underline-mode="continuous"/>
    </style:style>
    <style:style style:name="T2454" style:parent-style-name="DefaultParagraphFont" style:family="text">
      <style:text-properties fo:color="#000000" style:text-underline-type="single" style:text-underline-style="solid" style:text-underline-width="auto" style:text-underline-mode="continuous"/>
    </style:style>
    <style:style style:name="T2455" style:parent-style-name="DefaultParagraphFont" style:family="text">
      <style:text-properties fo:color="#000000" style:text-underline-type="single" style:text-underline-style="solid" style:text-underline-width="auto" style:text-underline-mode="continuous"/>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justify" fo:text-indent="0.4923in"/>
      <style:text-properties fo:color="#000000"/>
    </style:style>
    <style:style style:name="TableColumn2463" style:family="table-column">
      <style:table-column-properties style:column-width="0.4597in" style:use-optimal-column-width="false"/>
    </style:style>
    <style:style style:name="TableColumn2464" style:family="table-column">
      <style:table-column-properties style:column-width="2.202in" style:use-optimal-column-width="false"/>
    </style:style>
    <style:style style:name="TableColumn2465" style:family="table-column">
      <style:table-column-properties style:column-width="1.1506in" style:use-optimal-column-width="false"/>
    </style:style>
    <style:style style:name="TableColumn2466" style:family="table-column">
      <style:table-column-properties style:column-width="0.8638in" style:use-optimal-column-width="false"/>
    </style:style>
    <style:style style:name="TableColumn2467" style:family="table-column">
      <style:table-column-properties style:column-width="1.0562in" style:use-optimal-column-width="false"/>
    </style:style>
    <style:style style:name="TableColumn2468" style:family="table-column">
      <style:table-column-properties style:column-width="0.9597in" style:use-optimal-column-width="false"/>
    </style:style>
    <style:style style:name="Table2462" style:family="table">
      <style:table-properties style:width="6.6923in" fo:margin-left="0in" table:align="left"/>
    </style:style>
    <style:style style:name="TableRow2469" style:family="table-row">
      <style:table-row-properties style:use-optimal-row-height="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style:font-name="Arial" style:font-name-asian="Arial" style:font-name-complex="Arial" fo:color="#000000" fo:font-size="10pt" style:font-size-asian="10pt"/>
    </style:style>
    <style:style style:name="T2495" style:parent-style-name="DefaultParagraphFont" style:family="text">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style:font-name="Arial" style:font-name-asian="Arial" style:font-name-complex="Arial" fo:color="#000000" fo:font-size="10pt" style:font-size-asian="10pt"/>
    </style:style>
    <style:style style:name="T2501" style:parent-style-name="DefaultParagraphFont" style:family="text">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style:font-name="Symbol" style:font-name-asian="Symbol" style:font-name-complex="Symbol" fo:color="#000000"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indent="0.0347in"/>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style:font-name="Symbol" style:font-name-asian="Symbol" style:font-name-complex="Symbol"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indent="0.0347in"/>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style:font-name="Symbol" style:font-name-asian="Symbol" style:font-name-complex="Symbol"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style:font-name="Symbol" style:font-name-asian="Symbol" style:font-name-complex="Symbol"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indent="0.0347in"/>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style:font-name="Symbol" style:font-name-asian="Symbol" style:font-name-complex="Symbol"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style:font-name="Symbol" style:font-name-asian="Symbol" style:font-name-complex="Symbol"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indent="0.0347in"/>
    </style:style>
    <style:style style:name="T2606" style:parent-style-name="DefaultParagraphFont" style:family="text">
      <style:text-properties fo:color="#000000" fo:font-size="10pt" style:font-size-asian="10pt"/>
    </style:style>
    <style:style style:name="T2607" style:parent-style-name="DefaultParagraphFont" style:family="text">
      <style:text-properties style:font-name="Symbol" style:font-name-asian="Symbol" style:font-name-complex="Symbol"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T2613" style:parent-style-name="DefaultParagraphFont" style:family="text">
      <style:text-properties fo:color="#000000" fo:font-size="10pt" style:font-size-asian="10pt"/>
    </style:style>
    <style:style style:name="T2614" style:parent-style-name="DefaultParagraphFont" style:family="text">
      <style:text-properties style:font-name="Symbol" style:font-name-asian="Symbol" style:font-name-complex="Symbol" fo:color="#000000"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indent="0.0347in"/>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style:font-name="Symbol" style:font-name-asian="Symbol" style:font-name-complex="Symbol"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75in" fo:padding-bottom="0in" fo:padding-right="0.075in"/>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style:font-name="Symbol" style:font-name-asian="Symbol" style:font-name-complex="Symbol" fo:color="#000000"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indent="0.0347in"/>
    </style:style>
    <style:style style:name="T2638" style:parent-style-name="DefaultParagraphFont" style:family="text">
      <style:text-properties fo:color="#000000" fo:font-size="10pt" style:font-size-asian="10pt"/>
    </style:style>
    <style:style style:name="T2639" style:parent-style-name="DefaultParagraphFont" style:family="text">
      <style:text-properties style:font-name="Symbol" style:font-name-asian="Symbol" style:font-name-complex="Symbol" fo:color="#000000"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style:font-name="Symbol" style:font-name-asian="Symbol" style:font-name-complex="Symbol"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indent="0.0347in"/>
    </style:style>
    <style:style style:name="T2654" style:parent-style-name="DefaultParagraphFont" style:family="text">
      <style:text-properties fo:color="#000000" fo:font-size="10pt" style:font-size-asian="10pt"/>
    </style:style>
    <style:style style:name="T2655" style:parent-style-name="DefaultParagraphFont" style:family="text">
      <style:text-properties style:font-name="Symbol" style:font-name-asian="Symbol" style:font-name-complex="Symbol"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style:font-name="Symbol" style:font-name-asian="Symbol" style:font-name-complex="Symbol" fo:color="#000000"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use-optimal-row-height="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color="#000000" style:text-underline-type="single" style:text-underline-style="solid" style:text-underline-width="auto" style:text-underline-mode="continuous"/>
    </style:style>
    <style:style style:name="P2693" style:parent-style-name="Normal" style:family="paragraph">
      <style:paragraph-properties fo:break-before="page" fo:text-indent="3.543in"/>
    </style:style>
    <style:style style:name="T2694" style:parent-style-name="DefaultParagraphFont" style:family="text">
      <style:text-properties fo:color="#000000" style:text-underline-type="single" style:text-underline-style="solid" style:text-underline-width="auto" style:text-underline-mode="continuous"/>
    </style:style>
    <style:style style:name="T2695" style:parent-style-name="DefaultParagraphFont" style:family="text">
      <style:text-properties fo:color="#000000" style:text-underline-type="single" style:text-underline-style="solid" style:text-underline-width="auto" style:text-underline-mode="continuous"/>
    </style:style>
    <style:style style:name="T2696" style:parent-style-name="DefaultParagraphFont" style:family="text">
      <style:text-properties fo:color="#000000" style:text-underline-type="single" style:text-underline-style="solid" style:text-underline-width="auto" style:text-underline-mode="continuous"/>
    </style:style>
    <style:style style:name="P2697" style:parent-style-name="Normal" style:family="paragraph">
      <style:paragraph-properties fo:text-align="center"/>
      <style:text-properties fo:font-weight="bold" style:font-weight-asian="bold"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justify" fo:text-indent="0.4923in"/>
      <style:text-properties fo:color="#000000"/>
    </style:style>
    <style:style style:name="TableColumn2704" style:family="table-column">
      <style:table-column-properties style:column-width="0.4597in" style:use-optimal-column-width="false"/>
    </style:style>
    <style:style style:name="TableColumn2705" style:family="table-column">
      <style:table-column-properties style:column-width="2.202in" style:use-optimal-column-width="false"/>
    </style:style>
    <style:style style:name="TableColumn2706" style:family="table-column">
      <style:table-column-properties style:column-width="1.1506in" style:use-optimal-column-width="false"/>
    </style:style>
    <style:style style:name="TableColumn2707" style:family="table-column">
      <style:table-column-properties style:column-width="0.8638in" style:use-optimal-column-width="false"/>
    </style:style>
    <style:style style:name="TableColumn2708" style:family="table-column">
      <style:table-column-properties style:column-width="1.0562in" style:use-optimal-column-width="false"/>
    </style:style>
    <style:style style:name="TableColumn2709" style:family="table-column">
      <style:table-column-properties style:column-width="0.9597in" style:use-optimal-column-width="false"/>
    </style:style>
    <style:style style:name="Table2703" style:family="table">
      <style:table-properties style:width="6.6923in" fo:margin-left="0in" table:align="left"/>
    </style:style>
    <style:style style:name="TableRow2710" style:family="table-row">
      <style:table-row-properties style:use-optimal-row-height="false"/>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style:font-name="Arial" style:font-name-asian="Arial" style:font-name-complex="Arial" fo:color="#000000" fo:font-size="10pt" style:font-size-asian="10pt"/>
    </style:style>
    <style:style style:name="T2735" style:parent-style-name="DefaultParagraphFont" style:family="text">
      <style:text-properties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T2739" style:parent-style-name="DefaultParagraphFont" style:family="text">
      <style:text-properties fo:color="#000000" fo:font-size="10pt" style:font-size-asian="10pt"/>
    </style:style>
    <style:style style:name="T2740" style:parent-style-name="DefaultParagraphFont" style:family="text">
      <style:text-properties style:font-name="Arial" style:font-name-asian="Arial" style:font-name-complex="Arial" fo:color="#000000" fo:font-size="10pt" style:font-size-asian="10pt"/>
    </style:style>
    <style:style style:name="T2741" style:parent-style-name="DefaultParagraphFont" style:family="text">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indent="0.0347in"/>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T2765" style:parent-style-name="DefaultParagraphFont" style:family="text">
      <style:text-properties fo:color="#000000" fo:font-size="10pt" style:font-size-asian="10pt"/>
    </style:style>
    <style:style style:name="T2766" style:parent-style-name="DefaultParagraphFont" style:family="text">
      <style:text-properties style:font-name="Symbol" style:font-name-asian="Symbol" style:font-name-complex="Symbol" fo:color="#000000"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indent="0.0347in"/>
      <style:text-properties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style:font-name="Symbol" style:font-name-asian="Symbol" style:font-name-complex="Symbol"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indent="0.0347in"/>
    </style:style>
    <style:style style:name="T2814" style:parent-style-name="DefaultParagraphFont" style:family="text">
      <style:text-properties fo:color="#000000" fo:font-size="10pt" style:font-size-asian="10pt"/>
    </style:style>
    <style:style style:name="T2815" style:parent-style-name="DefaultParagraphFont" style:family="text">
      <style:text-properties style:font-name="Symbol" style:font-name-asian="Symbol" style:font-name-complex="Symbol"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style:font-name="Symbol" style:font-name-asian="Symbol" style:font-name-complex="Symbol" fo:color="#000000"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indent="0.0347in"/>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style:font-name="Symbol" style:font-name-asian="Symbol" style:font-name-complex="Symbol"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T2837" style:parent-style-name="DefaultParagraphFont" style:family="text">
      <style:text-properties fo:color="#000000" fo:font-size="10pt" style:font-size-asian="10pt"/>
    </style:style>
    <style:style style:name="T2838" style:parent-style-name="DefaultParagraphFont" style:family="text">
      <style:text-properties style:font-name="Symbol" style:font-name-asian="Symbol" style:font-name-complex="Symbol" fo:color="#000000"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indent="0.0347in"/>
    </style:style>
    <style:style style:name="T2846" style:parent-style-name="DefaultParagraphFont" style:family="text">
      <style:text-properties fo:color="#000000" fo:font-size="10pt" style:font-size-asian="10pt"/>
    </style:style>
    <style:style style:name="T2847" style:parent-style-name="DefaultParagraphFont" style:family="text">
      <style:text-properties style:font-name="Symbol" style:font-name-asian="Symbol" style:font-name-complex="Symbol"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T2853" style:parent-style-name="DefaultParagraphFont" style:family="text">
      <style:text-properties fo:color="#000000" fo:font-size="10pt" style:font-size-asian="10pt"/>
    </style:style>
    <style:style style:name="T2854" style:parent-style-name="DefaultParagraphFont" style:family="text">
      <style:text-properties style:font-name="Symbol" style:font-name-asian="Symbol" style:font-name-complex="Symbol"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Row2857" style:family="table-row">
      <style:table-row-properties style:use-optimal-row-height="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indent="0.0347in"/>
    </style:style>
    <style:style style:name="T2862" style:parent-style-name="DefaultParagraphFont" style:family="text">
      <style:text-properties fo:color="#000000" fo:font-size="10pt" style:font-size-asian="10pt"/>
    </style:style>
    <style:style style:name="T2863" style:parent-style-name="DefaultParagraphFont" style:family="text">
      <style:text-properties style:font-name="Symbol" style:font-name-asian="Symbol" style:font-name-complex="Symbol"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style:font-name="Symbol" style:font-name-asian="Symbol" style:font-name-complex="Symbol"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indent="0.0347in"/>
    </style:style>
    <style:style style:name="T2878" style:parent-style-name="DefaultParagraphFont" style:family="text">
      <style:text-properties fo:color="#000000" fo:font-size="10pt" style:font-size-asian="10pt"/>
    </style:style>
    <style:style style:name="T2879" style:parent-style-name="DefaultParagraphFont" style:family="text">
      <style:text-properties style:font-name="Symbol" style:font-name-asian="Symbol" style:font-name-complex="Symbol"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style:font-name="Symbol" style:font-name-asian="Symbol" style:font-name-complex="Symbol" fo:color="#000000"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indent="0.0347in"/>
    </style:style>
    <style:style style:name="T2894" style:parent-style-name="DefaultParagraphFont" style:family="text">
      <style:text-properties fo:color="#000000" fo:font-size="10pt" style:font-size-asian="10pt"/>
    </style:style>
    <style:style style:name="T2895" style:parent-style-name="DefaultParagraphFont" style:family="text">
      <style:text-properties style:font-name="Symbol" style:font-name-asian="Symbol" style:font-name-complex="Symbol" fo:color="#000000"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style:font-name="Symbol" style:font-name-asian="Symbol" style:font-name-complex="Symbol" fo:color="#000000"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P2931" style:parent-style-name="Normal" style:family="paragraph">
      <style:paragraph-properties fo:text-align="center"/>
    </style:style>
    <style:style style:name="T2932" style:parent-style-name="DefaultParagraphFont" style:family="text">
      <style:text-properties fo:color="#000000" style:text-underline-type="single" style:text-underline-style="solid" style:text-underline-width="auto" style:text-underline-mode="continuous"/>
    </style:style>
    <style:style style:name="P2933" style:parent-style-name="Normal" style:family="paragraph">
      <style:paragraph-properties fo:break-before="page" fo:text-indent="3.543in"/>
    </style:style>
    <style:style style:name="T2934" style:parent-style-name="DefaultParagraphFont" style:family="text">
      <style:text-properties fo:color="#000000" style:text-underline-type="single" style:text-underline-style="solid" style:text-underline-width="auto" style:text-underline-mode="continuous"/>
    </style:style>
    <style:style style:name="T2935" style:parent-style-name="DefaultParagraphFont" style:family="text">
      <style:text-properties fo:color="#000000" style:text-underline-type="single" style:text-underline-style="solid" style:text-underline-width="auto" style:text-underline-mode="continuous"/>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align="justify" fo:text-indent="0.4923in"/>
      <style:text-properties fo:color="#000000"/>
    </style:style>
    <style:style style:name="TableColumn2943" style:family="table-column">
      <style:table-column-properties style:column-width="0.4638in" style:use-optimal-column-width="false"/>
    </style:style>
    <style:style style:name="TableColumn2944" style:family="table-column">
      <style:table-column-properties style:column-width="3.5972in" style:use-optimal-column-width="false"/>
    </style:style>
    <style:style style:name="TableColumn2945" style:family="table-column">
      <style:table-column-properties style:column-width="0.877in" style:use-optimal-column-width="false"/>
    </style:style>
    <style:style style:name="TableColumn2946" style:family="table-column">
      <style:table-column-properties style:column-width="0.877in" style:use-optimal-column-width="false"/>
    </style:style>
    <style:style style:name="TableColumn2947" style:family="table-column">
      <style:table-column-properties style:column-width="0.877in" style:use-optimal-column-width="false"/>
    </style:style>
    <style:style style:name="Table2942" style:family="table">
      <style:table-properties style:width="6.6923in" fo:margin-left="0in" table:align="left"/>
    </style:style>
    <style:style style:name="TableRow2948" style:family="table-row">
      <style:table-row-properties style:use-optimal-row-height="fal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TableRow2962" style:family="table-row">
      <style:table-row-properties style:use-optimal-row-height="false"/>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Row2973" style:family="table-row">
      <style:table-row-properties style:use-optimal-row-height="fal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Row2984" style:family="table-row">
      <style:table-row-properties style:use-optimal-row-height="false"/>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indent="0.0347in"/>
      <style:text-properties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indent="0.0347in"/>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Row3006" style:family="table-row">
      <style:table-row-properties style:use-optimal-row-height="fal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indent="0.0347in"/>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Row3028" style:family="table-row">
      <style:table-row-properties style:use-optimal-row-height="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indent="0.0347in"/>
      <style:text-properties fo:color="#000000"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indent="0.0347in"/>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indent="0.0347in"/>
      <style:text-properties fo:color="#000000"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indent="0.0347in"/>
      <style:text-properties fo:color="#000000"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Row3105" style:family="table-row">
      <style:table-row-properties style:use-optimal-row-height="false"/>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T3109" style:parent-style-name="DefaultParagraphFont" style:family="text">
      <style:text-properties fo:color="#000000" fo:font-size="10pt" style:font-size-asian="10pt"/>
    </style:style>
    <style:style style:name="T3110" style:parent-style-name="DefaultParagraphFont" style:family="text">
      <style:text-properties style:font-name="Symbol" style:font-name-asian="Symbol" style:font-name-complex="Symbol" fo:color="#000000" fo:font-size="10pt" style:font-size-asian="10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style:font-name="Symbol" style:font-name-asian="Symbol" style:font-name-complex="Symbol" fo:color="#000000" fo:font-size="10pt" style:font-size-asian="10pt"/>
    </style:style>
    <style:style style:name="T3113" style:parent-style-name="DefaultParagraphFont" style:family="text">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use-optimal-row-height="false"/>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0.0104in solid #000000" fo:padding-top="0in" fo:padding-left="0.075in" fo:padding-bottom="0in" fo:padding-right="0.075in"/>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style:font-name="Symbol" style:font-name-asian="Symbol" style:font-name-complex="Symbol" fo:color="#000000" fo:font-size="10pt" style:font-size-asian="10pt"/>
    </style:style>
    <style:style style:name="T3126" style:parent-style-name="DefaultParagraphFont" style:family="text">
      <style:text-properties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style:font-name="Symbol" style:font-name-asian="Symbol" style:font-name-complex="Symbol" fo:color="#000000" fo:font-size="10pt" style:font-size-asian="10pt"/>
    </style:style>
    <style:style style:name="T3139" style:parent-style-name="DefaultParagraphFont" style:family="text">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P3146" style:parent-style-name="Normal" style:family="paragraph">
      <style:paragraph-properties fo:text-align="center" fo:margin-right="0.1631in"/>
      <style:text-properties fo:color="#000000" style:text-underline-type="single" style:text-underline-style="solid" style:text-underline-width="auto" style:text-underline-mode="continuous"/>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break-before="page" fo:margin-right="0.1631in" fo:text-indent="3.543in"/>
    </style:style>
    <style:style style:name="T3154" style:parent-style-name="DefaultParagraphFont" style:family="text">
      <style:text-properties fo:color="#000000" style:text-underline-type="single" style:text-underline-style="solid" style:text-underline-width="auto" style:text-underline-mode="continuous"/>
    </style:style>
    <style:style style:name="T3155" style:parent-style-name="DefaultParagraphFont" style:family="text">
      <style:text-properties fo:color="#000000" style:text-underline-type="single" style:text-underline-style="solid" style:text-underline-width="auto" style:text-underline-mode="continuous"/>
    </style:style>
    <style:style style:name="P3156" style:parent-style-name="Normal" style:family="paragraph">
      <style:paragraph-properties fo:text-align="end" fo:text-indent="0.4923in"/>
      <style:text-properties fo:color="#000000"/>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align="justify" fo:text-indent="0.4923in"/>
      <style:text-properties fo:color="#000000"/>
    </style:style>
    <style:style style:name="TableColumn3161" style:family="table-column">
      <style:table-column-properties style:column-width="0.4652in" style:use-optimal-column-width="false"/>
    </style:style>
    <style:style style:name="TableColumn3162" style:family="table-column">
      <style:table-column-properties style:column-width="5.1555in" style:use-optimal-column-width="false"/>
    </style:style>
    <style:style style:name="TableColumn3163" style:family="table-column">
      <style:table-column-properties style:column-width="1.0715in" style:use-optimal-column-width="false"/>
    </style:style>
    <style:style style:name="Table3160" style:family="table">
      <style:table-properties style:width="6.6923in" fo:margin-left="0in" table:align="left"/>
    </style:style>
    <style:style style:name="TableRow3164" style:family="table-row">
      <style:table-row-properties style:use-optimal-row-height="false"/>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Row3180" style:family="table-row">
      <style:table-row-properties style:use-optimal-row-height="false"/>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indent="0.0347in"/>
      <style:text-properties fo:color="#000000"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indent="0.0347in"/>
      <style:text-properties fo:color="#000000"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indent="0.0347in"/>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Row3208" style:family="table-row">
      <style:table-row-properties style:use-optimal-row-height="false"/>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indent="0.0347in"/>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Row3215" style:family="table-row">
      <style:table-row-properties style:use-optimal-row-height="false"/>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indent="0.0347in"/>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Row3222" style:family="table-row">
      <style:table-row-properties style:use-optimal-row-height="false"/>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indent="0.0347in"/>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Row3229" style:family="table-row">
      <style:table-row-properties style:use-optimal-row-height="false"/>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indent="0.0347in"/>
      <style:text-properties fo:color="#000000" fo:font-size="10pt" style:font-size-asian="10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Row3236" style:family="table-row">
      <style:table-row-properties style:use-optimal-row-height="fal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indent="0.0347in"/>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indent="0.0347in"/>
      <style:text-properties fo:color="#000000"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indent="0.0347in"/>
      <style:text-properties fo:color="#000000"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P3264" style:parent-style-name="Normal" style:family="paragraph">
      <style:paragraph-properties fo:text-align="center"/>
      <style:text-properties fo:color="#000000"/>
    </style:style>
    <style:style style:name="P3265" style:parent-style-name="Normal" style:family="paragraph">
      <style:paragraph-properties fo:text-indent="0.4923in"/>
    </style:style>
    <style:style style:name="P3266" style:parent-style-name="Normal" style:family="paragraph">
      <style:paragraph-properties fo:text-align="center"/>
    </style:style>
    <style:style style:name="P3267" style:parent-style-name="Normal" style:family="paragraph">
      <style:paragraph-properties fo:break-before="page"/>
    </style:style>
    <style:style style:name="P32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text-underline-type="single" style:text-underline-style="solid" style:text-underline-width="auto" style:text-underline-mode="continuous"/>
    </style:style>
    <style:style style:name="P32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27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3273" style:family="table-column">
      <style:table-column-properties style:column-width="0.5055in" style:use-optimal-column-width="false"/>
    </style:style>
    <style:style style:name="TableColumn3274" style:family="table-column">
      <style:table-column-properties style:column-width="1.5951in" style:use-optimal-column-width="false"/>
    </style:style>
    <style:style style:name="TableColumn3275" style:family="table-column">
      <style:table-column-properties style:column-width="1.1666in" style:use-optimal-column-width="false"/>
    </style:style>
    <style:style style:name="TableColumn3276" style:family="table-column">
      <style:table-column-properties style:column-width="0.7993in" style:use-optimal-column-width="false"/>
    </style:style>
    <style:style style:name="TableColumn3277" style:family="table-column">
      <style:table-column-properties style:column-width="1.534in" style:use-optimal-column-width="false"/>
    </style:style>
    <style:style style:name="TableColumn3278" style:family="table-column">
      <style:table-column-properties style:column-width="1.0916in" style:use-optimal-column-width="false"/>
    </style:style>
    <style:style style:name="Table3272" style:family="table">
      <style:table-properties style:width="6.6923in" fo:margin-left="0in" table:align="lef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0416in"/>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text-transform="uppercase"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text-transform="uppercase"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text-transform="uppercase"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text-transform="uppercase"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text-transform="uppercase" fo:color="#000000" fo:font-size="10pt" style:font-size-asian="10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text-transform="uppercase"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indent="0.0416in"/>
      <style:text-properties fo:text-transform="uppercase"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text-transform="uppercase"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text-transform="uppercase"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text-transform="uppercase"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text-transform="uppercase" fo:color="#000000"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indent="0.0416in"/>
      <style:text-properties fo:text-transform="uppercase"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text-transform="uppercase"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text-transform="uppercase"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text-transform="uppercase"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text-transform="uppercase"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text-transform="uppercase" fo:color="#000000"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text-transform="uppercase"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text-transform="uppercase"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text-transform="uppercase"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text-transform="uppercase"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text-transform="uppercase"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text-transform="uppercase" fo:color="#000000" fo:font-size="10pt" style:font-size-asian="10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indent="0.0416in"/>
      <style:text-properties fo:text-transform="uppercase"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text-transform="uppercase"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text-transform="uppercase"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text-transform="uppercase"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text-transform="uppercase"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text-transform="uppercase" fo:color="#000000" fo:font-size="10pt" style:font-size-asian="10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text-transform="uppercase"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text-transform="uppercase"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text-transform="uppercase"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text-transform="uppercase"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text-transform="uppercase"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text-transform="uppercase" fo:color="#000000" fo:font-size="10pt" style:font-size-asian="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text-transform="uppercase"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text-transform="uppercase"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text-transform="uppercase"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text-transform="uppercase"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text-transform="uppercase"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text-transform="uppercase" fo:color="#000000"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indent="0.0416in"/>
      <style:text-properties fo:text-transform="uppercase"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text-indent="0.0347in"/>
      <style:text-properties fo:font-weight="bold" style:font-weight-asian="bold"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fo:color="#000000" fo:font-size="10pt" style:font-size-asian="10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text-indent="0.534in"/>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text-indent="0.0416in"/>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text-indent="0.4923in"/>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text-indent="0.534in"/>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text-indent="0.0416in"/>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text-indent="0.0416in"/>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color="#000000" fo:font-size="10pt" style:font-size-asian="10pt"/>
    </style:style>
    <style:style style:name="P3487" style:parent-style-name="Normal" style:family="paragraph">
      <style:paragraph-properties fo:text-indent="0.4923in">
        <style:tab-stops>
          <style:tab-stop style:type="right" style:position="6.8111in"/>
        </style:tab-stops>
      </style:paragraph-properties>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center"/>
    </style:style>
    <style:style style:name="P3495" style:parent-style-name="Normal" style:family="paragraph">
      <style:paragraph-properties fo:break-before="page"/>
    </style:style>
    <style:style style:name="P34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text-underline-type="single" style:text-underline-style="solid" style:text-underline-width="auto" style:text-underline-mode="continuous"/>
    </style:style>
    <style:style style:name="P3497" style:parent-style-name="Normal" style:family="paragraph">
      <style:paragraph-properties fo:text-align="center"/>
      <style:text-properties fo:color="#000000"/>
    </style:style>
    <style:style style:name="P3498" style:parent-style-name="Normal" style:family="paragraph">
      <style:paragraph-properties fo:text-align="center" fo:text-indent="0.4923in"/>
      <style:text-properties fo:font-weight="bold" style:font-weight-asian="bold" fo:color="#000000"/>
    </style:style>
    <style:style style:name="P349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3501" style:family="table-column">
      <style:table-column-properties style:column-width="0.4715in" style:use-optimal-column-width="false"/>
    </style:style>
    <style:style style:name="TableColumn3502" style:family="table-column">
      <style:table-column-properties style:column-width="1.2444in" style:use-optimal-column-width="false"/>
    </style:style>
    <style:style style:name="TableColumn3503" style:family="table-column">
      <style:table-column-properties style:column-width="1.5715in" style:use-optimal-column-width="false"/>
    </style:style>
    <style:style style:name="TableColumn3504" style:family="table-column">
      <style:table-column-properties style:column-width="1.1784in" style:use-optimal-column-width="false"/>
    </style:style>
    <style:style style:name="TableColumn3505" style:family="table-column">
      <style:table-column-properties style:column-width="1.1131in" style:use-optimal-column-width="false"/>
    </style:style>
    <style:style style:name="TableColumn3506" style:family="table-column">
      <style:table-column-properties style:column-width="1.1131in" style:use-optimal-column-width="false"/>
    </style:style>
    <style:style style:name="Table3500" style:family="table">
      <style:table-properties style:width="6.6923in" fo:margin-left="0in" table:align="lef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text-indent="0.0416in"/>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color="#000000" fo:font-size="10pt" style:font-size-asian="10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text-transform="uppercase"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text-transform="uppercase"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text-transform="uppercase"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text-transform="uppercase"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text-transform="uppercase" fo:color="#000000"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text-transform="uppercase"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indent="0.0416in"/>
      <style:text-properties fo:text-transform="uppercase"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text-transform="uppercase"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text-transform="uppercase"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text-transform="uppercase"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text-transform="uppercase" fo:color="#000000"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indent="0.0416in"/>
      <style:text-properties fo:text-transform="uppercase"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text-transform="uppercase"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text-transform="uppercase"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text-transform="uppercase"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text-transform="uppercase"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text-transform="uppercase" fo:color="#000000" fo:font-size="10pt" style:font-size-asian="10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text-transform="uppercase"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text-transform="uppercase"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text-transform="uppercase"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text-transform="uppercase"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text-transform="uppercase"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text-transform="uppercase" fo:color="#000000" fo:font-size="10pt" style:font-size-asian="10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indent="0.0416in"/>
      <style:text-properties fo:text-transform="uppercase"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text-transform="uppercase"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text-transform="uppercase"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text-transform="uppercase"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text-transform="uppercase"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text-transform="uppercase" fo:color="#000000" fo:font-size="10pt" style:font-size-asian="10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text-transform="uppercase"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text-transform="uppercase"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text-transform="uppercase"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text-transform="uppercase"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text-transform="uppercase"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text-transform="uppercase"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text-transform="uppercase"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text-transform="uppercase"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text-transform="uppercase"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text-transform="uppercase"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text-transform="uppercase"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text-transform="uppercase"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0416in"/>
      <style:text-properties fo:text-transform="uppercase"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text-indent="0.0416in"/>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text-indent="0.0416in"/>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text-indent="0.0416in"/>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text-indent="0.0416in"/>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text-indent="0.0416in"/>
      <style:text-properties fo:color="#000000" fo:font-size="10pt" style:font-size-asian="10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text-indent="0.0416in"/>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text-indent="0.0416in"/>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0416in"/>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text-indent="0.0416in"/>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text-indent="0.0416in"/>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text-indent="0.0416in"/>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indent="0.0416in"/>
      <style:text-properties fo:text-transform="uppercase"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fo:text-indent="0.0416in"/>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text-indent="0.0416in"/>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text-indent="0.0416in"/>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text-indent="0.0416in"/>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text-indent="0.0416in"/>
      <style:text-properties fo:color="#000000" fo:font-size="10pt" style:font-size-asian="10pt"/>
    </style:style>
    <style:style style:name="P3715" style:parent-style-name="Normal" style:family="paragraph">
      <style:paragraph-properties fo:text-indent="0.4923in">
        <style:tab-stops>
          <style:tab-stop style:type="left" style:position="4.875in"/>
          <style:tab-stop style:type="right" style:position="6.8111in"/>
        </style:tab-stops>
      </style:paragraph-properties>
      <style:text-properties fo:color="#000000"/>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text-properties fo:font-weight="bold" style:font-weight-asian="bold" fo:font-size="10pt" style:font-size-asian="10pt"/>
    </style:style>
    <style:style style:name="P3723" style:parent-style-name="Normal" style:family="paragraph">
      <style:paragraph-properties fo:text-align="justify"/>
      <style:text-properties fo:font-weight="bold" style:font-weight-asian="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style:style>
  </office:automatic-styles>
  <office:body>
    <office:text text:use-soft-page-breaks="true">
      <text:p text:style-name="P1"><text:span text:style-name="T9">Suvestinė redakcija nuo 2002-04-01 iki 2003-12-31</text:span></text:p>
      <text:p text:style-name="P10"/>
      <text:p text:style-name="P11"><text:span text:style-name="T12">Nutarimas paskelbtas: Žin. 1997, Nr.<text:s/></text:span><text:a xlink:href="https://www.e-tar.lt/portal/legalAct.html?documentId=TAR.BD57CEA7C8A5" office:target-frame-name="_top" xlink:show="replace"><text:span text:style-name="T13">108-2754</text:span></text:a><text:span text:style-name="T14">, i. k. 0972051NUTA0000002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FINANSŲ MAKLERIO ĮMONIŲ KAPITALO PAKANKAMUMO SKAIČIAVIMO INSTRUKCIJOS</text:p>
      <text:p text:style-name="P23"/>
      <text:p text:style-name="P24">1997 m. lapkričio 21 d. Nr. 26</text:p>
      <text:p text:style-name="P25">Vilnius</text:p>
      <text:p text:style-name="P26"/>
      <text:p text:style-name="P27"/>
      <text:p text:style-name="P28"><text:span text:style-name="T29">Lietuvos Respublikos vertybinių popierių kom</text:span><text:span text:style-name="T30">isija<text:s/></text:span><text:span text:style-name="T31">nutari</text:span><text:span text:style-name="T32">a:</text:span></text:p>
      <text:p text:style-name="P33"><text:span text:style-name="T34">1</text:span><text:span text:style-name="T35">. Patvirtinti Finansų maklerio įmonių kapitalo pakankamumo skaičiavimo instrukciją (pridedama).</text:span></text:p>
      <text:p text:style-name="P36"><text:span text:style-name="T37">2</text:span><text:span text:style-name="T38">. Nustatyti, kad Finansų maklerio įmonių kapitalo pakankamumo skaičiavimo instrukcija įsigalioja nuo 1998 m. sausio 1 d.</text:span></text:p>
      <text:p text:style-name="P39"/>
      <text:p text:style-name="P40"/>
      <text:p text:style-name="P41"/>
      <text:p text:style-name="P42"><text:span text:style-name="T43">Vertybinių popierių komisijos pirmininkas</text:span><text:span text:style-name="T44"><text:tab/>V. Poderys</text:span></text:p>
      <text:p text:style-name="P45"/>
      <text:p text:style-name="P46"/>
      <text:p text:style-name="P47"><text:span text:style-name="T48">Finansų maklerio įmonių kapitalo pakankamumo skaičiavimo instrukcija</text:span></text:p>
      <text:p text:style-name="P49"/>
      <text:p text:style-name="P50"/>
      <text:p text:style-name="P51"><text:span text:style-name="T52">1.</text:span><text:span text:style-name="T53"><text:s/>BENDROJI DALIS</text:span></text:p>
      <text:p text:style-name="P54"/>
      <text:p text:style-name="P55"><text:span text:style-name="T56">1.1</text:span><text:span text:style-name="T57">. Kapitalo pakankamumo skaičiavimo instrukcija nustato A, B ir C kategorijų finansų maklerio įmonių (toliau – įmonių) kapitalo pakankamumo reikalavimus bei jų skaičiavimo tvarką.<text:s/></text:span></text:p>
      <text:p text:style-name="P58"><text:span text:style-name="T59">1.2</text:span><text:span text:style-name="T60">. Šios instrukcijos teisinis pagrindas yra Lietuvos Respublikos verty</text:span><text:span text:style-name="T61">binių popierių rinkos įstatymo 24 straipsnio 6 dalis.</text:span><text:s/></text:p>
      <text:p text:style-name="P62">Punkto pakeitimai:</text:p>
      <text:p text:style-name="P63"><text:span text:style-name="T64">Nr.<text:s/></text:span><text:a xlink:href="https://www.e-tar.lt/portal/legalAct.html?documentId=TAR.BEBBB4F551EE" office:target-frame-name="_top" xlink:show="replace"><text:span text:style-name="T65">9</text:span></text:a><text:span text:style-name="T66">, 2002-03-14, Žin., 2002, Nr. 31-1195 (2002-03-27), i. k. 1022051NUTA00000009</text:span></text:p>
      <text:p text:style-name="Normal"/>
      <text:p text:style-name="P67"><text:span text:style-name="T68">1.3</text:span><text:span text:style-name="T69">. Įmonių<text:s/></text:span><text:span text:style-name="T70">vedama finansinė apskaita bei sudaromos finansinės ataskaitos yra pagrindas kapitalo pakankamumui apskaičiuoti.<text:s/></text:span></text:p>
      <text:p text:style-name="P71"><text:span text:style-name="T72">1.4</text:span><text:span text:style-name="T73">. Kapitalo pakankamumas skaičiuojamas siekiant garantuoti, kad įmonės turėtų pakankamai nuosavo likvidaus kapitalo savo įsipareigojimams</text:span><text:span text:style-name="T74"><text:s/>vykdyti.</text:span></text:p>
      <text:p text:style-name="P75"/>
      <text:p text:style-name="P76"><text:span text:style-name="T77">2</text:span><text:span text:style-name="T78">. VARTOJAMOS SĄVOKOS</text:span></text:p>
      <text:p text:style-name="P79"/>
      <text:p text:style-name="P80"><text:span text:style-name="T81">Šioje instrukcijoje vartojamos sąvokos:</text:span></text:p>
      <text:p text:style-name="P82"><text:span text:style-name="T83">2.1</text:span><text:span text:style-name="T84">.</text:span><text:span text:style-name="T85"><text:s/>aukštos kokybės skolos vertybiniai popieriai –<text:s/></text:span><text:span text:style-name="T86">tai skolos vertybiniai popieriai, kuriems suteiktas investicinis reitingas, atitinkantis ne žemesnį kaip BBB investicijų</text:span><text:span text:style-name="T87"><text:s/>reitingą, pagal Standard &amp; Poor’s agentūros reitingą arba analogiškus agentūrų Moody’s bei IBCA reitingus, ir A zonos valstybių vyriausybių bei centrinių bankų išleisti ar visiškai garantuoti vertybiniai popieriai;</text:span></text:p>
      <text:p text:style-name="P88"><text:span text:style-name="T89">2.2</text:span><text:span text:style-name="T90">.<text:s/></text:span><text:span text:style-name="T91">A zonos valstybės</text:span><text:span text:style-name="T92"><text:s/></text:span><text:span text:style-name="T93">– tai visos<text:s/></text:span><text:span text:style-name="T94">Europos Sąjungai priklausančios valstybės, visos valstybės tikrosios Ekonominio bendradarbiavimo ir plėtros organizacijos (EBPO) narės ir valstybės, su Tarptautiniu valiutos fondu (TVF) sudariusios specialius skolinimo susitarimus, taip pat Lietuva, Latvij</text:span><text:span text:style-name="T95">a, Estija (1 priede pateikiamas A zonos valstybių sąrašas);</text:span><text:s/></text:p>
      <text:p text:style-name="P96">Papunkčio pakeitimai:</text:p>
      <text:p text:style-name="P97"><text:span text:style-name="T98">Nr.<text:s/></text:span><text:a xlink:href="https://www.e-tar.lt/portal/legalAct.html?documentId=TAR.BEBBB4F551EE" office:target-frame-name="_top" xlink:show="replace"><text:span text:style-name="T99">9</text:span></text:a><text:span text:style-name="T100">, 2002-03-14, Žin., 2002, Nr. 31-1195 (2002-03-27), i. k. 1022051NUTA00000009</text:span></text:p>
      <text:p text:style-name="Normal"/>
      <text:p text:style-name="P101"><text:span text:style-name="T102">2.3</text:span><text:span text:style-name="T103">.</text:span><text:span text:style-name="T104"><text:s/>nuosavas kapitalas<text:s/></text:span><text:span text:style-name="T105">vartojamas tokia pat prasme kaip Akcinių bendrovių įstatyme;</text:span></text:p>
      <text:p text:style-name="P106"><text:span text:style-name="T107">2.4</text:span><text:span text:style-name="T108">. sąvoka<text:s/></text:span><text:span text:style-name="T109">pradinis nuosavas kapitalas</text:span><text:span text:style-name="T110"><text:s/>vartojamas tokia pat prasme kaip<text:s/></text:span><text:span text:style-name="T111">pradinis kapitalas</text:span><text:span text:style-name="T112"><text:s/>Vertybinių popierių komisijos 2002 m. kovo 14 d. nutarimu Nr. 8 „Dėl Finansų m</text:span><text:span text:style-name="T113">aklerio įmonių pradinio kapitalo reikalavimų instrukcijos“ patvirtintoje Finansų maklerio įmonių pradinio kapitalo reikalavimų instrukcijoje</text:span>;</text:p>
      <text:p text:style-name="P114">Papunkčio pakeitimai:</text:p>
      <text:p text:style-name="P115"><text:span text:style-name="T116">Nr.<text:s/></text:span><text:a xlink:href="https://www.e-tar.lt/portal/legalAct.html?documentId=TAR.BEBBB4F551EE" office:target-frame-name="_top" xlink:show="replace"><text:span text:style-name="T117">9</text:span></text:a><text:span text:style-name="T118">, 200</text:span><text:span text:style-name="T119">2-03-14, Žin., 2002, Nr. 31-1195 (2002-03-27), i. k. 1022051NUTA00000009</text:span></text:p>
      <text:p text:style-name="Normal"/>
      <text:p text:style-name="P120"><text:span text:style-name="T121">2.5</text:span><text:span text:style-name="T122">.<text:s/></text:span><text:span text:style-name="T123">nematerialus turtas</text:span><text:span text:style-name="T124"><text:s/>– tai materialios išraiškos neturintis turtas, kuriuo disponuodama įmonė gauna ekonominės naudos. Jį sudaro: prestižas, patentai, licencijos, prekių ženklai ir panašios teisės bei kitas nematerialus turtas;</text:span><text:s/></text:p>
      <text:p text:style-name="P125">Papunkčio pakeitimai:</text:p>
      <text:p text:style-name="P126"><text:span text:style-name="T127">Nr.<text:s/></text:span><text:a xlink:href="https://www.e-tar.lt/portal/legalAct.html?documentId=TAR.BEBBB4F551EE" office:target-frame-name="_top" xlink:show="replace"><text:span text:style-name="T128">9</text:span></text:a><text:span text:style-name="T129">, 2002-03-14, Žin., 2002, Nr. 31-1195 (2002-03-27), i. k. 1022051NUTA00000009</text:span></text:p>
      <text:p text:style-name="Normal"/>
      <text:p text:style-name="P130"><text:span text:style-name="T131">2.6</text:span><text:span text:style-name="T132">.</text:span><text:span text:style-name="T133"><text:s/>nelikvidus turtas</text:span><text:span text:style-name="T134"><text:s/>– tai toks turtas, kurį sudaro:</text:span></text:p>
      <text:p text:style-name="P135">– ilgalaikis materialus turtas, išskyrus žemę ir<text:s/>pastatus, tiek kiek jie nėra įkeisti bankams ar kitoms įmonėms už prisiimtus įsipareigojimus;</text:p>
      <text:p text:style-name="P136">– trumpalaikis materialus turtas (raštinės reikmenys ir pan.);</text:p>
      <text:p text:style-name="P137">– investicijos į kitas įmones (taip pat į dukterines įmones), kurių vertybiniai popieriai neturi nustatytos rinkos kainos;</text:p>
      <text:p text:style-name="P138">– reikšmingos investicijos į kredito įstaigas ir finansų institucijas;</text:p>
      <text:soft-page-break/>
      <text:p text:style-name="P139">– gautinos sumos, iš jų ir suteiktos paskolos, kurias gauti (susigrąžinti) numatoma ne greičiau kaip per 3 mėnesius, išskyrus atvejus, kai gautinos sumos yra garantuotos priimtinu užstatu;</text:p>
      <text:p text:style-name="P140">– indėliai, kurių atsiėmimo terminas ne anksčiau kaip po 3 mėnesių;</text:p>
      <text:p text:style-name="P141">– iš darbuotojų, vadovų ar savininkų arba su jais susijusių asmenų gautinos sumos, jei pastarieji valdo daugiau nei 5 proc. įmonės balso teisę suteikiančių akcijų;</text:p>
      <text:p text:style-name="P142">– būsimojo laikotarpio sąnaudos ir daugiau nei už 3 mėnesius iš anksto sumokėti avansai;</text:p>
      <text:p text:style-name="P143"><text:span text:style-name="T144">– dukterinių įmonių nuostoliai;</text:span></text:p>
      <text:p text:style-name="P145"><text:span text:style-name="T146">2.7</text:span><text:span text:style-name="T147">.</text:span><text:span text:style-name="T148"><text:s/>reikšmingas investicijas į kredito įstaigas ir finansų institucijas</text:span><text:span text:style-name="T149"><text:s/>sudaro:<text:s/></text:span></text:p>
      <text:p text:style-name="P150">(a) investicijos į vienos įmonės paprastąsias<text:s/>ir privilegijuotąsias akcijas su kaupiamuoju dividendu;</text:p>
      <text:p text:style-name="P151">(b) suteiktos subordinuotos paskolos ir investicijos į privilegijuotąsias akcijas su nekaupiamuoju dividendu.</text:p>
      <text:p text:style-name="P152"><text:span text:style-name="T153">Reikšminga investicija yra kai (a) arba (b) punktuose nurodytų investicijų dydis viršija<text:s/></text:span><text:span text:style-name="T154">10 proc. emitento akcinio kapitalo bei akcijų priedų sumos arba kai (a) ir (b) punktuose nurodytų investicijų dydis viršija 10 proc. įmonės nuosavų lėšų, prieš atimant šias investicijas;</text:span></text:p>
      <text:p text:style-name="P155"><text:span text:style-name="T156">2.8</text:span><text:span text:style-name="T157">.</text:span><text:span text:style-name="T158"><text:s/>didelė pozicija –<text:s/></text:span><text:span text:style-name="T159">tai įmonės investicijos į kitos įmonės arb</text:span><text:span text:style-name="T160">a jų grupės paprastąsias ir privilegijuotąsias akcijas su kaupiamuoju dividendu arba suteiktos subordinuotos paskolos ir investicijos į privilegijuotąsias akcijas su nekaupiamuoju dividendu, viršijančios 10 % įmonės nuosavų lėšų;</text:span></text:p>
      <text:p text:style-name="P161"><text:span text:style-name="T162">2.9</text:span><text:span text:style-name="T163">. įmonės<text:s/></text:span><text:span text:style-name="T164">prekybos k</text:span><text:span text:style-name="T165">nygą</text:span><text:span text:style-name="T166"><text:s/></text:span><text:span text:style-name="T167">sudaro:</text:span></text:p>
      <text:p text:style-name="P168"><text:span text:style-name="T169">2.9.1</text:span><text:span text:style-name="T170">. pozicijos dėl nuosavybės teise turimų vertybinių popierių, kuriuos įmonė įsigijo tikėdamasi per trumpą laiką gauti pelno iš jų pirkimo ir pardavimo kainų skirtumų arba dėl palūkanų normų pasikeitimų, taip pat pozicijos, atsirandančios</text:span><text:span text:style-name="T171"><text:s/>atliekant sandorius savo sąskaita, arba pozicijos, atsirandančios siekiant nuo rizikos apsaugoti kitus prekybos knygos elementus;</text:span></text:p>
      <text:p text:style-name="P172"><text:span text:style-name="T173">2.9.2</text:span><text:span text:style-name="T174">. pozicijos, atsirandančios prekiaujant vertybiniais popieriais, už kuriuos neatsiskaityta iš karto arba kai už vert</text:span><text:span text:style-name="T175">ybinius popierius jau yra sumokėta, bet jie dar neperduoti, bei pozicijos, atsirandančios sudarant atpirkimo, atvirkštinio atpirkimo bei skolinimo, skolinimosi sandorius prekybos knygos vertybiniais popieriais, jei jos tenkina šias sąlygas:</text:span></text:p>
      <text:p text:style-name="P176">- pozicijos kiekvieną dieną yra įvertinamos rinkos kaina;</text:p>
      <text:p text:style-name="P177">- užstatas (užtikrinimo priemonė) yra perkainojamas, jei keičiasi vertybinių popierių rinkos kaina;</text:p>
      <text:p text:style-name="P178">- sutartyje įmonei numatoma teisė nedelsiant įvykdyti tarpusavio užskaitą su kita sandorio šalimi, jeigu kita sandorio šalis nesilaiko įsipareigojimų;</text:p>
      <text:p text:style-name="P179">- sandorius tarpusavyje sudaro profesionalai;</text:p>
      <text:p text:style-name="P180"><text:span text:style-name="T181">- visi šie sandoriai atitinka įmonės prekybinės veiklos politiką;</text:span></text:p>
      <text:p text:style-name="P182"><text:span text:style-name="T183">2.9.3</text:span><text:span text:style-name="T184">. pozicijos, atsirandančios dėl gautinų sumų ar mokesčių, komisinių mokesčių, palūkanų,<text:s/></text:span><text:span text:style-name="T185">dividendų, kurie yra tiesiogiai susiję su prekybos knygos pozicijomis;</text:span></text:p>
      <text:p text:style-name="P186"><text:span text:style-name="T187">2.9.4</text:span><text:span text:style-name="T188">. kitos pozicijos, atsirandančios laikinai vykdant klientų pavedimus, taip pat kitos pozicijos, numatytos įmonės prekybinės veiklos politikoje.</text:span><text:s/></text:p>
      <text:p text:style-name="P189">Papunkčio pakeitimai:</text:p>
      <text:p text:style-name="P190"><text:span text:style-name="T191">Nr.<text:s/></text:span><text:a xlink:href="https://www.e-tar.lt/portal/legalAct.html?documentId=TAR.BEBBB4F551EE" office:target-frame-name="_top" xlink:show="replace"><text:span text:style-name="T192">9</text:span></text:a><text:span text:style-name="T193">, 2002-03-14, Žin., 2002, Nr. 31-1195 (2002-03-27), i. k. 1022051NUTA00000009</text:span></text:p>
      <text:p text:style-name="Normal"/>
      <text:p text:style-name="P194"><text:span text:style-name="T195">2.10</text:span><text:span text:style-name="T196">.</text:span><text:span text:style-name="T197"><text:s/>neprekybos knyga –<text:s/></text:span><text:span text:style-name="T198">tai kitos pozicijos, kurios nėra įtrauktos į prekybos knygą (įskait</text:span><text:span text:style-name="T199">ant ilgalaikes investicijas, garantinio fondo lėšas, investicijas į vyriausybės vertybinius popierius, laikant juos iki išpirkimo termino ir pan.), bei su šiomis pozicijomis susijusios gautinos sumos (mokesčiai, komisiniai mokesčiai, palūkanos, dividendai)</text:span><text:span text:style-name="T200">;</text:span></text:p>
      <text:p text:style-name="P201"><text:span text:style-name="T202">2.11</text:span><text:span text:style-name="T203">.</text:span><text:span text:style-name="T204"><text:s/>vertybinių popierių skolinimas arba skolinimasis –<text:s/></text:span><text:span text:style-name="T205">tai sandoris, kuriuo įmonė arba jos partneris perduoda vertybinius popierius už atitinkamą užstatą, įsipareigojant, kad besiskolinančioji šalis grąžins ekvivalentiškus vertybinius popierius nur</text:span><text:span text:style-name="T206">odytą dieną arba kai to bus pareikalauta. Vertybinių popierių bei jų užstato vertė turi būti kiekvieną dieną perskaičiuojama rinkos kainomis ir tokiu būdu užsitikrinama, kad paskolintų vertybinių popierių rinkos vertė netaptų didesnė už užstato<text:s/></text:span><text:soft-page-break/><text:span text:style-name="T207">vertę arba<text:s/></text:span><text:span text:style-name="T208">gauto užstato vertė netaptų mažesnė nei paskolintų vertybinių popierių rinkos vertė. Jei taip atsitiktų, turi būti pateiktas papildomas užstatas arba papildomi vertybiniai popieriai;</text:span></text:p>
      <text:p text:style-name="P209"><text:span text:style-name="T210">2.12</text:span><text:span text:style-name="T211">.</text:span><text:span text:style-name="T212"><text:s/>priimtinas užstatas –<text:s/></text:span><text:span text:style-name="T213">tai pinigai, auksas, sidabras, depozitini</text:span><text:span text:style-name="T214">ai pakvitavimai (dukterinių įmonių išleisti depozitiniai pakvitavimai nelaikomi priimtinu užstatu), A zonos valstybių vyriausybių ir centrinių bankų vertybiniai popieriai;</text:span></text:p>
      <text:p text:style-name="P215"><text:span text:style-name="T216">2.13</text:span><text:span text:style-name="T217">.</text:span><text:span text:style-name="T218"><text:s/>subordinuotos paskolos –<text:s/></text:span><text:span text:style-name="T219">tai paskolos, kurios įmonės bankroto ar likvidavi</text:span><text:span text:style-name="T220">mo atveju grąžinamos paskesne tvarka, t. y. po to, kai bus atsiskaityta su visais kitais kreditoriais, tačiau dar prieš atsiskaitant su akcininkais;</text:span></text:p>
      <text:p text:style-name="P221"><text:span text:style-name="T222">2.14</text:span><text:span text:style-name="T223">.</text:span><text:span text:style-name="T224"><text:s/>pozicijų rizikos reikalavimu<text:s/></text:span><text:span text:style-name="T225">yra siekiama apriboti įmonės prekybos knygos turimų vertybinių popie</text:span><text:span text:style-name="T226">rių rinkos kainų svyravimų riziką. Pozicijų rizikos reikalavimai yra apskaičiuojami pagal šios instrukcijos 4 dalį;</text:span></text:p>
      <text:p text:style-name="P227"><text:span text:style-name="T228">2.15</text:span><text:span text:style-name="T229">.</text:span><text:span text:style-name="T230"><text:s/>sandorio šalių ir atsiskaitymų rizikos reikalavimais<text:s/></text:span><text:span text:style-name="T231">yra siekiama apriboti kitos sandorio šalies neatsiskaitymo riziką. Sandorio š</text:span><text:span text:style-name="T232">alių ir atsiskaitymų rizikos reikalavimai yra apskaičiuojami pagal šios instrukcijos 5 dalį;</text:span></text:p>
      <text:p text:style-name="P233"><text:span text:style-name="T234">2.16</text:span><text:span text:style-name="T235">.</text:span><text:span text:style-name="T236"><text:s/>didelių pozicijų rizikos reikalavimais<text:s/></text:span><text:span text:style-name="T237">siekiama riboti riziką, susijusią su didesnių nei 25 proc. nuosavų lėšų sumų investavimu į vieno emitento vertybin</text:span><text:span text:style-name="T238">ius popierius, bei riziką, susijusią su didesnių nei 20 proc. nuosavų lėšų investavimu į susijusių asmenų (emitentų) vertybinius popierius. Didelių pozicijų rizikos reikalavimai yra apskaičiuojami pagal šios instrukcijos 6 dalį;</text:span></text:p>
      <text:p text:style-name="P239"><text:span text:style-name="T240">2.17</text:span><text:span text:style-name="T241">.</text:span><text:span text:style-name="T242"><text:s/>užsienio valiutos</text:span><text:span text:style-name="T243"><text:s/>rizikos reikalavimais<text:s/></text:span><text:span text:style-name="T244">siekiama apriboti pozicijų, denominuotų užsienio valiuta, riziką, kadangi keičiantis užsienio valiutų konvertavimo kursams įmonei nepalankia linkme ji gali patirti didelių nuostolių. Užsienio valiutų rizikos apribojimo ir padengimo m</text:span><text:span text:style-name="T245">etodika yra pateikta šios instrukcijos 7 dalyje;</text:span></text:p>
      <text:p text:style-name="P246"><text:span text:style-name="T247">2.18</text:span><text:span text:style-name="T248">.</text:span><text:span text:style-name="T249"><text:s/>vertybinio popieriaus rinkos verte</text:span><text:span text:style-name="T250"><text:s/>laikoma paskutinę prekybos dieną juo įvykdyto paskutiniojo sandorio centrinėje rinkoje kaina. Jei paskutinę prekybos dieną prekyba minimu vertybiniu popieriumi nevyko, tai ši pozicija turi būti įvertinta priešpaskutinės prekybos dienos paskutiniąja sandor</text:span><text:span text:style-name="T251">io centrinėje rinkoje kaina ir t. t.</text:span></text:p>
      <text:p text:style-name="P252"><text:span text:style-name="T253">Jei vertybiniu popieriumi centrinėje rinkoje nebuvo prekiauta 30 pastarųjų kalendorinių dienų, tai jis laikomas nelikvidžiu turtu. Į šį laikotarpį neįskaitoma prekybos tuo vertybiniu popieriu biržoje sustabdymo trukmė;</text:span></text:p>
      <text:p text:style-name="P254"><text:span text:style-name="T255">2.19</text:span><text:span text:style-name="T256">.</text:span><text:span text:style-name="T257"><text:s/>einamąja vertybinio popieriaus rinkos verte</text:span><text:span text:style-name="T258"><text:s/>laikoma einamąją prekybos dieną iki vertinimo momento šiuo vertybiniu popieriumi sudaryto paskutiniojo sandorio vertė;</text:span></text:p>
      <text:p text:style-name="P259"><text:span text:style-name="T260">2.20</text:span><text:span text:style-name="T261">.</text:span><text:span text:style-name="T262"><text:s/>asmenys, susiję su įmone, –<text:s/></text:span><text:span text:style-name="T263">tai asmenys, turintys daugiau kaip 5 procentu</text:span><text:span text:style-name="T264">s finansų maklerio įmonės akcijų; kitos įmonės, kuriose finansų maklerio įmonė turi daugiau nei 10 procentų akcijų; finansų maklerio įmonės ir su ja susijusių įmonių vadovai;</text:span></text:p>
      <text:p text:style-name="P265"><text:span text:style-name="T266">2.21</text:span><text:span text:style-name="T267">.<text:s/></text:span><text:span text:style-name="T268">atpirkimo sandoris ar atvirkštinis atpirkimo sandoris</text:span><text:span text:style-name="T269"><text:s/></text:span><text:span text:style-name="T270">yra sandoris, pag</text:span><text:span text:style-name="T271">al kurį finansų maklerio įmonė arba jos sandorio šalis perduoda vertybinius popierius arba garantuotas teises į vertybinius popierius, kai tokias garantijas suteikia pripažinta birža, turinti teises į minėtus vertybinius popierius, ir pagal kurį įmonė nega</text:span><text:span text:style-name="T272">li perduoti arba įkeisti tam tikrų vertybinių popierių daugiau kaip vienai sandorio šaliai vienu metu, įsipareigodama juos atpirkti už perdavėjo nustatytą kainą tam tikrą datą, kurią perdavėjas jau yra nurodęs arba dar nurodys. Vertybinius popierius parduo</text:span><text:span text:style-name="T273">dančiai finansų maklerio įmonei tai yra<text:s/></text:span><text:span text:style-name="T274">atpirkimo sandoris</text:span><text:span text:style-name="T275">, o vertybinius popierius perkančiai įmonei –<text:s/></text:span><text:span text:style-name="T276">atvirkštinis atpirkimo sandoris</text:span><text:span text:style-name="T277">;</text:span></text:p>
      <text:p text:style-name="P278">Papildyta papunkčiu:</text:p>
      <text:p text:style-name="P279"><text:span text:style-name="T280">Nr.<text:s/></text:span><text:a xlink:href="https://www.e-tar.lt/portal/legalAct.html?documentId=TAR.BEBBB4F551EE" office:target-frame-name="_top" xlink:show="replace"><text:span text:style-name="T281">9</text:span></text:a><text:span text:style-name="T282">, 2002-03-1</text:span><text:span text:style-name="T283">4, Žin., 2002, Nr. 31-1195 (2002-03-27), i. k. 1022051NUTA00000009</text:span></text:p>
      <text:p text:style-name="Normal"/>
      <text:p text:style-name="P284"><text:span text:style-name="T285">2.22</text:span><text:span text:style-name="T286">.<text:s/></text:span><text:span text:style-name="T287">kliringo narys</text:span><text:span text:style-name="T288"><text:s/></text:span><text:span text:style-name="T289">yra biržos ir kliringo banko narys, vykdantis piniginius atsiskaitymus dėl biržoje sudarytų vertybinių popierių sandorių, o ne kliringo nariai pavedimus įsigyti ar</text:span><text:span text:style-name="T290">ba perleisti vertybinius popierius biržoje privalo vykdyti per kliringo narį.</text:span><text:s/></text:p>
      <text:p text:style-name="P291">Papildyta papunkčiu:</text:p>
      <text:p text:style-name="P292"><text:span text:style-name="T293">Nr.<text:s/></text:span><text:a xlink:href="https://www.e-tar.lt/portal/legalAct.html?documentId=TAR.BEBBB4F551EE" office:target-frame-name="_top" xlink:show="replace"><text:span text:style-name="T294">9</text:span></text:a><text:span text:style-name="T295">, 2002-03-14, Žin., 2002, Nr. 31-1195 (2002-03-27), i. k. 1022051NUTA</text:span><text:span text:style-name="T296">00000009</text:span></text:p>
      <text:p text:style-name="Normal"/>
      <text:p text:style-name="P297">Punkto pakeitimai:</text:p>
      <text:p text:style-name="P298"><text:span text:style-name="T299">Nr.<text:s/></text:span><text:a xlink:href="https://www.e-tar.lt/portal/legalAct.html?documentId=TAR.0A09ACA9251F" office:target-frame-name="_top" xlink:show="replace"><text:span text:style-name="T300">16</text:span></text:a><text:span text:style-name="T301">, 2001-06-01, Žin., 2001, Nr. 50-1765 (2001-06-13), i. k. 1012051NUTA00000016</text:span></text:p>
      <text:p text:style-name="Normal"/>
      <text:p text:style-name="P302"><text:span text:style-name="T303">3</text:span><text:span text:style-name="T304">. KAPITALO PAKANKAMUMO SKAIČIAVIMAS</text:span></text:p>
      <text:p text:style-name="P305"/>
      <text:p text:style-name="P306"><text:span text:style-name="T307">3.1</text:span><text:span text:style-name="T308">. Įmonių kapitalo pakankamumas išreiškiamas likvidaus nuosavo kapitalo ir kapitalo pakankamumo reikalaujamo dydžio santykiu. Laikoma, kad įmonė tenkina kapitalo pakankamumo reikalavimą, jei šis santykis didesnis kaip vienetas.<text:s/></text:span></text:p>
      <text:p text:style-name="P309">Punkto pakeitimai:</text:p>
      <text:p text:style-name="P310"><text:span text:style-name="T311">Nr.<text:s/></text:span><text:a xlink:href="https://www.e-tar.lt/portal/legalAct.html?documentId=TAR.0A09ACA9251F" office:target-frame-name="_top" xlink:show="replace"><text:span text:style-name="T312">16</text:span></text:a><text:span text:style-name="T313">, 2001-06-01, Žin., 2001, Nr. 50-1765 (2001-06-13), i. k. 1012051NUTA00000016</text:span></text:p>
      <text:p text:style-name="Normal"/>
      <text:p text:style-name="P314"><text:span text:style-name="T315">3.2</text:span><text:span text:style-name="T316">.<text:s/></text:span><text:span text:style-name="T317">Kapitalo pakankamumo reikalaujamas dydis</text:span><text:span text:style-name="T318"><text:s/>yra didžiausias skaičius iš šių trijų dydžių:</text:span></text:p>
      <text:p text:style-name="P319"><text:span text:style-name="T320">3.</text:span><text:span text:style-name="T321">2.1</text:span><text:span text:style-name="T322">. pradinio kapitalo minimalus dydis nustatytas Lietuvos Respublikos vertybinių popierių komisijos 2002 m. kovo 14 d. nutarimu Nr. 8 „Dėl Finansų maklerio įmonių pradinio kapitalo reikalavimų instrukcijos“ patvirtintoje Finansų maklerio įmonių pradinio</text:span><text:span text:style-name="T323"><text:s/>kapitalo reikalavimų instrukcijoje.</text:span><text:s/></text:p>
      <text:p text:style-name="P324">Punkto pakeitimai:</text:p>
      <text:p text:style-name="P325"><text:span text:style-name="T326">Nr.<text:s/></text:span><text:a xlink:href="https://www.e-tar.lt/portal/legalAct.html?documentId=TAR.BEBBB4F551EE" office:target-frame-name="_top" xlink:show="replace"><text:span text:style-name="T327">9</text:span></text:a><text:span text:style-name="T328">, 2002-03-14, Žin., 2002, Nr. 31-1195 (2002-03-27), i. k. 1022051NUTA00000009</text:span></text:p>
      <text:p text:style-name="Normal"/>
      <text:p text:style-name="P329"><text:span text:style-name="T330">3.2.2</text:span><text:span text:style-name="T331">. pozicijų, sandorio šal</text:span><text:span text:style-name="T332">ių ir atsiskaitymų, didelių pozicijų bei užsienio valiutos rizikų suma, kurią apskaičiuoja įmonė;</text:span></text:p>
      <text:p text:style-name="P333"><text:span text:style-name="T334">3.2.3</text:span><text:span text:style-name="T335">. išlaidų reikalavimų dydis, kurį apskaičiuoja įmonė.<text:s/></text:span></text:p>
      <text:p text:style-name="P336"><text:span text:style-name="T337">3.3</text:span><text:span text:style-name="T338">. Finansų maklerio įmonių<text:s/></text:span><text:span text:style-name="T339">likvidus nuosavas kapitalas</text:span><text:span text:style-name="T340"><text:s/>apskaičiuojamas taip:</text:span></text:p>
      <text:p text:style-name="P341"><text:span text:style-name="T342">3.3.1</text:span><text:span text:style-name="T343">.<text:s/></text:span><text:span text:style-name="T344">Pradinis kapitalas – (A)</text:span><text:span text:style-name="T345">:</text:span></text:p>
      <text:p text:style-name="P346">- apmokėtas kapitalas ar jo dalis – akcininkų įnašai už paprastąsias ir privilegijuotąsias akcijas su nekaupiamuoju dividendu;</text:p>
      <text:p text:style-name="P347">- akcijų priedai;</text:p>
      <text:p text:style-name="P348">- rezervai, išskyrus perkainojimo rezervą;</text:p>
      <text:p text:style-name="P349">- auditoriaus patvirtintas praėjusių metų<text:s/>nepaskirstytas pelnas (nuostolis);</text:p>
      <text:p text:style-name="P350"><text:span text:style-name="T351">- auditoriaus patvirtintas einamųjų metų pelnas;</text:span></text:p>
      <text:p text:style-name="P352"><text:span text:style-name="T353">3.3.2</text:span><text:span text:style-name="T354">.<text:s/></text:span><text:span text:style-name="T355">Pirminės nuosavos lėšos – (B)</text:span><text:span text:style-name="T356">:</text:span></text:p>
      <text:p text:style-name="P357">- pradinis kapitalas (A);</text:p>
      <text:p text:style-name="P358">Atimama:</text:p>
      <text:p text:style-name="P359">- supirktos nuosavos akcijos (nominali vertė);</text:p>
      <text:p text:style-name="P360">- nematerialus turtas;</text:p>
      <text:p text:style-name="P361"><text:span text:style-name="T362">- einamųjų metų<text:s/></text:span><text:span text:style-name="T363">nuostolis;</text:span></text:p>
      <text:p text:style-name="P364"><text:span text:style-name="T365">3.3.3</text:span><text:span text:style-name="T366">.<text:s/></text:span><text:span text:style-name="T367">Nuosavos lėšos – (C)</text:span><text:span text:style-name="T368">:</text:span></text:p>
      <text:p text:style-name="P369">- pirminės nuosavos lėšos (B);</text:p>
      <text:p text:style-name="P370">- privilegijuotųjų akcijų su kaupiamuoju dividendu nominali vertė;</text:p>
      <text:p text:style-name="P371">- ilgalaikės subordinuotos paskolos;</text:p>
      <text:p text:style-name="P372"><text:span text:style-name="T373">- perkainojimo rezervai;</text:span></text:p>
      <text:p text:style-name="P374"><text:span text:style-name="T375">3.3.4</text:span><text:span text:style-name="T376">.<text:s/></text:span><text:span text:style-name="T377">Likvidus nuosavas kapitalas – (D)</text:span><text:span text:style-name="T378">:</text:span></text:p>
      <text:p text:style-name="P379">- nuosavos lėšos (C);</text:p>
      <text:p text:style-name="P380">- trumpalaikės subordinuotos paskolos;</text:p>
      <text:p text:style-name="P381">- grynasis ataskaitinio laikotarpio prekybos knygos pelnas;</text:p>
      <text:p text:style-name="P382">Atimama:</text:p>
      <text:p text:style-name="P383">- likvidumo koregavimo suma;</text:p>
      <text:p text:style-name="P384"><text:span text:style-name="T385">- nelikvidus turtas.</text:span><text:s/></text:p>
      <text:p text:style-name="P386">Punkto pakeitimai:</text:p>
      <text:p text:style-name="P387"><text:span text:style-name="T388">Nr.<text:s/></text:span><text:a xlink:href="https://www.e-tar.lt/portal/legalAct.html?documentId=TAR.BEBBB4F551EE" office:target-frame-name="_top" xlink:show="replace"><text:span text:style-name="T389">9</text:span></text:a><text:span text:style-name="T390">, 2002-03-14, Žin., 2002, Nr. 31-1195 (2002-03-27), i. k. 1022051NUTA00000009</text:span></text:p>
      <text:p text:style-name="Normal"/>
      <text:p text:style-name="P391"><text:span text:style-name="T392">3.4</text:span><text:span text:style-name="T393">. Likvidumo koregavimo suma yra lygi 8 proc. nuo žemiau pateiktų pozicijų:</text:span></text:p>
      <text:p text:style-name="P394"><text:span text:style-name="T395">3.4.1</text:span><text:span text:style-name="T396">. žemės ir nekilnojamo turto (pastatų) balansinės vertės;</text:span></text:p>
      <text:p text:style-name="P397"><text:span text:style-name="T398">3.4.2</text:span><text:span text:style-name="T399">. neprekybos knygos pozicijų bei tikėtinų įsipareigojimų (garantijų, akredityvų) vertės.</text:span></text:p>
      <text:p text:style-name="P400"><text:span text:style-name="T401">3.5</text:span><text:span text:style-name="T402">. Kito čia nepaminėto turto likvidumo koregavimus, priskyrimą nelikvidžiam turtui arba pripažinimą likvidžiu turtu nustato Vertybinių popierių komisija</text:span><text:span text:style-name="T403"><text:s/>atskiru sprendimu.</text:span></text:p>
      <text:p text:style-name="P404"><text:span text:style-name="T405">3.6</text:span><text:span text:style-name="T406">. Įmonės išlaidų reikalaujamas dydis yra viena ketvirtoji visų metinių išlaidų sumos.<text:s/></text:span></text:p>
      <text:p text:style-name="P407"><text:span text:style-name="T408">3.7</text:span><text:span text:style-name="T409">. Įmonės metinių išlaidų nustatymas. Įmonės metinės išlaidos nustatomos pagal 3.7.1 – 3.7.3 papunkčiuose pateiktą metodiką:</text:span></text:p>
      <text:p text:style-name="P410"><text:span text:style-name="T411">3.7.1</text:span><text:span text:style-name="T412">. Me</text:span><text:span text:style-name="T413">tinės išlaidos yra apskaičiuojamos iš praėjusių ūkinių metų audituotų išlaidų atėmus žemiau išvardytus straipsnius:</text:span></text:p>
      <text:p text:style-name="P414">– premijos darbuotojams ir vadovams, išskyrus tuos atvejus, kai jos yra garantuotos darbo sutartyje;</text:p>
      <text:p text:style-name="P415">– kiti pelno paskirstymai;</text:p>
      <text:p text:style-name="P416">– mokėtini komisiniai ir mokesčiai, kurie yra susiję su į pajamas įtraukiamais gautinais komisiniais ir mokesčiais;</text:p>
      <text:p text:style-name="P417">– palūkanų sąnaudos paskoloms, iš kurių buvo finansuojamas perpardavimui skirtų vertybinių popierių įsigijimas;</text:p>
      <text:p text:style-name="P418">– palūkanos, sumokėtos arba mokėtinos<text:s/>klientams bei kitoms sandorių šalims už jų lėšas;</text:p>
      <text:p text:style-name="P419">– palūkanos, sumokėtos arba mokėtinos už paskolas, iš kurių yra finansuojama įmonės investicinė veikla bei dukterinių įmonių veikla;</text:p>
      <text:p text:style-name="P420">– komisiniai bei kitokie mokesčiai, mokami kliringo bankams, biržoms bei<text:s/>tarpininkams už jų teikiamas paslaugas;</text:p>
      <text:p text:style-name="P421">– užsienio valiutų realizuotas ir nerealizuotas nuostolis;</text:p>
      <text:p text:style-name="P422">– ypatingi išlaidų straipsniai, kurių įtraukimą arba neįtraukimą į išlaidas raštu nustato Vertybinių popierių komisija.</text:p>
      <text:p text:style-name="P423">Punkto pakeitimai:</text:p>
      <text:p text:style-name="P424"><text:span text:style-name="T425">Nr.<text:s/></text:span><text:a xlink:href="https://www.e-tar.lt/portal/legalAct.html?documentId=TAR.BEBBB4F551EE" office:target-frame-name="_top" xlink:show="replace"><text:span text:style-name="T426">9</text:span></text:a><text:span text:style-name="T427">, 2002-03-14, Žin., 2002, Nr. 31-1195 (2002-03-27), i. k. 1022051NUTA00000009</text:span></text:p>
      <text:p text:style-name="Normal"/>
      <text:p text:style-name="P428"><text:span text:style-name="T429">3.7.2</text:span><text:span text:style-name="T430">. Jei ankstesniais ūkiniais metais prekybinė veikla nebuvo vykdoma ištisus 12 mėnesių, tai 12 mėnes</text:span><text:span text:style-name="T431">ių išlaidų suma nustatoma pagal anksčiau pateiktą papunktį atitinkamai perskaičiavus, t. y. jei prekyba truko tik 2 mėn., tai to laikotarpio išlaidų skaičių padauginame iš 6 ir pan.</text:span></text:p>
      <text:p text:style-name="P432"><text:span text:style-name="T433">3.7.3</text:span><text:span text:style-name="T434">. Jei įmonė nerengė metinių finansinių ataskaitų, kadangi dar neturėjo atitinkamos licencijos, tai metinių išlaidų suma turi būti nustatoma vadovaujantis verslo plano prognozėmis, kurios turi būti pateiktos Vertybinių popierių komisijai prieš išduodant lic</text:span><text:span text:style-name="T435">enciją.<text:s/></text:span></text:p>
      <text:p text:style-name="P436"><text:span text:style-name="T437">3.8</text:span><text:span text:style-name="T438">. Jei įmonė neatitinka kapitalo pakankamumo reikalavimų rodiklio, tai ji turi nedelsdama pranešti Vertybinių popierių komisijai ir nurodyti, kokių priemonių ketina imtis padėčiai ištaisyti. Vertybinių popierių komisija nustato laikotarpį,</text:span><text:span text:style-name="T439"><text:s/>per kurį įmonė turi sukaupti reikalaujamą kapitalo dydį, laikinai sustabdo arba apriboja licencijos galiojimą tam laikotarpiui, bet ne ilgiau kaip 3 mėnesiams.</text:span></text:p>
      <text:p text:style-name="P440"><text:span text:style-name="T441">3.9</text:span><text:span text:style-name="T442">. Vertybinių popierių komisija, pasibaigus licencijos galiojimo sustabdymo arba apriboji</text:span><text:span text:style-name="T443">mo laikotarpiui, panaikina sustabdymą arba apribojimą, jeigu įmonės likvidus nuosavas kapitalas atitinka kapitalo pakankamumo reikalavimus, arba panaikina tą licenciją, jei įmonės likvidus nuosavas kapitalas neatitinka kapitalo pakankamumo reikalavimų.</text:span></text:p>
      <text:p text:style-name="P444"><text:span text:style-name="T445">3</text:span><text:span text:style-name="T446">.10</text:span><text:span text:style-name="T447">. Įmonės prekybinę veiklą privalo atskirti nuo investicinės veiklos ir turėti atitinkamą prekybinės veiklos politiką, kuri užtikrintų teisingą pozicijų priskyrimą prekybos arba neprekybos knygoms. Tam tikros pozicijos įtraukiamos arba neįtraukiamos į<text:s/></text:span><text:span text:style-name="T448">prekybos knygą vadovaujantis įmonės valdybos patvirtinta prekybinės veiklos politika. Prekybinės veiklos politikos tikslas yra užtikrinti saugų ir efektyvų prekybinių vertybinių popierių naudojimą ir su tuo susijusios rizikos valdymą. Įmonė prekybinės veik</text:span><text:span text:style-name="T449">los politiką ir prekybos knygai priskirtų vertybinių popierių sąrašą metų pradžioje pateikia Vertybinių popierių komisijai. Įmonės valdyba vertina prekybinės knygos politiką, jeigu būtina, ją koreguoja.</text:span><text:s/></text:p>
      <text:p text:style-name="P450">Punkto pakeitimai:</text:p>
      <text:p text:style-name="P451"><text:span text:style-name="T452">Nr.<text:s/></text:span><text:a xlink:href="https://www.e-tar.lt/portal/legalAct.html?documentId=TAR.BEBBB4F551EE" office:target-frame-name="_top" xlink:show="replace"><text:span text:style-name="T453">9</text:span></text:a><text:span text:style-name="T454">, 2002-03-14, Žin., 2002, Nr. 31-1195 (2002-03-27), i. k. 1022051NUTA00000009</text:span></text:p>
      <text:p text:style-name="Normal"/>
      <text:p text:style-name="P455"><text:span text:style-name="T456">3.11</text:span><text:span text:style-name="T457">. Įmonės į likvidaus nuosavo kapitalo sudėtį gali įtraukti tik apmokėtą subordinuotų paskolų dalį ir tik tuo atveju</text:span><text:span text:style-name="T458">, kai:</text:span></text:p>
      <text:soft-page-break/>
      <text:p text:style-name="P459">– paskolos sutartis yra sudaryta vadovaujantis Vertybinių popierių komisijos nustatytais reikalavimais;<text:s/></text:p>
      <text:p text:style-name="P460">– paskola išmokama suėjus terminui arba pasibaigus nurodytam laikotarpiui, išskyrus tuos atvejus, kuriems iš anksto gautas Vertybinių popierių komisijos sutikimas;</text:p>
      <text:p text:style-name="P461">– įmonė likviduojama, ir subordinuota paskola negrąžinama tol, kol neatlyginti įsiskolinimai visiems kitiems kreditoriams;</text:p>
      <text:p text:style-name="P462"><text:span text:style-name="T463">– kreditorius yra kredito įstaiga arba finansų institucija.</text:span></text:p>
      <text:p text:style-name="P464"><text:span text:style-name="T465">3.12</text:span><text:span text:style-name="T466">. Privilegijuotųjų akcijų su kaupiamuoju divi</text:span><text:span text:style-name="T467">dendu nominali vertė, ilgalaikių subordinuotų paskolų bei perkainojimo rezervų bendra suma neturi viršyti 100 proc. pirminių nuosavų lėšų.</text:span></text:p>
      <text:p text:style-name="P468"><text:span text:style-name="T469">3.13</text:span><text:span text:style-name="T470">. Ilgalaike subordinuota paskola yra laikoma subordinuota paskola, suteikta ne mažiau kaip 5 metams. Ilgalaik</text:span><text:span text:style-name="T471">ių subordinuotų paskolų bei privilegijuotųjų akcijų su kaupiamuoju dividendu bendra suma neturi viršyti 50 proc. pirminių nuosavų lėšų.</text:span></text:p>
      <text:p text:style-name="P472"><text:span text:style-name="T473">3.14</text:span><text:span text:style-name="T474">. Trumpalaike subordinuota paskola yra laikoma subordinuota paskola, suteikta ne mažiau kaip 2 metams. Trumpalai</text:span><text:span text:style-name="T475">kė subordinuota paskola ir / arba ilgalaikės subordinuotos paskolos perviršis negali būti didesnis nei 200 proc. nuosavų lėšų.<text:s/></text:span></text:p>
      <text:p text:style-name="P476"><text:span text:style-name="T477">3.15</text:span><text:span text:style-name="T478">. Įmonė iš anksto turi gauti Vertybinių popierių komisijos leidimą grąžinti, iš anksto apmokėti ar nutraukti subordinuot</text:span><text:span text:style-name="T479">os paskolos sutartį, jei sumokėjus palūkanas ar grąžinus paskolą, įmonės likvidaus nuosavo kapitalo suma taptų lygi 120 proc. kapitalo pakankamumo reikalaujamo dydžio ar mažesnė.</text:span></text:p>
      <text:p text:style-name="P480"/>
      <text:p text:style-name="P481"><text:span text:style-name="T482">4</text:span><text:span text:style-name="T483">. POZICIJŲ RIZIKOS REIKALAVIMŲ ĮVERTINIMAS</text:span></text:p>
      <text:p text:style-name="P484"/>
      <text:p text:style-name="P485"><text:span text:style-name="T486">4.1</text:span><text:span text:style-name="T487">. Pozicijų rizikos<text:s/></text:span><text:span text:style-name="T488">reikalavimus skaičiuoja tik A kategorijos finansų maklerio įmonės visoms įmonės prekybos knygos pozicijoms.</text:span></text:p>
      <text:p text:style-name="P489"><text:span text:style-name="T490">4.2</text:span><text:span text:style-name="T491">. Prieš sudarydama stambų prekybos knygos sandorį, įmonė turi persiskaičiuoti kapitalo pakankamumo reikalavimus ir įsitikinti, kad jai užteks</text:span><text:span text:style-name="T492"><text:s/>likvidaus nuosavo kapitalo. Tai darydama, įmonė turi vadovautis einamąja vertybinio popieriaus rinkos verte.</text:span></text:p>
      <text:p text:style-name="P493"><text:span text:style-name="T494">4.3</text:span><text:span text:style-name="T495">. Jeigu įmonė prekybos knygoje turi finansinių instrumentų, kurių pozicijų rizikos reikalavimų skaičiavimas instrukcijoje nenumatytas, ji t</text:span><text:span text:style-name="T496">uri kreiptis į Vertybinių popierių komisiją.</text:span></text:p>
      <text:p text:style-name="P497"><text:span text:style-name="T498">4.4</text:span><text:span text:style-name="T499">. Įmonės pozicijų rizikos reikalavimai apskaičiuojami sudedant visų įmonės pozicijų rizikos reikalavimus.</text:span></text:p>
      <text:p text:style-name="P500"><text:span text:style-name="T501">4.5</text:span><text:span text:style-name="T502">. Įmonės kiekvienos prekybos knygos pozicijos rizikos reikalavimai apskaičiuojami finansini</text:span><text:span text:style-name="T503">o instrumento rinkos vertę dauginant iš atitinkamo lyginamojo svorio procento, nurodyto 1 lentelėje.</text:span></text:p>
      <text:p text:style-name="P504"><text:span text:style-name="T505">1</text:span><text:span text:style-name="T506"><text:s/>lentelė</text:span></text:p>
      <text:p text:style-name="P507"><text:span text:style-name="T508">Pozicijų rizikos reikalavimų įvertinim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Finansiniai instrumentai</text:p>
          </table:table-cell>
          <table:table-cell table:style-name="TableCell518" table:number-columns-spanned="3">
            <text:p text:style-name="P519">Lyginamojo svorio procentas</text:p>
          </table:table-cell>
          <table:covered-table-cell/>
          <table:covered-table-cell/>
        </table:table-row>
        <table:table-row table:style-name="TableRow520">
          <table:table-cell table:style-name="TableCell521" table:number-rows-spanned="9">
            <text:p text:style-name="P522">1. Skolos vertybiniai popieriai:</text:p>
            <text:p text:style-name="P523">1.1. Lietuvos Respublikos ir Europos Sąjungos šalių vyriausybių vertybiniai popieriai<text:s/></text:p>
            <text:p text:style-name="P524">1.2. Kiti aukštos kokybės skolos vertybiniai popieriai:<text:s/></text:p>
            <text:p text:style-name="P525">– su fiksuota palūkanų norma<text:s/></text:p>
            <text:p text:style-name="P526">– su kintančia palūkanų norma<text:s/></text:p>
            <text:p text:style-name="P527">1.3. Kiti skolos vertybiniai popieriai:<text:s/></text:p>
            <text:p text:style-name="P528">– su fiksuota palūkanų norma<text:s/></text:p>
            <text:p text:style-name="P529">– su kintančia palūkanų norma</text:p>
          </table:table-cell>
          <table:table-cell table:style-name="TableCell530" table:number-columns-spanned="3">
            <text:p text:style-name="P531">Išpirkimo terminas (metais)</text:p>
          </table:table-cell>
          <table:covered-table-cell/>
          <table:covered-table-cell/>
        </table:table-row>
        <table:table-row table:style-name="TableRow532">
          <table:covered-table-cell>
            <text:p text:style-name="P533"/>
          </table:covered-table-cell>
          <table:table-cell table:style-name="TableCell534">
            <text:p text:style-name="P535"><text:span text:style-name="T536">iki 2 metų<text:s/></text:span></text:p>
          </table:table-cell>
          <table:table-cell table:style-name="TableCell537">
            <text:p text:style-name="P538"><text:span text:style-name="T539">nuo 2 iki 5<text:s/></text:span></text:p>
          </table:table-cell>
          <table:table-cell table:style-name="TableCell540">
            <text:p text:style-name="P541"><text:span text:style-name="T542">daugiau nei 5</text:span></text:p>
          </table:table-cell>
        </table:table-row>
        <table:table-row table:style-name="TableRow543">
          <table:covered-table-cell>
            <text:p text:style-name="P544"/>
          </table:covered-table-cell>
          <table:table-cell table:style-name="TableCell545">
            <text:p text:style-name="P546">2 %<text:s/></text:p>
          </table:table-cell>
          <table:table-cell table:style-name="TableCell547">
            <text:p text:style-name="P548">5 %<text:s/></text:p>
          </table:table-cell>
          <table:table-cell table:style-name="TableCell549">
            <text:p text:style-name="P550">13 %<text:s/></text:p>
          </table:table-cell>
        </table:table-row>
        <table:table-row table:style-name="TableRow551">
          <table:covered-table-cell>
            <text:p text:style-name="P552"/>
          </table:covered-table-cell>
          <table:table-cell table:style-name="TableCell553" table:number-columns-spanned="3">
            <text:p text:style-name="P554"/>
          </table:table-cell>
          <table:covered-table-cell/>
          <table:covered-table-cell/>
        </table:table-row>
        <table:table-row table:style-name="TableRow555">
          <table:covered-table-cell>
            <text:p text:style-name="P556"/>
          </table:covered-table-cell>
          <table:table-cell table:style-name="TableCell557">
            <text:p text:style-name="P558">8 %<text:s/></text:p>
          </table:table-cell>
          <table:table-cell table:style-name="TableCell559">
            <text:p text:style-name="P560">8 %<text:s/></text:p>
          </table:table-cell>
          <table:table-cell table:style-name="TableCell561">
            <text:p text:style-name="P562">15 %<text:s/></text:p>
          </table:table-cell>
        </table:table-row>
        <table:table-row table:style-name="TableRow563">
          <table:covered-table-cell>
            <text:p text:style-name="P564"/>
          </table:covered-table-cell>
          <table:table-cell table:style-name="TableCell565">
            <text:p text:style-name="P566">10 %<text:s/></text:p>
          </table:table-cell>
          <table:table-cell table:style-name="TableCell567">
            <text:p text:style-name="P568">10 %<text:s/></text:p>
          </table:table-cell>
          <table:table-cell table:style-name="TableCell569">
            <text:p text:style-name="P570">15 %<text:s/></text:p>
          </table:table-cell>
        </table:table-row>
        <table:table-row table:style-name="TableRow571">
          <table:covered-table-cell>
            <text:p text:style-name="P572"/>
          </table:covered-table-cell>
          <table:table-cell table:style-name="TableCell573" table:number-columns-spanned="3">
            <text:p text:style-name="P574"/>
          </table:table-cell>
          <table:covered-table-cell/>
          <table:covered-table-cell/>
        </table:table-row>
        <table:table-row table:style-name="TableRow575">
          <table:covered-table-cell>
            <text:p text:style-name="P576"/>
          </table:covered-table-cell>
          <table:table-cell table:style-name="TableCell577">
            <text:p text:style-name="P578">10 %<text:s/></text:p>
          </table:table-cell>
          <table:table-cell table:style-name="TableCell579">
            <text:p text:style-name="P580">20 %<text:s/></text:p>
          </table:table-cell>
          <table:table-cell table:style-name="TableCell581">
            <text:p text:style-name="P582">30 %<text:s/></text:p>
          </table:table-cell>
        </table:table-row>
        <table:table-row table:style-name="TableRow583">
          <table:covered-table-cell>
            <text:p text:style-name="P584"/>
          </table:covered-table-cell>
          <table:table-cell table:style-name="TableCell585">
            <text:p text:style-name="P586">30 %</text:p>
          </table:table-cell>
          <table:table-cell table:style-name="TableCell587">
            <text:p text:style-name="P588">30 %</text:p>
          </table:table-cell>
          <table:table-cell table:style-name="TableCell589">
            <text:p text:style-name="P590">30 %<text:s/></text:p>
          </table:table-cell>
        </table:table-row>
        <table:table-row table:style-name="TableRow591">
          <table:table-cell table:style-name="TableCell592" table:number-rows-spanned="3">
            <text:p text:style-name="P593">2. Nuosavybės vertybiniai popieriai ir kiti finansiniai instrumentai:<text:s/></text:p>
            <text:p text:style-name="P594">2.1. kuriais prekiaujama pripažintose biržose</text:p>
            <text:soft-page-break/>
            <text:p text:style-name="P595">2.2. kiti</text:p>
          </table:table-cell>
          <table:table-cell table:style-name="TableCell596" table:number-rows-spanned="3">
            <text:p text:style-name="P597"/>
          </table:table-cell>
          <table:table-cell table:style-name="TableCell598">
            <text:p text:style-name="P599"/>
          </table:table-cell>
          <table:table-cell table:style-name="TableCell600" table:number-rows-spanned="3">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25 %<text:s/></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100 %</text:p>
          </table:table-cell>
          <table:covered-table-cell>
            <text:p text:style-name="P613"/>
          </table:covered-table-cell>
        </table:table-row>
      </table:table>
      <text:p text:style-name="P614"/>
      <text:p text:style-name="P615">Lentelės pakeitimai:</text:p>
      <text:p text:style-name="P616"><text:span text:style-name="T617">Nr.<text:s/></text:span><text:a xlink:href="https://www.e-tar.lt/portal/legalAct.html?documentId=TAR.0A09ACA9251F" office:target-frame-name="_top" xlink:show="replace"><text:span text:style-name="T618">16</text:span></text:a><text:span text:style-name="T619">, 2001-06-01, Žin., 2001, Nr. 50-1765 (2001-06-13), i. k. 1012051NUTA00000016</text:span></text:p>
      <text:p text:style-name="Normal"/>
      <text:p text:style-name="P620"><text:span text:style-name="T621">5</text:span><text:span text:style-name="T622">. SANDORIO ŠALIŲ IR ATSISKAITYMŲ RIZIKOS REIKALAVIMAI</text:span></text:p>
      <text:p text:style-name="P623"/>
      <text:p text:style-name="P624"><text:span text:style-name="T625">5.1</text:span><text:span text:style-name="T626">. Įmonė privalo skaičiuoti</text:span><text:span text:style-name="T627"><text:s/>sandorio šalių ir atsiskaitymų rizikos reikalavimus kiekvienai prekybos knygos pozicijai.</text:span><text:s/></text:p>
      <text:p text:style-name="P628">Punkto pakeitimai:</text:p>
      <text:p text:style-name="P629"><text:span text:style-name="T630">Nr.<text:s/></text:span><text:a xlink:href="https://www.e-tar.lt/portal/legalAct.html?documentId=TAR.BEBBB4F551EE" office:target-frame-name="_top" xlink:show="replace"><text:span text:style-name="T631">9</text:span></text:a><text:span text:style-name="T632">, 2002-03-14, Žin., 2002, Nr. 31-1195 (2002-03-27), i. k.<text:s/></text:span><text:span text:style-name="T633">1022051NUTA00000009</text:span></text:p>
      <text:p text:style-name="Normal"/>
      <text:p text:style-name="P634"><text:span text:style-name="T635">5.2</text:span><text:span text:style-name="T636">. Įmonė privalo skaičiuoti sandorio šalių ir atsiskaitymų rizikos reikalavimus kiekvieną darbo dieną ir sandorį atlikti tik tuo atveju, jei jai pakanka likvidaus nuosavo kapitalo. Įvertinant konkretaus sandorio riziką, įmonė<text:s/></text:span><text:span text:style-name="T637">turi vadovautis einamąja vertybinio popieriaus rinkos kaina. Sandorio šalių ir atsiskaitymų rizikos reikalavimai apskaičiuojami vadovaujantis 5.7 punkte pateikta metodika.</text:span></text:p>
      <text:p text:style-name="P638"><text:span text:style-name="T639">5.3</text:span><text:span text:style-name="T640"><text:s/>Įmonė privalo kiekvieną dieną nustatyti užstatytų, paskolintų, pasiskolintų<text:s/></text:span><text:span text:style-name="T641">ar pirktų vertybinių popierių arba kito turto rinkos vertę, kuria vadovaujantis yra skaičiuojama sandorio šalių ir atsiskaitymų rizika.<text:s/></text:span></text:p>
      <text:p text:style-name="P642"><text:span text:style-name="T643">5.4</text:span><text:span text:style-name="T644">. Jeigu įmonė prekybos knygoje turi finansinių instrumentų, kurių sandorio šalių ir atsiskaitymų rizikos reikala</text:span><text:span text:style-name="T645">vimų skaičiavimas instrukcijoje nenumatytas, ji turi kreiptis į Vertybinių popierių komisiją.</text:span></text:p>
      <text:p text:style-name="P646"><text:span text:style-name="T647">5.5</text:span><text:span text:style-name="T648">. Įmonės ir konkretaus kliento arba partnerio tarpusavio pozicijos gali būti užskaitomos tik tuo atveju, jei antra pusė to pageidauja ir tarp jų yra pasira</text:span><text:span text:style-name="T649">šytas raštiškas susitarimas.</text:span></text:p>
      <text:p text:style-name="P650"><text:span text:style-name="T651">5.6</text:span><text:span text:style-name="T652">. Sandorio šalių ir atsiskaitymų rizikos reikalavimus įmonė sumažina tokia suma, kokiai ji turi užstatą rizikai padengti.</text:span></text:p>
      <text:p text:style-name="P653"/>
      <text:p text:style-name="P654"><text:span text:style-name="T655">2</text:span><text:span text:style-name="T656"><text:s/>lentelė</text:span></text:p>
      <text:p text:style-name="P657"><text:span text:style-name="T658">Sandorių šalių rizikos įvertinimas</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Sandorio šalių tipai<text:s/></text:p>
          </table:table-cell>
          <table:table-cell table:style-name="TableCell666">
            <text:p text:style-name="P667">Sandorio šalies rizikos<text:s/></text:p>
            <text:p text:style-name="P668">procentas</text:p>
          </table:table-cell>
        </table:table-row>
        <table:table-row table:style-name="TableRow669">
          <table:table-cell table:style-name="TableCell670">
            <text:p text:style-name="P671">1. Sandorio šalis arba sutartis su sandorio šalimi, už kurią garantuoja:<text:s/></text:p>
            <text:p text:style-name="P672">1.1. A zonos šalių vyriausybės ar centrinis bankas;<text:s/></text:p>
            <text:p text:style-name="P673">1.2. Europos Sąjungos arba bet kurios kitos šalies vyriausybė ar centrinis bankas,<text:s/></text:p>
            <text:p text:style-name="P674">jei gautina suma yra įvertinta tos<text:s/>šalies valiuta.</text:p>
          </table:table-cell>
          <table:table-cell table:style-name="TableCell675">
            <text:p text:style-name="P676">0</text:p>
          </table:table-cell>
        </table:table-row>
        <table:table-row table:style-name="TableRow677">
          <table:table-cell table:style-name="TableCell678">
            <text:p text:style-name="P679">2. Sandorio šalis arba sutartis su sandorio šalimi, už kurią garantuoja:<text:s/></text:p>
            <text:p text:style-name="P680">2.1. Europos investicijų ar Tarptautinis plėtros bankas;<text:s/></text:p>
            <text:p text:style-name="P681">2.2. regioninė vyriausybė (savivaldybė) ar A zonos šalių valdymo įstaigos;<text:s/></text:p>
            <text:p text:style-name="P682">2.3. kredito įstaigos ar finansų institucijos, turinčios A zonos šalių atitinkamų<text:s/></text:p>
            <text:p text:style-name="P683">institucijų pripažintas licencijas;<text:s/></text:p>
            <text:p text:style-name="P684">2.4. Kliringo namai ar biržos, kredito įstaigos bei finansų institucijos, turinčios bet kurios šalies,<text:s/></text:p>
            <text:p text:style-name="P685">kurioje taikomi Europos Sąjungos<text:s/>kapitalo pakankamumo direktyvos reikalavimai, licenciją.<text:s/></text:p>
          </table:table-cell>
          <table:table-cell table:style-name="TableCell686">
            <text:p text:style-name="P687">1,6 %</text:p>
          </table:table-cell>
        </table:table-row>
        <table:table-row table:style-name="TableRow688">
          <table:table-cell table:style-name="TableCell689">
            <text:p text:style-name="P690">3. Kitos sandorio šalys</text:p>
          </table:table-cell>
          <table:table-cell table:style-name="TableCell691">
            <text:p text:style-name="P692">8 %</text:p>
          </table:table-cell>
        </table:table-row>
      </table:table>
      <text:p text:style-name="Normal"/>
      <text:p text:style-name="P693"><text:span text:style-name="T694">5.7</text:span><text:span text:style-name="T695">. Sandorio šalių ir atsiskaitymų rizikos (SAR) reikalavimų skaičiavimas:</text:span></text:p>
      <text:p text:style-name="P696"><text:span text:style-name="T697">5.7.1</text:span><text:span text:style-name="T698">. kai įmonė turi gautinų sumų, tiesiogiai susijusių su prekybos knygos<text:s/></text:span><text:span text:style-name="T699">pozicijomis, mokesčių, komisinių, palūkanų, dividendų ir pan., tai sandorio šalių ir atsiskaitymų rizikos reikalavimas skaičiuojamas vadovaujantis tokia formule:</text:span></text:p>
      <text:p text:style-name="P700">SAR = A x R,</text:p>
      <text:p text:style-name="P701">kur:</text:p>
      <text:p text:style-name="P702">A – su prekybos knygos pozicija susijusi gautina suma;</text:p>
      <text:p text:style-name="P703">R – sandorio šalių ir<text:s/>atsiskaitymų rizikos procentas, pateiktas 2 lentelėje.</text:p>
      <text:p text:style-name="P704">Pastaba:</text:p>
      <text:p text:style-name="P705">1. Šis reikalavimas skaičiuojamas tik balansinėms pozicijoms, kurios įrašytos į prekybos knygą.</text:p>
      <text:p text:style-name="P706"><text:span text:style-name="T707">2. Šis reikalavimas neskaičiuojamas pozicijoms, kurių visa suma įskaitoma į nelikvidų turtą;</text:span></text:p>
      <text:p text:style-name="P708"><text:span text:style-name="T709">5.7.2</text:span><text:span text:style-name="T710">. kai įmonė neturėdama jai perduotinų pinigų ar vertybinių popierių sudaro sandorį, tai sandorių šalių ir atsiskaitymų rizikos reikalavimas skaičiuojamas pagal 5.7.1 punkte pateiktą formulę;</text:span></text:p>
      <text:p text:style-name="P711"><text:span text:style-name="T712">5.7.3</text:span><text:span text:style-name="T713">. kai įmonė sudaro prekybos knygos vertybinių pop</text:span><text:span text:style-name="T714">ierių atpirkimo, atvirkštinio atpirkimo (grįžtamojo išpirkimo), skolinimo bei vertybinių popierių skolinimosi sandorius, tai tų sandorių šalių ir atsiskaitymų rizikos kapitalo reikalavimas skaičiuojamas taip:</text:span></text:p>
      <text:p text:style-name="P715">SAR = V x R,</text:p>
      <text:p text:style-name="P716">kur:</text:p>
      <text:p text:style-name="P717">R – sandorio šalių ir atsiskaitymų rizikos procentas, pateiktas 2 lentelėje;</text:p>
      <text:p text:style-name="P718">V – vertybinių popierių atpirkimo bei skolinimo atveju – tai teigiamas skaičius (neigiamam neskaičiuojama), kuris gaunamas kaip skirtumas tarp vertybinių popierių rinkos vertės ir už juos gauto užstato vertės,<text:s/></text:p>
      <text:p text:style-name="P719">– atvirkštinio atpirkimo bei vertybinių popierių skolinimosi atveju – tai teigiamas skaičius (neigiamam neskaičiuojama), kuris gaunamas kaip skirtumas tarp sumokėtos sumos arba duoto užstato vertės ir gautų vertybinių popierių vertės.</text:p>
      <text:p text:style-name="P720"/>
      <text:p text:style-name="P721"><text:span text:style-name="T722">6</text:span><text:span text:style-name="T723">. DIDELIŲ<text:s/></text:span><text:span text:style-name="T724">POZICIJŲ RIZIKOS REIKALAVIMAI</text:span></text:p>
      <text:p text:style-name="P725"/>
      <text:p text:style-name="P726"><text:span text:style-name="T727">6.1</text:span><text:span text:style-name="T728">. Įmonės privalo kontroliuoti savo turimas individualias dideles pozicijas bei didelių pozicijų bendrą sumą kiekvieną dieną. Prieš sudarydama eilinį neprekybos knygos sandorį įmonė privalo užsitikrinti, kad jis neviršys<text:s/></text:span><text:span text:style-name="T729">didelių neprekybos knygos pozicijų limitų. Prieš sudarydama eilinį prekybos knygos sandorį, įmonė privalo perskaičiuoti savo didelių prekybos knygos pozicijų reikalavimus ir užsitikrinti (įsitikinti), kad jų perviršis neviršys didelių pozicijų perviršiui t</text:span><text:span text:style-name="T730">aikomų limitų.<text:s/></text:span></text:p>
      <text:p text:style-name="P731"><text:span text:style-name="T732">6.2</text:span><text:span text:style-name="T733">. Neprekybos knygos didelių pozicijų limitai:</text:span></text:p>
      <text:p text:style-name="P734">– kiekviena individuali neprekybos knygos pozicija negali būti didesnė nei 25 proc. įmonės nuosavų lėšų dydžio, o jei ji atsirado tarp įmonės ir su ja susijusių asmenų – negali viršyti 20<text:s/>proc. nuosavų lėšų dydžio;<text:s/></text:p>
      <text:p text:style-name="P735">– įmonės visų neprekybos knygos didelių pozicijų bendra su kitomis įmonėmis arba jų grupėmis suma negali viršyti 800 proc. įmonės nuosavų lėšų dydžio.</text:p>
      <text:p text:style-name="P736">Punkto pakeitimai:</text:p>
      <text:p text:style-name="P737"><text:span text:style-name="T738">Nr.<text:s/></text:span><text:a xlink:href="https://www.e-tar.lt/portal/legalAct.html?documentId=TAR.0A09ACA9251F" office:target-frame-name="_top" xlink:show="replace"><text:span text:style-name="T739">16</text:span></text:a><text:span text:style-name="T740">, 2001-06-01, Žin., 2001, Nr. 50-1765 (2001-06-13), i. k. 1012051NUTA00000016</text:span></text:p>
      <text:p text:style-name="Normal"/>
      <text:p text:style-name="P741"><text:span text:style-name="T742">6.3</text:span><text:span text:style-name="T743">. Finansų maklerio įmonės pozicijos, kurioms netaikomi didelių pozicijų limitai:</text:span></text:p>
      <text:p text:style-name="P744"><text:span text:style-name="T745">6.3.1</text:span><text:span text:style-name="T746">. pozicijos, atsiradusios dėl sandorių su A zonos šalių vyriausybėmis ar centriniais bankais bei Europos Sąjungos šalių regioninėmis vyriausybėmis ir vietinėmis savivaldos institucijomis, arba jų garantuotos pozicijos;</text:span></text:p>
      <text:p text:style-name="P747"><text:span text:style-name="T748">6.3.2</text:span><text:span text:style-name="T749">. pozicijos, apdraustos A zo</text:span><text:span text:style-name="T750">nos šalių vyriausybių ar centrinio banko vertybiniais popieriais bei Europos Sąjungos šalių regioninių vyriausybių ir vietinių savivaldos institucijų vertybiniais popieriais, tačiau rizika neturi būti didesnė nei tų šalių vyriausybių vertybinių popierių ri</text:span><text:span text:style-name="T751">zika;</text:span></text:p>
      <text:p text:style-name="P752"><text:span text:style-name="T753">6.3.3</text:span><text:span text:style-name="T754">. pozicijos, apdraustos grynaisiais pinigais, depozituotais įmonėje;</text:span></text:p>
      <text:p text:style-name="P755"><text:span text:style-name="T756">6.3.4</text:span><text:span text:style-name="T757">. pozicijos, apdraustos vertybiniais popieriais, kai tenkinamos kartu visos sąlygos: (1) tie vertybiniai popieriai nėra išleisti pačios įmonės arba su ja susijusios įmonės; (2) tie vertybiniai popieriai nėra išleisti trečiosios šalies, su kuria yra sudarom</text:span><text:span text:style-name="T758">as sandoris; (3) tų vertybinių popierių vertė kiekvieną dieną yra perskaičiuojama pagal rinkos vertę; (4) tais vertybiniais popieriais yra prekiaujama Vertybinių popierių komisijos pripažintoje vertybinių popierių biržoje; (5) tų vertybinių popierių sulygi</text:span><text:span text:style-name="T759">ntoji su rinka vertė yra ne mažiau kaip 2 kartus didesnė už tą poziciją, kuri buvo apdrausta vertybiniais popieriais, vertę; jei pozicija buvo apdrausta vertybiniais popieriais, susidedančiais vien tik iš akcijų, tai šių akcijų sulygintoji su rinka vertė t</text:span><text:span text:style-name="T760">uri būti ne mažiau kaip 2,5 karto didesnė už apdraustosios pozicijos vertę;<text:s/></text:span></text:p>
      <text:p text:style-name="P761">Punkto pakeitimai:</text:p>
      <text:p text:style-name="P762"><text:span text:style-name="T763">Nr.<text:s/></text:span><text:a xlink:href="https://www.e-tar.lt/portal/legalAct.html?documentId=TAR.0A09ACA9251F" office:target-frame-name="_top" xlink:show="replace"><text:span text:style-name="T764">16</text:span></text:a><text:span text:style-name="T765">, 2001-06-01, Žin., 2001, Nr. 50-1765 (2001-06-13), i. k. 1012051NUTA000</text:span><text:span text:style-name="T766">00016</text:span></text:p>
      <text:p text:style-name="Normal"/>
      <text:p text:style-name="P767"><text:span text:style-name="T768">6.3.5</text:span><text:span text:style-name="T769">. reikšmingoms investicijoms bei kitoms pozicijoms, kurioms jau yra apskaičiuoti 100 proc. kapitalo reikalavimai dėl rizikos (pozicijų rizikos, SA rizikos ir pan.), nebereikia skaičiuoti papildomų kapitalo reikalavimų.</text:span></text:p>
      <text:p text:style-name="P770"><text:span text:style-name="T771">6.4</text:span><text:span text:style-name="T772">. Jei įmonė<text:s/></text:span><text:span text:style-name="T773">turi didesnių nei 25 proc. nuosavų lėšų prekybos knygos pozicijų, tai kiekvienai jų turi būti skaičiuojami didelių pozicijų reikalavimai, vadovaujantis šia tvarka:</text:span></text:p>
      <text:p text:style-name="P774"><text:span text:style-name="T775">6.4.1</text:span><text:span text:style-name="T776">. Kiekvienai trečiajai šaliai arba jų grupei, kuri laikoma atskiru vienetu, turi būti</text:span><text:span text:style-name="T777"><text:s/>apskaičiuota:</text:span></text:p>
      <text:p text:style-name="P778">– bendra neprekybos knygos pozicijų suma (R),</text:p>
      <text:p text:style-name="P779">– bendra prekybos knygos pozicijų suma (S),</text:p>
      <text:p text:style-name="P780"><text:span text:style-name="T781">– bendra neprekybos ir prekybos knygų pozicijų suma (T).</text:span></text:p>
      <text:p text:style-name="P782"><text:span text:style-name="T783">6.4.2</text:span><text:span text:style-name="T784">. Jei neprekybos knygos pozicijų suma (R) indvidualiai trečiajai šaliai arba jų grupe</text:span><text:span text:style-name="T785">i yra mažesnė nei 25 proc. įmonės nuosavų lėšų, tai bendra neprekybos ir prekybos knygų pozicijų suma (T) gali viršyti 25 proc. įmonės nuosavo likvidaus kapitalo. Tokiu atveju šiam perviršiui turi būti skaičiuojami didelių pozicijų reikalavimai, vadovaujan</text:span><text:span text:style-name="T786">tis šio punkto 6.4.3 – 6.4.5 papunkčiais.</text:span></text:p>
      <text:p text:style-name="P787"><text:span text:style-name="T788">6.4.3</text:span><text:span text:style-name="T789">. Pirmiausia nustatomas kiekvienos individualios prekybos knygos didelės pozicijos perviršis virš 25 procentų įmonės nuosavų lėšų dydžio.</text:span><text:s/></text:p>
      <text:p text:style-name="P790">Punkto pakeitimai:</text:p>
      <text:p text:style-name="P791"><text:span text:style-name="T792">Nr.<text:s/></text:span><text:a xlink:href="https://www.e-tar.lt/portal/legalAct.html?documentId=TAR.0A09ACA9251F" office:target-frame-name="_top" xlink:show="replace"><text:span text:style-name="T793">16</text:span></text:a><text:span text:style-name="T794">, 2001-06-01, Žin., 2001, Nr. 50-1765 (2001-06-13), i. k. 1012051NUTA00000016</text:span></text:p>
      <text:p text:style-name="Normal"/>
      <text:p text:style-name="P795"><text:span text:style-name="T796">6.4.4</text:span><text:span text:style-name="T797">. (a) Jei prekybos knygos didelei pozicijai yra apskaičiuoti pozicijų rizikos reikalav</text:span><text:span text:style-name="T798">imai, tai pagal pozicijų rizikos (šios instrukcijos 4 skyrius) lentelę (šios instrukcijos 1 lentelė) kiekvienam didelės pozicijos perviršiui turi būti papildomai apskaičiuoti pozicijų rizikos reikalavimai;</text:span></text:p>
      <text:p text:style-name="P799"><text:span text:style-name="T800">(b) jei prekybos knygos didelei pozicijai yra apsk</text:span><text:span text:style-name="T801">aičiuoti sandorio šalių ir atsiskaitymų rizikos reikalavimai, tai pagal sandorio šalių ir atsiskaitymų rizikos (šios instrukcijos 5 skyrius) lentelę (šios instrukcijos 2 lentelė) kiekvienam didelės pozicijos perviršiui turi būti papildomai apskaičiuoti san</text:span><text:span text:style-name="T802">dorio šalių ir atsiskaitymų rizikos reikalavimai.</text:span></text:p>
      <text:p text:style-name="P803"><text:span text:style-name="T804">6.4.5</text:span><text:span text:style-name="T805">. Sumoje (D) esančioms pozicijoms apskaičiuoti pozicijų rizikos arba sandorio šalių rizikos reikalavimai yra susumuojami ir gautam skaičiui papildomai taikomi 6.4.6 – 6.4.7 papunkčiuose pateikti di</text:span><text:span text:style-name="T806">delių pozicijų papildomi kapitalo reikalavimai.</text:span></text:p>
      <text:p text:style-name="P807"><text:span text:style-name="T808">6.4.6</text:span><text:span text:style-name="T809">. Jei sumoje (D) esančių pozicijų trukmė ne ilgesnė kaip 10 dienų, tai jai yra taikomas 200 proc. papildomas kapitalo reikalavimas.</text:span></text:p>
      <text:p text:style-name="P810"><text:span text:style-name="T811">6.4.7</text:span><text:span text:style-name="T812">. Jei sumoje (D) esančių pozicijų trukmė ilgesnė kaip 10 d</text:span><text:span text:style-name="T813">ienų, tai sumą (D) sudarančias pozicijas reikia išdėstyti didėjančia tvarka taip, kad jas būtų galima sugrupuoti pagal 3 lentelės pirmą stulpelį. Kiekvienai 3 lentelės 1 stulpelio grupei turi būti apskaičiuoti atitinkami papildomi kapitalo reikalavimai, ta</text:span><text:span text:style-name="T814">ip, kaip pateikta 3 lentelėje.</text:span></text:p>
      <text:p text:style-name="P815"/>
      <text:p text:style-name="P816"><text:span text:style-name="T817">3</text:span><text:span text:style-name="T818"><text:s/>lentelė</text:span></text:p>
      <text:p text:style-name="P819"><text:span text:style-name="T820">Papildomi kapitalo reikalavimai didelių pozicijų perviršiui<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erviršio dydis<text:s/><text:soft-page-break/>procentais</text:p>
          </table:table-cell>
          <table:table-cell table:style-name="TableCell830">
            <text:p text:style-name="P831">Kapitalo reikalavimas</text:p>
          </table:table-cell>
          <table:table-cell table:style-name="TableCell832">
            <text:p text:style-name="P833">Perviršio dydis procentais</text:p>
          </table:table-cell>
          <table:table-cell table:style-name="TableCell834">
            <text:p text:style-name="P835">Kapitalo<text:s/><text:soft-page-break/>reikalavimas</text:p>
          </table:table-cell>
        </table:table-row>
        <text:soft-page-break/>
        <table:table-row table:style-name="TableRow836">
          <table:table-cell table:style-name="TableCell837">
            <text:p text:style-name="P838">iki 40 %</text:p>
          </table:table-cell>
          <table:table-cell table:style-name="TableCell839">
            <text:p text:style-name="P840">200 %</text:p>
          </table:table-cell>
          <table:table-cell table:style-name="TableCell841">
            <text:p text:style-name="P842">80–100 %</text:p>
          </table:table-cell>
          <table:table-cell table:style-name="TableCell843">
            <text:p text:style-name="P844">500 %</text:p>
          </table:table-cell>
        </table:table-row>
        <table:table-row table:style-name="TableRow845">
          <table:table-cell table:style-name="TableCell846">
            <text:p text:style-name="P847">40–60 %</text:p>
          </table:table-cell>
          <table:table-cell table:style-name="TableCell848">
            <text:p text:style-name="P849">300 %</text:p>
          </table:table-cell>
          <table:table-cell table:style-name="TableCell850">
            <text:p text:style-name="P851">100–250 %</text:p>
          </table:table-cell>
          <table:table-cell table:style-name="TableCell852">
            <text:p text:style-name="P853">600 %</text:p>
          </table:table-cell>
        </table:table-row>
        <table:table-row table:style-name="TableRow854">
          <table:table-cell table:style-name="TableCell855">
            <text:p text:style-name="P856">60–80 %</text:p>
          </table:table-cell>
          <table:table-cell table:style-name="TableCell857">
            <text:p text:style-name="P858">400 %</text:p>
          </table:table-cell>
          <table:table-cell table:style-name="TableCell859">
            <text:p text:style-name="P860">daugiau kaip 250 %</text:p>
          </table:table-cell>
          <table:table-cell table:style-name="TableCell861">
            <text:p text:style-name="P862">900 %</text:p>
          </table:table-cell>
        </table:table-row>
      </table:table>
      <text:p text:style-name="Normal"/>
      <text:p text:style-name="P863">Pakeistas lentelės pavadinimas:</text:p>
      <text:p text:style-name="P864"><text:span text:style-name="T865">Nr.<text:s/></text:span><text:a xlink:href="https://www.e-tar.lt/portal/legalAct.html?documentId=TAR.0A09ACA9251F" office:target-frame-name="_top" xlink:show="replace"><text:span text:style-name="T866">16</text:span></text:a><text:span text:style-name="T867">, 2001-06-01, Žin., 2001, Nr. 50-1765 (2001-06-13), i. k. 1012051NUTA00000016</text:span></text:p>
      <text:p text:style-name="Normal"/>
      <text:p text:style-name="P868"><text:span text:style-name="T869">6.4.8</text:span><text:span text:style-name="T870">. Suma (D) gali būti iki 5 kartų didesnė nei įmonės likvidus nuosavas kapitalas, jei pozicijų trukmė yra ne ilgesnė kaip 10 dienų.</text:span></text:p>
      <text:p text:style-name="P871"><text:span text:style-name="T872">6.4.9</text:span><text:span text:style-name="T873">. Suma (D) gali būti ne daugiau kaip 6 kartus didesnė nei įmonės likvidus nuosavas kapitalas, jei pozici</text:span><text:span text:style-name="T874">jų trukmė yra ilgesnė kaip 10 dienų.</text:span></text:p>
      <text:p text:style-name="P875"><text:span text:style-name="T876">6.5</text:span><text:span text:style-name="T877">. Įmonės privalo kas mėnesį informuoti Vertybinių popierių komisiją apie kiekvieną anksčiau išvardytų didelių pozicijų limitų pažeidimą kiekvieną ataskaitinį laikotarpį.</text:span></text:p>
      <text:p text:style-name="P878"><text:span text:style-name="T879">6.6</text:span><text:span text:style-name="T880">. Įmonės neturi teisės manipuliuo</text:span><text:span text:style-name="T881">ti grupuodamos dideles pozicijas į atitinkamas grupes arba joms pritaikydamos atitinkamus limitus, pvz.: dešimtą dieną dirbtinai uždaryti sumos (D) pozicijas, po to vėl ją atidaryti ir skaičiuoti dienas iš naujo.</text:span></text:p>
      <text:p text:style-name="P882"/>
      <text:p text:style-name="P883"><text:span text:style-name="T884">7</text:span><text:span text:style-name="T885">. UŽSIENIO VALIUTOS RIZIKOS REIKALA</text:span><text:span text:style-name="T886">VIMAI</text:span></text:p>
      <text:p text:style-name="P887"/>
      <text:p text:style-name="P888"><text:span text:style-name="T889">7.1</text:span><text:span text:style-name="T890">. Įmonės privalo sekti savo turimų prekybos ir neprekybos knygų pozicijų, įvertintų (denominuotų) užsienio valiuta, vertės pokyčius. Užsienio valiutų rizikos reikalavimai skaičiuojami tiek tada, kai užsienio valiutų kursai kinta įmonei palankia</text:span><text:span text:style-name="T891"><text:s/>linkme, tiek tada, kai kitimas nepalankus.<text:s/></text:span></text:p>
      <text:p text:style-name="P892"><text:span text:style-name="T893">7.2</text:span><text:span text:style-name="T894">. Jeigu įmonės bendra grynoji užsienio valiutų pozicija, apskaičiuota vadovaujantis 7.3 punkte pateikta tvarka, viršija 2 proc. jos nuosavų lėšų, tai tam perviršiui turi būti skaičiuojamas 8 proc. kapital</text:span><text:span text:style-name="T895">o reikalavimas.</text:span></text:p>
      <text:p text:style-name="P896"><text:span text:style-name="T897">7.3</text:span><text:span text:style-name="T898">. Užsienio valiutų rizikos reikalavimai skaičiuojami dviem pakopomis:</text:span></text:p>
      <text:p text:style-name="P899"><text:span text:style-name="T900">7.3.1</text:span><text:span text:style-name="T901">. Pirmiausia turi būti apskaičiuojama grynoji atviroji pozicija kiekvienai valiutai atskirai. Jei turto straipsniai konkrečia valiuta viršija<text:s/></text:span><text:span text:style-name="T902">įsipareigojimus, tai laikoma, kad įmonė turi grynąją ilgąją poziciją ta valiuta. Jei įsipareigojimai viršija turtą – tai grynąją trumpąją poziciją ta valiuta.</text:span></text:p>
      <text:p text:style-name="P903"><text:span text:style-name="T904">7.3.2</text:span><text:span text:style-name="T905">. Po to visos ilgosios ir trumposios pozicijos, kurios yra denominuotos užsienio valiuta</text:span><text:span text:style-name="T906">, turi būti perskaičiuotos į nacionalinę valiutą pagal tą dieną galiojantį oficialųjį lito ir užsienio valiutų keitimo kursą. Visos trumposios ir visos ilgosios pozicijos pagal kiekvieną valiutą susumuojamos atskirai. Didesnioji iš šių dviejų – grynosios i</text:span><text:span text:style-name="T907">lgosios ir grynosios trumposios pozicijų – suma yra laikoma bendra grynąja įmonės užsienio valiutų pozicija.<text:s/></text:span></text:p>
      <text:p text:style-name="P908"/>
      <text:p text:style-name="P909"><text:span text:style-name="T910">8</text:span><text:span text:style-name="T911">. APSKAITOS PRINCIPAI, NAUDOJAMI KAPITALO PAKANKAMUMUI APSKAIČIUOTI</text:span></text:p>
      <text:p text:style-name="P912"/>
      <text:p text:style-name="P913"><text:span text:style-name="T914">8.1</text:span><text:span text:style-name="T915">. Šie apskaitos principai yra laikini – galios tol, kol bus<text:s/></text:span><text:span text:style-name="T916">patvirtinta Finansų maklerio įmonių finansinės apskaitos ir atskaitomybės tvarka.</text:span></text:p>
      <text:p text:style-name="P917"><text:span text:style-name="T918">8.2</text:span><text:span text:style-name="T919">. Kiekviena įmonė turi vadovautis šiais finansinės apskaitos principais:</text:span></text:p>
      <text:p text:style-name="P920"><text:span text:style-name="T921">8.2.1</text:span><text:span text:style-name="T922">. visi ūkiniai įvykiai turi būti išsamiai, tiksliai ir nedelsiant įtraukiami į buhalter</text:span><text:span text:style-name="T923">ines knygas ir registrus;</text:span></text:p>
      <text:p text:style-name="P924"><text:span text:style-name="T925">8.2.2</text:span><text:span text:style-name="T926">. visi įrašai iš buhalterinių knygų ir registrų turi būti tiksliai ir tinkamai perkeliami į finansines ataskaitas;</text:span></text:p>
      <text:p text:style-name="P927"><text:span text:style-name="T928">8.2.3</text:span><text:span text:style-name="T929">. kiekvieno atlikto sandorio apskaita turi būti vedama išsamiai, atsižvelgiant į tai, kad sandori</text:span><text:span text:style-name="T930">s pripažįstamas įvykęs tada, kai jis užregistruojamas Nacionalinėje vertybinių popierių biržoje, o ne tada, kai už jį yra atsiskaitoma;</text:span></text:p>
      <text:p text:style-name="P931"><text:span text:style-name="T932">8.2.4</text:span><text:span text:style-name="T933">. turi būti vedama kiekvienos prekybos dienos apskaita – dienai pasibaigus sudaromos suvestinės, kuriose turi a</text:span><text:span text:style-name="T934">tsispindėti prekybos rezultatai, nerealizuotas pelnas (nuostolis) bei tai, kaip laikomasi nustatytų riziką ribojančių normatyvų;</text:span></text:p>
      <text:p text:style-name="P935"><text:span text:style-name="T936">8.2.5</text:span><text:span text:style-name="T937">. kiekvieną dieną, o esant reikalui, ir kelis kartus per dieną, visos prekybos knygos pozicijos turi būti perskaičiuoj</text:span><text:span text:style-name="T938">amos rinkos kainomis;</text:span></text:p>
      <text:p text:style-name="P939"><text:span text:style-name="T940">8.2.6</text:span><text:span text:style-name="T941">. neprekybos knygos pozicijos rinkos kainomis paprastai yra perskaičiuojamos rečiau. Tai turi būti atliekama vadovaujantis įmonės vadovų pasirinkta investicijų vertinimo politika;</text:span></text:p>
      <text:p text:style-name="P942"><text:span text:style-name="T943">8.2.7</text:span><text:span text:style-name="T944">. sandorio šalių įsipareigojimai įmo</text:span><text:span text:style-name="T945">nei arba įmonės įsipareigojimai joms (tarpusavio pozicijos) turi būti apskaitomi ir pateikiami ataskaitose bendrąja verte, t. y. tarpusavyje neįskaitomi. Įskaityti tarpusavio įsipareigojimus galima tik tada, kai su konkrečia sandorio šalimi pasirašyta atit</text:span><text:span text:style-name="T946">inkama sutartis arba kitoje sutartyje įrašytas atitinkamas punktas dėl tarpusavio įsipareigojimų įskaitymo;</text:span></text:p>
      <text:p text:style-name="P947"><text:span text:style-name="T948">8.2.8</text:span><text:span text:style-name="T949">. atpirkimo ir atvirkštinio atpirkimo sandoriai yra apskaitomi kaip skolinimo / skolinimosi užstatas ir tarpusavyje negali būti įskaitomi.</text:span></text:p>
      <text:p text:style-name="P950"/>
      <text:p text:style-name="P951"><text:span text:style-name="T952">9</text:span><text:span text:style-name="T953">. BAIGIAMOSIOS NUOSTATOS</text:span></text:p>
      <text:p text:style-name="P954"/>
      <text:p text:style-name="P955"><text:span text:style-name="T956">9.1</text:span><text:span text:style-name="T957">. Įmonė privalo iš karto informuoti Vertybinių popierių komisiją, kai:</text:span></text:p>
      <text:p text:style-name="P958"><text:span text:style-name="T959">9.1.1</text:span><text:span text:style-name="T960">. įmonės likvidus nuosavas kapitalas tampa mažesnis kaip 110 proc. kapitalo pakankamumo reikalaujamo dydžio;</text:span></text:p>
      <text:p text:style-name="P961"><text:span text:style-name="T962">9.1.2</text:span><text:span text:style-name="T963">. įmonės tikėtinų į</text:span><text:span text:style-name="T964">sipareigojimų suma yra daugiau kaip 10 proc. įmonės likvidaus nuosavo kapitalo dydžio;</text:span></text:p>
      <text:p text:style-name="P965"><text:span text:style-name="T966">9.1.3</text:span><text:span text:style-name="T967">. įmonės nelikvidaus turto vertė tampa didesnė kaip 25 procentai pradinio kapitalo ir bent viena įmonės nelikvidaus turto sudedamoji dalis tampa didesnė kaip10<text:s/></text:span><text:span text:style-name="T968">procentų pradinio kapitalo;</text:span><text:s/></text:p>
      <text:p text:style-name="P969">Punkto pakeitimai:</text:p>
      <text:p text:style-name="P970"><text:span text:style-name="T971">Nr.<text:s/></text:span><text:a xlink:href="https://www.e-tar.lt/portal/legalAct.html?documentId=TAR.BEBBB4F551EE" office:target-frame-name="_top" xlink:show="replace"><text:span text:style-name="T972">9</text:span></text:a><text:span text:style-name="T973">, 2002-03-14, Žin., 2002, Nr. 31-1195 (2002-03-27), i. k. 1022051NUTA00000009</text:span></text:p>
      <text:p text:style-name="Normal"/>
      <text:p text:style-name="P974"><text:span text:style-name="T975">9.1.4</text:span><text:span text:style-name="T976">. likvidus nuosavas kapitalas tam</text:span><text:span text:style-name="T977">pa mažesnis kaip vienas ketvirtadalis įmonės metinių išlaidų, apskaičiuotų pagal 3.7 punktą;</text:span><text:s/></text:p>
      <text:p text:style-name="P978">Punkto pakeitimai:</text:p>
      <text:p text:style-name="P979"><text:span text:style-name="T980">Nr.<text:s/></text:span><text:a xlink:href="https://www.e-tar.lt/portal/legalAct.html?documentId=TAR.BEBBB4F551EE" office:target-frame-name="_top" xlink:show="replace"><text:span text:style-name="T981">9</text:span></text:a><text:span text:style-name="T982">, 2002-03-14, Žin., 2002, Nr. 31-1195 (2002-03-27), i. k</text:span><text:span text:style-name="T983">. 1022051NUTA00000009</text:span></text:p>
      <text:p text:style-name="Normal"/>
      <text:p text:style-name="P984"><text:span text:style-name="T985">9.1.5</text:span><text:span text:style-name="T986">. sandorio šalis, su kuria pasirašyta atpirkimo, atgalinio atpirkimo, vertybinių popierių skolinimo, skolinimosi ar pardavimo sutartys, nevykdo savo įsipareigojimų;</text:span></text:p>
      <text:p text:style-name="P987"><text:span text:style-name="T988">9.1.6</text:span><text:span text:style-name="T989">. įmonės suteiktos paskolos be užstato viršija<text:s/></text:span><text:span text:style-name="T990">pradinio nuosavo kapitalo dydį;</text:span></text:p>
      <text:p text:style-name="P991"><text:span text:style-name="T992">9.1.7</text:span><text:span text:style-name="T993">. įmonės gautos paskolos viršija pradinio nuosavo kapitalo dydį. Į gautas paskolas neįtraukiamos klientų lėšos ir subordinuotos paskolos;</text:span></text:p>
      <text:p text:style-name="P994"><text:span text:style-name="T995">9.1.8</text:span><text:span text:style-name="T996">. įmonėje įvyksta kokie nors ekstremalūs atvejai (pvz.: sugenda komp</text:span><text:span text:style-name="T997">iuterinė apskaitos sistema), dėl ko įmonėje gali sutrikti normalus kasdieninis darbas.<text:s/></text:span></text:p>
      <text:p text:style-name="P998"><text:span text:style-name="T999">9.2</text:span><text:span text:style-name="T1000">. Įmonė privalo nurodyti Vertybinių popierių komisijai priežastis, dėl kurių susidarė 9.1.1 – 9.1.8 papunkčiuose išvardytos situacijos, ir pateikti numatomas p</text:span><text:span text:style-name="T1001">riemones padėčiai ištaisyti.</text:span></text:p>
      <text:p text:style-name="P1002"><text:span text:style-name="T1003">9.3</text:span><text:span text:style-name="T1004">. Ataskaitiniam laikotarpiui pasibaigus, finansų maklerio įmonė per 15 darbo dienų, o auditoriaus patvirtintas metines finansines ataskaitas – per 15 dienų po metinio akcininkų susirinkimo privalo pateikti Vertybinių pop</text:span><text:span text:style-name="T1005">ierių komisijos Rinkos reguliavimo skyriui šias įmonės direktoriaus ir vyriausiojo finansininko pasirašytas ataskaitas:</text:span></text:p>
      <text:p text:style-name="P1006"><text:span text:style-name="T1007">9.3.1</text:span><text:span text:style-name="T1008">. A kategorijos finansų maklerio įmonės:</text:span></text:p>
      <text:p text:style-name="P1009">– mėnesines ir auditoriaus patvirtintas metines finansines ataskaitas;</text:p>
      <text:p text:style-name="P1010"><text:span text:style-name="T1011">– kapitalo pakank</text:span><text:span text:style-name="T1012">amumo mėnesines ataskaitas (formos pridedamos);</text:span></text:p>
      <text:p text:style-name="P1013"><text:span text:style-name="T1014">9.3.2</text:span><text:span text:style-name="T1015">. B ir C kategorijų finansų maklerio įmonės:</text:span></text:p>
      <text:p text:style-name="P1016">– ketvirtines ir auditoriaus patvirtintas metines finansines ataskaitas;</text:p>
      <text:p text:style-name="P1017"><text:span text:style-name="T1018">– kapitalo pakankamumo ketvirtines ataskaitas (formos pridedamos).</text:span></text:p>
      <text:p text:style-name="P1019"><text:span text:style-name="T1020">9.4</text:span><text:span text:style-name="T1021">.<text:s/></text:span><text:span text:style-name="T1022">Vertybinių popierių komisija gali pareikalauti, kad įmonė pristatytų ataskaitas dažniau negu nurodyta 9.3 punkte ir pateiktų papildomos informacijos.</text:span></text:p>
      <text:p text:style-name="P1023"><text:span text:style-name="T1024">9.5</text:span><text:span text:style-name="T1025">. Jei įmonė negali laiku pateikti ataskaitų, ji privalo raštu informuoti apie tai Vertybinių popier</text:span><text:span text:style-name="T1026">ių komisiją ir nurodyti nepateikimo priežastis.<text:s/></text:span></text:p>
      <text:p text:style-name="P1027"><text:span text:style-name="T1028">9.6</text:span><text:span text:style-name="T1029">. Jei anksčiau Vertybinių popierių komisijai pateiktose ataskaitose yra netikslumų, tai įmonė turi pristatyti Vertybinių popierių komisijai pataisytas ataskaitas ir paaiškinamąjį raštą.<text:s/></text:span></text:p>
      <text:p text:style-name="P1030"><text:span text:style-name="T1031">9.7</text:span><text:span text:style-name="T1032">. B ir</text:span><text:span text:style-name="T1033"><text:s/>C kategorijos finansų maklerio įmonės pateikdamos kapitalo pakankamumo ketvirtines ataskaitas privalo informuoti Vertybinių popierių komisiją apie kiekvieną per ketvirtį savo sąskaita sudarytą sandorį su finansiniais instrumentais.</text:span></text:p>
      <text:p text:style-name="P1034">Punkto pakeitimai:</text:p>
      <text:p text:style-name="P1035"><text:span text:style-name="T1036">Nr.<text:s/></text:span><text:a xlink:href="https://www.e-tar.lt/portal/legalAct.html?documentId=TAR.0A09ACA9251F" office:target-frame-name="_top" xlink:show="replace"><text:span text:style-name="T1037">16</text:span></text:a><text:span text:style-name="T1038">, 2001-06-01, Žin., 2001, Nr. 50-1765 (2001-06-13), i. k. 1012051NUTA00000016</text:span></text:p>
      <text:p text:style-name="Normal"/>
      <text:p text:style-name="P1039"><text:span text:style-name="T1040">______________</text:span></text:p>
      <text:p text:style-name="P1041"><text:span text:style-name="T1042">Kapitalo pakankamumo skaičiavimų ataskaita</text:span></text:p>
      <text:p text:style-name="P1043"/>
      <text:p text:style-name="P1044">Ataskaitinio laikotarpio pabaigai<text:s/><text:tab/><text:tab/></text:p>
      <text:p text:style-name="P1045"/>
      <text:p text:style-name="P1046">Finansų maklerio įmonės pavadinimas<text:s/><text:tab/><text:tab/></text:p>
      <text:p text:style-name="P1047"><text:tab/></text:p>
      <text:p text:style-name="P1048"/>
      <text:p text:style-name="P1049">Auditoriaus išvadų pateikimo data<text:tab/><text:tab/></text:p>
      <text:p text:style-name="P1050">(tik metinėms ataskaitoms)</text:p>
      <text:p text:style-name="P1051"><text:tab/><text:tab/><text:tab/></text:p>
      <text:p text:style-name="P1052"><text:span text:style-name="T1053"><text:tab/></text:span><text:span text:style-name="T1054">Direktorius (vardas, pavardė)<text:s/></text:span><text:span text:style-name="T1055"><text:tab/>(parašas)</text:span></text:p>
      <text:p text:style-name="P1056"><text:tab/><text:tab/><text:tab/></text:p>
      <text:p text:style-name="P1057"><text:tab/>Vyr. finansininkas (vardas, pavardė)<text:s/><text:tab/>(parašas)</text:p>
      <text:p text:style-name="P1058"><text:tab/><text:tab/><text:tab/></text:p>
      <text:p text:style-name="P1059"><text:tab/>Vykdytojas (vardas, pavardė)<text:tab/>(parašas)</text:p>
      <text:p text:style-name="P1060"/>
      <text:p text:style-name="P1061">Telefono Nr. ____________<text:tab/><text:s/>Data ______________</text:p>
      <text:p text:style-name="P1062"/>
      <text:p text:style-name="P1063">Ataskaitos pateikimo Vertybinių popierių komisijai data _________________</text:p>
      <text:p text:style-name="P1064"/>
      <text:p text:style-name="P1065">______________</text:p>
      <text:p text:style-name="Normal"/>
      <text:p text:style-name="P1066"><text:span text:style-name="T1067">1</text:span><text:span text:style-name="T1068"><text:s/>forma</text:span></text:p>
      <text:p text:style-name="P1069"/>
      <text:p text:style-name="P1070"><text:span text:style-name="T1071">Kapitalo pakankamumo ataskaita</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text:p>
            <text:p text:style-name="P1080">Nr.</text:p>
          </table:table-cell>
          <table:table-cell table:style-name="TableCell1081">
            <text:p text:style-name="P1082">Pavadinimas</text:p>
          </table:table-cell>
          <table:table-cell table:style-name="TableCell1083">
            <text:p text:style-name="P1084">Suma,</text:p>
            <text:p text:style-name="P1085">litais</text:p>
          </table:table-cell>
        </table:table-row>
        <table:table-row table:style-name="TableRow1086">
          <table:table-cell table:style-name="TableCell1087">
            <text:p text:style-name="P1088">1.</text:p>
          </table:table-cell>
          <table:table-cell table:style-name="TableCell1089">
            <text:p text:style-name="P1090">Pradinio nuosavo<text:s/>kapitalo minimalus dydis</text:p>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Pozicijų, sandorio šalių ir atsiskaitymų, didelių</text:p>
            <text:p text:style-name="P1098">pozicijų bei užsienio valiutų rizikų reikalavimų suma (2.1.+2.2.+2.3.+2.4.):</text:p>
          </table:table-cell>
          <table:table-cell table:style-name="TableCell1099">
            <text:p text:style-name="P1100"/>
          </table:table-cell>
        </table:table-row>
        <table:table-row table:style-name="TableRow1101">
          <table:table-cell table:style-name="TableCell1102">
            <text:p text:style-name="P1103">2.1.</text:p>
          </table:table-cell>
          <table:table-cell table:style-name="TableCell1104">
            <text:p text:style-name="P1105">pozicijų rizikos reikalavimai (4 forma, 3 eilutė)</text:p>
          </table:table-cell>
          <table:table-cell table:style-name="TableCell1106">
            <text:p text:style-name="P1107"/>
          </table:table-cell>
        </table:table-row>
        <table:table-row table:style-name="TableRow1108">
          <table:table-cell table:style-name="TableCell1109">
            <text:p text:style-name="P1110">2.2.</text:p>
          </table:table-cell>
          <table:table-cell table:style-name="TableCell1111">
            <text:p text:style-name="P1112">sandorio šalių ir atsiskaitymų<text:s/>rizikos reikalavimai (5 forma, 7 eilutė)</text:p>
          </table:table-cell>
          <table:table-cell table:style-name="TableCell1113">
            <text:p text:style-name="P1114"/>
          </table:table-cell>
        </table:table-row>
        <table:table-row table:style-name="TableRow1115">
          <table:table-cell table:style-name="TableCell1116">
            <text:p text:style-name="P1117">2.3.</text:p>
          </table:table-cell>
          <table:table-cell table:style-name="TableCell1118">
            <text:p text:style-name="P1119"><text:span text:style-name="T1120">didelių pozicijų rizikos reikalavimai (6b</text:span><text:span text:style-name="T1121"><text:s/></text:span><text:span text:style-name="T1122">forma,</text:span><text:span text:style-name="T1123"><text:s/></text:span><text:span text:style-name="T1124">7 eilutė)</text:span></text:p>
          </table:table-cell>
          <table:table-cell table:style-name="TableCell1125">
            <text:p text:style-name="P1126"/>
          </table:table-cell>
        </table:table-row>
        <table:table-row table:style-name="TableRow1127">
          <table:table-cell table:style-name="TableCell1128">
            <text:p text:style-name="P1129">2.4.</text:p>
          </table:table-cell>
          <table:table-cell table:style-name="TableCell1130">
            <text:p text:style-name="P1131">užsienio valiutų rizikos reikalavimai (7 forma, 8 eilutė)</text:p>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Išlaidų reikalavimas (8 forma, 4 eilutė)</text:p>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Kapitalo pakankamumo<text:s/>reikalavimas, didžiausias skaičius iš 1 – os, 2 – os ar 3 – ios eilutės</text:p>
          </table:table-cell>
          <table:table-cell table:style-name="TableCell1146">
            <text:p text:style-name="P1147"/>
          </table:table-cell>
        </table:table-row>
        <table:table-row table:style-name="TableRow1148">
          <table:table-cell table:style-name="TableCell1149">
            <text:p text:style-name="P1150">5.</text:p>
          </table:table-cell>
          <table:table-cell table:style-name="TableCell1151">
            <text:p text:style-name="P1152">Likvidus nuosavas kapitalas (2 forma, 23 eilutė)</text:p>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Likvidaus nuosavo kapitalo perviršis (trūkumas) (5 eilutė – 4 eilutė)</text:p>
          </table:table-cell>
          <table:table-cell table:style-name="TableCell1160">
            <text:p text:style-name="P1161"/>
          </table:table-cell>
        </table:table-row>
        <table:table-row table:style-name="TableRow1162">
          <table:table-cell table:style-name="TableCell1163">
            <text:p text:style-name="P1164">7.</text:p>
          </table:table-cell>
          <table:table-cell table:style-name="TableCell1165">
            <text:p text:style-name="P1166">Kapitalo pakankamumo rodiklis (5 eilutė/4 eilutė)</text:p>
          </table:table-cell>
          <table:table-cell table:style-name="TableCell1167">
            <text:p text:style-name="P1168"/>
          </table:table-cell>
        </table:table-row>
      </table:table>
      <text:p text:style-name="P1169">______________</text:p>
      <text:p text:style-name="P1170">Formos pakeitimai:</text:p>
      <text:p text:style-name="P1171"><text:span text:style-name="T1172">Nr.<text:s/></text:span><text:a xlink:href="https://www.e-tar.lt/portal/legalAct.html?documentId=TAR.0A09ACA9251F" office:target-frame-name="_top" xlink:show="replace"><text:span text:style-name="T1173">16</text:span></text:a><text:span text:style-name="T1174">, 2001-06-01, Žin., 2001, Nr. 50-1765 (2001-06-13), i. k. 1012051NUTA00000016</text:span></text:p>
      <text:p text:style-name="Normal"/>
      <text:p text:style-name="P1175"><text:span text:style-name="T1176">2 forma</text:span></text:p>
      <text:p text:style-name="P1177"/>
      <text:p text:style-name="P1178"><text:span text:style-name="T1179">Likvidaus nuosavo kapitalo ataskaita</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Eil.<text:s/></text:p>
          </table:table-cell>
          <table:table-cell table:style-name="TableCell1188">
            <text:p text:style-name="P1189">Nr.Eilutės pavadinimas</text:p>
          </table:table-cell>
          <table:table-cell table:style-name="TableCell1190">
            <text:p text:style-name="P1191">Suma, litais</text:p>
          </table:table-cell>
        </table:table-row>
        <table:table-row table:style-name="TableRow1192">
          <table:table-cell table:style-name="TableCell1193">
            <text:p text:style-name="P1194"/>
          </table:table-cell>
          <table:table-cell table:style-name="TableCell1195">
            <text:p text:style-name="P1196">A. Pradinis kapitalas:</text:p>
          </table:table-cell>
          <table:table-cell table:style-name="TableCell1197">
            <text:p text:style-name="P1198"/>
          </table:table-cell>
        </table:table-row>
        <table:table-row table:style-name="TableRow1199">
          <table:table-cell table:style-name="TableCell1200">
            <text:p text:style-name="P1201">1.</text:p>
          </table:table-cell>
          <table:table-cell table:style-name="TableCell1202">
            <text:p text:style-name="P1203">Apmokėtas kapitalas ar jo dalis</text:p>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Akcijų priedai</text:p>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Rezervai (išskyrus perkainojimo rezervą)</text:p>
          </table:table-cell>
          <table:table-cell table:style-name="TableCell1218">
            <text:p text:style-name="P1219"/>
          </table:table-cell>
        </table:table-row>
        <table:table-row table:style-name="TableRow1220">
          <table:table-cell table:style-name="TableCell1221">
            <text:p text:style-name="P1222">4.</text:p>
          </table:table-cell>
          <table:table-cell table:style-name="TableCell1223">
            <text:p text:style-name="P1224">Auditoriaus patvirtintas praėjusių metų nepaskirstytas pelnas (nuostolis)</text:p>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ext:p text:style-name="P1231">Auditoriaus patvirtintas einamųjų metų pelnas</text:p>
          </table:table-cell>
          <table:table-cell table:style-name="TableCell1232">
            <text:p text:style-name="P1233"/>
          </table:table-cell>
        </table:table-row>
        <table:table-row table:style-name="TableRow1234">
          <table:table-cell table:style-name="TableCell1235">
            <text:p text:style-name="P1236">6.</text:p>
          </table:table-cell>
          <table:table-cell table:style-name="TableCell1237">
            <text:p text:style-name="P1238">Neteko galios VPK nutarimu Nr. 9</text:p>
          </table:table-cell>
          <table:table-cell table:style-name="TableCell1239">
            <text:p text:style-name="P1240"/>
          </table:table-cell>
        </table:table-row>
        <table:table-row table:style-name="TableRow1241">
          <table:table-cell table:style-name="TableCell1242">
            <text:p text:style-name="P1243">7.</text:p>
          </table:table-cell>
          <table:table-cell table:style-name="TableCell1244">
            <text:p text:style-name="P1245">Neteko galios VPK nutarimu Nr. 9</text:p>
          </table: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Neteko galios VPK nutarimu Nr. 9</text:p>
          </table:table-cell>
          <table:table-cell table:style-name="TableCell1253">
            <text:p text:style-name="P1254"/>
          </table:table-cell>
        </table:table-row>
        <table:table-row table:style-name="TableRow1255">
          <table:table-cell table:style-name="TableCell1256">
            <text:p text:style-name="P1257">9.</text:p>
          </table:table-cell>
          <table:table-cell table:style-name="TableCell1258">
            <text:p text:style-name="P1259">Neteko galios VPK nutarimu Nr. 9</text:p>
          </table:table-cell>
          <table:table-cell table:style-name="TableCell1260">
            <text:p text:style-name="P1261"/>
          </table:table-cell>
        </table:table-row>
        <table:table-row table:style-name="TableRow1262">
          <table:table-cell table:style-name="TableCell1263">
            <text:p text:style-name="P1264">10.</text:p>
          </table:table-cell>
          <table:table-cell table:style-name="TableCell1265">
            <text:p text:style-name="P1266">Neteko galios VPK nutarimu Nr. 9</text:p>
          </table:table-cell>
          <table:table-cell table:style-name="TableCell1267">
            <text:p text:style-name="P1268"/>
          </table:table-cell>
        </table:table-row>
        <table:table-row table:style-name="TableRow1269">
          <table:table-cell table:style-name="TableCell1270">
            <text:p text:style-name="P1271">11.</text:p>
          </table:table-cell>
          <table:table-cell table:style-name="TableCell1272">
            <text:p text:style-name="P1273">Iš viso<text:s/>pradinio kapitalo</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B. Pirminės nuosavos lėšos:</text:p>
          </table:table-cell>
          <table:table-cell table:style-name="TableCell1281">
            <text:p text:style-name="P1282"/>
          </table:table-cell>
        </table:table-row>
        <table:table-row table:style-name="TableRow1283">
          <table:table-cell table:style-name="TableCell1284">
            <text:p text:style-name="P1285">12.</text:p>
          </table:table-cell>
          <table:table-cell table:style-name="TableCell1286">
            <text:p text:style-name="P1287">Supirktos nuosavos akcijos</text:p>
          </table:table-cell>
          <table:table-cell table:style-name="TableCell1288">
            <text:p text:style-name="P1289"/>
          </table:table-cell>
        </table:table-row>
        <table:table-row table:style-name="TableRow1290">
          <table:table-cell table:style-name="TableCell1291">
            <text:p text:style-name="P1292">13.</text:p>
          </table:table-cell>
          <table:table-cell table:style-name="TableCell1293">
            <text:p text:style-name="P1294">Nematerialus turtas</text:p>
          </table:table-cell>
          <table:table-cell table:style-name="TableCell1295">
            <text:p text:style-name="P1296"/>
          </table:table-cell>
        </table:table-row>
        <table:table-row table:style-name="TableRow1297">
          <table:table-cell table:style-name="TableCell1298">
            <text:p text:style-name="P1299">13a.</text:p>
          </table:table-cell>
          <table:table-cell table:style-name="TableCell1300">
            <text:p text:style-name="P1301">Einamųjų metų nuostolis</text:p>
          </table:table-cell>
          <table:table-cell table:style-name="TableCell1302">
            <text:p text:style-name="P1303"/>
          </table:table-cell>
        </table:table-row>
        <table:table-row table:style-name="TableRow1304">
          <table:table-cell table:style-name="TableCell1305">
            <text:p text:style-name="P1306">14.</text:p>
          </table:table-cell>
          <table:table-cell table:style-name="TableCell1307">
            <text:p text:style-name="P1308">Iš viso pirminių nuosavų lėšų (11-12-13-13a)</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C. Nuosavos lėšos</text:p>
          </table:table-cell>
          <table:table-cell table:style-name="TableCell1316">
            <text:p text:style-name="P1317"/>
          </table:table-cell>
        </table:table-row>
        <table:table-row table:style-name="TableRow1318">
          <table:table-cell table:style-name="TableCell1319">
            <text:p text:style-name="P1320">15.</text:p>
          </table:table-cell>
          <table:table-cell table:style-name="TableCell1321">
            <text:p text:style-name="P1322">Privilegijuotųjų akcijų su kaupiamuoju<text:s/>dividendu bendra nominali vertė</text:p>
          </table:table-cell>
          <table:table-cell table:style-name="TableCell1323">
            <text:p text:style-name="P1324"/>
          </table:table-cell>
        </table:table-row>
        <table:table-row table:style-name="TableRow1325">
          <table:table-cell table:style-name="TableCell1326">
            <text:p text:style-name="P1327">16.</text:p>
          </table:table-cell>
          <table:table-cell table:style-name="TableCell1328">
            <text:p text:style-name="P1329">Ilgalaikės subordinuotos paskolos</text:p>
          </table:table-cell>
          <table:table-cell table:style-name="TableCell1330">
            <text:p text:style-name="P1331"/>
          </table:table-cell>
        </table:table-row>
        <table:table-row table:style-name="TableRow1332">
          <table:table-cell table:style-name="TableCell1333">
            <text:p text:style-name="P1334">17.</text:p>
          </table:table-cell>
          <table:table-cell table:style-name="TableCell1335">
            <text:p text:style-name="P1336">Perkainojimo rezervas</text:p>
          </table:table-cell>
          <table:table-cell table:style-name="TableCell1337">
            <text:p text:style-name="P1338"/>
          </table:table-cell>
        </table:table-row>
        <table:table-row table:style-name="TableRow1339">
          <table:table-cell table:style-name="TableCell1340">
            <text:p text:style-name="P1341">18.</text:p>
          </table:table-cell>
          <table:table-cell table:style-name="TableCell1342">
            <text:p text:style-name="P1343">Iš viso nuosavų lėšų (14+15+16+17)</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D. Likvidus nuosavas kapitalas:</text:p>
          </table:table-cell>
          <table:table-cell table:style-name="TableCell1351">
            <text:p text:style-name="P1352"/>
          </table:table-cell>
        </table:table-row>
        <table:table-row table:style-name="TableRow1353">
          <table:table-cell table:style-name="TableCell1354">
            <text:p text:style-name="P1355">19.</text:p>
          </table:table-cell>
          <table:table-cell table:style-name="TableCell1356">
            <text:p text:style-name="P1357">Trumpalaikės subordinuotos paskolos</text:p>
          </table:table-cell>
          <table:table-cell table:style-name="TableCell1358">
            <text:p text:style-name="P1359"/>
          </table:table-cell>
        </table:table-row>
        <table:table-row table:style-name="TableRow1360">
          <table:table-cell table:style-name="TableCell1361">
            <text:p text:style-name="P1362">20.</text:p>
          </table:table-cell>
          <table:table-cell table:style-name="TableCell1363">
            <text:p text:style-name="P1364">Grynasis ataskaitinio<text:s/>laikotarpio prekybos knygos pelnas</text:p>
          </table:table-cell>
          <table:table-cell table:style-name="TableCell1365">
            <text:p text:style-name="P1366"/>
          </table:table-cell>
        </table:table-row>
        <table:table-row table:style-name="TableRow1367">
          <table:table-cell table:style-name="TableCell1368">
            <text:p text:style-name="P1369">21.</text:p>
          </table:table-cell>
          <table:table-cell table:style-name="TableCell1370">
            <text:p text:style-name="P1371">Likvidumo koregavimo suma</text:p>
          </table:table-cell>
          <table:table-cell table:style-name="TableCell1372">
            <text:p text:style-name="P1373"/>
          </table:table-cell>
        </table:table-row>
        <table:table-row table:style-name="TableRow1374">
          <table:table-cell table:style-name="TableCell1375">
            <text:p text:style-name="P1376">22.</text:p>
          </table:table-cell>
          <table:table-cell table:style-name="TableCell1377">
            <text:p text:style-name="P1378">Nelikvidus turtas</text:p>
          </table:table-cell>
          <table:table-cell table:style-name="TableCell1379">
            <text:p text:style-name="P1380"/>
          </table:table-cell>
        </table:table-row>
        <table:table-row table:style-name="TableRow1381">
          <table:table-cell table:style-name="TableCell1382">
            <text:p text:style-name="P1383">23.</text:p>
          </table:table-cell>
          <table:table-cell table:style-name="TableCell1384">
            <text:p text:style-name="P1385">Iš viso likvidaus nuosavo kapitalo (18+19+20-21-22)</text:p>
          </table:table-cell>
          <table:table-cell table:style-name="TableCell1386">
            <text:p text:style-name="P1387"/>
          </table:table-cell>
        </table:table-row>
      </table:table>
      <text:p text:style-name="Normal"/>
      <text:p text:style-name="P1388">Formos pakeitimai:</text:p>
      <text:p text:style-name="P1389"><text:span text:style-name="T1390">Nr.<text:s/></text:span><text:a xlink:href="https://www.e-tar.lt/portal/legalAct.html?documentId=TAR.0A09ACA9251F" office:target-frame-name="_top" xlink:show="replace"><text:span text:style-name="T1391">16</text:span></text:a><text:span text:style-name="T1392">, 2001-06-01, Žin., 2001, Nr. 50-1765 (2001-06-13), i. k. 1012051NUTA00000016</text:span></text:p>
      <text:p text:style-name="P1393"><text:span text:style-name="T1394">Nr.<text:s/></text:span><text:a xlink:href="https://www.e-tar.lt/portal/legalAct.html?documentId=TAR.BEBBB4F551EE" office:target-frame-name="_top" xlink:show="replace"><text:span text:style-name="T1395">9</text:span></text:a><text:span text:style-name="T1396">, 2002-03</text:span><text:span text:style-name="T1397">-14, Žin., 2002, Nr. 31-1195 (2002-03-27), i. k. 1022051NUTA00000009</text:span></text:p>
      <text:p text:style-name="Normal"/>
      <text:p text:style-name="P1398"><text:span text:style-name="T1399">3</text:span><text:span text:style-name="T1400"><text:s/>forma</text:span></text:p>
      <text:p text:style-name="P1401"/>
      <text:p text:style-name="P1402"><text:span text:style-name="T1403">Kapitalo pakankamumo limitų patikrinimas</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Eil.</text:p>
            <text:p text:style-name="P1412">Nr.</text:p>
          </table:table-cell>
          <table:table-cell table:style-name="TableCell1413">
            <text:p text:style-name="P1414">Eilutės pavadinimas</text:p>
          </table:table-cell>
          <table:table-cell table:style-name="TableCell1415">
            <text:p text:style-name="P1416">Suma,<text:s/></text:p>
            <text:p text:style-name="P1417">litais</text:p>
          </table:table-cell>
        </table:table-row>
        <table:table-row table:style-name="TableRow1418">
          <table:table-cell table:style-name="TableCell1419">
            <text:p text:style-name="P1420">1.</text:p>
          </table:table-cell>
          <table:table-cell table:style-name="TableCell1421">
            <text:p text:style-name="P1422">Pirminės nuosavos lėšos (2 forma, 14 eilutė)</text:p>
          </table:table-cell>
          <table:table-cell table:style-name="TableCell1423">
            <text:p text:style-name="P1424"/>
          </table:table-cell>
        </table:table-row>
        <table:table-row table:style-name="TableRow1425">
          <table:table-cell table:style-name="TableCell1426">
            <text:p text:style-name="P1427">2.</text:p>
          </table:table-cell>
          <table:table-cell table:style-name="TableCell1428">
            <text:p text:style-name="P1429">Kitas kapitalas (2 forma, 15 + 16 + 17)<text:s/></text:p>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Ar kitas kapitalas viršija 100 % pirminių nuosavų lėšų? (Taip. Ne)</text:p>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Normal"><text:span text:style-name="T1443">50<text:s/></text:span><text:span text:style-name="T1444"></text:span><text:span text:style-name="T1445"><text:s/>pirminių nuosavų lėšų (2 forma, 14 eilutė x 50<text:s/></text:span><text:span text:style-name="T1446"></text:span><text:span text:style-name="T1447">)</text:span></text:p>
          </table:table-cell>
          <table:table-cell table:style-name="TableCell1448">
            <text:p text:style-name="P1449"/>
          </table:table-cell>
        </table:table-row>
        <table:table-row table:style-name="TableRow1450">
          <table:table-cell table:style-name="TableCell1451">
            <text:p text:style-name="P1452">5.</text:p>
          </table:table-cell>
          <table:table-cell table:style-name="TableCell1453">
            <text:p text:style-name="P1454">Privilegijuotųjų akcijų su kaupiamuoju dividendu ir ilgalaikių subordinuotų paskolų suma<text:s/></text:p>
            <text:p text:style-name="P1455">(2 forma, 15 + 16)</text:p>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P1462">Ar privilegijuotųjų akcijų su kaupiamuoju dividendu ir ilgalaikių subordinuotų paskolų suma didesnė nei 50% pirminių nuosavų lėšų? (Taip. Ne)<text:s/>(Jei „Taip“, tai perviršis gali būti nukeltas ir pridėtas prie<text:s/></text:p>
            <text:p text:style-name="P1463">8 eilutės)</text:p>
          </table:table-cell>
          <table:table-cell table:style-name="TableCell1464">
            <text:p text:style-name="P1465"/>
          </table:table-cell>
        </table:table-row>
        <table:table-row table:style-name="TableRow1466">
          <table:table-cell table:style-name="TableCell1467">
            <text:p text:style-name="P1468">7.</text:p>
          </table:table-cell>
          <table:table-cell table:style-name="TableCell1469">
            <text:p text:style-name="Normal"><text:span text:style-name="T1470">250<text:s/></text:span><text:span text:style-name="T1471"></text:span><text:span text:style-name="T1472"><text:s/>pirminių nuosavų lėšų (2 forma, 14 eilutė x 250<text:s/></text:span><text:span text:style-name="T1473"></text:span><text:span text:style-name="T1474">)</text:span></text:p>
          </table:table-cell>
          <table:table-cell table:style-name="TableCell1475">
            <text:p text:style-name="P1476"/>
          </table:table-cell>
        </table:table-row>
        <table:table-row table:style-name="TableRow1477">
          <table:table-cell table:style-name="TableCell1478">
            <text:p text:style-name="P1479">8.</text:p>
          </table:table-cell>
          <table:table-cell table:style-name="TableCell1480">
            <text:p text:style-name="P1481">Trumpalaikės subordinuotos paskolos (2 forma, 19 eilutė)</text:p>
          </table:table-cell>
          <table:table-cell table:style-name="TableCell1482">
            <text:p text:style-name="P1483"/>
          </table:table-cell>
        </table:table-row>
        <table:table-row table:style-name="TableRow1484">
          <table:table-cell table:style-name="TableCell1485">
            <text:p text:style-name="P1486">9.</text:p>
          </table:table-cell>
          <table:table-cell table:style-name="TableCell1487">
            <text:p text:style-name="P1488">Ar trumpalaikių subordinuotų paskolų suma didesnė<text:s/>nei 250 % pirminių nuosavų lėšų? (Taip. Ne)</text:p>
          </table:table-cell>
          <table:table-cell table:style-name="TableCell1489">
            <text:p text:style-name="P1490"/>
          </table:table-cell>
        </table:table-row>
        <table:table-row table:style-name="TableRow1491">
          <table:table-cell table:style-name="TableCell1492">
            <text:p text:style-name="P1493">10.</text:p>
          </table:table-cell>
          <table:table-cell table:style-name="TableCell1494">
            <text:p text:style-name="Normal"><text:span text:style-name="T1495">25<text:s/></text:span><text:span text:style-name="T1496"></text:span><text:span text:style-name="T1497"><text:s/>pradinio nuosavo kapitalo bei auditoriaus patvirtinto einamųjų ūkinių metų pelno (nuostolio)<text:s/></text:span></text:p>
            <text:p text:style-name="Normal"><text:span text:style-name="T1498">(2 forma, 11 eilutė x 25<text:s/></text:span><text:span text:style-name="T1499"></text:span><text:span text:style-name="T1500">)</text:span></text:p>
          </table:table-cell>
          <table:table-cell table:style-name="TableCell1501">
            <text:p text:style-name="P1502"/>
          </table:table-cell>
        </table:table-row>
        <table:table-row table:style-name="TableRow1503">
          <table:table-cell table:style-name="TableCell1504">
            <text:p text:style-name="P1505">11.</text:p>
          </table:table-cell>
          <table:table-cell table:style-name="TableCell1506">
            <text:p text:style-name="P1507">Nelikvidus turtas<text:s/></text:p>
          </table:table-cell>
          <table:table-cell table:style-name="TableCell1508">
            <text:p text:style-name="P1509"/>
          </table:table-cell>
        </table:table-row>
        <table:table-row table:style-name="TableRow1510">
          <table:table-cell table:style-name="TableCell1511">
            <text:p text:style-name="P1512">12.</text:p>
          </table:table-cell>
          <table:table-cell table:style-name="TableCell1513">
            <text:p text:style-name="P1514">Ar įmonės nelikvidus turtas didesnis nei šios<text:s/>formos 10 eilutės vertė? (Taip. Ne)</text:p>
          </table:table-cell>
          <table:table-cell table:style-name="TableCell1515">
            <text:p text:style-name="P1516"/>
          </table:table-cell>
        </table:table-row>
        <table:table-row table:style-name="TableRow1517">
          <table:table-cell table:style-name="TableCell1518">
            <text:p text:style-name="P1519">13.</text:p>
          </table:table-cell>
          <table:table-cell table:style-name="TableCell1520">
            <text:p text:style-name="P1521">Ar kiekviena individuali neprekybos knygos didelė pozicija viršija 25 % įmonės nuosavų lėšų<text:s/></text:p>
            <text:p text:style-name="P1522">(6 (a) forma, 3 eilutė)? (Taip. Ne)</text:p>
          </table:table-cell>
          <table:table-cell table:style-name="TableCell1523">
            <text:p text:style-name="P1524"/>
          </table:table-cell>
        </table:table-row>
        <table:table-row table:style-name="TableRow1525">
          <table:table-cell table:style-name="TableCell1526">
            <text:p text:style-name="P1527">14.</text:p>
          </table:table-cell>
          <table:table-cell table:style-name="TableCell1528">
            <text:p text:style-name="P1529">Ar kiekviena individuali neprekybos knygos didelė pozicija su susijusiais asmenimis viršija<text:s/></text:p>
            <text:p text:style-name="Normal"><text:span text:style-name="T1530">20<text:s/></text:span><text:span text:style-name="T1531"></text:span><text:span text:style-name="T1532"><text:s/>nuosavų lėšų (6 (a) forma, 5 eilutė)? (Taip. Ne)</text:span></text:p>
          </table:table-cell>
          <table:table-cell table:style-name="TableCell1533">
            <text:p text:style-name="P1534"/>
          </table:table-cell>
        </table:table-row>
        <table:table-row table:style-name="TableRow1535">
          <table:table-cell table:style-name="TableCell1536">
            <text:p text:style-name="P1537">15.</text:p>
          </table:table-cell>
          <table:table-cell table:style-name="TableCell1538">
            <text:p text:style-name="P1539">Ar bendra neprekybos knygos didelių pozicijų suma viršija 800% nuosavų lėšų (6 (a) forma, 8 eilutė)? (Taip. Ne)<text:s/></text:p>
          </table:table-cell>
          <table:table-cell table:style-name="TableCell1540">
            <text:p text:style-name="P1541"/>
          </table:table-cell>
        </table:table-row>
        <table:table-row table:style-name="TableRow1542">
          <table:table-cell table:style-name="TableCell1543">
            <text:p text:style-name="P1544">16.</text:p>
          </table:table-cell>
          <table:table-cell table:style-name="TableCell1545">
            <text:p text:style-name="Normal"><text:span text:style-name="T1546">Ar suma (D) yra didesnė nei 500<text:s/></text:span><text:span text:style-name="T1547"></text:span><text:span text:style-name="T1548"><text:s/>įmonės likvidaus nuosavo kapitalo, jei jo trukmė ne ilgesnė<text:s/></text:span></text:p>
            <text:p text:style-name="P1549">kaip 10 dienų (6 (b) forma, 10 eilutė)?<text:s/></text:p>
            <text:p text:style-name="P1550">(Taip. Ne)</text:p>
          </table:table-cell>
          <table:table-cell table:style-name="TableCell1551">
            <text:p text:style-name="P1552"/>
          </table:table-cell>
        </table:table-row>
        <table:table-row table:style-name="TableRow1553">
          <table:table-cell table:style-name="TableCell1554">
            <text:p text:style-name="P1555">17.</text:p>
          </table:table-cell>
          <table:table-cell table:style-name="TableCell1556">
            <text:p text:style-name="Normal"><text:span text:style-name="T1557">Ar suma (D) yra didesnė nei 600<text:s/></text:span><text:span text:style-name="T1558"></text:span><text:span text:style-name="T1559"><text:s/>įmonės likvidaus nuosavo kapitalo, jei jo trukmė ilge</text:span><text:span text:style-name="T1560">snė<text:s/></text:span></text:p>
            <text:p text:style-name="P1561">kaip 10 dienų (6 (b) forma, 13 eilutė)?<text:s/></text:p>
            <text:p text:style-name="P1562">(Taip. Ne)</text:p>
          </table:table-cell>
          <table:table-cell table:style-name="TableCell1563">
            <text:p text:style-name="P1564"/>
          </table:table-cell>
        </table:table-row>
      </table:table>
      <text:p text:style-name="P1565"><text:span text:style-name="T1566">______________</text:span></text:p>
      <text:p text:style-name="P1567"><text:span text:style-name="T1568">4</text:span><text:span text:style-name="T1569"><text:s/>forma</text:span></text:p>
      <text:p text:style-name="P1570"/>
      <text:p text:style-name="P1571"><text:span text:style-name="T1572">Pozicijų rizikos įvertinimo reikalavimų skaičiavimas</text:span></text:p>
      <text:p text:style-name="P1573"><text:span text:style-name="T1574">(pagal instrukcijos 4 skyrių)</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text:p>
            <text:p text:style-name="P1585">Nr.</text:p>
          </table:table-cell>
          <table:table-cell table:style-name="TableCell1586">
            <text:p text:style-name="P1587">Finansiniai instrumentai</text:p>
          </table:table-cell>
          <table:table-cell table:style-name="TableCell1588">
            <text:p text:style-name="P1589">Rinkos vertė, litais</text:p>
          </table:table-cell>
          <table:table-cell table:style-name="TableCell1590">
            <text:p text:style-name="P1591">Pozicijos rizika,</text:p>
            <text:p text:style-name="Normal"><text:span text:style-name="T1592"></text:span></text:p>
          </table:table-cell>
          <table:table-cell table:style-name="TableCell1593">
            <text:p text:style-name="P1594">Rizikos<text:s/>įvertinimas,</text:p>
            <text:p text:style-name="P1595">litais</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A</text:p>
          </table:table-cell>
          <table:table-cell table:style-name="TableCell1603">
            <text:p text:style-name="P1604">B</text:p>
          </table:table-cell>
          <table:table-cell table:style-name="TableCell1605">
            <text:p text:style-name="P1606">C = A x B</text:p>
          </table:table-cell>
        </table:table-row>
        <table:table-row table:style-name="TableRow1607">
          <table:table-cell table:style-name="TableCell1608">
            <text:p text:style-name="P1609">1.</text:p>
          </table:table-cell>
          <table:table-cell table:style-name="TableCell1610">
            <text:p text:style-name="P1611">Skolos vertybiniai popieriai:</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text:p>
          </table:table-cell>
          <table:table-cell table:style-name="TableCell1621">
            <text:p text:style-name="P1622">Lietuvos Respublikos Vyriausybės vertybiniai popieriai, kurių išpirkimo laik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1.</text:p>
          </table:table-cell>
          <table:table-cell table:style-name="TableCell1632">
            <text:p text:style-name="P1633">iki 2 metų,</text:p>
          </table:table-cell>
          <table:table-cell table:style-name="TableCell1634">
            <text:p text:style-name="P1635"/>
          </table:table-cell>
          <table:table-cell table:style-name="TableCell1636">
            <text:p text:style-name="P1637">2 %</text:p>
          </table:table-cell>
          <table:table-cell table:style-name="TableCell1638">
            <text:p text:style-name="P1639"/>
          </table:table-cell>
        </table:table-row>
        <table:table-row table:style-name="TableRow1640">
          <table:table-cell table:style-name="TableCell1641">
            <text:p text:style-name="P1642">1.1.2.</text:p>
          </table:table-cell>
          <table:table-cell table:style-name="TableCell1643">
            <text:p text:style-name="P1644">nuo 2 iki 5 metų,</text:p>
          </table:table-cell>
          <table:table-cell table:style-name="TableCell1645">
            <text:p text:style-name="P1646"/>
          </table:table-cell>
          <table:table-cell table:style-name="TableCell1647">
            <text:p text:style-name="Normal"><text:span text:style-name="T1648">5<text:s/></text:span><text:span text:style-name="T1649"></text:span></text:p>
          </table:table-cell>
          <table:table-cell table:style-name="TableCell1650">
            <text:p text:style-name="P1651"/>
          </table:table-cell>
        </table:table-row>
        <table:table-row table:style-name="TableRow1652">
          <table:table-cell table:style-name="TableCell1653">
            <text:p text:style-name="P1654">1.1.3.</text:p>
          </table:table-cell>
          <table:table-cell table:style-name="TableCell1655">
            <text:p text:style-name="P1656">daugiau nei 5 metai.</text:p>
          </table:table-cell>
          <table:table-cell table:style-name="TableCell1657">
            <text:p text:style-name="P1658"/>
          </table:table-cell>
          <table:table-cell table:style-name="TableCell1659">
            <text:p text:style-name="Normal"><text:span text:style-name="T1660">13<text:s/></text:span><text:span text:style-name="T1661"></text:span></text:p>
          </table:table-cell>
          <table:table-cell table:style-name="TableCell1662">
            <text:p text:style-name="P1663"/>
          </table:table-cell>
        </table:table-row>
        <table:table-row table:style-name="TableRow1664">
          <table:table-cell table:style-name="TableCell1665">
            <text:p text:style-name="P1666">1.2.</text:p>
          </table:table-cell>
          <table:table-cell table:style-name="TableCell1667">
            <text:p text:style-name="P1668">Aukštos kokybės skolos vertybiniai popieria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2.1.</text:p>
          </table:table-cell>
          <table:table-cell table:style-name="TableCell1678">
            <text:p text:style-name="P1679">su fiksuota palūkanų norma, kurių apmokėjimo termin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a) iki 2 metų,</text:p>
          </table:table-cell>
          <table:table-cell table:style-name="TableCell1691">
            <text:p text:style-name="P1692"/>
          </table:table-cell>
          <table:table-cell table:style-name="TableCell1693">
            <text:p text:style-name="P1694">8 %</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b) nuo 2 iki 5 metų,</text:p>
          </table:table-cell>
          <table:table-cell table:style-name="TableCell1702">
            <text:p text:style-name="P1703"/>
          </table:table-cell>
          <table:table-cell table:style-name="TableCell1704">
            <text:p text:style-name="Normal"><text:span text:style-name="T1705">8<text:s/></text:span><text:span text:style-name="T1706"></text:span></text:p>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c) daugiau nei 5 metai.</text:p>
          </table:table-cell>
          <table:table-cell table:style-name="TableCell1714">
            <text:p text:style-name="P1715"/>
          </table:table-cell>
          <table:table-cell table:style-name="TableCell1716">
            <text:p text:style-name="Normal"><text:span text:style-name="T1717">15<text:s/></text:span><text:span text:style-name="T1718"></text:span></text:p>
          </table:table-cell>
          <table:table-cell table:style-name="TableCell1719">
            <text:p text:style-name="P1720"/>
          </table:table-cell>
        </table:table-row>
        <table:table-row table:style-name="TableRow1721">
          <table:table-cell table:style-name="TableCell1722">
            <text:p text:style-name="P1723">1.2.2.</text:p>
          </table:table-cell>
          <table:table-cell table:style-name="TableCell1724">
            <text:p text:style-name="P1725">su kintančia palūkanų norma, kurių<text:s/>apmokėjimo termina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a) iki 2 metų,</text:p>
          </table:table-cell>
          <table:table-cell table:style-name="TableCell1737">
            <text:p text:style-name="P1738"/>
          </table:table-cell>
          <table:table-cell table:style-name="TableCell1739">
            <text:p text:style-name="Normal"><text:span text:style-name="T1740">10<text:s/></text:span><text:span text:style-name="T1741"></text:span></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b) nuo 2 iki 5 metų,</text:p>
          </table:table-cell>
          <table:table-cell table:style-name="TableCell1749">
            <text:p text:style-name="P1750"/>
          </table:table-cell>
          <table:table-cell table:style-name="TableCell1751">
            <text:p text:style-name="Normal"><text:span text:style-name="T1752">10<text:s/></text:span><text:span text:style-name="T1753"></text:span></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c) daugiau nei 5 metai.</text:p>
          </table:table-cell>
          <table:table-cell table:style-name="TableCell1761">
            <text:p text:style-name="P1762"/>
          </table:table-cell>
          <table:table-cell table:style-name="TableCell1763">
            <text:p text:style-name="Normal"><text:span text:style-name="T1764">15<text:s/></text:span><text:span text:style-name="T1765"></text:span></text:p>
          </table:table-cell>
          <table:table-cell table:style-name="TableCell1766">
            <text:p text:style-name="P1767"/>
          </table:table-cell>
        </table:table-row>
        <table:table-row table:style-name="TableRow1768">
          <table:table-cell table:style-name="TableCell1769">
            <text:p text:style-name="P1770">1.3.</text:p>
          </table:table-cell>
          <table:table-cell table:style-name="TableCell1771">
            <text:p text:style-name="P1772">Kiti skolos vertybiniai popieria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3.1.</text:p>
          </table:table-cell>
          <table:table-cell table:style-name="TableCell1782">
            <text:p text:style-name="P1783">su fiksuota palūkanų norma, kurių apmokėjimo termina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a) iki 2 metų,</text:p>
          </table:table-cell>
          <table:table-cell table:style-name="TableCell1795">
            <text:p text:style-name="P1796"/>
          </table:table-cell>
          <table:table-cell table:style-name="TableCell1797">
            <text:p text:style-name="Normal"><text:span text:style-name="T1798">10<text:s/></text:span><text:span text:style-name="T1799"></text:span></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b)<text:s/>nuo 2 iki 5 metų,</text:p>
          </table:table-cell>
          <table:table-cell table:style-name="TableCell1807">
            <text:p text:style-name="P1808"/>
          </table:table-cell>
          <table:table-cell table:style-name="TableCell1809">
            <text:p text:style-name="Normal"><text:span text:style-name="T1810">20<text:s/></text:span><text:span text:style-name="T1811"></text:span></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c) daugiau nei 5 metai.</text:p>
          </table:table-cell>
          <table:table-cell table:style-name="TableCell1819">
            <text:p text:style-name="P1820"/>
          </table:table-cell>
          <table:table-cell table:style-name="TableCell1821">
            <text:p text:style-name="Normal"><text:span text:style-name="T1822">30<text:s/></text:span><text:span text:style-name="T1823"></text:span></text:p>
          </table:table-cell>
          <table:table-cell table:style-name="TableCell1824">
            <text:p text:style-name="P1825"/>
          </table:table-cell>
        </table:table-row>
        <table:table-row table:style-name="TableRow1826">
          <table:table-cell table:style-name="TableCell1827">
            <text:p text:style-name="P1828">1.3.2.</text:p>
          </table:table-cell>
          <table:table-cell table:style-name="TableCell1829">
            <text:p text:style-name="P1830">su kintančia palūkanų norma, kurių apmokėjimo termin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a) iki 2 metų,</text:p>
          </table:table-cell>
          <table:table-cell table:style-name="TableCell1842">
            <text:p text:style-name="P1843"/>
          </table:table-cell>
          <table:table-cell table:style-name="TableCell1844">
            <text:p text:style-name="P1845">30 %</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b) nuo 2 iki 5 metų,</text:p>
          </table:table-cell>
          <table:table-cell table:style-name="TableCell1853">
            <text:p text:style-name="P1854"/>
          </table:table-cell>
          <table:table-cell table:style-name="TableCell1855">
            <text:p text:style-name="P1856">30 %</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c) daugiau nei 5 metai.</text:p>
          </table:table-cell>
          <table:table-cell table:style-name="TableCell1864">
            <text:p text:style-name="P1865"/>
          </table:table-cell>
          <table:table-cell table:style-name="TableCell1866">
            <text:p text:style-name="P1867">30 %</text:p>
          </table:table-cell>
          <table:table-cell table:style-name="TableCell1868">
            <text:p text:style-name="P1869"/>
          </table:table-cell>
        </table:table-row>
        <table:table-row table:style-name="TableRow1870">
          <table:table-cell table:style-name="TableCell1871">
            <text:p text:style-name="P1872">2.</text:p>
          </table:table-cell>
          <table:table-cell table:style-name="TableCell1873">
            <text:p text:style-name="P1874">Nuosavybės vertybiniai popieri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1.</text:p>
          </table:table-cell>
          <table:table-cell table:style-name="TableCell1884">
            <text:p text:style-name="P1885">Kuriais prekiaujama pripažintoje biržoje</text:p>
          </table:table-cell>
          <table:table-cell table:style-name="TableCell1886">
            <text:p text:style-name="P1887"/>
          </table:table-cell>
          <table:table-cell table:style-name="TableCell1888">
            <text:p text:style-name="P1889">25 %</text:p>
          </table:table-cell>
          <table:table-cell table:style-name="TableCell1890">
            <text:p text:style-name="P1891"/>
          </table:table-cell>
        </table:table-row>
        <table:table-row table:style-name="TableRow1892">
          <table:table-cell table:style-name="TableCell1893">
            <text:p text:style-name="P1894">2.2.</text:p>
          </table:table-cell>
          <table:table-cell table:style-name="TableCell1895">
            <text:p text:style-name="P1896">Kiti</text:p>
          </table:table-cell>
          <table:table-cell table:style-name="TableCell1897">
            <text:p text:style-name="P1898"/>
          </table:table-cell>
          <table:table-cell table:style-name="TableCell1899">
            <text:p text:style-name="P1900">100 %</text:p>
          </table:table-cell>
          <table:table-cell table:style-name="TableCell1901">
            <text:p text:style-name="P1902"/>
          </table:table-cell>
        </table:table-row>
        <table:table-row table:style-name="TableRow1903">
          <table:table-cell table:style-name="TableCell1904">
            <text:p text:style-name="P1905">3.</text:p>
          </table:table-cell>
          <table:table-cell table:style-name="TableCell1906">
            <text:p text:style-name="P1907">Iš viso pozicijų rizikos reikalavimų</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text:span text:style-name="T1915">______________</text:span></text:p>
      <text:p text:style-name="P1916"><text:span text:style-name="T1917">5</text:span><text:span text:style-name="T1918"><text:s/>forma</text:span></text:p>
      <text:p text:style-name="P1919"/>
      <text:p text:style-name="P1920"><text:span text:style-name="T1921">Sandorio šalių ir atsiskaitymų rizikos reikalavimų skaičiavimas</text:span></text:p>
      <text:p text:style-name="P1922"><text:span text:style-name="T1923">(pagal instrukcijos 5 skyrių)</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Eil.</text:p>
            <text:p text:style-name="P1934">Nr.</text:p>
          </table:table-cell>
          <table:table-cell table:style-name="TableCell1935">
            <text:p text:style-name="P1936">Finansiniai instrumentai</text:p>
          </table:table-cell>
          <table:table-cell table:style-name="TableCell1937">
            <text:p text:style-name="P1938">Rinkos vertė, litais</text:p>
          </table:table-cell>
          <table:table-cell table:style-name="TableCell1939">
            <text:p text:style-name="P1940">Sandorio šalies rizika,</text:p>
            <text:p text:style-name="Normal"><text:span text:style-name="T1941"></text:span></text:p>
          </table:table-cell>
          <table:table-cell table:style-name="TableCell1942">
            <text:p text:style-name="P1943">Vertė, įvertinta pagal riziką,</text:p>
            <text:p text:style-name="P1944">litais</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A</text:p>
          </table:table-cell>
          <table:table-cell table:style-name="TableCell1952">
            <text:p text:style-name="P1953">B</text:p>
          </table:table-cell>
          <table:table-cell table:style-name="TableCell1954">
            <text:p text:style-name="P1955">C = A x B</text:p>
          </table:table-cell>
        </table:table-row>
        <table:table-row table:style-name="TableRow1956">
          <table:table-cell table:style-name="TableCell1957">
            <text:p text:style-name="P1958">1.</text:p>
          </table:table-cell>
          <table:table-cell table:style-name="TableCell1959">
            <text:p text:style-name="P1960">1. Gautiniai mokėjimai (visus atskirai išvardyti) (5.7.1 instrukcijos punkt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1.</text:p>
          </table:table-cell>
          <table:table-cell table:style-name="TableCell1970">
            <text:p text:style-name="P1971">gautini dividend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text:p>
          </table:table-cell>
          <table:table-cell table:style-name="TableCell1981">
            <text:p text:style-name="P1982">valdymo<text:s/>mokesti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3.</text:p>
          </table:table-cell>
          <table:table-cell table:style-name="TableCell1992">
            <text:p text:style-name="P1993">platinimo mokesti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4.</text:p>
          </table:table-cell>
          <table:table-cell table:style-name="TableCell2003">
            <text:p text:style-name="P2004">komisinis mokest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5.</text:p>
          </table:table-cell>
          <table:table-cell table:style-name="TableCell2014">
            <text:p text:style-name="P2015">kitos gautinos sum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text:p>
          </table:table-cell>
          <table:table-cell table:style-name="TableCell2025">
            <text:p text:style-name="P2026">Iš viso (1.1 + 1.2 + 1.3 + 1.4 + 1.5)</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5.7.2 instrukcijos punkt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1.</text:p>
          </table:table-cell>
          <table:table-cell table:style-name="TableCell2047">
            <text:p text:style-name="P2048">SAR pozicija</text:p>
          </table:table-cell>
          <table:table-cell table:style-name="TableCell2049">
            <text:p text:style-name="P2050"/>
          </table:table-cell>
          <table:table-cell table:style-name="TableCell2051">
            <text:p text:style-name="Normal"><text:span text:style-name="T2052">100<text:s/></text:span><text:span text:style-name="T2053"></text:span></text:p>
          </table:table-cell>
          <table:table-cell table:style-name="TableCell2054">
            <text:p text:style-name="P2055"/>
          </table:table-cell>
        </table:table-row>
        <table:table-row table:style-name="TableRow2056">
          <table:table-cell table:style-name="TableCell2057">
            <text:p text:style-name="P2058">3.2.</text:p>
          </table:table-cell>
          <table:table-cell table:style-name="TableCell2059">
            <text:p text:style-name="P2060">SAR pozicija</text:p>
          </table:table-cell>
          <table:table-cell table:style-name="TableCell2061">
            <text:p text:style-name="P2062"/>
          </table:table-cell>
          <table:table-cell table:style-name="TableCell2063">
            <text:p text:style-name="Normal"><text:span text:style-name="T2064">100<text:s/></text:span><text:span text:style-name="T2065"></text:span></text:p>
          </table:table-cell>
          <table:table-cell table:style-name="TableCell2066">
            <text:p text:style-name="P2067"/>
          </table:table-cell>
        </table:table-row>
        <table:table-row table:style-name="TableRow2068">
          <table:table-cell table:style-name="TableCell2069">
            <text:p text:style-name="P2070">4.</text:p>
          </table:table-cell>
          <table:table-cell table:style-name="TableCell2071">
            <text:p text:style-name="P2072">Iš viso (3.1 +<text:s/>3.2 + …)</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5.</text:p>
          </table:table-cell>
          <table:table-cell table:style-name="TableCell2082">
            <text:p text:style-name="P2083">5.7.3 instrukcijos punktas (išvardyti pozicij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1.</text:p>
          </table:table-cell>
          <table:table-cell table:style-name="TableCell2093">
            <text:p text:style-name="P2094">SAR pozicija</text:p>
          </table:table-cell>
          <table:table-cell table:style-name="TableCell2095">
            <text:p text:style-name="P2096"/>
          </table:table-cell>
          <table:table-cell table:style-name="TableCell2097">
            <text:p text:style-name="Normal"><text:span text:style-name="T2098">0<text:s/></text:span><text:span text:style-name="T2099"></text:span></text:p>
          </table:table-cell>
          <table:table-cell table:style-name="TableCell2100">
            <text:p text:style-name="P2101"/>
          </table:table-cell>
        </table:table-row>
        <table:table-row table:style-name="TableRow2102">
          <table:table-cell table:style-name="TableCell2103">
            <text:p text:style-name="P2104">5.2.</text:p>
          </table:table-cell>
          <table:table-cell table:style-name="TableCell2105">
            <text:p text:style-name="P2106">SAR pozicija</text:p>
          </table:table-cell>
          <table:table-cell table:style-name="TableCell2107">
            <text:p text:style-name="P2108"/>
          </table:table-cell>
          <table:table-cell table:style-name="TableCell2109">
            <text:p text:style-name="Normal"><text:span text:style-name="T2110">1.6<text:s/></text:span><text:span text:style-name="T2111"></text:span></text:p>
          </table:table-cell>
          <table:table-cell table:style-name="TableCell2112">
            <text:p text:style-name="P2113"/>
          </table:table-cell>
        </table:table-row>
        <table:table-row table:style-name="TableRow2114">
          <table:table-cell table:style-name="TableCell2115">
            <text:p text:style-name="P2116">5.3.</text:p>
          </table:table-cell>
          <table:table-cell table:style-name="TableCell2117">
            <text:p text:style-name="P2118">SAR pozicija</text:p>
          </table:table-cell>
          <table:table-cell table:style-name="TableCell2119">
            <text:p text:style-name="P2120"/>
          </table:table-cell>
          <table:table-cell table:style-name="TableCell2121">
            <text:p text:style-name="Normal"><text:span text:style-name="T2122">8<text:s/></text:span><text:span text:style-name="T2123"></text:span></text:p>
          </table:table-cell>
          <table:table-cell table:style-name="TableCell2124">
            <text:p text:style-name="P2125"/>
          </table:table-cell>
        </table:table-row>
        <table:table-row table:style-name="TableRow2126">
          <table:table-cell table:style-name="TableCell2127">
            <text:p text:style-name="P2128">6.</text:p>
          </table:table-cell>
          <table:table-cell table:style-name="TableCell2129">
            <text:p text:style-name="P2130">Iš viso (5.1 + 5.2 + 5.3)</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7.</text:p>
          </table:table-cell>
          <table:table-cell table:style-name="TableCell2140">
            <text:p text:style-name="P2141">Iš viso sandorio šalių ir atsiskaitymų rizikos reikalavimų (2 + 4 + 6)</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______________</text:p>
      <text:p text:style-name="P2149">Formos pakeitimai:</text:p>
      <text:p text:style-name="P2150"><text:span text:style-name="T2151">Nr.<text:s/></text:span><text:a xlink:href="https://www.e-tar.lt/portal/legalAct.html?documentId=TAR.0A09ACA9251F" office:target-frame-name="_top" xlink:show="replace"><text:span text:style-name="T2152">16</text:span></text:a><text:span text:style-name="T2153">, 2001-06-01, Žin., 2001, Nr. 50-1765 (2001-06-13), i. k. 1012051NUTA00000016</text:span></text:p>
      <text:p text:style-name="Normal"/>
      <text:soft-page-break/>
      <text:p text:style-name="P2154"><text:span text:style-name="T2155">6 (a) forma</text:span></text:p>
      <text:p text:style-name="P2156"/>
      <text:p text:style-name="P2157"><text:span text:style-name="T2158">Neprekybos knygos didelių pozicijų<text:s/></text:span><text:span text:style-name="T2159">ataskaita</text:span></text:p>
      <text:p text:style-name="P2160"><text:span text:style-name="T2161">(pagal instrukcijos 6 skyrių)</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Eil.</text:p>
            <text:p text:style-name="P2170">Nr.</text:p>
          </table:table-cell>
          <table:table-cell table:style-name="TableCell2171">
            <text:p text:style-name="P2172">Eilutės pavadinimas</text:p>
          </table:table-cell>
          <table:table-cell table:style-name="TableCell2173">
            <text:p text:style-name="P2174">Suma,<text:s/></text:p>
            <text:p text:style-name="P2175">litais</text:p>
          </table:table-cell>
        </table:table-row>
        <table:table-row table:style-name="TableRow2176">
          <table:table-cell table:style-name="TableCell2177">
            <text:p text:style-name="P2178">1.</text:p>
          </table:table-cell>
          <table:table-cell table:style-name="TableCell2179">
            <text:p text:style-name="P2180">Neprekybos knygos didelės pozicijos (išvardyti visas neprekybos knygos pozicijas,<text:s/></text:p>
            <text:p text:style-name="Normal"><text:span text:style-name="T2181">viršijančias 10<text:s/></text:span><text:span text:style-name="T2182"></text:span><text:span text:style-name="T2183"><text:s/>nuosavų lėšų):<text:s/></text:span></text:p>
          </table:table-cell>
          <table:table-cell table:style-name="TableCell2184">
            <text:p text:style-name="P2185"/>
          </table:table-cell>
        </table:table-row>
        <table:table-row table:style-name="TableRow2186">
          <table:table-cell table:style-name="TableCell2187">
            <text:p text:style-name="P2188">1.1.</text:p>
          </table:table-cell>
          <table:table-cell table:style-name="TableCell2189">
            <text:p text:style-name="P2190">didelė pozicija</text:p>
          </table:table-cell>
          <table:table-cell table:style-name="TableCell2191">
            <text:p text:style-name="P2192"/>
          </table:table-cell>
        </table:table-row>
        <table:table-row table:style-name="TableRow2193">
          <table:table-cell table:style-name="TableCell2194">
            <text:p text:style-name="P2195">1.2.</text:p>
          </table:table-cell>
          <table:table-cell table:style-name="TableCell2196">
            <text:p text:style-name="P2197">didelė pozicija</text:p>
          </table:table-cell>
          <table:table-cell table:style-name="TableCell2198">
            <text:p text:style-name="P2199"/>
          </table:table-cell>
        </table:table-row>
        <table:table-row table:style-name="TableRow2200">
          <table:table-cell table:style-name="TableCell2201">
            <text:p text:style-name="P2202">1.3.</text:p>
          </table:table-cell>
          <table:table-cell table:style-name="TableCell2203">
            <text:p text:style-name="P2204">didelė pozicija</text:p>
          </table:table-cell>
          <table:table-cell table:style-name="TableCell2205">
            <text:p text:style-name="P2206"/>
          </table:table-cell>
        </table:table-row>
        <table:table-row table:style-name="TableRow2207">
          <table:table-cell table:style-name="TableCell2208">
            <text:p text:style-name="P2209">1.4.</text:p>
          </table:table-cell>
          <table:table-cell table:style-name="TableCell2210">
            <text:p text:style-name="P2211">didelė pozicija</text:p>
          </table:table-cell>
          <table:table-cell table:style-name="TableCell2212">
            <text:p text:style-name="P2213"/>
          </table:table-cell>
        </table:table-row>
        <table:table-row table:style-name="TableRow2214">
          <table:table-cell table:style-name="TableCell2215">
            <text:p text:style-name="P2216">2.</text:p>
          </table:table-cell>
          <table:table-cell table:style-name="TableCell2217">
            <text:p text:style-name="Normal"><text:span text:style-name="T2218">25<text:s/></text:span><text:span text:style-name="T2219"></text:span><text:span text:style-name="T2220"><text:s/>nuosavų lėšų (2 forma, 18 eilutė x 25<text:s/></text:span><text:span text:style-name="T2221"></text:span><text:span text:style-name="T2222">)</text:span></text:p>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Normal"><text:span text:style-name="T2229">Palyginimas (kiekviena individuali neprekybos knygos didelė pozicija negali būti didesnė nei 25<text:s/></text:span><text:span text:style-name="T2230"></text:span><text:span text:style-name="T2231"><text:s/>nuosavų lėšų) (Jei didesnė – „Taip“, jei nedidesnė – „Ne“)</text:span></text:p>
          </table:table-cell>
          <table:table-cell table:style-name="TableCell2232">
            <text:p text:style-name="P2233"/>
          </table:table-cell>
        </table:table-row>
        <table:table-row table:style-name="TableRow2234">
          <table:table-cell table:style-name="TableCell2235">
            <text:p text:style-name="P2236">4.</text:p>
          </table:table-cell>
          <table:table-cell table:style-name="TableCell2237">
            <text:p text:style-name="Normal"><text:span text:style-name="T2238">20<text:s/></text:span><text:span text:style-name="T2239"></text:span><text:span text:style-name="T2240"><text:s/>nuosavų lėšų (2 forma, 18 eilutė x 20<text:s/></text:span><text:span text:style-name="T2241"></text:span><text:span text:style-name="T2242">)</text:span></text:p>
          </table:table-cell>
          <table:table-cell table:style-name="TableCell2243">
            <text:p text:style-name="P2244"/>
          </table:table-cell>
        </table:table-row>
        <table:table-row table:style-name="TableRow2245">
          <table:table-cell table:style-name="TableCell2246">
            <text:p text:style-name="P2247">5.</text:p>
          </table:table-cell>
          <table:table-cell table:style-name="TableCell2248">
            <text:p text:style-name="Normal"><text:span text:style-name="T2249">Palyginimas (kiekviena individuali neprekybos knygos didelė pozicija su susijusiais asmenimis negali būti didesnė nei 20<text:s/></text:span><text:span text:style-name="T2250"></text:span><text:span text:style-name="T2251"><text:s/>nuosavų lėšų) (Jei didesnė – „Taip“, jei nedidesnė – „Ne“)</text:span></text:p>
          </table:table-cell>
          <table:table-cell table:style-name="TableCell2252">
            <text:p text:style-name="P2253"/>
          </table:table-cell>
        </table:table-row>
        <table:table-row table:style-name="TableRow2254">
          <table:table-cell table:style-name="TableCell2255">
            <text:p text:style-name="P2256">6.</text:p>
          </table:table-cell>
          <table:table-cell table:style-name="TableCell2257">
            <text:p text:style-name="P2258">Iš viso<text:s/>neprekybos knygos didelių pozicijų (1.1.+1.2.+1.3.+1.4.+…)</text:p>
          </table:table-cell>
          <table:table-cell table:style-name="TableCell2259">
            <text:p text:style-name="P2260"/>
          </table:table-cell>
        </table:table-row>
        <table:table-row table:style-name="TableRow2261">
          <table:table-cell table:style-name="TableCell2262">
            <text:p text:style-name="P2263">7.</text:p>
          </table:table-cell>
          <table:table-cell table:style-name="TableCell2264">
            <text:p text:style-name="Normal"><text:span text:style-name="T2265">800<text:s/></text:span><text:span text:style-name="T2266"></text:span><text:span text:style-name="T2267"><text:s/>nuosavų lėšų (2 forma, 18 eilutė x 800<text:s/></text:span><text:span text:style-name="T2268"></text:span><text:span text:style-name="T2269">)</text:span></text:p>
          </table:table-cell>
          <table:table-cell table:style-name="TableCell2270">
            <text:p text:style-name="P2271"/>
          </table:table-cell>
        </table:table-row>
        <table:table-row table:style-name="TableRow2272">
          <table:table-cell table:style-name="TableCell2273">
            <text:p text:style-name="P2274">8.</text:p>
          </table:table-cell>
          <table:table-cell table:style-name="TableCell2275">
            <text:p text:style-name="Normal"><text:span text:style-name="T2276">Palyginimas (bendra neprekybos knygos didelių pozicijų suma negali viršyti 800<text:s/></text:span><text:span text:style-name="T2277"></text:span><text:span text:style-name="T2278"><text:s/>nuosavų lėšų) (Jei viršija – „Taip“, jei neviršija – „Ne“)</text:span></text:p>
          </table:table-cell>
          <table:table-cell table:style-name="TableCell2279">
            <text:p text:style-name="P2280"/>
          </table:table-cell>
        </table:table-row>
      </table:table>
      <text:p text:style-name="P2281"><text:span text:style-name="T2282">______________</text:span></text:p>
      <text:soft-page-break/>
      <text:p text:style-name="P2283"><text:span text:style-name="T2284">6 (b) forma</text:span></text:p>
      <text:p text:style-name="P2285"/>
      <text:p text:style-name="P2286"><text:span text:style-name="T2287">Prekybos knygos didelių pozicijų ataskaita</text:span></text:p>
      <text:p text:style-name="P2288"><text:span text:style-name="T2289">(pagal instrukcijos 6 skyrių)</text:span></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Eil.</text:p>
            <text:p text:style-name="P2298">Nr.</text:p>
          </table:table-cell>
          <table:table-cell table:style-name="TableCell2299">
            <text:p text:style-name="P2300">Eilutės pavadinimas</text:p>
          </table:table-cell>
          <table:table-cell table:style-name="TableCell2301">
            <text:p text:style-name="P2302">Suma,<text:s/></text:p>
            <text:p text:style-name="P2303">litais</text:p>
          </table:table-cell>
        </table:table-row>
        <table:table-row table:style-name="TableRow2304">
          <table:table-cell table:style-name="TableCell2305">
            <text:p text:style-name="P2306">1.</text:p>
          </table:table-cell>
          <table:table-cell table:style-name="TableCell2307">
            <text:p text:style-name="P2308">Prekybos knygos didelės pozicijos (išvardyti visas prekybos knygos pozicijas,<text:s/></text:p>
            <text:p text:style-name="Normal"><text:span text:style-name="T2309">viršijančias 25<text:s/></text:span><text:span text:style-name="T2310"></text:span><text:span text:style-name="T2311"><text:s/>nuosavų lėšų):<text:s/></text:span></text:p>
          </table:table-cell>
          <table:table-cell table:style-name="TableCell2312">
            <text:p text:style-name="P2313"/>
          </table:table-cell>
        </table:table-row>
        <table:table-row table:style-name="TableRow2314">
          <table:table-cell table:style-name="TableCell2315">
            <text:p text:style-name="P2316">1.1.</text:p>
          </table:table-cell>
          <table:table-cell table:style-name="TableCell2317">
            <text:p text:style-name="P2318">didelė pozicija</text:p>
          </table:table-cell>
          <table:table-cell table:style-name="TableCell2319">
            <text:p text:style-name="P2320"/>
          </table:table-cell>
        </table:table-row>
        <table:table-row table:style-name="TableRow2321">
          <table:table-cell table:style-name="TableCell2322">
            <text:p text:style-name="P2323">1.2.</text:p>
          </table:table-cell>
          <table:table-cell table:style-name="TableCell2324">
            <text:p text:style-name="P2325">didelė pozicija</text:p>
          </table:table-cell>
          <table:table-cell table:style-name="TableCell2326">
            <text:p text:style-name="P2327"/>
          </table:table-cell>
        </table:table-row>
        <table:table-row table:style-name="TableRow2328">
          <table:table-cell table:style-name="TableCell2329">
            <text:p text:style-name="P2330">2.</text:p>
          </table:table-cell>
          <table:table-cell table:style-name="TableCell2331">
            <text:p text:style-name="Normal"><text:span text:style-name="T2332">25<text:s/></text:span><text:span text:style-name="T2333"></text:span><text:span text:style-name="T2334"><text:s/>nuosavų lėšų (2 forma, 18 eilutė x 25<text:s/></text:span><text:span text:style-name="T2335"></text:span><text:span text:style-name="T2336">)</text:span></text:p>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Normal"><text:span text:style-name="T2343">Kiekvienos individualios prekybos knygos didelės pozicijos perviršis (susidarantis tarp pozicijos vertės ir 25<text:s/></text:span><text:span text:style-name="T2344"></text:span><text:span text:style-name="T2345"><text:s/>įmonės nuosavų lėšų):</text:span></text:p>
          </table:table-cell>
          <table:table-cell table:style-name="TableCell2346">
            <text:p text:style-name="P2347"/>
          </table:table-cell>
        </table:table-row>
        <table:table-row table:style-name="TableRow2348">
          <table:table-cell table:style-name="TableCell2349">
            <text:p text:style-name="P2350">3.1.</text:p>
          </table:table-cell>
          <table:table-cell table:style-name="TableCell2351">
            <text:p text:style-name="P2352">didelės pozicijos perviršis</text:p>
          </table:table-cell>
          <table:table-cell table:style-name="TableCell2353">
            <text:p text:style-name="P2354"/>
          </table:table-cell>
        </table:table-row>
        <table:table-row table:style-name="TableRow2355">
          <table:table-cell table:style-name="TableCell2356">
            <text:p text:style-name="P2357">3.2.</text:p>
          </table:table-cell>
          <table:table-cell table:style-name="TableCell2358">
            <text:p text:style-name="P2359">didelės pozicijos perviršis</text:p>
          </table:table-cell>
          <table:table-cell table:style-name="TableCell2360">
            <text:p text:style-name="P2361"/>
          </table:table-cell>
        </table:table-row>
        <table:table-row table:style-name="TableRow2362">
          <table:table-cell table:style-name="TableCell2363">
            <text:p text:style-name="P2364">4.</text:p>
          </table:table-cell>
          <table:table-cell table:style-name="TableCell2365">
            <text:p text:style-name="P2366">Didelių prekybos knygos pozicijų perviršių suma (3.1. + 3.2. + …)</text:p>
          </table:table-cell>
          <table:table-cell table:style-name="TableCell2367">
            <text:p text:style-name="P2368"/>
          </table:table-cell>
        </table:table-row>
        <table:table-row table:style-name="TableRow2369">
          <table:table-cell table:style-name="TableCell2370">
            <text:p text:style-name="P2371">5.</text:p>
          </table:table-cell>
          <table:table-cell table:style-name="TableCell2372">
            <text:p text:style-name="P2373">Pozicijų rizikos kapitalo reikalavimai, apskaičiuoti įmonės prekybos knygos didelių pozicijų perviršiui (6 (b) 1<text:s/>forma, 5 eilutė)</text:p>
          </table:table-cell>
          <table:table-cell table:style-name="TableCell2374">
            <text:p text:style-name="P2375"/>
          </table:table-cell>
        </table:table-row>
        <table:table-row table:style-name="TableRow2376">
          <table:table-cell table:style-name="TableCell2377">
            <text:p text:style-name="P2378">6.</text:p>
          </table:table-cell>
          <table:table-cell table:style-name="TableCell2379">
            <text:p text:style-name="P2380">Sandorio šalių ir atsiskaitymų rizikos kapitalo reikalavimai, apskaičiuoti įmonės prekybos knygos didelių pozicijų perviršiui</text:p>
            <text:p text:style-name="P2381">(6 (b) 2 forma, 5 eilutė)</text:p>
          </table:table-cell>
          <table:table-cell table:style-name="TableCell2382">
            <text:p text:style-name="P2383"/>
          </table:table-cell>
        </table:table-row>
        <table:table-row table:style-name="TableRow2384">
          <table:table-cell table:style-name="TableCell2385">
            <text:p text:style-name="P2386">7.</text:p>
          </table:table-cell>
          <table:table-cell table:style-name="TableCell2387">
            <text:p text:style-name="P2388">Įmonės prekybos knygos didelių pozicijų perviršio (sumos D) kapitalo reikalavimai (5 + 6)</text:p>
          </table:table-cell>
          <table:table-cell table:style-name="TableCell2389">
            <text:p text:style-name="P2390"/>
          </table:table-cell>
        </table:table-row>
        <table:table-row table:style-name="TableRow2391">
          <table:table-cell table:style-name="TableCell2392">
            <text:p text:style-name="P2393">8.</text:p>
          </table:table-cell>
          <table:table-cell table:style-name="TableCell2394">
            <text:p text:style-name="Normal"><text:span text:style-name="T2395">Įmonės prekybos knygos didelės pozicijos, esančios sumoje (D), kurių trukmė ne ilgesnė kaip 10 dienų</text:span></text:p>
            <text:p text:style-name="P2396">(6 (b) 1 forma, 2 eil. + 6 (b) 2 forma, 2 eil.)</text:p>
          </table:table-cell>
          <table:table-cell table:style-name="TableCell2397">
            <text:p text:style-name="P2398"/>
          </table:table-cell>
        </table:table-row>
        <table:table-row table:style-name="TableRow2399">
          <table:table-cell table:style-name="TableCell2400">
            <text:p text:style-name="P2401">9.</text:p>
          </table:table-cell>
          <table:table-cell table:style-name="TableCell2402">
            <text:p text:style-name="Normal"><text:span text:style-name="T2403">500<text:s/></text:span><text:span text:style-name="T2404"></text:span><text:span text:style-name="T2405"><text:s/>likvidaus nuosavo kapitalo (2 forma, 23 eilutė x 500<text:s/></text:span><text:span text:style-name="T2406"></text:span><text:span text:style-name="T2407">)</text:span></text:p>
          </table:table-cell>
          <table:table-cell table:style-name="TableCell2408">
            <text:p text:style-name="P2409"/>
          </table:table-cell>
        </table:table-row>
        <table:table-row table:style-name="TableRow2410">
          <table:table-cell table:style-name="TableCell2411">
            <text:p text:style-name="P2412">10.</text:p>
          </table:table-cell>
          <table:table-cell table:style-name="TableCell2413">
            <text:p text:style-name="Normal"><text:span text:style-name="T2414">Ar suma D didesnė nei 500<text:s/></text:span><text:span text:style-name="T2415"></text:span><text:span text:style-name="T2416"><text:s/>įmonės likvidaus nuosavo kapitalo, jei jos trukmė ne ilgesnė<text:s/></text:span></text:p>
            <text:p text:style-name="P2417">kaip 10 dienų? (Jei didesnė – „Taip“, jei nedidesnė – „Ne“)</text:p>
          </table:table-cell>
          <table:table-cell table:style-name="TableCell2418">
            <text:p text:style-name="P2419"/>
          </table:table-cell>
        </table:table-row>
        <table:table-row table:style-name="TableRow2420">
          <table:table-cell table:style-name="TableCell2421">
            <text:p text:style-name="P2422">11.</text:p>
          </table:table-cell>
          <table:table-cell table:style-name="TableCell2423">
            <text:p text:style-name="Normal"><text:span text:style-name="T2424">Įmonės prekybos knygos didelės pozicijos, sudarančios perviršį D, kurių trukmė ilgesnė kaip 10 dienų</text:span><text:span text:style-name="T2425"><text:s/></text:span></text:p>
            <text:p text:style-name="P2426">(6 (b) 1 forma, 4 eil. + 6 (b) 2 forma, 4 eil.)</text:p>
          </table:table-cell>
          <table:table-cell table:style-name="TableCell2427">
            <text:p text:style-name="P2428"/>
          </table:table-cell>
        </table:table-row>
        <table:table-row table:style-name="TableRow2429">
          <table:table-cell table:style-name="TableCell2430">
            <text:p text:style-name="P2431">12.</text:p>
          </table:table-cell>
          <table:table-cell table:style-name="TableCell2432">
            <text:p text:style-name="Normal"><text:span text:style-name="T2433">600<text:s/></text:span><text:span text:style-name="T2434"></text:span><text:span text:style-name="T2435"><text:s/>likvidaus nuosavo kapitalo (2 forma, 23 eilutė x 600<text:s/></text:span><text:span text:style-name="T2436"></text:span><text:span text:style-name="T2437">)</text:span></text:p>
          </table:table-cell>
          <table:table-cell table:style-name="TableCell2438">
            <text:p text:style-name="P2439"/>
          </table:table-cell>
        </table:table-row>
        <table:table-row table:style-name="TableRow2440">
          <table:table-cell table:style-name="TableCell2441">
            <text:p text:style-name="P2442">13.</text:p>
          </table:table-cell>
          <table:table-cell table:style-name="TableCell2443">
            <text:p text:style-name="Normal"><text:span text:style-name="T2444">Ar suma D didesnė nei 600<text:s/></text:span><text:span text:style-name="T2445"></text:span><text:span text:style-name="T2446"><text:s/>įmonės likvidaus nuosavo kapitalo, jei jos trukmė ilgesnė kaip 10 dienų?</text:span><text:span text:style-name="T2447"><text:s/>(Jei didesnė – „Taip“, jei nedidesnė – „Ne“)</text:span></text:p>
          </table:table-cell>
          <table:table-cell table:style-name="TableCell2448">
            <text:p text:style-name="P2449"/>
          </table:table-cell>
        </table:table-row>
      </table:table>
      <text:p text:style-name="P2450"><text:span text:style-name="T2451">______________</text:span></text:p>
      <text:soft-page-break/>
      <text:p text:style-name="P2452"><text:span text:style-name="T2453">6 (b)<text:s/></text:span><text:span text:style-name="T2454">1</text:span><text:span text:style-name="T2455"><text:s/>forma</text:span></text:p>
      <text:p text:style-name="P2456"/>
      <text:p text:style-name="P2457"><text:span text:style-name="T2458">Pozicijų rizikos kapitalo reikalavimai,<text:s/></text:span></text:p>
      <text:p text:style-name="P2459"><text:span text:style-name="T2460">apskaičiuoti prekybos knygos didelių pozicijų perviršiui</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Eil. Nr.</text:p>
          </table:table-cell>
          <table:table-cell table:style-name="TableCell2472">
            <text:p text:style-name="P2473">Pozicijų perviršiai, sudarantys sumą (D)</text:p>
          </table:table-cell>
          <table:table-cell table:style-name="TableCell2474">
            <text:p text:style-name="P2475">Pozicijų rizikos procentas<text:s/></text:p>
            <text:p text:style-name="P2476">(pagal 1 lent.)</text:p>
          </table:table-cell>
          <table:table-cell table:style-name="TableCell2477">
            <text:p text:style-name="P2478">Vertė,<text:s/></text:p>
            <text:p text:style-name="P2479">litais</text:p>
          </table:table-cell>
          <table:table-cell table:style-name="TableCell2480">
            <text:p text:style-name="P2481">Papildomas kapitalo reikalavimas</text:p>
          </table:table-cell>
          <table:table-cell table:style-name="TableCell2482">
            <text:p text:style-name="P2483">Vertė,</text:p>
            <text:p text:style-name="P2484">litais</text:p>
          </table:table-cell>
        </table:table-row>
        <table:table-row table:style-name="TableRow2485">
          <table:table-cell table:style-name="TableCell2486">
            <text:p text:style-name="P2487"/>
          </table:table-cell>
          <table:table-cell table:style-name="TableCell2488">
            <text:p text:style-name="P2489">A</text:p>
          </table:table-cell>
          <table:table-cell table:style-name="TableCell2490">
            <text:p text:style-name="P2491">B</text:p>
          </table:table-cell>
          <table:table-cell table:style-name="TableCell2492">
            <text:p text:style-name="Normal"><text:span text:style-name="T2493">C<text:s/></text:span><text:span text:style-name="T2494">=</text:span><text:span text:style-name="T2495"><text:s/>A x B</text:span></text:p>
          </table:table-cell>
          <table:table-cell table:style-name="TableCell2496">
            <text:p text:style-name="P2497">D</text:p>
          </table:table-cell>
          <table:table-cell table:style-name="TableCell2498">
            <text:p text:style-name="Normal"><text:span text:style-name="T2499">E<text:s/></text:span><text:span text:style-name="T2500">=</text:span><text:span text:style-name="T2501"><text:s/>C x D</text:span></text:p>
          </table:table-cell>
        </table:table-row>
        <table:table-row table:style-name="TableRow2502">
          <table:table-cell table:style-name="TableCell2503">
            <text:p text:style-name="P2504">1.</text:p>
          </table:table-cell>
          <table:table-cell table:style-name="TableCell2505">
            <text:p text:style-name="P2506">Kai sumoje (D) esančių pozicijų trukmė ne ilgesnė kaip 10 dienų:</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1.</text:p>
          </table:table-cell>
          <table:table-cell table:style-name="TableCell2518">
            <text:p text:style-name="P2519">pozicijos perviršis</text:p>
          </table:table-cell>
          <table:table-cell table:style-name="TableCell2520">
            <text:p text:style-name="P2521"/>
          </table:table-cell>
          <table:table-cell table:style-name="TableCell2522">
            <text:p text:style-name="P2523"/>
          </table:table-cell>
          <table:table-cell table:style-name="TableCell2524">
            <text:p text:style-name="Normal"><text:span text:style-name="T2525">200<text:s/></text:span><text:span text:style-name="T2526"></text:span></text:p>
          </table:table-cell>
          <table:table-cell table:style-name="TableCell2527">
            <text:p text:style-name="P2528"/>
          </table:table-cell>
        </table:table-row>
        <table:table-row table:style-name="TableRow2529">
          <table:table-cell table:style-name="TableCell2530">
            <text:p text:style-name="P2531">1.2.</text:p>
          </table:table-cell>
          <table:table-cell table:style-name="TableCell2532">
            <text:p text:style-name="P2533">pozicijos perviršis</text:p>
          </table:table-cell>
          <table:table-cell table:style-name="TableCell2534">
            <text:p text:style-name="P2535"/>
          </table:table-cell>
          <table:table-cell table:style-name="TableCell2536">
            <text:p text:style-name="P2537"/>
          </table:table-cell>
          <table:table-cell table:style-name="TableCell2538">
            <text:p text:style-name="Normal"><text:span text:style-name="T2539">200<text:s/></text:span><text:span text:style-name="T2540"></text:span></text:p>
          </table:table-cell>
          <table:table-cell table:style-name="TableCell2541">
            <text:p text:style-name="P2542"/>
          </table:table-cell>
        </table:table-row>
        <table:table-row table:style-name="TableRow2543">
          <table:table-cell table:style-name="TableCell2544">
            <text:p text:style-name="P2545">2.</text:p>
          </table:table-cell>
          <table:table-cell table:style-name="TableCell2546">
            <text:p text:style-name="P2547">Iš viso</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Kai sumoje (D) esančių pozicijų trukmė ilgesnė kaip 10 dienų:</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3.1.</text:p>
          </table:table-cell>
          <table:table-cell table:style-name="TableCell2572">
            <text:p text:style-name="P2573"><text:span text:style-name="T2574">pozicijų perviršis iki 40<text:s/></text:span><text:span text:style-name="T2575"></text:span></text:p>
          </table:table-cell>
          <table:table-cell table:style-name="TableCell2576">
            <text:p text:style-name="P2577"/>
          </table:table-cell>
          <table:table-cell table:style-name="TableCell2578">
            <text:p text:style-name="P2579"/>
          </table:table-cell>
          <table:table-cell table:style-name="TableCell2580">
            <text:p text:style-name="Normal"><text:span text:style-name="T2581">200<text:s/></text:span><text:span text:style-name="T2582"></text:span></text:p>
          </table:table-cell>
          <table:table-cell table:style-name="TableCell2583">
            <text:p text:style-name="P2584"/>
          </table:table-cell>
        </table:table-row>
        <table:table-row table:style-name="TableRow2585">
          <table:table-cell table:style-name="TableCell2586">
            <text:p text:style-name="P2587">3.2.</text:p>
          </table:table-cell>
          <table:table-cell table:style-name="TableCell2588">
            <text:p text:style-name="P2589"><text:span text:style-name="T2590">pozicijų perviršis nuo 40 iki 60<text:s/></text:span><text:span text:style-name="T2591"></text:span></text:p>
          </table:table-cell>
          <table:table-cell table:style-name="TableCell2592">
            <text:p text:style-name="P2593"/>
          </table:table-cell>
          <table:table-cell table:style-name="TableCell2594">
            <text:p text:style-name="P2595"/>
          </table:table-cell>
          <table:table-cell table:style-name="TableCell2596">
            <text:p text:style-name="Normal"><text:span text:style-name="T2597">300<text:s/></text:span><text:span text:style-name="T2598"></text:span></text:p>
          </table:table-cell>
          <table:table-cell table:style-name="TableCell2599">
            <text:p text:style-name="P2600"/>
          </table:table-cell>
        </table:table-row>
        <table:table-row table:style-name="TableRow2601">
          <table:table-cell table:style-name="TableCell2602">
            <text:p text:style-name="P2603">3.3</text:p>
          </table:table-cell>
          <table:table-cell table:style-name="TableCell2604">
            <text:p text:style-name="P2605"><text:span text:style-name="T2606">pozicijų perviršis nuo 60 iki 80<text:s/></text:span><text:span text:style-name="T2607"></text:span></text:p>
          </table:table-cell>
          <table:table-cell table:style-name="TableCell2608">
            <text:p text:style-name="P2609"/>
          </table:table-cell>
          <table:table-cell table:style-name="TableCell2610">
            <text:p text:style-name="P2611"/>
          </table:table-cell>
          <table:table-cell table:style-name="TableCell2612">
            <text:p text:style-name="Normal"><text:span text:style-name="T2613">400<text:s/></text:span><text:span text:style-name="T2614"></text:span></text:p>
          </table:table-cell>
          <table:table-cell table:style-name="TableCell2615">
            <text:p text:style-name="P2616"/>
          </table:table-cell>
        </table:table-row>
        <table:table-row table:style-name="TableRow2617">
          <table:table-cell table:style-name="TableCell2618">
            <text:p text:style-name="P2619">3.4.</text:p>
          </table:table-cell>
          <table:table-cell table:style-name="TableCell2620">
            <text:p text:style-name="P2621"><text:span text:style-name="T2622">pozicijų perviršis nuo 80 iki 100<text:s/></text:span><text:span text:style-name="T2623"></text:span></text:p>
          </table:table-cell>
          <table:table-cell table:style-name="TableCell2624">
            <text:p text:style-name="P2625"/>
          </table:table-cell>
          <table:table-cell table:style-name="TableCell2626">
            <text:p text:style-name="P2627"/>
          </table:table-cell>
          <table:table-cell table:style-name="TableCell2628">
            <text:p text:style-name="Normal"><text:span text:style-name="T2629">500<text:s/></text:span><text:span text:style-name="T2630"></text:span></text:p>
          </table:table-cell>
          <table:table-cell table:style-name="TableCell2631">
            <text:p text:style-name="P2632"/>
          </table:table-cell>
        </table:table-row>
        <table:table-row table:style-name="TableRow2633">
          <table:table-cell table:style-name="TableCell2634">
            <text:p text:style-name="P2635">3.5.</text:p>
          </table:table-cell>
          <table:table-cell table:style-name="TableCell2636">
            <text:p text:style-name="P2637"><text:span text:style-name="T2638">pozicijų perviršis nuo 100 iki 250<text:s/></text:span><text:span text:style-name="T2639"></text:span></text:p>
          </table:table-cell>
          <table:table-cell table:style-name="TableCell2640">
            <text:p text:style-name="P2641"/>
          </table:table-cell>
          <table:table-cell table:style-name="TableCell2642">
            <text:p text:style-name="P2643"/>
          </table:table-cell>
          <table:table-cell table:style-name="TableCell2644">
            <text:p text:style-name="Normal"><text:span text:style-name="T2645">600<text:s/></text:span><text:span text:style-name="T2646"></text:span></text:p>
          </table:table-cell>
          <table:table-cell table:style-name="TableCell2647">
            <text:p text:style-name="P2648"/>
          </table:table-cell>
        </table:table-row>
        <table:table-row table:style-name="TableRow2649">
          <table:table-cell table:style-name="TableCell2650">
            <text:p text:style-name="P2651">3.6.</text:p>
          </table:table-cell>
          <table:table-cell table:style-name="TableCell2652">
            <text:p text:style-name="P2653"><text:span text:style-name="T2654">pozicijų perviršis daugiau nei 250<text:s/></text:span><text:span text:style-name="T2655"></text:span></text:p>
          </table:table-cell>
          <table:table-cell table:style-name="TableCell2656">
            <text:p text:style-name="P2657"/>
          </table:table-cell>
          <table:table-cell table:style-name="TableCell2658">
            <text:p text:style-name="P2659"/>
          </table:table-cell>
          <table:table-cell table:style-name="TableCell2660">
            <text:p text:style-name="Normal"><text:span text:style-name="T2661">900<text:s/></text:span><text:span text:style-name="T2662"></text:span></text:p>
          </table:table-cell>
          <table:table-cell table:style-name="TableCell2663">
            <text:p text:style-name="P2664"/>
          </table:table-cell>
        </table:table-row>
        <table:table-row table:style-name="TableRow2665">
          <table:table-cell table:style-name="TableCell2666">
            <text:p text:style-name="P2667">4.</text:p>
          </table:table-cell>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text:p>
          </table:table-cell>
          <table:table-cell table:style-name="TableCell2681">
            <text:p text:style-name="P2682">Iš viso (2 + 4)</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text:span text:style-name="T2692">______________</text:span></text:p>
      <text:soft-page-break/>
      <text:p text:style-name="P2693"><text:span text:style-name="T2694">6 (b)<text:s/></text:span><text:span text:style-name="T2695">2</text:span><text:span text:style-name="T2696"><text:s/>forma</text:span></text:p>
      <text:p text:style-name="P2697"/>
      <text:p text:style-name="P2698"><text:span text:style-name="T2699">Sandorio šalių ir atsiskaitymų rizikos kapitalo reikalavimai,<text:s/></text:span></text:p>
      <text:p text:style-name="P2700"><text:span text:style-name="T2701">apskaičiuoti prekybos knygos didelių pozicijų perviršiui<text:s/></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Eil. Nr.</text:p>
          </table:table-cell>
          <table:table-cell table:style-name="TableCell2713">
            <text:p text:style-name="P2714">Pozicijų perviršiai, sudarantys sumą (D)</text:p>
          </table:table-cell>
          <table:table-cell table:style-name="TableCell2715">
            <text:p text:style-name="P2716">Sandorio šalies ir atsiskaitymų rizikos proc. (pagal 2 lent.)</text:p>
          </table:table-cell>
          <table:table-cell table:style-name="TableCell2717">
            <text:p text:style-name="P2718">Vertė,<text:s/></text:p>
            <text:p text:style-name="P2719">litais</text:p>
          </table:table-cell>
          <table:table-cell table:style-name="TableCell2720">
            <text:p text:style-name="P2721">Papildomas kapitalo reikalavimas</text:p>
          </table:table-cell>
          <table:table-cell table:style-name="TableCell2722">
            <text:p text:style-name="P2723">Vertė,</text:p>
            <text:p text:style-name="P2724">litais</text:p>
          </table:table-cell>
        </table:table-row>
        <table:table-row table:style-name="TableRow2725">
          <table:table-cell table:style-name="TableCell2726">
            <text:p text:style-name="P2727"/>
          </table:table-cell>
          <table:table-cell table:style-name="TableCell2728">
            <text:p text:style-name="P2729">A</text:p>
          </table:table-cell>
          <table:table-cell table:style-name="TableCell2730">
            <text:p text:style-name="P2731">B</text:p>
          </table:table-cell>
          <table:table-cell table:style-name="TableCell2732">
            <text:p text:style-name="Normal"><text:span text:style-name="T2733">C<text:s/></text:span><text:span text:style-name="T2734">=</text:span><text:span text:style-name="T2735"><text:s/>A x B</text:span></text:p>
          </table:table-cell>
          <table:table-cell table:style-name="TableCell2736">
            <text:p text:style-name="P2737">D</text:p>
          </table:table-cell>
          <table:table-cell table:style-name="TableCell2738">
            <text:p text:style-name="Normal"><text:span text:style-name="T2739">E<text:s/></text:span><text:span text:style-name="T2740">=</text:span><text:span text:style-name="T2741"><text:s/>C x D</text:span></text:p>
          </table:table-cell>
        </table:table-row>
        <table:table-row table:style-name="TableRow2742">
          <table:table-cell table:style-name="TableCell2743">
            <text:p text:style-name="P2744">1.</text:p>
          </table:table-cell>
          <table:table-cell table:style-name="TableCell2745">
            <text:p text:style-name="P2746">Kai sumoje (D) esančių pozicijų trukmė ne ilgesnė kaip 10 dienų:</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1.</text:p>
          </table:table-cell>
          <table:table-cell table:style-name="TableCell2758">
            <text:p text:style-name="P2759">pozicijos perviršis</text:p>
          </table:table-cell>
          <table:table-cell table:style-name="TableCell2760">
            <text:p text:style-name="P2761"/>
          </table:table-cell>
          <table:table-cell table:style-name="TableCell2762">
            <text:p text:style-name="P2763"/>
          </table:table-cell>
          <table:table-cell table:style-name="TableCell2764">
            <text:p text:style-name="Normal"><text:span text:style-name="T2765">200<text:s/></text:span><text:span text:style-name="T2766"></text:span></text:p>
          </table:table-cell>
          <table:table-cell table:style-name="TableCell2767">
            <text:p text:style-name="P2768"/>
          </table:table-cell>
        </table:table-row>
        <table:table-row table:style-name="TableRow2769">
          <table:table-cell table:style-name="TableCell2770">
            <text:p text:style-name="P2771">1.2.</text:p>
          </table:table-cell>
          <table:table-cell table:style-name="TableCell2772">
            <text:p text:style-name="P2773">pozicijos perviršis</text:p>
          </table:table-cell>
          <table:table-cell table:style-name="TableCell2774">
            <text:p text:style-name="P2775"/>
          </table:table-cell>
          <table:table-cell table:style-name="TableCell2776">
            <text:p text:style-name="P2777"/>
          </table:table-cell>
          <table:table-cell table:style-name="TableCell2778">
            <text:p text:style-name="Normal"><text:span text:style-name="T2779">200<text:s/></text:span><text:span text:style-name="T2780"></text:span></text:p>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ext:p text:style-name="P2787">Iš viso</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text:p>
          </table:table-cell>
          <table:table-cell table:style-name="TableCell2799">
            <text:p text:style-name="P2800">Kai sumoje (D)<text:s/>esančių pozicijų trukmė ilgesnė kaip 10 dienų:</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1.</text:p>
          </table:table-cell>
          <table:table-cell table:style-name="TableCell2812">
            <text:p text:style-name="P2813"><text:span text:style-name="T2814">pozicijų perviršis iki 40<text:s/></text:span><text:span text:style-name="T2815"></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200<text:s/></text:span><text:span text:style-name="T2822"></text:span></text:p>
          </table:table-cell>
          <table:table-cell table:style-name="TableCell2823">
            <text:p text:style-name="P2824"/>
          </table:table-cell>
        </table:table-row>
        <table:table-row table:style-name="TableRow2825">
          <table:table-cell table:style-name="TableCell2826">
            <text:p text:style-name="P2827">3.2.</text:p>
          </table:table-cell>
          <table:table-cell table:style-name="TableCell2828">
            <text:p text:style-name="P2829"><text:span text:style-name="T2830">pozicijų perviršis nuo 40 iki 60<text:s/></text:span><text:span text:style-name="T2831"></text:span></text:p>
          </table:table-cell>
          <table:table-cell table:style-name="TableCell2832">
            <text:p text:style-name="P2833"/>
          </table:table-cell>
          <table:table-cell table:style-name="TableCell2834">
            <text:p text:style-name="P2835"/>
          </table:table-cell>
          <table:table-cell table:style-name="TableCell2836">
            <text:p text:style-name="Normal"><text:span text:style-name="T2837">300<text:s/></text:span><text:span text:style-name="T2838"></text:span></text:p>
          </table:table-cell>
          <table:table-cell table:style-name="TableCell2839">
            <text:p text:style-name="P2840"/>
          </table:table-cell>
        </table:table-row>
        <table:table-row table:style-name="TableRow2841">
          <table:table-cell table:style-name="TableCell2842">
            <text:p text:style-name="P2843">3.3.</text:p>
          </table:table-cell>
          <table:table-cell table:style-name="TableCell2844">
            <text:p text:style-name="P2845"><text:span text:style-name="T2846">pozicijų perviršis nuo 60 iki 80<text:s/></text:span><text:span text:style-name="T2847"></text:span></text:p>
          </table:table-cell>
          <table:table-cell table:style-name="TableCell2848">
            <text:p text:style-name="P2849"/>
          </table:table-cell>
          <table:table-cell table:style-name="TableCell2850">
            <text:p text:style-name="P2851"/>
          </table:table-cell>
          <table:table-cell table:style-name="TableCell2852">
            <text:p text:style-name="Normal"><text:span text:style-name="T2853">400<text:s/></text:span><text:span text:style-name="T2854"></text:span></text:p>
          </table:table-cell>
          <table:table-cell table:style-name="TableCell2855">
            <text:p text:style-name="P2856"/>
          </table:table-cell>
        </table:table-row>
        <table:table-row table:style-name="TableRow2857">
          <table:table-cell table:style-name="TableCell2858">
            <text:p text:style-name="P2859">3.4.</text:p>
          </table:table-cell>
          <table:table-cell table:style-name="TableCell2860">
            <text:p text:style-name="P2861"><text:span text:style-name="T2862">pozicijų perviršis nuo 80 iki 100<text:s/></text:span><text:span text:style-name="T2863"></text:span></text:p>
          </table:table-cell>
          <table:table-cell table:style-name="TableCell2864">
            <text:p text:style-name="P2865"/>
          </table:table-cell>
          <table:table-cell table:style-name="TableCell2866">
            <text:p text:style-name="P2867"/>
          </table:table-cell>
          <table:table-cell table:style-name="TableCell2868">
            <text:p text:style-name="Normal"><text:span text:style-name="T2869">500<text:s/></text:span><text:span text:style-name="T2870"></text:span></text:p>
          </table:table-cell>
          <table:table-cell table:style-name="TableCell2871">
            <text:p text:style-name="P2872"/>
          </table:table-cell>
        </table:table-row>
        <table:table-row table:style-name="TableRow2873">
          <table:table-cell table:style-name="TableCell2874">
            <text:p text:style-name="P2875">3.5.</text:p>
          </table:table-cell>
          <table:table-cell table:style-name="TableCell2876">
            <text:p text:style-name="P2877"><text:span text:style-name="T2878">pozicijų perviršis nuo 100 iki 250<text:s/></text:span><text:span text:style-name="T2879"></text:span></text:p>
          </table:table-cell>
          <table:table-cell table:style-name="TableCell2880">
            <text:p text:style-name="P2881"/>
          </table:table-cell>
          <table:table-cell table:style-name="TableCell2882">
            <text:p text:style-name="P2883"/>
          </table:table-cell>
          <table:table-cell table:style-name="TableCell2884">
            <text:p text:style-name="Normal"><text:span text:style-name="T2885">600<text:s/></text:span><text:span text:style-name="T2886"></text:span></text:p>
          </table:table-cell>
          <table:table-cell table:style-name="TableCell2887">
            <text:p text:style-name="P2888"/>
          </table:table-cell>
        </table:table-row>
        <table:table-row table:style-name="TableRow2889">
          <table:table-cell table:style-name="TableCell2890">
            <text:p text:style-name="P2891">3.6.</text:p>
          </table:table-cell>
          <table:table-cell table:style-name="TableCell2892">
            <text:p text:style-name="P2893"><text:span text:style-name="T2894">pozicijų perviršis daugiau nei 250<text:s/></text:span><text:span text:style-name="T2895"></text:span></text:p>
          </table:table-cell>
          <table:table-cell table:style-name="TableCell2896">
            <text:p text:style-name="P2897"/>
          </table:table-cell>
          <table:table-cell table:style-name="TableCell2898">
            <text:p text:style-name="P2899"/>
          </table:table-cell>
          <table:table-cell table:style-name="TableCell2900">
            <text:p text:style-name="Normal"><text:span text:style-name="T2901">900<text:s/></text:span><text:span text:style-name="T2902"></text:span></text:p>
          </table:table-cell>
          <table:table-cell table:style-name="TableCell2903">
            <text:p text:style-name="P2904"/>
          </table:table-cell>
        </table:table-row>
        <table:table-row table:style-name="TableRow2905">
          <table:table-cell table:style-name="TableCell2906">
            <text:p text:style-name="P2907">4.</text:p>
          </table:table-cell>
          <table:table-cell table:style-name="TableCell2908">
            <text:p text:style-name="P2909">Iš viso</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5.</text:p>
          </table:table-cell>
          <table:table-cell table:style-name="TableCell2921">
            <text:p text:style-name="P2922">Iš viso (2 + 4)</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______________</text:span></text:p>
      <text:p text:style-name="P2933"><text:span text:style-name="T2934">7</text:span><text:span text:style-name="T2935"><text:s/>forma</text:span></text:p>
      <text:p text:style-name="P2936"/>
      <text:p text:style-name="P2937"><text:span text:style-name="T2938">Užsienio valiutų rizikos reikalavimų skaičiavimas</text:span></text:p>
      <text:p text:style-name="P2939"><text:span text:style-name="T2940">(pagal instrukcijos 7 skyrių)</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Eil.</text:p>
            <text:p text:style-name="P2951">Nr.</text:p>
          </table:table-cell>
          <table:table-cell table:style-name="TableCell2952">
            <text:p text:style-name="P2953">Eilutės pavadinimas</text:p>
          </table:table-cell>
          <table:table-cell table:style-name="TableCell2954">
            <text:p text:style-name="P2955">Suma,</text:p>
            <text:p text:style-name="P2956">valiuta</text:p>
          </table:table-cell>
          <table:table-cell table:style-name="TableCell2957">
            <text:p text:style-name="P2958">Keitimo kursas</text:p>
          </table:table-cell>
          <table:table-cell table:style-name="TableCell2959">
            <text:p text:style-name="P2960">Suma,<text:s/></text:p>
            <text:p text:style-name="P2961">litais</text:p>
          </table:table-cell>
        </table:table-row>
        <table:table-row table:style-name="TableRow2962">
          <table:table-cell table:style-name="TableCell2963">
            <text:p text:style-name="P2964">1.</text:p>
          </table:table-cell>
          <table:table-cell table:style-name="TableCell2965">
            <text:p text:style-name="P2966">Grynosios ilgosios pozicijos konkrečia valiuta, išvardyti:</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1.</text:p>
          </table:table-cell>
          <table:table-cell table:style-name="TableCell2976">
            <text:p text:style-name="P2977">trumpoji pozicija</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2.</text:p>
          </table:table-cell>
          <table:table-cell table:style-name="TableCell2987">
            <text:p text:style-name="P2988">trumpoji pozicij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3.</text:p>
          </table:table-cell>
          <table:table-cell table:style-name="TableCell2998">
            <text:p text:style-name="P2999">trumpoji pozicij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4.</text:p>
          </table:table-cell>
          <table:table-cell table:style-name="TableCell3009">
            <text:p text:style-name="P3010">trumpoji pozicija</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text:p>
          </table:table-cell>
          <table:table-cell table:style-name="TableCell3020">
            <text:p text:style-name="P3021">Iš viso<text:s/>grynųjų ilgųjų pozicijų</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text:p>
          </table:table-cell>
          <table:table-cell table:style-name="TableCell3031">
            <text:p text:style-name="P3032">Grynosios trumposios pozicijos konkrečia valiuta, išvardyti:</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1.</text:p>
          </table:table-cell>
          <table:table-cell table:style-name="TableCell3042">
            <text:p text:style-name="P3043">ilgoji pozicij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3.2.</text:p>
          </table:table-cell>
          <table:table-cell table:style-name="TableCell3053">
            <text:p text:style-name="P3054">ilgoji pozicij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3.</text:p>
          </table:table-cell>
          <table:table-cell table:style-name="TableCell3064">
            <text:p text:style-name="P3065">ilgoji pozicij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4.</text:p>
          </table:table-cell>
          <table:table-cell table:style-name="TableCell3075">
            <text:p text:style-name="P3076">ilgoji pozicij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4.</text:p>
          </table:table-cell>
          <table:table-cell table:style-name="TableCell3086">
            <text:p text:style-name="P3087">Iš viso grynųjų trumpųjų pozicijų</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5.</text:p>
          </table:table-cell>
          <table:table-cell table:style-name="TableCell3097">
            <text:p text:style-name="P3098">Bendra grynoji<text:s/>įmonės užsienio valiutų pozicija (didesnė iš 2 arba 4 eilučių)</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6.</text:p>
          </table:table-cell>
          <table:table-cell table:style-name="TableCell3108">
            <text:p text:style-name="Normal"><text:span text:style-name="T3109">2<text:s/></text:span><text:span text:style-name="T3110"></text:span><text:span text:style-name="T3111"><text:s/>nuosavų lėšų (2 forma, 18 eilutė x 2<text:s/></text:span><text:span text:style-name="T3112"></text:span><text:span text:style-name="T3113">)</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ext:p text:style-name="Normal"><text:span text:style-name="T3124">Grynosios užsienio valiutų pozicijos perviršis daugiau kaip 2<text:s/></text:span><text:span text:style-name="T3125"></text:span><text:span text:style-name="T3126"><text:s/>nuosavų lėšų</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8.</text:p>
          </table:table-cell>
          <table:table-cell table:style-name="TableCell3136">
            <text:p text:style-name="Normal"><text:span text:style-name="T3137">Užsienio valiutų rizikos reikalavimas (7 šios formos eilutė x 8<text:s/></text:span><text:span text:style-name="T3138"></text:span><text:span text:style-name="T3139">)</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______________</text:p>
      <text:p text:style-name="P3147">Formos pakeitimai:</text:p>
      <text:p text:style-name="P3148"><text:span text:style-name="T3149">Nr.<text:s/></text:span><text:a xlink:href="https://www.e-tar.lt/portal/legalAct.html?documentId=TAR.0A09ACA9251F" office:target-frame-name="_top" xlink:show="replace"><text:span text:style-name="T3150">16</text:span></text:a><text:span text:style-name="T3151">, 2001-06-01, Žin., 2001, Nr. 50-1765 (2001-06-13), i. k. 10120</text:span><text:span text:style-name="T3152">51NUTA00000016</text:span></text:p>
      <text:p text:style-name="Normal"/>
      <text:p text:style-name="P3153"><text:span text:style-name="T3154">8</text:span><text:span text:style-name="T3155"><text:s/>forma</text:span></text:p>
      <text:p text:style-name="P3156"/>
      <text:p text:style-name="P3157"><text:span text:style-name="T3158">Išlaidų reikalavimo apskaičiavimo ataskaita</text:span></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Eil.</text:p>
            <text:p text:style-name="P3167">Nr.</text:p>
          </table:table-cell>
          <table:table-cell table:style-name="TableCell3168">
            <text:p text:style-name="P3169">Eilutės pavadinimas</text:p>
          </table:table-cell>
          <table:table-cell table:style-name="TableCell3170">
            <text:p text:style-name="P3171">Suma,<text:s/></text:p>
            <text:p text:style-name="P3172">litais</text:p>
          </table:table-cell>
        </table:table-row>
        <table:table-row table:style-name="TableRow3173">
          <table:table-cell table:style-name="TableCell3174">
            <text:p text:style-name="P3175">1.</text:p>
          </table:table-cell>
          <table:table-cell table:style-name="TableCell3176">
            <text:p text:style-name="P3177">Įmonės metinės audituotos išlaidos, iš viso</text:p>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ext:p text:style-name="P3184">Įmonės metinės audituotos išlaidos, atėmus:</text:p>
          </table:table-cell>
          <table:table-cell table:style-name="TableCell3185">
            <text:p text:style-name="P3186"/>
          </table:table-cell>
        </table:table-row>
        <table:table-row table:style-name="TableRow3187">
          <table:table-cell table:style-name="TableCell3188">
            <text:p text:style-name="P3189">2.1.</text:p>
          </table:table-cell>
          <table:table-cell table:style-name="TableCell3190">
            <text:p text:style-name="P3191">premijas darbuotojams ir<text:s/>vadovams, išskyrus tuos atvejus, kai jos yra garantuotos darbo sutartyje;</text:p>
          </table:table-cell>
          <table:table-cell table:style-name="TableCell3192">
            <text:p text:style-name="P3193"/>
          </table:table-cell>
        </table:table-row>
        <table:table-row table:style-name="TableRow3194">
          <table:table-cell table:style-name="TableCell3195">
            <text:p text:style-name="P3196">2.2.</text:p>
          </table:table-cell>
          <table:table-cell table:style-name="TableCell3197">
            <text:p text:style-name="P3198">kitus pelno paskirstymus;</text:p>
          </table:table-cell>
          <table:table-cell table:style-name="TableCell3199">
            <text:p text:style-name="P3200"/>
          </table:table-cell>
        </table:table-row>
        <table:table-row table:style-name="TableRow3201">
          <table:table-cell table:style-name="TableCell3202">
            <text:p text:style-name="P3203">2.3.</text:p>
          </table:table-cell>
          <table:table-cell table:style-name="TableCell3204">
            <text:p text:style-name="P3205">mokėtinus komisinius ir mokesčius, kurie yra susiję su įtraukiamais į pajamas gautinais komisiniais ir mokesčiais;</text:p>
          </table:table-cell>
          <table:table-cell table:style-name="TableCell3206">
            <text:p text:style-name="P3207"/>
          </table:table-cell>
        </table:table-row>
        <table:table-row table:style-name="TableRow3208">
          <table:table-cell table:style-name="TableCell3209">
            <text:p text:style-name="P3210">2.4.</text:p>
          </table:table-cell>
          <table:table-cell table:style-name="TableCell3211">
            <text:p text:style-name="P3212">palūkanų sąnaudas, atsiradusias dėl paskolų, iš kurių buvo finansuojamas perpardavimui skirtų vertybinių popierių įsigijimas;</text:p>
          </table:table-cell>
          <table:table-cell table:style-name="TableCell3213">
            <text:p text:style-name="P3214"/>
          </table:table-cell>
        </table:table-row>
        <table:table-row table:style-name="TableRow3215">
          <table:table-cell table:style-name="TableCell3216">
            <text:p text:style-name="P3217">2.5.</text:p>
          </table:table-cell>
          <table:table-cell table:style-name="TableCell3218">
            <text:p text:style-name="P3219">palūkanas, sumokėtas arba mokėtinas klientams bei kitoms sandorių šalims už jų lėšas;</text:p>
          </table:table-cell>
          <table:table-cell table:style-name="TableCell3220">
            <text:p text:style-name="P3221"/>
          </table:table-cell>
        </table:table-row>
        <table:table-row table:style-name="TableRow3222">
          <table:table-cell table:style-name="TableCell3223">
            <text:p text:style-name="P3224">2.6.</text:p>
          </table:table-cell>
          <table:table-cell table:style-name="TableCell3225">
            <text:p text:style-name="P3226">palūkanas, sumokėtas arba mokėtinas už paskolas,<text:s/>kuriomis yra finansuojama įmonės investicinė veikla bei dukterinių įmonių veikla;</text:p>
          </table:table-cell>
          <table:table-cell table:style-name="TableCell3227">
            <text:p text:style-name="P3228"/>
          </table:table-cell>
        </table:table-row>
        <table:table-row table:style-name="TableRow3229">
          <table:table-cell table:style-name="TableCell3230">
            <text:p text:style-name="P3231">2.7.</text:p>
          </table:table-cell>
          <table:table-cell table:style-name="TableCell3232">
            <text:p text:style-name="P3233">komisinius bei kitokius mokesčius, mokamus kliringo bankams, biržoms bei tarpininkams už jų teikiamas paslaugas;</text:p>
          </table:table-cell>
          <table:table-cell table:style-name="TableCell3234">
            <text:p text:style-name="P3235"/>
          </table:table-cell>
        </table:table-row>
        <table:table-row table:style-name="TableRow3236">
          <table:table-cell table:style-name="TableCell3237">
            <text:p text:style-name="P3238">2.8.</text:p>
          </table:table-cell>
          <table:table-cell table:style-name="TableCell3239">
            <text:p text:style-name="P3240">užsienio valiutų realizuotą ir nerealizuotą nuostolį;</text:p>
          </table:table-cell>
          <table:table-cell table:style-name="TableCell3241">
            <text:p text:style-name="P3242"/>
          </table:table-cell>
        </table:table-row>
        <table:table-row table:style-name="TableRow3243">
          <table:table-cell table:style-name="TableCell3244">
            <text:p text:style-name="P3245">2.9.</text:p>
          </table:table-cell>
          <table:table-cell table:style-name="TableCell3246">
            <text:p text:style-name="P3247">ypatingus išlaidų straipsnius, kurių įtraukimą arba neįtraukimą į išlaidas raštu nustato Vertybinių popierių komisija.</text:p>
          </table:table-cell>
          <table:table-cell table:style-name="TableCell3248">
            <text:p text:style-name="P3249"/>
          </table:table-cell>
        </table:table-row>
        <table:table-row table:style-name="TableRow3250">
          <table:table-cell table:style-name="TableCell3251">
            <text:p text:style-name="P3252">3.</text:p>
          </table:table-cell>
          <table:table-cell table:style-name="TableCell3253">
            <text:p text:style-name="P3254">Iš viso metinių audituotų išlaidų (atėmus 2.1 – 2.9 eilutėse išvardytus straipsnius)</text:p>
          </table:table-cell>
          <table:table-cell table:style-name="TableCell3255">
            <text:p text:style-name="P3256"/>
          </table:table-cell>
        </table:table-row>
        <table:table-row table:style-name="TableRow3257">
          <table:table-cell table:style-name="TableCell3258">
            <text:p text:style-name="P3259">4.</text:p>
          </table:table-cell>
          <table:table-cell table:style-name="TableCell3260">
            <text:p text:style-name="P3261">Įmonės išlaidų reikalavimas<text:s/>(šios formos 3 eilutė / 4)</text:p>
          </table:table-cell>
          <table:table-cell table:style-name="TableCell3262">
            <text:p text:style-name="P3263"/>
          </table:table-cell>
        </table:table-row>
      </table:table>
      <text:p text:style-name="P3264">______________</text:p>
      <text:p text:style-name="P3265"/>
      <text:p text:style-name="P3266"/>
      <text:p text:style-name="P3267"/>
      <text:p text:style-name="P3268">9 forma</text:p>
      <text:p text:style-name="P3269"/>
      <text:p text:style-name="P3270">Prekybos knygos pozicijos</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Eil. Nr.</text:p>
          </table:table-cell>
          <table:table-cell table:style-name="TableCell3282">
            <text:p text:style-name="P3283">VP CD kodas</text:p>
          </table:table-cell>
          <table:table-cell table:style-name="TableCell3284">
            <text:p text:style-name="P3285">VP pavadinimas</text:p>
          </table:table-cell>
          <table:table-cell table:style-name="TableCell3286">
            <text:p text:style-name="P3287">VP kiekis, vnt.</text:p>
          </table:table-cell>
          <table:table-cell table:style-name="TableCell3288">
            <text:p text:style-name="P3289">Suminė VP įsigijimo (balansinė) vertė, Lt</text:p>
          </table:table-cell>
          <table:table-cell table:style-name="TableCell3290">
            <text:p text:style-name="P3291">Suminė VP rinkos vertė, Lt</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Iš viso likvidžių VP:<text: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Iš viso nelikvidžių VP:<text: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Iš viso:<text: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ext:p text:style-name="P3488">Papildyta forma:</text:p>
      <text:p text:style-name="P3489"><text:span text:style-name="T3490">Nr.<text:s/></text:span><text:a xlink:href="https://www.e-tar.lt/portal/legalAct.html?documentId=TAR.0A09ACA9251F" office:target-frame-name="_top" xlink:show="replace"><text:span text:style-name="T3491">16</text:span></text:a><text:span text:style-name="T3492">, 2001-06-01, Žin., 2001, Nr. 50-1765<text:s/></text:span><text:span text:style-name="T3493">(2001-06-13), i. k. 1012051NUTA00000016</text:span></text:p>
      <text:p text:style-name="Normal"/>
      <text:p text:style-name="P3494"/>
      <text:p text:style-name="P3495"/>
      <text:p text:style-name="P3496">10 forma</text:p>
      <text:p text:style-name="P3497"/>
      <text:p text:style-name="P3498">Neprekybos knygos pozicijos</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Eil. Nr.</text:p>
          </table:table-cell>
          <table:table-cell table:style-name="TableCell3510">
            <text:p text:style-name="P3511">VP įsigijimo data</text:p>
          </table:table-cell>
          <table:table-cell table:style-name="TableCell3512">
            <text:p text:style-name="P3513">VP CD kodas</text:p>
          </table:table-cell>
          <table:table-cell table:style-name="TableCell3514">
            <text:p text:style-name="P3515">VP pavadinimas</text:p>
          </table:table-cell>
          <table:table-cell table:style-name="TableCell3516">
            <text:p text:style-name="P3517">VP kiekis, vnt.</text:p>
          </table:table-cell>
          <table:table-cell table:style-name="TableCell3518">
            <text:p text:style-name="P3519">Suminė VP įsigijimo</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balansinė) vertė, Lt</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Iš viso likvidžių VP:<text: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Iš viso nelikvidžių VP:<text: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Iš viso:<text: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Papildyta forma:</text:p>
      <text:p text:style-name="P3717"><text:span text:style-name="T3718">Nr.<text:s/></text:span><text:a xlink:href="https://www.e-tar.lt/portal/legalAct.html?documentId=TAR.0A09ACA9251F" office:target-frame-name="_top" xlink:show="replace"><text:span text:style-name="T3719">16</text:span></text:a><text:span text:style-name="T3720">, 2001-06-01, Žin., 2001, Nr. 50-1765<text:s/></text:span><text:span text:style-name="T3721">(2001-06-13), i. k. 1012051NUTA00000016</text:span></text:p>
      <text:p text:style-name="Normal"/>
      <text:p text:style-name="P3722"/>
      <text:p text:style-name="P3723"/>
      <text:p text:style-name="P3724"><text:span text:style-name="T3725">Pakeitimai:</text:span></text:p>
      <text:p text:style-name="P3726"/>
      <text:p text:style-name="P3727"><text:span text:style-name="T3728">1.</text:span></text:p>
      <text:p text:style-name="P3729"><text:span text:style-name="T3730">Lietuvos Respublikos vertybinių popierių komisija, Nutarimas</text:span></text:p>
      <text:p text:style-name="P3731"><text:span text:style-name="T3732">Nr.<text:s/></text:span><text:a xlink:href="https://www.e-tar.lt/portal/legalAct.html?documentId=TAR.0A09ACA9251F" office:target-frame-name="_top" xlink:show="replace"><text:span text:style-name="T3733">16</text:span></text:a><text:span text:style-name="T3734">, 2001-06-01, Žin., 2001, Nr. 50-1765<text:s/></text:span><text:span text:style-name="T3735">(2001-06-13), i. k. 1012051NUTA00000016</text:span></text:p>
      <text:p text:style-name="P3736"><text:span text:style-name="T3737">Dėl Finansų maklerio įmonių kapitalo pakankamumo skaičiavimo instrukcijos pakeitimų ir papildymų</text:span></text:p>
      <text:p text:style-name="P3738"/>
      <text:p text:style-name="P3739"><text:span text:style-name="T3740">2.</text:span></text:p>
      <text:p text:style-name="P3741"><text:span text:style-name="T3742">Lietuvos Respublikos vertybinių popierių komisija, Nutarimas</text:span></text:p>
      <text:p text:style-name="P3743"><text:span text:style-name="T3744">Nr.<text:s/></text:span><text:a xlink:href="https://www.e-tar.lt/portal/legalAct.html?documentId=TAR.BEBBB4F551EE" office:target-frame-name="_top" xlink:show="replace"><text:span text:style-name="T3745">9</text:span></text:a><text:span text:style-name="T3746">, 2002-03-14, Žin., 2002, Nr. 31-1195 (2002-03-27), i. k. 1022051NUTA00000009</text:span></text:p>
      <text:p text:style-name="P3747"><text:span text:style-name="T3748">Dėl Finansų maklerio įmonių kapitalo pakankamumo skaičiavimo instrukcijos pakeitimų ir papildymų</text:span></text:p>
      <text:p text:style-name="P3749"/>
      <text:p text:style-name="P3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4:00Z</meta:creation-date>
    <dc:date>2017-03-10T09:14:00Z</dc:date>
    <meta:template xlink:href="Normal.dotm" xlink:type="simple"/>
    <meta:editing-cycles>2</meta:editing-cycles>
    <meta:editing-duration>PT0S</meta:editing-duration>
    <meta:document-statistic meta:page-count="23" meta:paragraph-count="1177" meta:word-count="7624" meta:character-count="55321" meta:row-count="2327" meta:non-whitespace-character-count="48874"/>
  </office:meta>
</office:document-meta>
</file>