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P72"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P110" style:parent-style-name="Normal" style:master-page-name="MP2"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11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P255" style:parent-style-name="Normal" style:master-page-name="MP3"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2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2 M. RUGSĖJO 23 D. ĮSAKYMO Nr. 289 „DĖL PARAMOS TEIKĖJŲ IR PARAMOS GAVĖJŲ ATASKAITŲ PATEIKIMO TVARKOS IR TERMINŲ“ PAKEITIMO IR KAI KURIŲ FINANSŲ MINISTRO ĮSAKYMŲ PRIPAŽINIMO<text:s/>NETEKUSIAIS GALIOS</text:p>
      <text:p text:style-name="P6"/>
      <text:p text:style-name="P7">2013 m. spalio 17 d. Nr. 1K-339</text:p>
      <text:p text:style-name="P8">Vilnius</text:p>
      <text:p text:style-name="P9"/>
      <text:p text:style-name="P10"><text:span text:style-name="T11">1</text:span><text:span text:style-name="T12">. Pakeičiu Lietuvos Respublikos finansų ministro 2002 m. rugsėjo 23 d. įsakymą Nr. 289 „Dėl Paramos teikėjų ir paramos gavėjų ataskaitų pateikimo tvarkos ir terminų“ (Žin., 2002, Nr. </text:span><text:a xlink:href="https://www.e-tar.lt/portal/lt/legalAct/TAR.852EBE95CF4F" office:target-frame-name="_blank" xlink:show="new"><text:span text:style-name="T13">94-4051</text:span></text:a><text:span text:style-name="T14">; 2003, Nr. </text:span><text:a xlink:href="https://www.e-tar.lt/portal/lt/legalAct/TAR.73F53F6FDBBB" office:target-frame-name="_blank" xlink:show="new"><text:span text:style-name="T15">36-1598</text:span></text:a><text:span text:style-name="T16">; 2006, Nr. </text:span><text:a xlink:href="https://www.e-tar.lt/portal/lt/legalAct/TAR.F538F0A703B0" office:target-frame-name="_blank" xlink:show="new"><text:span text:style-name="T17">30-1068</text:span></text:a><text:span text:style-name="T18">) ir išdėstau jį nauja redakcija:</text:span></text:p>
      <text:p text:style-name="P19"/>
      <text:p text:style-name="P20"><text:span text:style-name="T21">„</text:span><text:span text:style-name="T22">LIETUVOS RESPUBLIKOS FINANSŲ MINISTRAS</text:span></text:p>
      <text:p text:style-name="P23"/>
      <text:p text:style-name="P24">ĮSAKYMAS</text:p>
      <text:p text:style-name="P25">DĖL LIETUVOS RESPUBLIKOS LABDAROS IR PARAMOS ĮSTATYMO ĮGYVENDINIMO</text:p>
      <text:p text:style-name="P26"/>
      <text:p text:style-name="P27"><text:span text:style-name="T28">Vadovaudamasis Lietuvos Respublikos Vyriausybės 2002 m. gegužės 20 d</text:span><text:span text:style-name="T29">. nutarimo Nr. 693 „Dėl įgaliojimų suteikimo<text:s/></text:span><text:span text:style-name="T30">įgyvendinant Lietuvos Respublikos labdaros ir paramos įstatymą“ (Žin., 2002, Nr. </text:span><text:a xlink:href="https://www.e-tar.lt/portal/lt/legalAct/TAR.377F502DDB11" office:target-frame-name="_blank" xlink:show="new"><text:span text:style-name="T31">52-2003</text:span></text:a><text:span text:style-name="T32">; 2006, Nr. </text:span><text:a xlink:href="https://www.e-tar.lt/portal/lt/legalAct/TAR.552AEFE0F3E5" office:target-frame-name="_blank" xlink:show="new"><text:span text:style-name="T33">24-801</text:span></text:a><text:span text:style-name="T34">; 2013, Nr. </text:span><text:a xlink:href="https://www.e-tar.lt/portal/lt/legalAct/TAR.F58502AF157B" office:target-frame-name="_blank" xlink:show="new"><text:span text:style-name="T35">28-1331</text:span></text:a><text:span text:style-name="T36">)</text:span><text:span text:style-name="T37"><text:s/>1 punktu,</text:span></text:p>
      <text:p text:style-name="P38"><text:span text:style-name="T39">t v i r t i n u pridedamus:</text:span></text:p>
      <text:p text:style-name="P40"><text:span text:style-name="T41">1</text:span><text:span text:style-name="T42">. Paramos teikėjų ataskaitų apie<text:s/></text:span><text:span text:style-name="T43">suteiktą paramą pateikimo Valstybinei mokesčių inspekcijai tvarkos aprašą;</text:span></text:p>
      <text:p text:style-name="P44"><text:span text:style-name="T45">2</text:span><text:span text:style-name="T46">. Paramos gavėjų ataskaitų apie gautą paramą ir jos panaudojimą, apie pačių suteiktą paramą ir (arba) labdarą, taip pat apie savo veiklą, susijusią su Lietuvos Respublikos labd</text:span><text:span text:style-name="T47">aros ir paramos įstatymo 3 straipsnio 3 dalyje nurodytų visuomenei naudingų tikslų įgyvendinimu, pateikimo Valstybinei mokesčių inspekcijai tvarkos aprašą;</text:span></text:p>
      <text:p text:style-name="P48"><text:span text:style-name="T49">3</text:span><text:span text:style-name="T50">. Anonimiškai gautos paramos apskaitos tvarkos aprašą.“</text:span></text:p>
      <text:p text:style-name="P51"><text:span text:style-name="T52">2</text:span><text:span text:style-name="T53">. Pripažįstu netekusiais gal</text:span><text:span text:style-name="T54">ios:</text:span></text:p>
      <text:p text:style-name="P55"><text:span text:style-name="T56">2.1</text:span><text:span text:style-name="T57">. Lietuvos Respublikos finansų ministro 2000 m. gruodžio 29 d. įsakymą Nr. 350 „Dėl Lietuvos Respublikos labdaros ir paramos įstatymo įgyvendinimo“ (Žin., 2001, Nr. </text:span><text:a xlink:href="https://www.e-tar.lt/portal/lt/legalAct/TAR.C720F967E9E4" office:target-frame-name="_blank" xlink:show="new"><text:span text:style-name="T58">3-53</text:span></text:a><text:span text:style-name="T59">);</text:span></text:p>
      <text:p text:style-name="P60"><text:span text:style-name="T61">2.2</text:span><text:span text:style-name="T62">. Lietuvos Respublikos finansų ministro 2001 m. vasario 28 d. įsakymą Nr. 52 „Dėl 2000 m. gruodžio 29 d. įsakymo<text:s/></text:span><text:span text:style-name="T63">Nr. 350 „Dėl Lietuvos Respublikos labdaros ir paramos įstatymo įgyvendinimo“ dalinio pakeitimo“ (Žin., 2001, Nr. </text:span><text:a xlink:href="https://www.e-tar.lt/portal/lt/legalAct/TAR.A36CACB36A52" office:target-frame-name="_blank" xlink:show="new"><text:span text:style-name="T64">20-673</text:span></text:a><text:span text:style-name="T65">).</text:span></text:p>
      <text:p text:style-name="P66"/>
      <text:p text:style-name="P67"/>
      <text:p text:style-name="P68"/>
      <text:p text:style-name="P69"><text:span text:style-name="T70">Finansų ministras</text:span><text:span text:style-name="T71"><text:tab/>Rimantas Šadžius</text:span></text:p>
      <text:soft-page-break/>
      <text:p text:style-name="P72">PATVIRTINTA</text:p>
      <text:p text:style-name="P73">Lietuvos Respublikos finansų ministro<text:s/></text:p>
      <text:p text:style-name="P74">2002 m. rugsėjo 23 d. įsakymu Nr. 289</text:p>
      <text:p text:style-name="P75">(Lietuvos<text:s/>Respublikos finansų ministro</text:p>
      <text:p text:style-name="P76">2013 m. spalio 17 d. įsakymo Nr. 1K-339<text:s/></text:p>
      <text:p text:style-name="P77">redakcija)</text:p>
      <text:p text:style-name="P78"/>
      <text:p text:style-name="P79"><text:span text:style-name="T80">PARAMOS TEIKĖJŲ ATASKAITŲ APIE SUTEIKTĄ PARAMĄ PATEIKIMO VALSTYBINEI MOKESČIŲ INSPEKCIJAI TVARKOS APRAŠAS</text:span></text:p>
      <text:p text:style-name="P81"/>
      <text:p text:style-name="P82"><text:span text:style-name="T83">1</text:span><text:span text:style-name="T84">. Paramos teikėjų ataskaitų apie suteiktą paramą pateikimo<text:s/></text:span><text:span text:style-name="T85">Valstybinei mokesčių inspekcijai tvarkos aprašas (toliau – Tvarkos aprašas) nustato paramos teikėjų ataskaitų apie suteiktą paramą teikimo Valstybinei mokesčių inspekcijai tvarką ir terminus.</text:span></text:p>
      <text:p text:style-name="P86"><text:span text:style-name="T87">2</text:span><text:span text:style-name="T88">. Paramos teikėjai, nurodyti Lietuvos Respublikos labdaros<text:s/></text:span><text:span text:style-name="T89">ir paramos įstatymo (Žin., 1993, Nr. </text:span><text:a xlink:href="https://www.e-tar.lt/portal/lt/legalAct/TAR.C0FF21832A85" office:target-frame-name="_blank" xlink:show="new"><text:span text:style-name="T90">21-506</text:span></text:a><text:span text:style-name="T91">; 2000, Nr. </text:span><text:a xlink:href="https://www.e-tar.lt/portal/lt/legalAct/TAR.900ADEA42E8E" office:target-frame-name="_blank" xlink:show="new"><text:span text:style-name="T92">61-1818</text:span></text:a><text:span text:style-name="T93">)</text:span><text:span text:style-name="T94"><text:s/>12 straipsnio 1 dalyje</text:span><text:span text:style-name="T95"><text:s/>(toliau – paramos teikėjai), per kalendorinius metus suteikę paramą minėto įstatymo nustatyta tvarka, iki kitų kalendorinių metų gegužės 15 dienos pateikia teritorinei valstybinei mokesčių inspekcijai metinę ataskaitą apie suteiktą paramą.</text:span></text:p>
      <text:p text:style-name="P96"><text:span text:style-name="T97">3</text:span><text:span text:style-name="T98">. Paramos<text:s/></text:span><text:span text:style-name="T99">teikėjai, per einamuosius kalendorinius metus vienam paramos gavėjui suteikę didesnę negu 50 000 Lt paramos sumą, teikia teritorinei valstybinei mokesčių inspekcijai mėnesio ataskaitas apie tiems paramos gavėjams, kuriems per atitinkamus kalendorinius metu</text:span><text:span text:style-name="T100">s suteikta didesnė negu 50 000 Lt paramos suma, suteiktą paramą. Mėnesio ataskaitos teikiamos už tą mėnesį, per kurį nuo kalendorinių metų pradžios vienam paramos gavėjui suteiktos paramos suma viršija 50 000 Lt, ir už kiekvieną toliau einantį tų kalendori</text:span><text:span text:style-name="T101">ų metų mėnesį, per kurį paramos teikėjas tam pačiam paramos gavėjui teikia paramą. Mėnesio ataskaita vietos mokesčių administratoriui turi būti pateikta iki kito mėnesio 15 dienos.</text:span></text:p>
      <text:p text:style-name="P102"><text:span text:style-name="T103">4</text:span><text:span text:style-name="T104">. Šios Tvarkos aprašo 2 ir 3 punktuose nurodytose ataskaitose privalo<text:s/></text:span><text:span text:style-name="T105">būti pateikta informacija pagal konkrečius paramos gavėjus – nurodomas suteiktos paramos dalykas ir jo vertė. Ataskaitų formas ir jų pildymo tvarką nustato Valstybinė mokesčių inspekcija prie Lietuvos Respublikos finansų ministerijos.</text:span></text:p>
      <text:p text:style-name="P106"/>
      <text:p text:style-name="P107"><text:span text:style-name="T108">_________________</text:span></text:p>
      <text:p text:style-name="P109"/>
      <text:soft-page-break/>
      <text:p text:style-name="P110">PATVIRTINTA</text:p>
      <text:p text:style-name="P111">Lietuvos Respublikos finansų ministro<text:s/></text:p>
      <text:p text:style-name="P112">2002 m. rugsėjo 23 d. įsakymu Nr. 289</text:p>
      <text:p text:style-name="P113">(Lietuvos Respublikos finansų ministro</text:p>
      <text:p text:style-name="P114">2013 m. spalio 17 d. įsakymo Nr. 1K-339<text:s/></text:p>
      <text:p text:style-name="P115">redakcija)</text:p>
      <text:p text:style-name="P116"/>
      <text:p text:style-name="P117"><text:span text:style-name="T118">PARAMOS GAVĖJŲ ATASKAITŲ APIE GAUTĄ PARAMĄ IR JOS<text:s/></text:span><text:span text:style-name="T119">PANAUDOJIMĄ, APIE PAČIŲ SUTEIKTĄ PARAMĄ IR (ARBA) LABDARĄ, TAIP PAT APIE SAVO VEIKLĄ, SUSIJUSIĄ SU LIETUVOS RESPUBLIKOS LABDAROS IR PARAMOS ĮSTATYMO 3 STRAIPSNIO 3 DALYJE NURODYTŲ VISUOMENEI NAUDINGŲ TIKSLŲ ĮGYVENDINIMU, PATEIKIMO VALSTYBINEI MOKESČIŲ INSP</text:span><text:span text:style-name="T120">EKCIJAI TVARKOS APRAŠAS</text:span></text:p>
      <text:p text:style-name="P121"/>
      <text:p text:style-name="P122"><text:span text:style-name="T123">1</text:span><text:span text:style-name="T124">. Paramos gavėjų ataskaitų apie gautą paramą ir jos panaudojimą, apie pačių suteiktą paramą ir (arba) labdarą, taip pat apie savo veiklą, susijusią su Lietuvos Respublikos labdaros ir paramos įstatymo 3 straipsnio 3 dalyje<text:s/></text:span><text:span text:style-name="T125">nurodytų visuomenei naudingų tikslų įgyvendinimu, pateikimo Valstybinei mokesčių inspekcijai tvarkos aprašas (toliau – Tvarkos aprašas) nustato paramos gavėjų ataskaitų apie gautą paramą ir jos panaudojimą, apie pačių suteiktą paramą ir (arba) labdarą, tai</text:span><text:span text:style-name="T126">p pat apie savo veiklą, susijusią su Lietuvos Respublikos labdaros ir paramos įstatymo (Žin., 1993, Nr. </text:span><text:a xlink:href="https://www.e-tar.lt/portal/lt/legalAct/TAR.C0FF21832A85" office:target-frame-name="_blank" xlink:show="new"><text:span text:style-name="T127">21-506</text:span></text:a><text:span text:style-name="T128">; 2000, Nr. </text:span><text:a xlink:href="https://www.e-tar.lt/portal/lt/legalAct/TAR.900ADEA42E8E" office:target-frame-name="_blank" xlink:show="new"><text:span text:style-name="T129">61-1818</text:span></text:a><text:span text:style-name="T130">) (toliau – Labdaros ir paramos įstatymas) 3 straipsnio 3 dalyje nurodytų visuomenei naudingų tikslų įgyvendinimu, pateikimo Valstybinei mokesčių inspekcijai tvarką ir terminus.</text:span></text:p>
      <text:p text:style-name="P131"><text:span text:style-name="T132">2</text:span><text:span text:style-name="T133">. Juridiniai asmenys, nurodyti</text:span><text:span text:style-name="T134"><text:s/>Labdaros ir paramos įstatymo 7 straipsnio 1 dalyje (toliau – paramos gavėjai), per kalendorinius metus gavę paramą ir (arba) suteikę paramą ir (arba) labdarą minėto įstatymo nustatyta tvarka, iki kitų kalendorinių metų gegužės 15 dienos pateikia teritorin</text:span><text:span text:style-name="T135">ei valstybinei mokesčių inspekcijai metinę ataskaitą apie gautą ir (arba) suteiktą paramą ir (arba) labdarą bei apie veiklą, susijusią su Labdaros ir paramos įstatymo 3 straipsnio 3 dalyje nurodytų visuomenei naudingų tikslų įgyvendinimu.</text:span></text:p>
      <text:p text:style-name="P136"><text:span text:style-name="T137">3</text:span><text:span text:style-name="T138">. Paramos ga</text:span><text:span text:style-name="T139">vėjo metinę ataskaitą sudaro konfidencialioji ir viešoji dalys.</text:span></text:p>
      <text:p text:style-name="P140"><text:span text:style-name="T141">4</text:span><text:span text:style-name="T142">. Paramos gavėjo metinės ataskaitos konfidencialiosios dalies formą nustato Valstybinė mokesčių inspekcija prie Lietuvos Respublikos finansų ministerijos (toliau – Valstybinė mokesčių ins</text:span><text:span text:style-name="T143">pekcija). Konfidencialiojoje dalyje pateikiama informacija apie:</text:span></text:p>
      <text:p text:style-name="P144"><text:span text:style-name="T145">4.1</text:span><text:span text:style-name="T146">. paramos gavėjo per kalendorinius metus gautą paramą, pagal konkrečius paramos teikėjus (išskyrus gautą anonimiškai), nurodant suteiktos paramos dalyką ir jo vertę. Kai iš konkretaus pa</text:span><text:span text:style-name="T147">ramos teikėjo gautos paramos dalyko vertė neviršija 1 minimalaus gyvenimo lygio (toliau – MGL) per kalendorinius metus, visa tokia gauta parama gali būti nurodoma bendrai;</text:span></text:p>
      <text:p text:style-name="P148"><text:span text:style-name="T149">4.2</text:span><text:span text:style-name="T150">. paramos gavėjo per kalendorinius metus faktiškai panaudotą paramos dalyką b</text:span><text:span text:style-name="T151">ei suteiktą labdarą ir (arba) paramą (atskirai iš gautos paramos ir iš nuosavų lėšų). Turi būti nurodyta:</text:span></text:p>
      <text:p text:style-name="P152"><text:span text:style-name="T153">4.2.1</text:span><text:span text:style-name="T154">. gautos paramos dalis, per kalendorinius metus sunaudota paties paramos gavėjo įgyvendinamiems visuomenei naudingiems tikslams, tačiau neperdu</text:span><text:span text:style-name="T155">ota (kaip labdara ir (arba) parama) kitiems asmenims, t. y. paties paramos gavėjo veiklai užtikrinti panaudota parama, įvairioms programoms vykdyti panaudota parama ir pan.;</text:span></text:p>
      <text:p text:style-name="P156"><text:span text:style-name="T157">4.2.2</text:span><text:span text:style-name="T158">. kitiems asmenims suteikta labdara ir (arba) parama – fiziniams asmenims</text:span><text:span text:style-name="T159"><text:s/>suteiktos labdaros bendra vertė, taip pat kitiems paramos gavėjams suteikta parama (nurodant konkretų gavėją, paramos dalyką ir jo vertę; tačiau kai konkrečiam paramos gavėjui suteiktos paramos dalyko vertė neviršija 1 MGL per kalendorinius metus, visa to</text:span><text:span text:style-name="T160">kia suteikta parama gali būti nurodoma bendrai).</text:span></text:p>
      <text:p text:style-name="P161"><text:span text:style-name="T162">5</text:span><text:span text:style-name="T163">. Paramos gavėjo metinės ataskaitos viešoji dalis parengiama laisva forma, tačiau joje privalo būti nurodyta:</text:span></text:p>
      <text:p text:style-name="P164"><text:span text:style-name="T165">5.1</text:span><text:span text:style-name="T166">. informacija apie paramos gavėją: pavadinimas, teisinė forma, kodas, buveinės adre</text:span><text:span text:style-name="T167">sas, telefono, fakso numeriai;</text:span></text:p>
      <text:p text:style-name="P168"><text:span text:style-name="T169">5.2</text:span><text:span text:style-name="T170">. informacija apie paramos gavėjo valdymo organų narius paskutinę ataskaitinio laikotarpio dieną: pavadinimas, įmonės kodas;</text:span></text:p>
      <text:p text:style-name="P171"><text:span text:style-name="T172">5.3</text:span><text:span text:style-name="T173">. informacija apie paramos gavėjo padalinius (jeigu turi): buveinės adresas, telefono,</text:span><text:span text:style-name="T174"><text:s/>fakso numeriai, padalinio vadovas (vardas, pavardė);</text:span></text:p>
      <text:p text:style-name="P175"><text:span text:style-name="T176">5.4</text:span><text:span text:style-name="T177">. paramos gavėjo narių skaičius (jeigu tai narystės pagrindais veikiantis juridinis asmuo) paskutinę ataskaitinio laikotarpi dieną;</text:span></text:p>
      <text:p text:style-name="P178"><text:span text:style-name="T179">5.5</text:span><text:span text:style-name="T180">. vidutinis dirbančių pagal darbo sutartis asmenų, taip<text:s/></text:span><text:span text:style-name="T181">pat savanoriškai padedančių asmenų skaičius per atitinkamą ataskaitinį laikotarpį;</text:span></text:p>
      <text:p text:style-name="P182"><text:span text:style-name="T183">5.6</text:span><text:span text:style-name="T184">. per praėjusius kalendorinius metus vykdytos visuomenei naudingos veiklos aprašymas (toliau – veiklos aprašymas), nurodant konkrečias Labdaros ir paramos įstatymo 3 </text:span><text:span text:style-name="T185">straipsnio 3 dalyje nurodytas visuomenei naudingos veiklos sritis, kuriose vykdytos programos (jeigu atitinkama sritis nenurodyta, pateikti jos apibūdinimą), aprašant pagrindines vykdytas programas, jų tikslus, rezultatus, išskiriant programas, ketinamas t</text:span><text:span text:style-name="T186">ęsti ateityje. Veiklos aprašyme turi atsispindėti paramos gavėjo vykdomos visuomenei naudingos veiklos atitiktis paramos gavėjo įstatams (nuostatams);</text:span></text:p>
      <text:p text:style-name="P187"><text:span text:style-name="T188">5.7</text:span><text:span text:style-name="T189">. informacija apie paramos gavėjui per kalendorinius metus suteiktą visą paramą, nurodant, kiek jo</text:span><text:span text:style-name="T190">s gauta iš juridinių ir iš fizinių asmenų (Lietuvos ir užsienio), taip pat anonimiškai gautą paramą.</text:span></text:p>
      <text:p text:style-name="P191"><text:span text:style-name="T192">Paramos gavėjo pageidavimu gali būti teikiama informacija ir apie konkrečius paramos teikėjus bei jų suteiktą paramą;</text:span></text:p>
      <text:p text:style-name="P193"><text:span text:style-name="T194">5.8</text:span><text:span text:style-name="T195">. informacija apie labdaros<text:s/></text:span><text:span text:style-name="T196">suteikimo fiziniams asmenims, giminystės (pirmos eilės) ryšiais susijusiems su paramos gavėjo valdymo organų nariais, taip pat paramos suteikimo kitiems juridiniams asmenims, kurių valdymo organų narys yra paramos gavėjo valdymo organų narys, atvejus, jeig</text:span><text:span text:style-name="T197">u tokių atvejų per kalendorinius metus buvo.</text:span></text:p>
      <text:p text:style-name="P198"><text:span text:style-name="T199">6</text:span><text:span text:style-name="T200">. Paramos gavėjo pageidavimu metinės ataskaitos viešojoje dalyje gali būti pateikiama ir kita papildoma informacija.</text:span></text:p>
      <text:p text:style-name="P201"><text:span text:style-name="T202">7</text:span><text:span text:style-name="T203">. Jeigu paramos gavėjas turi padalinių, jie turi teisę savarankiškai parengti veik</text:span><text:span text:style-name="T204">los aprašymą, atsižvelgiant į šio Tvarkos aprašo 5.6 punkte nurodytus reikalavimus. Paramos gavėjas parengtus padalinių veiklos aprašymus prideda prie parengtos bendros metinės ataskaitos viešosios dalies.</text:span></text:p>
      <text:p text:style-name="P205"><text:span text:style-name="T206">8</text:span><text:span text:style-name="T207">. Tradicinės Lietuvos religinės bendruomenės,</text:span><text:span text:style-name="T208"><text:s/>bendrijos ir centrai metinės ataskaitos viešojoje dalyje turi teisę pateikti tik:</text:span></text:p>
      <text:p text:style-name="P209"><text:span text:style-name="T210">8.1</text:span><text:span text:style-name="T211">. informaciją, nurodytą Tvarkos aprašo 5.1 punkte;</text:span></text:p>
      <text:p text:style-name="P212"><text:span text:style-name="T213">8.2</text:span><text:span text:style-name="T214">. per praėjusius kalendorinius metus vykdytos Labdaros ir paramos įstatymo 3 straipsnio 3 dalyje nurodytos<text:s/></text:span><text:span text:style-name="T215">visuomenei naudingos veiklos aprašymą (laisva forma);</text:span></text:p>
      <text:p text:style-name="P216"><text:span text:style-name="T217">8.3</text:span><text:span text:style-name="T218">. informaciją apie per praėjusius kalendorinius metus gautą paramą iš fizinių ir juridinių asmenų (Lietuvos ir užsienio) ir suteiktą labdarą ir (arba) paramą (iš viso). Religinės bendruomenės, be</text:span><text:span text:style-name="T219">ndrijos ar centro pageidavimu gali būti teikiama informacija ir apie konkrečius paramos teikėjus bei jų suteiktą paramą.</text:span></text:p>
      <text:p text:style-name="P220"><text:span text:style-name="T221">9</text:span><text:span text:style-name="T222">. Jeigu tam tikrų teisinių formų paramos gavėjų veiklą reglamentuojantys įstatymai numato parengimą metinių veiklos ataskaitų, i</text:span><text:span text:style-name="T223">š kurių galima gauti šio Tvarkos aprašo 5 punkte nurodytus duomenis, šios ataskaitos gali būti naudojamos ir teikiamos vietoj šiame Tvarkos apraše nustatytos paramos gavėjo metinės ataskaitos viešosios dalies.</text:span></text:p>
      <text:p text:style-name="P224"><text:span text:style-name="T225">10</text:span><text:span text:style-name="T226">. Paramos gavėjai, per kalendorinius met</text:span><text:span text:style-name="T227">us iš vieno paramos teikėjo gavę didesnę negu 50 000 Lt paramą, teikia teritorinei valstybinei mokesčių inspekcijai mėnesio ataskaitas apie gautą paramą. Mėnesio ataskaitos teikiamos už tą mėnesį, kurį nuo kalendorinių metų pradžios iš to paties paramos te</text:span><text:span text:style-name="T228">ikėjo gautos paramos suma viršija 50 000 Lt, ir už kiekvieną toliau einantį tų kalendorinių metų mėnesį, kurį iš to paties paramos teikėjo gauta parama. Atitinkamo mėnesio ataskaita teritorinei valstybinei mokesčių inspekcijai turi būti pateikta iki kito m</text:span><text:span text:style-name="T229">ėnesio 15 dienos.</text:span></text:p>
      <text:p text:style-name="P230"><text:span text:style-name="T231">11</text:span><text:span text:style-name="T232">. Šio Tvarkos aprašo 10 punkte nurodytose ataskaitose privalo būti pateikta informacija pagal konkrečius paramos teikėjus – nurodomas gautos paramos dalykas ir jo vertė. Šiose ataskaitose pateikiama informacija tik apie iš tų paramo</text:span><text:span text:style-name="T233">s teikėjų, kurie per atitinkamus kalendorinius metus suteikė didesnę negu 50 000 Lt paramą, gautą paramą.</text:span></text:p>
      <text:p text:style-name="P234"><text:span text:style-name="T235">12</text:span><text:span text:style-name="T236">. Paramos gavėjai, per einamuosius kalendorinius metus patys suteikę vienam paramos gavėjui didesnę negu 50 000 Lt paramą, teikia teritorinei va</text:span><text:span text:style-name="T237">lstybinei mokesčių inspekcijai mėnesio ataskaitas apie suteiktą paramą pagal Paramos teikėjų ataskaitų apie suteiktą paramą pateikimo Valstybinei mokesčių inspekcijai tvarkos aprašą.</text:span></text:p>
      <text:p text:style-name="P238"><text:span text:style-name="T239">13</text:span><text:span text:style-name="T240">. Paramos gavėjai, per kalendorinius metus suteikę vienam labdaros<text:s/></text:span><text:span text:style-name="T241">gavėjui didesnę negu 50 000 Lt labdarą, teikia teritorinei valstybinei mokesčių inspekcijai mėnesio ataskaitas apie tiems labdaros gavėjams, kuriems per atitinkamus kalendorinius metus suteikta didesnė negu 50 000 Lt labdara, suteiktą labdarą. Mėnesio atas</text:span><text:span text:style-name="T242">kaitos teikiamos už tą mėnesį, kurį nuo kalendorinių metų pradžios vienam labdaros gavėjui suteiktos labdaros suma viršija 50 000 Lt, ir už kiekvieną toliau einantį kalendorinį mėnesį, kurį tam pačiam labdaros gavėjui teikiama labdara. Atitinkamo mėnesio a</text:span><text:span text:style-name="T243">taskaita teritorinei valstybinei mokesčių inspekcijai turi būti pateikta iki kito mėnesio 15 dienos.</text:span></text:p>
      <text:p text:style-name="P244"><text:span text:style-name="T245">14</text:span><text:span text:style-name="T246">. Šio Tvarkos aprašo 13 punkte nurodytose ataskaitose privalo būti pateikta informacija pagal konkrečius labdaros gavėjus – nurodomas suteiktos labda</text:span><text:span text:style-name="T247">ros dalykas ir jo vertė.</text:span></text:p>
      <text:p text:style-name="P248"><text:span text:style-name="T249">15</text:span><text:span text:style-name="T250">. Šio Tvarkos aprašo 10 ir 13 punktuose nurodytų ataskaitų formas ir jų pildymo tvarką nustato Valstybinė mokesčių inspekcija.</text:span></text:p>
      <text:p text:style-name="P251"/>
      <text:p text:style-name="P252"><text:span text:style-name="T253">_________________</text:span></text:p>
      <text:p text:style-name="P254"/>
      <text:soft-page-break/>
      <text:p text:style-name="P255">PATVIRTINTA</text:p>
      <text:p text:style-name="P256">Lietuvos Respublikos finansų ministro<text:s/></text:p>
      <text:p text:style-name="P257">2002 m. rugsėjo 23 d. įsakymu Nr. 289</text:p>
      <text:p text:style-name="P258">(Lietuvos Respublikos finansų ministro</text:p>
      <text:p text:style-name="P259">2013 m. spalio 17 d. įsakymo Nr. 1K-339<text:s/></text:p>
      <text:p text:style-name="P260">redakcija)</text:p>
      <text:p text:style-name="P261"/>
      <text:p text:style-name="P262"><text:span text:style-name="T263">ANONIMIŠKAI GAUTOS PARAMOS APSKAITOS TVARKOS APRAŠAS</text:span></text:p>
      <text:p text:style-name="P264"/>
      <text:p text:style-name="P265"><text:span text:style-name="T266">1</text:span><text:span text:style-name="T267">. Anonimiškai gautos paramos apskaitos tvarkos aprašas (toliau –<text:s/></text:span><text:span text:style-name="T268">Tvarkos aprašas) nustato anonimiškai gautos paramos tvarką ir terminus.</text:span></text:p>
      <text:p text:style-name="P269"><text:span text:style-name="T270">2</text:span><text:span text:style-name="T271">. Paramos gavėjo gautos piniginės lėšos, kitas turtas arba paslaugos, kai paramos teikėjas nėra žinomas (parama gauta viešų akcijų ir kitokių renginių metu) arba nenori būti žinom</text:span><text:span text:style-name="T272">as, laikomi anonimiškai gauta parama (toliau – anoniminė parama) ir turi būti įtraukiami į apskaitą laikantis šio Tvarkos aprašo nuostatų. Anoniminė parama gali būti gaunama renkant uždaruoju būdu (kai parama renkama į specialią tam skirtą uždarą talpyklą)</text:span><text:span text:style-name="T273"><text:s/>arba atviruoju būdu (kai parama nededama į specialią tam skirtą uždarą talpyklą ir renkama viešų akcijų ir kitokių renginių metu).</text:span></text:p>
      <text:p text:style-name="P274"><text:span text:style-name="T275">3</text:span><text:span text:style-name="T276">. Paramos gavėjas, gaunantis anoniminę paramą, privalo turėti savo valdymo organo patvirtintą anoniminės paramos rinkim</text:span><text:span text:style-name="T277">o tvarkos aprašą, kuriame privaloma nurodyti, kokiais atvejais ir kokiais būdais paramos gavėjas renka anoniminę paramą, kokiu dažnumu ji apskaitoma, kokie asmenys atsakingi už šios apskaitos tvarkymą.</text:span></text:p>
      <text:p text:style-name="P278"><text:span text:style-name="T279">4</text:span><text:span text:style-name="T280">. Anoniminė parama, surinkta atviruoju būdu, turi</text:span><text:span text:style-name="T281"><text:s/>būti suskaičiuota (įvertinta) ne vėliau kaip kitą dieną renginiui, kuriame ji buvo renkama, pasibaigus. Anoniminė parama, renkama uždaruoju būdu, turi būti suskaičiuota (įvertinta) ne rečiau kaip kas ketvirtį, tačiau paramos gavėjo sprendimu gali būti ska</text:span><text:span text:style-name="T282">ičiuojama ir dažniau. Suskaičiavus (įvertinus) gautą paramą, surašomas laisvos formos anoniminės paramos apskaičiavimo ir įvertinimo aktas, kuriame turi būti nurodytas anoniminės paramos rinkimo būdas, laikotarpis arba renginys, per kurį gauta parama skaič</text:span><text:span text:style-name="T283">iuojama (įvertinama), gautos anoniminės paramos dalykas (piniginės lėšos ar kitas turtas) ir vertė. Aktą privalo pasirašyti asmenys, paramos gavėjo valdymo organo paskirti atsakingi už anoniminės paramos apskaitos tvarkymą, ir paramos gavėjo vyriausiasis b</text:span><text:span text:style-name="T284">uhalteris (buhalteris) arba kitas asmuo, galintis tvarkyti apskaitą.</text:span></text:p>
      <text:p text:style-name="P285"><text:span text:style-name="T286">5</text:span><text:span text:style-name="T287">. Jeigu anoniminė parama gauta piniginėmis lėšomis, jos, surašius Tvarkos aprašo 4 punkte nurodytą aktą, priimamos į paramos gavėjo kasą pagal kasos pajamų orderį teisės aktų nustaty</text:span><text:span text:style-name="T288">ta tvarka.</text:span></text:p>
      <text:p text:style-name="P289"><text:span text:style-name="T290">6</text:span><text:span text:style-name="T291">. Per metus gautos anoniminės paramos suma (vertė) įtraukiama į paramos gavėjo teikiamą metinę ataskaitą apie gautą paramą ir jos panaudojimą.</text:span></text:p>
      <text:p text:style-name="P292"><text:span text:style-name="T293">7</text:span><text:span text:style-name="T294">. Šio Tvarkos aprašo nuostatos netaikomos religinėms bendruomenėms, bendrijoms ir centrams,<text:s/></text:span><text:span text:style-name="T295">kurie anonimiškai gautos paramos apskaitą tvarko vadovaudamiesi savo kanonais, statutais ir kitomis normomis.</text:span></text:p>
      <text:p text:style-name="P296"/>
      <text:p text:style-name="P297"><text:span text:style-name="T298">_________________</text:span></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6-11-30T13:21:00Z</meta:creation-date>
    <dc:date>2016-11-30T13:21:00Z</dc:date>
    <meta:template xlink:href="Normal.dotm" xlink:type="simple"/>
    <meta:editing-cycles>2</meta:editing-cycles>
    <meta:editing-duration>PT0S</meta:editing-duration>
    <meta:document-statistic meta:page-count="6" meta:paragraph-count="220" meta:word-count="2406" meta:character-count="16722" meta:row-count="765" meta:non-whitespace-character-count="14536"/>
  </office:meta>
</office:document-meta>
</file>