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6-06 iki 2025-04-30</text:span></text:p>
      <text:p text:style-name="P8"/>
      <text:p text:style-name="P9"><text:span text:style-name="T10">Įsakymas paskelbtas: Žin. 1998, Nr.<text:s/></text:span><text:a xlink:href="https://www.e-tar.lt/portal/legalAct.html?documentId=TAR.BD2A33A3FD9A" office:target-frame-name="_top" xlink:show="replace"><text:span text:style-name="T11">104-2884</text:span></text:a><text:span text:style-name="T12">, i. k. 0982250ISAK0000066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ĮSPĖJAMOJO IR INFORMACINIO UŽRAŠŲ PREKYBOS TABAKO GAMINIAIS VIETOSE</text:p>
      <text:p text:style-name="P20"/>
      <text:p text:style-name="P21">1998 m. lapkričio 19 d. Nr. 663</text:p>
      <text:p text:style-name="P22">Vilnius</text:p>
      <text:p text:style-name="P23"/>
      <text:p text:style-name="P24"/>
      <text:p text:style-name="P25"><text:span text:style-name="T26">Vadovaudamasis Lietuvos Respublikos tab</text:span><text:span text:style-name="T27">ako kontrolės įstatymo (Žin.,1996, Nr.<text:s/></text:span><text:a xlink:href="https://www.e-tar.lt/portal/lt/legalAct/TAR.F8090E375DA0" office:target-frame-name="_blank" xlink:show="new"><text:span text:style-name="T28">11-281</text:span></text:a><text:span text:style-name="T29">; 2003, Nr.<text:s/></text:span><text:a xlink:href="https://www.e-tar.lt/portal/lt/legalAct/TAR.084B9677FCAF" office:target-frame-name="_blank" xlink:show="new"><text:span text:style-name="T30">117-5317</text:span></text:a><text:span text:style-name="T31">) 17 straipsnio 4 dal</text:span><text:span text:style-name="T32">imi,</text:span><text:s/></text:p>
      <text:p text:style-name="P33">Preambulės pakeitimai:</text:p>
      <text:p text:style-name="P34"><text:span text:style-name="T35">Nr.<text:s/></text:span><text:a xlink:href="https://www.e-tar.lt/portal/legalAct.html?documentId=TAR.E16BC19B5E59" office:target-frame-name="_top" xlink:show="replace"><text:span text:style-name="T36">V-407</text:span></text:a><text:span text:style-name="T37">, 2004-06-01, Žin., 2004, Nr. 89-3303 (2004-06-05), i. k. 1042250ISAK000V-407</text:span></text:p>
      <text:p text:style-name="Normal"/>
      <text:p text:style-name="P38"><text:span text:style-name="T39">ĮSAKAU:</text:span></text:p>
      <text:p text:style-name="P40"><text:span text:style-name="T41">1</text:span><text:span text:style-name="T42">. Patvirtinti įspėjamojo ir informacinio<text:s/></text:span><text:span text:style-name="T43">užrašų prekybos tabako gaminiais vietose:</text:span></text:p>
      <text:p text:style-name="P44"><text:span text:style-name="T45">1.1</text:span><text:span text:style-name="T46">. turinį: „Tabakas labai kenkia sveikatai“ ir „Asmenims iki 18 metų tabako gaminiai neparduodami“;</text:span></text:p>
      <text:p text:style-name="P47"><text:span text:style-name="T48">1.2</text:span><text:span text:style-name="T49">. formą, pagal kurią:</text:span></text:p>
      <text:p text:style-name="P50"><text:span text:style-name="T51">1.2.1</text:span><text:span text:style-name="T52">. užrašai turi būti spausdinami ant A3 formato lapo (297 x 420 mm), išdėst</text:span><text:span text:style-name="T53">yti viename skyde vienas po kitu;</text:span></text:p>
      <text:p text:style-name="P54"><text:span text:style-name="T55">1.2.2</text:span><text:span text:style-name="T56">. užrašai privalo užimti 2/3 lapo ploto;</text:span></text:p>
      <text:p text:style-name="P57"><text:span text:style-name="T58">1.2.3</text:span><text:span text:style-name="T59">. užrašai turi būti aiškūs, lengvai įskaitomi:</text:span></text:p>
      <text:p text:style-name="P60"><text:span text:style-name="T61">1.2.3.1</text:span><text:span text:style-name="T62">. išspausdinti įprastiniu knyginiu „TimesLT“ arba „HelveticaLT“ šriftu, didžiosiomis raidėmis;</text:span></text:p>
      <text:p text:style-name="P63"><text:span text:style-name="T64">1.2.3.2</text:span><text:span text:style-name="T65">.</text:span><text:span text:style-name="T66"><text:s/>juoda spalva ant kontrastiško fono;</text:span></text:p>
      <text:p text:style-name="P67"><text:span text:style-name="T68">1.2.3.3</text:span><text:span text:style-name="T69">. valstybine kalba;</text:span></text:p>
      <text:p text:style-name="P70"><text:span text:style-name="T71">1.3</text:span><text:span text:style-name="T72">. tekstui skirtame plote, be patvirtintų užrašų, neturi būti jokio kito teksto ar ženklų.</text:span></text:p>
      <text:p text:style-name="P73"><text:span text:style-name="T74">2.</text:span><text:span text:style-name="T75"><text:s/>Neteko galios nuo 2004-06-06</text:span></text:p>
      <text:p text:style-name="P76">Punkto naikinimas:</text:p>
      <text:p text:style-name="P77"><text:span text:style-name="T78">Nr.<text:s/></text:span><text:a xlink:href="https://www.e-tar.lt/portal/legalAct.html?documentId=TAR.E16BC19B5E59" office:target-frame-name="_top" xlink:show="replace"><text:span text:style-name="T79">V-407</text:span></text:a><text:span text:style-name="T80">, 2004-06-01, Žin. 2004, Nr. 89-3303 (2004-06-05), i. k. 1042250ISAK000V-407</text:span></text:p>
      <text:p text:style-name="Normal"/>
      <text:p text:style-name="P81"/>
      <text:p text:style-name="P82"/>
      <text:p text:style-name="P83"/>
      <text:p text:style-name="P84"><text:span text:style-name="T85">Sveikatos apsaugos Ministras</text:span><text:span text:style-name="T86"><text:tab/>Mindaugas Stankevičiu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</text:span><text:span text:style-name="T96">ikos sveikatos apsaugos ministerija, Įsakymas</text:span></text:p>
      <text:p text:style-name="P97"><text:span text:style-name="T98">Nr.<text:s/></text:span><text:a xlink:href="https://www.e-tar.lt/portal/legalAct.html?documentId=TAR.E16BC19B5E59" office:target-frame-name="_top" xlink:show="replace"><text:span text:style-name="T99">V-407</text:span></text:a><text:span text:style-name="T100">, 2004-06-01, Žin., 2004, Nr. 89-3303 (2004-06-05), i. k. 1042250ISAK000V-407</text:span></text:p>
      <text:p text:style-name="P101"><text:span text:style-name="T102">Dėl Lietuvos Respublikos sveikatos apsaug</text:span><text:span text:style-name="T103">os ministro 1998 m. lapkričio 19 d. įsakymo Nr. 663 "Dėl įspėjamojo ir informacinio užrašų prekybos tabako gaminiais vietose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1-21T09:37:00Z</meta:creation-date>
    <dc:date>2024-11-21T09:37:00Z</dc:date>
    <meta:template xlink:href="Normal.dotm" xlink:type="simple"/>
    <meta:editing-cycles>2</meta:editing-cycles>
    <meta:editing-duration>PT0S</meta:editing-duration>
    <meta:document-statistic meta:page-count="3" meta:paragraph-count="13" meta:word-count="288" meta:character-count="2320" meta:row-count="49" meta:non-whitespace-character-count="2045"/>
  </office:meta>
</office:document-meta>
</file>