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5-01</text:span></text:p>
      <text:p text:style-name="P10"/>
      <text:p text:style-name="P11"><text:span text:style-name="T12">Įsakymas paskelbtas: Žin. 1998, Nr.<text:s/></text:span><text:a xlink:href="https://www.e-tar.lt/portal/legalAct.html?documentId=TAR.BD2A33A3FD9A" office:target-frame-name="_top" xlink:show="replace"><text:span text:style-name="T13">104-2884</text:span></text:a><text:span text:style-name="T14">, i. k. 0982250ISAK00000663</text:span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ĮSPĖJAMOJO IR INFORMACINIO UŽRAŠŲ TABAKO GAMINIŲ IR (AR) SUSIJUSIŲ GAMINIŲ MAŽMENINĖS PREKYBOS VIETOSE<text:s/></text:span></text:p>
      <text:p text:style-name="P23"/>
      <text:p text:style-name="P24">1998 m. lapkričio 19 d. Nr. 663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4b0be6a0a68f11ef90b5ee8931e5ce5e" office:target-frame-name="_top" xlink:show="replace"><text:span text:style-name="T31">V-1126</text:span></text:a><text:span text:style-name="T32">, 2024-11-19, paskelbta TAR 2024-11-19, i. k. 2024-20134</text:span></text:p>
      <text:p text:style-name="Normal"/>
      <text:p text:style-name="P33"><text:span text:style-name="T34">Vadovaudamasis Lietuvos Respublikos tabako, tabako gamin</text:span><text:span text:style-name="T35">ių ir su jais susijusių gaminių kontrolės įstatymo 17 straipsnio 5 dalimi ir Lietuvos Respublikos Vyriausybės 2004 m. vasario 23 d. nutarimo Nr. 200 „Dėl įgaliojimų suteikimo įgyvendinant Lietuvos Respublikos tabako, tabako gaminių ir su jais susijusių gam</text:span><text:span text:style-name="T36">inių kontrolės įstatymą“ 4.4 papunkčiu,</text:span><text:s/></text:p>
      <text:soft-page-break/>
      <text:p text:style-name="P37">Preambulės pakeitimai:</text:p>
      <text:p text:style-name="P38"><text:span text:style-name="T39">Nr.<text:s/></text:span><text:a xlink:href="https://www.e-tar.lt/portal/legalAct.html?documentId=TAR.E16BC19B5E59" office:target-frame-name="_top" xlink:show="replace"><text:span text:style-name="T40">V-407</text:span></text:a><text:span text:style-name="T41">, 2004-06-01, Žin., 2004, Nr. 89-3303 (2004-06-05), i. k. 1042250ISAK000V-407</text:span></text:p>
      <text:p text:style-name="P42"><text:span text:style-name="T43">Nr.<text:s/></text:span><text:a xlink:href="https://www.e-tar.lt/portal/legalAct.html?documentId=4b0be6a0a68f11ef90b5ee8931e5ce5e" office:target-frame-name="_top" xlink:show="replace"><text:span text:style-name="T44">V-1126</text:span></text:a><text:span text:style-name="T45">, 2024-11-19, paskelbta TAR 2024-11-19, i. k. 2024-20134</text:span></text:p>
      <text:p text:style-name="Normal"/>
      <text:p text:style-name="P46"><text:span text:style-name="T47"><text:s/>Neteko galios nuo 2025-05-01</text:span></text:p>
      <text:p text:style-name="P48">Pastraipos naikinimas:</text:p>
      <text:p text:style-name="P49"><text:span text:style-name="T50">Nr.<text:s/></text:span><text:a xlink:href="https://www.e-tar.lt/portal/legalAct.html?documentId=4b0be6a0a68f11ef90b5ee8931e5ce5e" office:target-frame-name="_top" xlink:show="replace"><text:span text:style-name="T51">V-1126</text:span></text:a><text:span text:style-name="T52">, 2024-11-19, paskelbta TAR 2024-11-19, i. k. 2024-20134</text:span></text:p>
      <text:p text:style-name="Normal"/>
      <text:p text:style-name="P53"><text:span text:style-name="T54">1</text:span><text:span text:style-name="T55">. T v i r t i n u įspėjamojo ir informacinio užrašų tabako gaminių ir (ar) susijusių gamini</text:span><text:span text:style-name="T56">ų mažmeninės prekybos vietose:</text:span><text:s/></text:p>
      <text:p text:style-name="P57">Punkto pakeitimai:</text:p>
      <text:p text:style-name="P58"><text:span text:style-name="T59">Nr.<text:s/></text:span><text:a xlink:href="https://www.e-tar.lt/portal/legalAct.html?documentId=4b0be6a0a68f11ef90b5ee8931e5ce5e" office:target-frame-name="_top" xlink:show="replace"><text:span text:style-name="T60">V-1126</text:span></text:a><text:span text:style-name="T61">, 2024-11-19, paskelbta TAR 2024-11-19, i. k. 2024-20134</text:span></text:p>
      <text:p text:style-name="P62"><text:span text:style-name="T63">1.1</text:span><text:span text:style-name="T64">. turinį: „Tabakas labai kenkia sve</text:span><text:span text:style-name="T65">ikatai“,<text:s/></text:span><text:span text:style-name="T66">„Daugiau apie tabako žalą ir pagalbą metantiems rūkyti tel. 1819, nerukysiu.lt“ ir<text:s/></text:span><text:span text:style-name="T67">„Asmenims iki 18 metų tabako gaminiai neparduodami;</text:span><text:s/></text:p>
      <text:p text:style-name="P68">Punkto pakeitimai:</text:p>
      <text:p text:style-name="P69"><text:span text:style-name="T70">Nr.<text:s/></text:span><text:a xlink:href="https://www.e-tar.lt/portal/legalAct.html?documentId=4b0be6a0a68f11ef90b5ee8931e5ce5e" office:target-frame-name="_top" xlink:show="replace"><text:span text:style-name="T71">V-1126</text:span></text:a><text:span text:style-name="T72">, 2024-11-19, paskelbta TAR 2024-11-19, i. k. 2024-20134</text:span></text:p>
      <text:p text:style-name="Normal"/>
      <text:p text:style-name="P73"><text:span text:style-name="T74">1.2</text:span><text:span text:style-name="T75">. formą, pagal kurią:</text:span></text:p>
      <text:p text:style-name="P76"><text:span text:style-name="T77">1.2.1</text:span><text:span text:style-name="T78">. užrašai turi būti spausdinami ant vieno A3 formato lapo (297 x 420 mm), išdėstyti vienas po kitu;</text:span><text:s/></text:p>
      <text:p text:style-name="P79">Punkto pakeitimai:</text:p>
      <text:p text:style-name="P80"><text:span text:style-name="T81">Nr.<text:s/></text:span><text:a xlink:href="https://www.e-tar.lt/portal/legalAct.html?documentId=4b0be6a0a68f11ef90b5ee8931e5ce5e" office:target-frame-name="_top" xlink:show="replace"><text:span text:style-name="T82">V-1126</text:span></text:a><text:span text:style-name="T83">, 2024-11-19, paskelbta TAR 2024-11-19, i. k. 2024-20134</text:span></text:p>
      <text:p text:style-name="Normal"/>
      <text:p text:style-name="P84"><text:span text:style-name="T85">1.2.2</text:span><text:span text:style-name="T86">. užrašai privalo užimti 2/3 lapo ploto;</text:span></text:p>
      <text:p text:style-name="P87"><text:span text:style-name="T88">1.2.3</text:span><text:span text:style-name="T89">. užrašai turi būti aiškūs, lengvai į</text:span><text:span text:style-name="T90">skaitomi:</text:span></text:p>
      <text:p text:style-name="P91"><text:span text:style-name="T92">1.2.3.1</text:span><text:span text:style-name="T93">. išspausdinti įprastiniu knyginiu „TimesLT“ arba „HelveticaLT“ šriftu, didžiosiomis raidėmis;</text:span></text:p>
      <text:p text:style-name="P94"><text:span text:style-name="T95">1.2.3.2</text:span><text:span text:style-name="T96">. juoda spalva ant kontrastiško fono;</text:span></text:p>
      <text:p text:style-name="P97"><text:span text:style-name="T98">1.2.3.3</text:span><text:span text:style-name="T99">. valstybine kalba;</text:span></text:p>
      <text:p text:style-name="P100"><text:span text:style-name="T101">1.3</text:span><text:span text:style-name="T102">. tekstui skirtame plote, be patvirtintų užrašų, ne</text:span><text:span text:style-name="T103">turi būti jokio kito teksto ar ženklų.</text:span></text:p>
      <text:p text:style-name="P104"><text:span text:style-name="T105">2.</text:span><text:span text:style-name="T106"><text:s/>Neteko galios nuo 2004-06-06</text:span></text:p>
      <text:p text:style-name="P107">Punkto naikinimas:</text:p>
      <text:p text:style-name="P108"><text:span text:style-name="T109">Nr.<text:s/></text:span><text:a xlink:href="https://www.e-tar.lt/portal/legalAct.html?documentId=TAR.E16BC19B5E59" office:target-frame-name="_top" xlink:show="replace"><text:span text:style-name="T110">V-407</text:span></text:a><text:span text:style-name="T111">, 2004-06-01, Žin. 2004, Nr. 89-3303 (2004-06-05), i. k. 1042250ISAK000</text:span><text:span text:style-name="T112">V-407</text:span></text:p>
      <text:p text:style-name="Normal"/>
      <text:p text:style-name="P113"/>
      <text:p text:style-name="P114"/>
      <text:p text:style-name="P115"/>
      <text:p text:style-name="P116"><text:span text:style-name="T117">Sveikatos apsaugos Ministras</text:span><text:span text:style-name="T118"><text:tab/>Mindaugas Stankevičiu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E16BC19B5E59" office:target-frame-name="_top" xlink:show="replace"><text:span text:style-name="T130">V-407</text:span></text:a><text:span text:style-name="T131">, 2004-06-01, Žin.,</text:span><text:span text:style-name="T132"><text:s/>2004, Nr. 89-3303 (2004-06-05), i. k. 1042250ISAK000V-407</text:span></text:p>
      <text:soft-page-break/>
      <text:p text:style-name="P133"><text:span text:style-name="T134">Dėl Lietuvos Respublikos sveikatos apsaugos ministro 1998 m. lapkričio 19 d. įsakymo Nr. 663 "Dėl įspėjamojo ir informacinio užrašų prekybos tabako gaminiais vietose" pakeitimo</text:span></text:p>
      <text:p text:style-name="P135"/>
      <text:p text:style-name="P136"><text:span text:style-name="T137">2.</text:span></text:p>
      <text:p text:style-name="P138"><text:span text:style-name="T139">Lietuvos Respubl</text:span><text:span text:style-name="T140">ikos sveikatos apsaugos ministerija, Įsakymas</text:span></text:p>
      <text:p text:style-name="P141"><text:span text:style-name="T142">Nr.<text:s/></text:span><text:a xlink:href="https://www.e-tar.lt/portal/legalAct.html?documentId=4b0be6a0a68f11ef90b5ee8931e5ce5e" office:target-frame-name="_top" xlink:show="replace"><text:span text:style-name="T143">V-1126</text:span></text:a><text:span text:style-name="T144">, 2024-11-19, paskelbta TAR 2024-11-19, i. k. 2024-20134</text:span></text:p>
      <text:p text:style-name="P145"><text:span text:style-name="T146">Dėl Lietuvos Respublikos sveikatos apsaugos m</text:span><text:span text:style-name="T147">inistro 1998 m. lapkričio 19 d. įsakymo Nr. 663 „Dėl įspėjamojo ir informacinio užrašų prekybos tabako gaminiais vietose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21T09:37:00Z</meta:creation-date>
    <dc:date>2024-11-21T09:37:00Z</dc:date>
    <meta:template xlink:href="Normal.dotm" xlink:type="simple"/>
    <meta:editing-cycles>2</meta:editing-cycles>
    <meta:editing-duration>PT0S</meta:editing-duration>
    <meta:document-statistic meta:page-count="4" meta:paragraph-count="40" meta:word-count="544" meta:character-count="4021" meta:row-count="74" meta:non-whitespace-character-count="3517"/>
  </office:meta>
</office:document-meta>
</file>