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master-page-name="MPF2" style:family="paragraph">
      <style:paragraph-properties fo:widows="0" fo:orphans="0" fo:break-before="page" fo:text-indent="3.543in"/>
      <style:text-properties fo:color="#000000"/>
    </style:style>
    <style:style style:name="P206" style:parent-style-name="Normal" style:family="paragraph">
      <style:paragraph-properties fo:widows="0" fo:orphans="0" fo:text-indent="3.543in"/>
      <style:text-properties fo:color="#000000"/>
    </style:style>
    <style:style style:name="P207" style:parent-style-name="Normal" style:family="paragraph">
      <style:paragraph-properties fo:widows="0" fo:orphans="0" fo:text-indent="3.543in"/>
      <style:text-properties fo:color="#000000"/>
    </style:style>
    <style:style style:name="P208" style:parent-style-name="Normal" style:family="paragraph">
      <style:paragraph-properties fo:widows="0" fo:orphans="0"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TableColumn214" style:family="table-column">
      <style:table-column-properties style:column-width="0.4013in" style:use-optimal-column-width="false"/>
    </style:style>
    <style:style style:name="TableColumn215" style:family="table-column">
      <style:table-column-properties style:column-width="4.5506in" style:use-optimal-column-width="false"/>
    </style:style>
    <style:style style:name="TableColumn216" style:family="table-column">
      <style:table-column-properties style:column-width="1.7402in" style:use-optimal-column-width="false"/>
    </style:style>
    <style:style style:name="Table213"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3" style:family="paragraph">
      <style:paragraph-properties fo:widows="0" fo:orphans="0" fo:break-before="page" fo:text-indent="3.543in" fo:background-color="#FFFFFF"/>
      <style:text-properties fo:color="#000000"/>
    </style:style>
    <style:style style:name="P271" style:parent-style-name="Normal" style:family="paragraph">
      <style:paragraph-properties fo:widows="0" fo:orphans="0" fo:text-indent="3.543in" fo:background-color="#FFFFFF"/>
      <style:text-properties fo:color="#000000"/>
    </style:style>
    <style:style style:name="P272" style:parent-style-name="Normal" style:family="paragraph">
      <style:paragraph-properties fo:widows="0" fo:orphans="0" fo:text-indent="3.543in" fo:background-color="#FFFFFF"/>
      <style:text-properties fo:color="#000000"/>
    </style:style>
    <style:style style:name="P273" style:parent-style-name="Normal" style:family="paragraph">
      <style:paragraph-properties fo:widows="0" fo:orphans="0" fo:text-indent="3.543in" fo:background-color="#FFFFFF"/>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0.402in" style:use-optimal-column-width="false"/>
    </style:style>
    <style:style style:name="TableColumn280" style:family="table-column">
      <style:table-column-properties style:column-width="2.409in" style:use-optimal-column-width="false"/>
    </style:style>
    <style:style style:name="TableColumn281" style:family="table-column">
      <style:table-column-properties style:column-width="3.8812in" style:use-optimal-column-width="false"/>
    </style:style>
    <style:style style:name="Table278"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1.5104in" style:use-optimal-row-height="false" fo:keep-together="always"/>
    </style:style>
    <style:style style:name="TableCell2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background-color="#FFFFFF"/>
      <style:text-properties fo:color="#000000" fo:font-size="10pt" style:font-size-asian="10pt"/>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P299" style:parent-style-name="Normal" style:family="paragraph">
      <style:paragraph-properties fo:widows="0" fo:orphans="0" fo:background-color="#FFFFFF"/>
      <style:text-properties fo:color="#000000" fo:font-size="10pt" style:font-size-asian="10pt"/>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background-color="#FFFFFF"/>
      <style:text-properties fo:color="#000000"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TableRow303" style:family="table-row">
      <style:table-row-properties style:min-row-height="0.6923in" style:use-optimal-row-height="false" fo:keep-together="always"/>
    </style:style>
    <style:style style:name="TableCell3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widows="0" fo:orphans="0" fo:background-color="#FFFFFF"/>
      <style:text-properties fo:color="#000000" fo:font-size="10pt" style:font-size-asian="10pt"/>
    </style:style>
    <style:style style:name="P311" style:parent-style-name="Normal" style:family="paragraph">
      <style:paragraph-properties fo:widows="0" fo:orphans="0" fo:background-color="#FFFFFF"/>
      <style:text-properties fo:color="#000000" fo:font-size="10pt" style:font-size-asian="10pt"/>
    </style:style>
    <style:style style:name="TableRow312" style:family="table-row">
      <style:table-row-properties style:min-row-height="0.4611in" style:use-optimal-row-height="false" fo:keep-together="always"/>
    </style:style>
    <style:style style:name="TableCell31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P319" style:parent-style-name="Normal" style:family="paragraph">
      <style:paragraph-properties fo:widows="0" fo:orphans="0" fo:background-color="#FFFFFF"/>
      <style:text-properties fo:color="#000000" fo:font-size="10pt" style:font-size-asian="10pt"/>
    </style:style>
    <style:style style:name="P320" style:parent-style-name="Normal" style:family="paragraph">
      <style:paragraph-properties fo:widows="0" fo:orphans="0" fo:background-color="#FFFFFF"/>
      <style:text-properties fo:color="#000000" fo:font-size="10pt" style:font-size-asian="10pt"/>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10-01-01 iki 2010-03-27</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ybės institucijos:<text:s/></text:p>
      <text:p text:style-name="P108"><text:span text:style-name="T109">1.1</text:span><text:span text:style-name="T110">. GMP paslaugoms,</text:span><text:span text:style-name="T111"><text:s/>apmokamoms iš Privalomojo sveikatos draudimo fondo biudžeto (toliau – PSDF) lėšų, priskiriama:</text:span></text:p>
      <text:p text:style-name="P112"><text:span text:style-name="T113">1.1.1</text:span><text:span text:style-name="T114">. GMP teikėjų paslaugos teikiamos pacientų namuose ar kitose jų buvimo vietose. GMP paslaugos, suteiktos asmens sveikatos priežiūros įstaigose (toliau –<text:s/></text:span><text:span text:style-name="T115">ASPĮ), priskiriamos apmokamoms iš PSDF biudžeto lėšų paslaugoms tik tuo atveju, jei pacientui būtina sveikatos priežiūra viršija tų įstaigų kompetenciją (išskyrus atvejus, kai būtinoji sveikatos priežiūra, įvertinus jos sudėtingumą ir apimtis, priskiriama<text:s/></text:span><text:span text:style-name="T116">skubiai konsultacinei pagalbai);</text:span></text:p>
      <text:p text:style-name="P117"><text:span text:style-name="T118">1.1.2</text:span><text:span text:style-name="T119">. pacientų pervežimas iš vienos stacionarinės ASPĮ į kitą stacionarinę ASPĮ, jei GMP paslaugų teikėjui atvežus pacientą į pirmosios ASPĮ priėmimo skyrių paaiškėja, kad ši įstaiga pagal savo kompetenciją negali sute</text:span><text:span text:style-name="T120">ikti reikalingų sveikatos priežiūros paslaugų;</text:span></text:p>
      <text:p text:style-name="P121"><text:span text:style-name="T122">1.1.3</text:span><text:span text:style-name="T123">. pacientų, kurie gali būti transportuojami tik specialiuoju transportu, pervežimas iš stacionarinės ASPĮ priėmimo skyriaus į namus po to, kai GMP paslaugų teikėjo atvežtam pacientui buvo suteiktos bū</text:span><text:span text:style-name="T124">tinos sveikatos priežiūros paslaugos;</text:span></text:p>
      <text:p text:style-name="P125"><text:span text:style-name="T126">1.1.4</text:span><text:span text:style-name="T127">. pacientų pervežimas iš vienos stacionarinės slaugos paslaugas teikiančios ASPĮ į kitą ASPĮ toliau tirti ir gydyti;</text:span></text:p>
      <text:p text:style-name="P128"><text:span text:style-name="T129">1.1.5</text:span><text:span text:style-name="T130">. pacienčių transportavimas iš namų į ASPĮ ir iš vienos ASPĮ į kitą ASPĮ dėl normal</text:span><text:span text:style-name="T131">aus ar gręsiančio priešlaikinio gimdymo bei pogimdyminio laikotarpio patologijos.</text:span></text:p>
      <text:p text:style-name="P132"><text:span text:style-name="T133">1.2</text:span><text:span text:style-name="T134">. Be paslaugų, apmokamų iš PSDF biudžeto, GMP teikėjai teikia ir kitas paslaugas:</text:span></text:p>
      <text:p text:style-name="P135"><text:span text:style-name="T136">1.2.1</text:span><text:span text:style-name="T137">. pacientų pervežimo iš vienos stacionarinės ASPĮ į kitą stacionarinę ASPĮ t</text:span><text:span text:style-name="T138">oliau gydyti;</text:span></text:p>
      <text:p text:style-name="P139"><text:span text:style-name="T140">1.2.2</text:span><text:span text:style-name="T141">. pacientų pervežimo iš vienos ASPĮ į kitą ASPĮ diagnostikos, gydomosioms procedūroms ar tyrimams atlikti, jei pervežimas būtinas dėl paciento sveikatos būklės (indikacijas nustato priimančioji ASPĮ);</text:span></text:p>
      <text:p text:style-name="P142"><text:span text:style-name="T143">1.2.3</text:span><text:span text:style-name="T144">. pacientų pervežimo iš</text:span><text:span text:style-name="T145"><text:s/>stacionarinės ASPĮ į namus po stacionarinio gydymo, jei tai būtina dėl paciento sveikatos būklės (indikacijas nustato siunčiančioji ASPĮ);</text:span></text:p>
      <text:p text:style-name="P146"><text:span text:style-name="T147">1.2.4</text:span><text:span text:style-name="T148">. pacientų transportavimo jų ar jų artimųjų prašymu, jei tai nėra būtina dėl paciento sveikatos būklės;</text:span></text:p>
      <text:p text:style-name="P149"><text:span text:style-name="T150">1</text:span><text:span text:style-name="T151">.2.5</text:span><text:span text:style-name="T152">. pacientų pervežimo iš vienos stacionarinės ASPĮ į kitą stacionarinę ASPĮ, teikiančią skubią konsultacinę pagalbą, suderinus pervežimą su priimančiąja ASPĮ, kai pacientui reikalingos sveikatos priežiūros paslaugos, įvertinus jų sudėtingumą ir mastą,</text:span><text:span text:style-name="T153"><text:s/>priskiriamos skubiai konsultacinei pagalbai;</text:span></text:p>
      <text:p text:style-name="P154"><text:span text:style-name="T155">1.3</text:span><text:span text:style-name="T156">. 1.2.1–1.2.3 punktuose numatytais atvejais paciento pervežimo išlaidas apmoka siunčiančioji ASPĮ pagal sutartį su GMP teikėju, 1.2.4 punkte numatytu atveju pacientas moka savo lėšomis, o 1.2.5 punkte<text:s/></text:span><text:span text:style-name="T157">numatytu atveju – skubią konsultacinę pagalbą teikianti ASPĮ iš Skubios konsultacinės pagalbos finansavimo programos lėšų.</text:span></text:p>
      <text:p text:style-name="P158">Punkto pakeitimai:</text:p>
      <text:p text:style-name="P159"><text:span text:style-name="T160">Nr.<text:s/></text:span><text:a xlink:href="https://www.e-tar.lt/portal/legalAct.html?documentId=TAR.E0504EC3AF36" office:target-frame-name="_top" xlink:show="replace"><text:span text:style-name="T161">V-627</text:span></text:a><text:span text:style-name="T162">, 2007-08-01, Žin.,<text:s/></text:span><text:span text:style-name="T163">2007, Nr. 88-3491 (2007-08-11), i. k. 1072250ISAK000V-627</text:span></text:p>
      <text:p text:style-name="Normal"/>
      <text:p text:style-name="P164"><text:span text:style-name="T165">2</text:span><text:span text:style-name="T166">. Mokama už šias GMP paslaugas:</text:span></text:p>
      <text:p text:style-name="P167"><text:span text:style-name="T168">2.1</text:span><text:span text:style-name="T169">. už GMP brigadų budėjimo valandas;</text:span></text:p>
      <text:p text:style-name="P170"><text:span text:style-name="T171">2.2</text:span><text:span text:style-name="T172">. už pacienčių transportavimą iš namų į ASPĮ ir iš vienos ASPĮ į kitą ASPĮ dėl normalaus ar gręsiančio priešlaik</text:span><text:span text:style-name="T173">inio gimdymo bei pogimdyminio laikotarpio patologijos;</text:span></text:p>
      <text:p text:style-name="P174"><text:span text:style-name="T175">2.3</text:span><text:span text:style-name="T176">. už gerus GMP darbo rezultatus.</text:span><text:s/></text:p>
      <text:p text:style-name="P177">Papildyta punktu:</text:p>
      <text:p text:style-name="P178"><text:span text:style-name="T179">Nr.<text:s/></text:span><text:a xlink:href="https://www.e-tar.lt/portal/legalAct.html?documentId=TAR.BAA3BA461EC0" office:target-frame-name="_top" xlink:show="replace"><text:span text:style-name="T180">V-624</text:span></text:a><text:span text:style-name="T181">, 2009-07-24, Žin., 2009, Nr. 91-3939 (2009-07-31),</text:span><text:span text:style-name="T182"><text:s/>i. k. 1092250ISAK000V-624</text:span></text:p>
      <text:p text:style-name="Normal"/>
      <text:p text:style-name="P183">3. Teritorinės ligonių kasos GMP paslaugoms apmokėti skiriamas lėšas paskirsto GMP paslaugų teikėjams pagal aptarnaujamų gyventojų skaičių.</text:p>
      <text:p text:style-name="P184">Papildyta punktu:</text:p>
      <text:p text:style-name="P185"><text:span text:style-name="T186">Nr.<text:s/></text:span><text:a xlink:href="https://www.e-tar.lt/portal/legalAct.html?documentId=TAR.9BC1C8AB18EF" office:target-frame-name="_top" xlink:show="replace"><text:span text:style-name="T187">V-420</text:span></text:a><text:span text:style-name="T188">, 2006-05-25, Žin., 2006, Nr. 61-2222 (2006-05-31), i. k. 1062250ISAK000V-420</text:span></text:p>
      <text:p text:style-name="Normal"/>
      <text:p text:style-name="P189">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90">Papildyta punktu:</text:p>
      <text:p text:style-name="P191"><text:span text:style-name="T192">Nr.<text:s/></text:span><text:a xlink:href="https://www.e-tar.lt/portal/legalAct.html?documentId=TAR.9BC1C8AB18EF" office:target-frame-name="_top" xlink:show="replace"><text:span text:style-name="T193">V-420</text:span></text:a><text:span text:style-name="T194">, 2006-05-25, Žin., 2006, Nr. 61-2222 (2006-05-31),</text:span><text:span text:style-name="T195"><text:s/>i. k. 1062250ISAK000V-420</text:span></text:p>
      <text:p text:style-name="Normal"/>
      <text:p text:style-name="P196"><text:span text:style-name="T197">______________</text:span></text:p>
      <text:soft-page-break/>
      <text:p text:style-name="P198">PATVIRTINTA</text:p>
      <text:p text:style-name="P206">Lietuvos Respublikos sveikatos apsaugos<text:s/></text:p>
      <text:p text:style-name="P207">ministro 2006 m. balandžio 27 d. įsakymu<text:s/></text:p>
      <text:p text:style-name="P208">Nr. V-329</text:p>
      <text:p text:style-name="P209"/>
      <text:p text:style-name="P210"><text:span text:style-name="T211">GREITOSIOS MEDICINOS PAGALBOS PASLAUGŲ IR BAZINIŲ KAINŲ SĄRAŠA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Paslauga</text:p>
          </table:table-cell>
          <table:table-cell table:style-name="TableCell222">
            <text:p text:style-name="P223">Bazinė kaina (balais)</text:p>
          </table:table-cell>
        </table:table-row>
        <table:table-row table:style-name="TableRow224">
          <table:table-cell table:style-name="TableCell225">
            <text:p text:style-name="P226">1.</text:p>
          </table:table-cell>
          <table:table-cell table:style-name="TableCell227">
            <text:p text:style-name="P228">GMP brigados budėjimas (1 val.)</text:p>
          </table:table-cell>
          <table:table-cell table:style-name="TableCell229">
            <text:p text:style-name="P230">62,9</text:p>
          </table:table-cell>
        </table:table-row>
        <table:table-row table:style-name="TableRow231">
          <table:table-cell table:style-name="TableCell232">
            <text:p text:style-name="P233">2.</text:p>
          </table:table-cell>
          <table:table-cell table:style-name="TableCell234">
            <text:p text:style-name="P235">Pacienčių transportavimas dėl normalaus ar gręsiančio priešlaikinio gimdymo bei pogimdyminio laikotarpio patologijos</text:p>
          </table:table-cell>
          <table:table-cell table:style-name="TableCell236">
            <text:p text:style-name="P237">63,8</text:p>
          </table:table-cell>
        </table:table-row>
      </table:table>
      <text:p text:style-name="Normal"/>
      <text:p text:style-name="P238">PASTABOS:</text:p>
      <text:p text:style-name="P239">1. Jeigu teikdama pacienčių transportavimo dėl<text:s/>normalaus ar gresiančio priešlaikinio gimdymo bei pogimdyminio laikotarpio patologijos paslaugas GMP brigada nuvažiuoja daugiau nei 100 km, paslaugos bazinė kaina indeksuojama koeficientu 2,0.</text:p>
      <text:p text:style-name="P240">2. Nustatant metinę Privalomojo sveikatos draudimo fondo biudžeto lėšų, skiriamų papildomai mokėti už gerus GMP darbo rezultatus, sumą ir metinę GMP paslaugų teikėjui mokėtiną sumą, už vieną aptarnaujamą gyventoją skiriama 1,5 balo.</text:p>
      <text:p text:style-name="P241"><text:span text:style-name="T242">3. Priedo už gerus GMP darbo rezultatus 1 balas lygus 1 litui.</text:span></text:p>
      <text:p text:style-name="P243"><text:span text:style-name="T244">______________</text:span></text:p>
      <text:p text:style-name="P245">Priedo pakeitimai:</text:p>
      <text:p text:style-name="P246"><text:span text:style-name="T247">Nr.<text:s/></text:span><text:a xlink:href="https://www.e-tar.lt/portal/legalAct.html?documentId=TAR.8EB528F9E70A" office:target-frame-name="_top" xlink:show="replace"><text:span text:style-name="T248">V-325</text:span></text:a><text:span text:style-name="T249">, 2007-05-03, Žin., 2007, Nr. 50-1962 (2007-05-10), i. k. 1072250ISAK000V-325</text:span></text:p>
      <text:p text:style-name="P250"><text:span text:style-name="T251">Nr.<text:s/></text:span><text:a xlink:href="https://www.e-tar.lt/portal/legalAct.html?documentId=TAR.CD3538E4E88B" office:target-frame-name="_top" xlink:show="replace"><text:span text:style-name="T252">V-429</text:span></text:a><text:span text:style-name="T253">, 2008-05-09, Žin., 2008, Nr. 54-2022 (2008-05-13), i. k. 1082250ISAK000V-429</text:span></text:p>
      <text:p text:style-name="P254"><text:span text:style-name="T255">Nr.<text:s/></text:span><text:a xlink:href="https://www.e-tar.lt/portal/legalAct.html?documentId=TAR.BAA3BA461EC0" office:target-frame-name="_top" xlink:show="replace"><text:span text:style-name="T256">V-624</text:span></text:a><text:span text:style-name="T257">,<text:s/></text:span><text:span text:style-name="T258">2009-07-24, Žin., 2009, Nr. 91-3939 (2009-07-31), i. k. 1092250ISAK000V-624</text:span></text:p>
      <text:p text:style-name="P259"><text:span text:style-name="T260">Nr.<text:s/></text:span><text:a xlink:href="https://www.e-tar.lt/portal/legalAct.html?documentId=TAR.9FC015979536" office:target-frame-name="_top" xlink:show="replace"><text:span text:style-name="T261">V-1111</text:span></text:a><text:span text:style-name="T262">, 2009-12-30, Žin., 2009, Nr. 159-7238 (2009-12-31), i. k. 1092250ISAK00V-1111</text:span></text:p>
      <text:p text:style-name="Normal"/>
      <text:soft-page-break/>
      <text:p text:style-name="P263">PATVIRTINTA</text:p>
      <text:p text:style-name="P271">Lietuvos Respublikos sveikatos apsaugos<text:s/></text:p>
      <text:p text:style-name="P272">ministro 2006 m. balandžio 27 d. įsakymu<text:s/></text:p>
      <text:p text:style-name="P273">Nr. V-329</text:p>
      <text:p text:style-name="P274"/>
      <text:p text:style-name="P275"><text:span text:style-name="T276">GREITOSIOS MEDICINOS PAGALBOS PASLAUGŲ KOKYBĖS VERTINIMO KRITERIJAI</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Eil. Nr.<text:s/></text:p>
          </table:table-cell>
          <table:table-cell table:style-name="TableCell285">
            <text:p text:style-name="P286">GMP veikla</text:p>
          </table:table-cell>
          <table:table-cell table:style-name="TableCell287">
            <text:p text:style-name="P288">Vertinimo kriterijai</text:p>
          </table:table-cell>
        </table:table-row>
        <table:table-row table:style-name="TableRow289">
          <table:table-cell table:style-name="TableCell290">
            <text:p text:style-name="P291">1.</text:p>
          </table:table-cell>
          <table:table-cell table:style-name="TableCell292">
            <text:p text:style-name="P293">Skubaus<text:s/>iškvietimo laikas, per kurį GMP brigada nuvyksta iki paciento (nuo iškvietimo priėmimo iki atvykimo pas ligonį)</text:p>
          </table:table-cell>
          <table:table-cell table:style-name="TableCell294">
            <text:p text:style-name="P295">Miesto vietovėje:</text:p>
            <text:p text:style-name="P296">a) iki 15 min.;</text:p>
            <text:p text:style-name="P297">b) 16–30 min.;</text:p>
            <text:p text:style-name="P298">c) daugiau kaip 30 min.</text:p>
            <text:p text:style-name="P299">Kaimo vietovėje:</text:p>
            <text:p text:style-name="P300">d) iki 25 min.;</text:p>
            <text:p text:style-name="P301">e) 26–40 min.;</text:p>
            <text:p text:style-name="P302">f) daugiau kaip 40 min.</text:p>
          </table:table-cell>
        </table:table-row>
        <table:table-row table:style-name="TableRow303">
          <table:table-cell table:style-name="TableCell304">
            <text:p text:style-name="P305">2.</text:p>
          </table:table-cell>
          <table:table-cell table:style-name="TableCell306">
            <text:p text:style-name="P307">Suaugusiųjų ir vaikų, GMP brigadų atvežtų į stacionarinių ASPĮ priėmimo skyrius, hospitalizacija, proc.</text:p>
          </table:table-cell>
          <table:table-cell table:style-name="TableCell308">
            <text:p text:style-name="P309">a) didesnis už šalies vidurkį 5 proc. ir daugiau;</text:p>
            <text:p text:style-name="P310">b) lygus šalies vidurkiui ar didesnis už jį iki 5 proc;</text:p>
            <text:p text:style-name="P311">c) mažesnis už šalies vidurkį</text:p>
          </table:table-cell>
        </table:table-row>
        <table:table-row table:style-name="TableRow312">
          <table:table-cell table:style-name="TableCell313">
            <text:p text:style-name="P314">3.</text:p>
          </table:table-cell>
          <table:table-cell table:style-name="TableCell315">
            <text:p text:style-name="P316">GMP<text:s/>teikėjų ir stacionarinių ASPĮ klinikinių diagnozių nesutapimo proc.</text:p>
          </table:table-cell>
          <table:table-cell table:style-name="TableCell317">
            <text:p text:style-name="P318">a) mažesnis už šalies vidurkį 5 proc. ir daugiau;</text:p>
            <text:p text:style-name="P319">b) lygus šalies vidurkiui ar mažesnis už jį iki 5 proc;</text:p>
            <text:p text:style-name="P320">c) didesnis už šalies vidurkį.</text:p>
          </table:table-cell>
        </table:table-row>
      </table:table>
      <text:p text:style-name="P321"><text:span text:style-name="T322">1</text:span><text:span text:style-name="T323">. GMP paslaugų kokybės vertinimo kriterijai –<text:s/></text:span><text:span text:style-name="T324">tai rodikliai, pagal kuriuos vertinama GMP veikla.</text:span></text:p>
      <text:p text:style-name="P325"><text:span text:style-name="T326">2</text:span><text:span text:style-name="T327">. GMP paslaugas pagal kokybės vertinimo kriterijus vertina ir registruoja ASPĮ, teikiančios GMP paslaugas.</text:span></text:p>
      <text:p text:style-name="P328"><text:span text:style-name="T329">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veikatos apsaugos ministerija, Įsa</text:span><text:span text:style-name="T339">kymas</text:span></text:p>
      <text:p text:style-name="P340"><text:span text:style-name="T341">Nr.<text:s/></text:span><text:a xlink:href="https://www.e-tar.lt/portal/legalAct.html?documentId=TAR.9BC1C8AB18EF" office:target-frame-name="_top" xlink:show="replace"><text:span text:style-name="T342">V-420</text:span></text:a><text:span text:style-name="T343">, 2006-05-25, Žin., 2006, Nr. 61-2222 (2006-05-31), i. k. 1062250ISAK000V-420</text:span></text:p>
      <text:p text:style-name="P344"><text:span text:style-name="T345">Dėl Lietuvos Respublikos sveikatos apsaugos ministro 2006 m. balandžio 27 d.<text:s/></text:span><text:span text:style-name="T346">įsakymo Nr. V-329 „Dėl Greitosios medicinos pagalbos paslaugų organizavimo ir apmokėjimo tvarkos aprašo bei greitosios medicinos pagalbos paslaugų ir bazinių kainų sąrašo tvirtinimo" papildymo</text:span></text:p>
      <text:p text:style-name="P347"/>
      <text:p text:style-name="P348"><text:span text:style-name="T349">2.</text:span></text:p>
      <text:p text:style-name="P350"><text:span text:style-name="T351">Lietuvos Respublikos sveikatos apsaugos ministerija, Įsakym</text:span><text:span text:style-name="T352">as</text:span></text:p>
      <text:p text:style-name="P353"><text:span text:style-name="T354">Nr.<text:s/></text:span><text:a xlink:href="https://www.e-tar.lt/portal/legalAct.html?documentId=TAR.C721621BD5D1" office:target-frame-name="_top" xlink:show="replace"><text:span text:style-name="T355">V-715</text:span></text:a><text:span text:style-name="T356">, 2006-08-25, Žin., 2006, Nr. 93-3667 (2006-08-31), i. k. 1062250ISAK000V-715</text:span></text:p>
      <text:p text:style-name="P357"><text:span text:style-name="T358">Dėl Lietuvos Respublikos sveikatos apsaugos ministro 2006 m. balandžio 27 d. įsakymo</text:span><text:span text:style-name="T359"><text:s/>Nr. V-329 „Dėl Greitosios medicinos pagalbos paslaugų organizavimo ir apmokėjimo tvarkos aprašo bei Greitosios medicinos pagalbos paslaugų ir bazinių kainų sąrašo tvirtinimo" pakeitimo</text:span></text:p>
      <text:p text:style-name="P360"/>
      <text:p text:style-name="P361"><text:span text:style-name="T362">3.</text:span></text:p>
      <text:p text:style-name="P363"><text:span text:style-name="T364">Lietuvos Respublikos sveikatos apsaugos ministerija, Įsakymas</text:span></text:p>
      <text:p text:style-name="P365"><text:span text:style-name="T366">Nr.<text:s/></text:span><text:a xlink:href="https://www.e-tar.lt/portal/legalAct.html?documentId=TAR.8EB528F9E70A" office:target-frame-name="_top" xlink:show="replace"><text:span text:style-name="T367">V-325</text:span></text:a><text:span text:style-name="T368">, 2007-05-03, Žin., 2007, Nr. 50-1962 (2007-05-10), i. k. 1072250ISAK000V-325</text:span></text:p>
      <text:p text:style-name="P369"><text:span text:style-name="T370">Dėl Lietuvos Respublikos sveikatos apsaugos ministro 2006 m. balandžio 27 d. įsakymo Nr. V-</text:span><text:span text:style-name="T371">329 „Dėl Greitosios medicinos pagalbos paslaugų organizavimo ir apmokėjimo tvarkos aprašo bei greitosios medicinos pagalbos paslaugų ir bazinių kainų sąrašo tvirtinimo" pakeitimo</text:span></text:p>
      <text:p text:style-name="P372"/>
      <text:p text:style-name="P373"><text:span text:style-name="T374">4.</text:span></text:p>
      <text:p text:style-name="P375"><text:span text:style-name="T376">Lietuvos Respublikos sveikatos apsaugos ministerija, Įsakymas</text:span></text:p>
      <text:p text:style-name="P377"><text:span text:style-name="T378">Nr.<text:s/></text:span><text:a xlink:href="https://www.e-tar.lt/portal/legalAct.html?documentId=TAR.E0504EC3AF36" office:target-frame-name="_top" xlink:show="replace"><text:span text:style-name="T379">V-627</text:span></text:a><text:span text:style-name="T380">, 2007-08-01, Žin., 2007, Nr. 88-3491 (2007-08-11), i. k. 1072250ISAK000V-627</text:span></text:p>
      <text:soft-page-break/>
      <text:p text:style-name="P381"><text:span text:style-name="T382">Dėl Lietuvos Respublikos sveikatos apsaugos ministro 2006 m. balandžio 27 d. įsakymo Nr. V-329 „Dė</text:span><text:span text:style-name="T383">l Greitosios medicinos pagalbos paslaugų organizavimo ir apmokėjimo tvarkos aprašo bei Greitosios medicinos pagalbos paslaugų ir bazinių kainų sąrašo tvirtinimo" pakeitimo</text:span></text:p>
      <text:p text:style-name="P384"/>
      <text:p text:style-name="P385"><text:span text:style-name="T386">5.</text:span></text:p>
      <text:p text:style-name="P387"><text:span text:style-name="T388">Lietuvos Respublikos sveikatos apsaugos ministerija, Įsakymas</text:span></text:p>
      <text:p text:style-name="P389"><text:span text:style-name="T390">Nr.<text:s/></text:span><text:a xlink:href="https://www.e-tar.lt/portal/legalAct.html?documentId=TAR.CD3538E4E88B" office:target-frame-name="_top" xlink:show="replace"><text:span text:style-name="T391">V-429</text:span></text:a><text:span text:style-name="T392">, 2008-05-09, Žin., 2008, Nr. 54-2022 (2008-05-13), i. k. 1082250ISAK000V-429</text:span></text:p>
      <text:p text:style-name="P393"><text:span text:style-name="T394">Dėl Lietuvos Respublikos sveikatos apsaugos ministro 2006 m. balandžio 27 d. įsakymo Nr. V-329 „Dėl Greit</text:span><text:span text:style-name="T395">osios medicinos pagalbos paslaugų organizavimo ir apmokėjimo tvarkos aprašo bei greitosios medicinos pagalbos paslaugų ir bazinių kainų sąrašo tvirtinimo" pakeitimo</text:span></text:p>
      <text:p text:style-name="P396"/>
      <text:p text:style-name="P397"><text:span text:style-name="T398">6.</text:span></text:p>
      <text:p text:style-name="P399"><text:span text:style-name="T400">Lietuvos Respublikos sveikatos apsaugos ministerija, Įsakymas</text:span></text:p>
      <text:p text:style-name="P401"><text:span text:style-name="T402">Nr.<text:s/></text:span><text:a xlink:href="https://www.e-tar.lt/portal/legalAct.html?documentId=TAR.BAA3BA461EC0" office:target-frame-name="_top" xlink:show="replace"><text:span text:style-name="T403">V-624</text:span></text:a><text:span text:style-name="T404">, 2009-07-24, Žin., 2009, Nr. 91-3939 (2009-07-31), i. k. 1092250ISAK000V-624</text:span></text:p>
      <text:p text:style-name="P405"><text:span text:style-name="T406">Dėl Lietuvos Respublikos sveikatos apsaugos ministro 2006 m. balandžio 27 d. įsakymo Nr. V-329 „Dėl Greitosios m</text:span><text:span text:style-name="T407">edicinos pagalbos paslaugų organizavimo ir apmokėjimo tvarkos aprašo bei Greitosios medicinos pagalbos paslaugų ir bazinių kainų sąrašo tvirtinimo" pakeitimo</text:span></text:p>
      <text:p text:style-name="P408"/>
      <text:p text:style-name="P409"><text:span text:style-name="T410">7.</text:span></text:p>
      <text:p text:style-name="P411"><text:span text:style-name="T412">Lietuvos Respublikos sveikatos apsaugos ministerija, Įsakymas</text:span></text:p>
      <text:p text:style-name="P413"><text:span text:style-name="T414">Nr.<text:s/></text:span><text:a xlink:href="https://www.e-tar.lt/portal/legalAct.html?documentId=TAR.9FC015979536" office:target-frame-name="_top" xlink:show="replace"><text:span text:style-name="T415">V-1111</text:span></text:a><text:span text:style-name="T416">, 2009-12-30, Žin., 2009, Nr. 159-7238 (2009-12-31), i. k. 1092250ISAK00V-1111</text:span></text:p>
      <text:p text:style-name="P417"><text:span text:style-name="T418">Dėl Lietuvos Respublikos sveikatos apsaugos ministro 2006 m. balandžio 27 d. įsakymo Nr. V-</text:span><text:span text:style-name="T419">329 „Dėl Greitosios medicinos pagalbos paslaugų organizavimo ir apmokėjimo tvarkos aprašo bei Greitosios medicinos pagalbos paslaugų ir bazinių kainų sąrašo 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6</text:page-number></text:span></text:p></draw:text-box></draw:frame></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265"><draw:frame draw:style-name="F266" text:anchor-type="paragraph" svg:y="0.0006in" draw:z-index="0"><draw:text-box fo:min-height="0in" fo:min-width="0in"><text:p text:style-name="P264"><text:span text:style-name="T267"><text:page-number text:fixed="false">6</text:page-number></text:span></text:p></draw:text-box></draw:frame></text:p>
      </style:header>
      <style:footer>
        <text:p text:style-name="P268"/>
      </style:footer>
    </style:master-page>
    <style:master-page style:next-style-name="MP3" style:name="MPF3" style:page-layout-name="PL3">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14:00Z</meta:creation-date>
    <dc:date>2019-01-18T13:14:00Z</dc:date>
    <meta:template xlink:href="Normal.dotm" xlink:type="simple"/>
    <meta:editing-cycles>2</meta:editing-cycles>
    <meta:editing-duration>PT0S</meta:editing-duration>
    <meta:document-statistic meta:page-count="6" meta:paragraph-count="182" meta:word-count="1835" meta:character-count="13845" meta:row-count="393" meta:non-whitespace-character-count="12192"/>
  </office:meta>
</office:document-meta>
</file>