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08-07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60F768B563F7" office:target-frame-name="_top" xlink:show="replace"><text:span text:style-name="T12">B1-494</text:span></text:a><text:span text:style-name="T13">, 2011-08-02, Žin., 2011, Nr. 100-4733 (2011-08-06),<text:s/></text:span><text:span text:style-name="T14">i. k. 111110MISAK00B1-494</text:span></text:p>
      <text:p text:style-name="P15"><text:span text:style-name="T16">Dėl kai kurių Valstybinės maisto ir veterinarijos tarnybos direktoriaus įsakymų pripažinimo netekusiais galios</text:span></text:p>
      <text:p text:style-name="P17"/>
      <text:p text:style-name="P18"><text:span text:style-name="T19">Suvestinė redakcija nuo 2008-01-27 iki 2011-08-06</text:span></text:p>
      <text:p text:style-name="P20"/>
      <text:p text:style-name="P21"><text:span text:style-name="T22">Įsakymas paskelbtas: Žin. 2007, Nr.<text:s/></text:span><text:a xlink:href="https://www.e-tar.lt/portal/legalAct.html?documentId=TAR.BCA53CB0D8DD" office:target-frame-name="_top" xlink:show="replace"><text:span text:style-name="T23">21-816</text:span></text:a><text:span text:style-name="T24">, i. k. 107110MISAK00B1-226</text:span></text:p>
      <text:p text:style-name="P25"/>
      <text:p text:style-name="P26">LIETUVOS RESPUBLIKOS VALSTYBINĖS MAISTO IR VETERINARIJOS TARNYBOS DIREKTORIUS</text:p>
      <text:p text:style-name="P27"/>
      <text:p text:style-name="P28">ĮSAKYMAS</text:p>
      <text:p text:style-name="P29">DĖL GYVŪNŲ AUGINTINIŲ ĮVEŽIMO IŠ TREČIŲJŲ ŠALIŲ ĮVEŽIMO VIETŲ SĄRAŠO</text:p>
      <text:p text:style-name="P30"/>
      <text:p text:style-name="P31">2007 m. vasario 8 d. Nr. B1-226</text:p>
      <text:p text:style-name="P32">Vilnius</text:p>
      <text:p text:style-name="P33"/>
      <text:p text:style-name="P34"/>
      <text:p text:style-name="P35">Vadovaudamasis Lietuvos Respublikos veterinarijos įstatymu (Žin., 1992, Nr.<text:s/><text:a xlink:href="https://www.e-tar.lt/portal/lt/legalAct/TAR.97BDCD719E57" office:target-frame-name="_blank" xlink:show="new"><text:span text:style-name="T36">2-15</text:span></text:a>) ir atsižvelgdamas į 2003 m. gegužės 26 d. Europos Parlamento ir Tarybos reglamentą (EB) Nr. 998/2003<text:s/><text:span text:style-name="T37">dėl gyvūnų sveikatos reikalavimų, taikomų ne komerciniais tikslais įvežamiems naminiams gyvūnėliams,<text:s/></text:span>iš dalies keičiantį Tarybos direktyvą 92/65/EEB (OL<text:s/><text:span text:style-name="T38">2003 m. specialusis leidimas,<text:s/></text:span>3 skyrius, 39 tomas, p. 75) bei<text:s/>vykdydamas 2006 m. gruodžio 22 d. Komisijos sprendimą 2007/25/EB<text:s/><text:span text:style-name="T39">dėl tam tikrų apsaugos priemonių, susijusių su labai patogenišku paukščių gripu ir su kambarinių paukščių, vykstančių kartu su šeimininkais, vežimu į Bendriją<text:s/></text:span>(OL 2006 L 8, p. 29):</text:p>
      <text:p text:style-name="P40">1.<text:s/><text:span text:style-name="T41">Nu</text:span><text:span text:style-name="T42">stata</text:span>u, kad nekomerciniais tikslais gyvūnus augintinius, kurių sąrašas patvirtintas Europos Parlamento ir Tarybos reglamento (EB) Nr. 998/2003 I priede, iš trečiųjų šalių galima įvežti per:</text:p>
      <text:p text:style-name="P43">1.1. Medininkų pasienio veterinarijos postą;</text:p>
      <text:p text:style-name="P44">1.2. Vilniaus<text:s/>oro uosto pasienio veterinarijos postą.</text:p>
      <text:p text:style-name="P45">2.<text:s/><text:span text:style-name="T46">Nustata</text:span>u, kad nekomerciniais tikslais gyvūnus augintinius, kurių sąrašas patvirtintas Europos Parlamento ir Tarybos reglamento (EB) Nr. 998/2003 I priede, išskyrus kambarinius paukščius, iš trečiųjų šalių galima įvežti ir per:</text:p>
      <text:p text:style-name="P47">2.1. Kenos geležinkelio pasienio veterinarijos postą;</text:p>
      <text:p text:style-name="P48">2.2. Kybartų kelio pasienio veterinarijos postą;</text:p>
      <text:p text:style-name="P49">2.3. Kybartų geležinkelio pasienio veterinarijos postą;</text:p>
      <text:p text:style-name="P50">2.4. Lavoriškių pasienio veterinarijos postą;</text:p>
      <text:p text:style-name="P51">2.5. Malkų<text:s/>įlankos pasienio veterinarijos postą;</text:p>
      <text:p text:style-name="P52">2.6. Molo pasienio veterinarijos postą;</text:p>
      <text:p text:style-name="P53">2.7. Panemunės kelio pasienio veterinarijos postą;</text:p>
      <text:p text:style-name="P54">2.8. Pagėgių geležinkelio pasienio veterinarijos postą;</text:p>
      <text:p text:style-name="P55">2.9. Pilies pasienio veterinarijos postą;</text:p>
      <text:p text:style-name="P56">2.10. Šalčininkų pasienio veterinarijos postą;</text:p>
      <text:p text:style-name="P57">2.11. Raigardo pasienio veterinarijos postą.<text:s/></text:p>
      <text:p text:style-name="P58">Papildyta punktu:</text:p>
      <text:p text:style-name="P59"><text:span text:style-name="T60">Nr.<text:s/></text:span><text:a xlink:href="https://www.e-tar.lt/portal/legalAct.html?documentId=TAR.ABE3737F2C3B" office:target-frame-name="_top" xlink:show="replace"><text:span text:style-name="T61">B1-45</text:span></text:a><text:span text:style-name="T62">, 2008-01-21, Žin., 2008, Nr. 11-401 (2008-01-26), i. k.<text:s/></text:span><text:span text:style-name="T63">108110MISAK000B1-45</text:span></text:p>
      <text:p text:style-name="Normal"/>
      <text:p text:style-name="P64">3.<text:s/><text:span text:style-name="T65">Laikau</text:span><text:s/>netekusiais galios:</text:p>
      <text:p text:style-name="P66">3.1. Lietuvos Respublikos valstybinės maisto ir veterinarijos tarnybos direktoriaus 2006 m. kovo 20 d. įsakymą Nr. B1-224 „Dėl pasienio veterinarijos postų, per kuriuos galima įvežti gyvūnus<text:s/><text:soft-page-break/>augintinius iš trečiųjų šalių“ (Žin., 2006, Nr.<text:s/><text:a xlink:href="https://www.e-tar.lt/portal/lt/legalAct/TAR.7FA133933D8F" office:target-frame-name="_blank" xlink:show="new"><text:span text:style-name="T67">35-1274</text:span></text:a>);</text:p>
      <text:p text:style-name="P68">3.2. Lietuvos Respublikos valstybinės maisto ir veterinarijos tarnybos direktoriaus 2006 m. lapkričio 6 d. įsakymą<text:s/>Nr. B1-633 „Dėl Lietuvos Respublikos valstybinės maisto ir veterinarijos tarnybos direktoriaus 2006 m. kovo 20 d. įsakymo Nr. B1-224 „Dėl pasienio veterinarijos postų, per kuriuos galima įvežti gyvūnus augintinius iš trečiųjų šalių“ pakeitimo“ (Žin., 2006,<text:s/>Nr.<text:s/><text:a xlink:href="https://www.e-tar.lt/portal/lt/legalAct/TAR.BC9113460D4C" office:target-frame-name="_blank" xlink:show="new"><text:span text:style-name="T69">121-4621</text:span></text:a>).</text:p>
      <text:p text:style-name="P70">4.<text:s/><text:span text:style-name="T71">Paved</text:span>u:</text:p>
      <text:p text:style-name="P72">4.1. įsakymo vykdymo kontrolę pagal kompetenciją apskričių ir miestų valstybinėms maisto ir veterinarijos tarnyboms;</text:p>
      <text:p text:style-name="P73">4.2. įsakymo vykdymo kontrolę Maisto ir veterinarijos audito tarnybai.</text:p>
      <text:p text:style-name="P74"/>
      <text:p text:style-name="P75"/>
      <text:p text:style-name="P76"/>
      <text:p text:style-name="P77">DIREKTORIAUS PAVADUOTOJAS</text:p>
      <text:p text:style-name="P78">NEGYVŪNINIO MAISTO KLAUSIMAMS,</text:p>
      <text:p text:style-name="P79"><text:span text:style-name="T80">PAVADUOJANTIS DIREKTORIŲ</text:span><text:span text:style-name="T81"><text:tab/>ZENONAS STANEVIČIU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alstybinė maisto ir veterinarijos tarnyba,<text:s/></text:span><text:span text:style-name="T91">Įsakymas</text:span></text:p>
      <text:p text:style-name="P92"><text:span text:style-name="T93">Nr.<text:s/></text:span><text:a xlink:href="https://www.e-tar.lt/portal/legalAct.html?documentId=TAR.ABE3737F2C3B" office:target-frame-name="_top" xlink:show="replace"><text:span text:style-name="T94">B1-45</text:span></text:a><text:span text:style-name="T95">, 2008-01-21, Žin., 2008, Nr. 11-401 (2008-01-26), i. k. 108110MISAK000B1-45</text:span></text:p>
      <text:p text:style-name="P96"><text:span text:style-name="T97">Dėl Valstybinės maisto ir veterinarijos tarnybos direktoriaus 2007 m. vasario 8</text:span><text:span text:style-name="T98"><text:s/>d. įsakymo Nr. B1-226 "Dėl gyvūnų augintinių įvežimo iš trečiųjų šalių įvežimo vietų sąrašo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16T10:23:00Z</meta:creation-date>
    <dc:date>2017-05-16T10:23:00Z</dc:date>
    <meta:template xlink:href="Normal.dotm" xlink:type="simple"/>
    <meta:editing-cycles>2</meta:editing-cycles>
    <meta:editing-duration>PT0S</meta:editing-duration>
    <meta:document-statistic meta:page-count="2" meta:paragraph-count="52" meta:word-count="576" meta:character-count="4396" meta:row-count="161" meta:non-whitespace-character-count="3872"/>
  </office:meta>
</office:document-meta>
</file>