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etter-kerning="true"/>
    </style:style>
    <style:style style:name="T40" style:parent-style-name="DefaultParagraphFont" style:family="text">
      <style:text-properties fo:color="#000000" style:letter-kerning="true"/>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etter-kerning="true"/>
    </style:style>
    <style:style style:name="T43" style:parent-style-name="DefaultParagraphFont" style:family="text">
      <style:text-properties fo:color="#000000" style:letter-kerning="true"/>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text-transform="uppercase"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6854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together="alway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text-transform="uppercase"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text-transform="uppercase"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keep-together="alway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text-transform="uppercase"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text-transform="uppercase"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220" style:parent-style-name="Normal" style:family="paragraph">
      <style:paragraph-properties fo:text-indent="3.543in">
        <style:tab-stops>
          <style:tab-stop style:type="left" style:position="0.1875in"/>
        </style:tab-stops>
      </style:paragraph-properties>
      <style:text-properties fo:color="#000000"/>
    </style:style>
    <style:style style:name="P221" style:parent-style-name="Normal" style:family="paragraph">
      <style:paragraph-properties fo:text-indent="3.543in">
        <style:tab-stops>
          <style:tab-stop style:type="left" style:position="0.1875in"/>
        </style:tab-stops>
      </style:paragraph-properties>
      <style:text-properties fo:color="#000000"/>
    </style:style>
    <style:style style:name="P222" style:parent-style-name="Normal" style:family="paragraph">
      <style:text-properties fo:color="#000000"/>
    </style:style>
    <style:style style:name="P2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together="alway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together="alway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keep-together="alway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keep-together="alway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keep-together="alway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02-10-24 iki 2003-07-18</text:span></text:p>
      <text:p text:style-name="P10"/>
      <text:p text:style-name="P11"><text:span text:style-name="T12">Nutarimas paskelbtas: Žin. 2001, Nr.<text:s/></text:span><text:a xlink:href="https://www.e-tar.lt/portal/legalAct.html?documentId=TAR.BC8B662E0361" office:target-frame-name="_top" xlink:show="replace"><text:span text:style-name="T13">82-2855</text:span></text:a><text:span text:style-name="T14">, i. k. 1011100NUTA00001118</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ĮGYVENDINANT JAI PRIKLAUSANČIŲ AKCIJŲ SUTEIKIAMAS TEISES</text:p>
      <text:p text:style-name="P23"/>
      <text:p text:style-name="P24">2001 m. rugsėjo 19 d. Nr. 1118</text:p>
      <text:p text:style-name="P25">Vilnius</text:p>
      <text:p text:style-name="P26"/>
      <text:p text:style-name="P27"><text:span text:style-name="T28">Vadovaudamasi Lietuvos Respublikos akcinių be</text:span><text:span text:style-name="T29">ndrovių įstatymo (Žin., 2000, Nr.<text:s/></text:span><text:a xlink:href="https://www.e-tar.lt/portal/lt/legalAct/TAR.E22116F1B0E0" office:target-frame-name="_blank" xlink:show="new"><text:span text:style-name="T30">64-1914</text:span></text:a><text:span text:style-name="T31">, Nr.<text:s/></text:span><text:a xlink:href="https://www.e-tar.lt/portal/lt/legalAct/TAR.25E43DCC8953" office:target-frame-name="_blank" xlink:show="new"><text:span text:style-name="T32">113-3614</text:span></text:a><text:span text:style-name="T33">) 80 straipsnio 1 dalies 1 punk</text:span><text:span text:style-name="T34">tu, Lietuvos Respublikos Vyriausybė</text:span><text:span text:style-name="T35"><text:s/></text:span><text:span text:style-name="T36">nutari</text:span><text:span text:style-name="T37">a:</text:span></text:p>
      <text:p text:style-name="P38"><text:span text:style-name="T39">1</text:span><text:span text:style-name="T40">. Patvirtinti Atstovavimo valstybei, įgyvendinant jai priklausančių akcijų suteikiamas teises, tvarką (pridedama).</text:span></text:p>
      <text:p text:style-name="P41"><text:span text:style-name="T42">2</text:span><text:span text:style-name="T43">. Nustatyti, kad:</text:span></text:p>
      <text:p text:style-name="P44"><text:span text:style-name="T45">2.1</text:span><text:span text:style-name="T46">. valstybei, įgyvendinant jai nuosavybės teise priklausančių<text:s/></text:span><text:span text:style-name="T47">akcijų (toliau vadinama – akcijos) suteikiamas teises akcinėse bendrovėse ir uždarosiose akcinėse bendrovėse, įskaitant komercinius bankus (toliau vadinama – bendrovės), atstovauja valstybės institucija, įstaiga arba valstybės įmonė Valstybės turto fondas,</text:span><text:span text:style-name="T48"><text:s/>savivaldybė ar kitas juridinis asmuo, kai akcijos įstatymų nustatytais atvejais ir tvarka perduotos atitinkamai savivaldybei ar kitam juridiniam asmeniui patikėjimo teise valdyti, naudoti ir jomis disponuoti (toliau vadinama – akcijų valdytojas);</text:span><text:s/></text:p>
      <text:p text:style-name="P49">Punkto<text:s/>pakeitimai:</text:p>
      <text:p text:style-name="P50"><text:span text:style-name="T51">Nr.<text:s/></text:span><text:a xlink:href="https://www.e-tar.lt/portal/legalAct.html?documentId=TAR.FDCB123788BE" office:target-frame-name="_top" xlink:show="replace"><text:span text:style-name="T52">1647</text:span></text:a><text:span text:style-name="T53">, 2002-10-17, Žin., 2002, Nr. 101-4513 (2002-10-23), i. k. 1021100NUTA00001647</text:span></text:p>
      <text:p text:style-name="Normal"/>
      <text:p text:style-name="P54"><text:span text:style-name="T55">2.2</text:span><text:span text:style-name="T56">. akcijų valdytojas akcijas valdo, naudoja ir jomis disponuoja pati</text:span><text:span text:style-name="T57">kėjimo teise įstatymų ir kitų teisės aktų nustatyta tvarka. Atstovaudamas valstybei, akcijų valdytojas privalo veikti valstybės ir bendrovės naudai;</text:span><text:s/></text:p>
      <text:p text:style-name="P58">Punkto pakeitimai:</text:p>
      <text:p text:style-name="P59"><text:span text:style-name="T60">Nr.<text:s/></text:span><text:a xlink:href="https://www.e-tar.lt/portal/legalAct.html?documentId=TAR.FDCB123788BE" office:target-frame-name="_top" xlink:show="replace"><text:span text:style-name="T61">1</text:span><text:span text:style-name="T62">647</text:span></text:a><text:span text:style-name="T63">, 2002-10-17, Žin., 2002, Nr. 101-4513 (2002-10-23), i. k. 1021100NUTA00001647</text:span></text:p>
      <text:p text:style-name="Normal"/>
      <text:p text:style-name="P64"><text:span text:style-name="T65">2.3</text:span><text:span text:style-name="T66">. akcijų savininku, nurodžius ir akcijų valdytoją, materialioje vardinėje akcijoje ar vertybinių popierių sąskaitoje nurodoma valstybė;</text:span></text:p>
      <text:p text:style-name="P67"><text:span text:style-name="T68">2.4</text:span><text:span text:style-name="T69">. valstybės lėšos<text:s/></text:span><text:span text:style-name="T70">bendrovės investicinėms programoms finansuoti gali būti skiriamos tik tada, kai bendrovė sutinka investuojama suma padidinti bendrovės įstatinį kapitalą, išleistas akcijas perduodama valstybės nuosavybėn;</text:span></text:p>
      <text:p text:style-name="P71"><text:span text:style-name="T72">2.5</text:span><text:span text:style-name="T73">. akcijų valdytojas privalo reikalauti, kad<text:s/></text:span><text:span text:style-name="T74">bendrovėse būtų patvirtintos prekių, paslaugų ar darbų, išskyrus pirkimą, kurio vykdymą reglamentuoja Lietuvos Respublikos viešųjų pirkimų įstatymas (Žin., 1996, Nr.<text:s/></text:span><text:a xlink:href="https://www.e-tar.lt/portal/lt/legalAct/TAR.C54AFFAA7622" office:target-frame-name="_blank" xlink:show="new"><text:span text:style-name="T75">84-2000</text:span></text:a><text:span text:style-name="T76">; 1999, Nr.<text:s/></text:span><text:a xlink:href="https://www.e-tar.lt/portal/lt/legalAct/TAR.1528F405144D" office:target-frame-name="_blank" xlink:show="new"><text:span text:style-name="T77">56-1809</text:span></text:a><text:span text:style-name="T78">) ir jį įgyvendinantys teisės aktai, pirkimo taisyklės, parengtos vadovaujantis tiekėjų (rangovų) lygiateisiškumo, viešumo ir konkurencijos princ</text:span><text:span text:style-name="T79">ipais;<text:s/></text:span></text:p>
      <text:p text:style-name="P80"><text:span text:style-name="T81">2.6</text:span><text:span text:style-name="T82">. likviduotos bendrovės valstybei kaip akcininkei priklausanti turto dalis, jeigu Lietuvos Respublikos įstatymai ar Lietuvos Respublikos Vyriausybė nenustato kitaip, paskirstoma taip:</text:span></text:p>
      <text:p text:style-name="P83"><text:span text:style-name="T84">2.6.1</text:span><text:span text:style-name="T85">. piniginės lėšos pervedamos į Lietuvos Respubliko</text:span><text:span text:style-name="T86">s valstybės biudžetą;<text:s/></text:span></text:p>
      <text:p text:style-name="P87"><text:span text:style-name="T88">2.6.2</text:span><text:span text:style-name="T89">. ilgalaikis materialusis turtas, vertybiniai popieriai perduodami valstybės įmonei Valstybės turto fondui valdyti, naudoti ir jais disponuoti patikėjimo teise teisės aktų nustatyta tvarka;</text:span></text:p>
      <text:p text:style-name="P90"><text:span text:style-name="T91">2.6.3</text:span><text:span text:style-name="T92">. kitas turtas perduodama</text:span><text:span text:style-name="T93">s akcijų valdytojui valdyti, naudoti ir juo disponuoti patikėjimo teise teisės aktų nustatyta tvarka;</text:span></text:p>
      <text:p text:style-name="P94"><text:span text:style-name="T95">2.7</text:span><text:span text:style-name="T96">. sumažinus bendrovės įstatinį kapitalą, tam, kad Lietuvos Respublikos akcinių bendrovių<text:s/></text:span><text:soft-page-break/><text:span text:style-name="T97">įstatymo nustatyta tvarka akcininkams būtų išmokėtos lai</text:span><text:span text:style-name="T98">svos bendrovės lėšos, valstybei kaip akcininkei priklausančios lėšos pervedamos į Lietuvos Respublikos valstybės biudžetą;</text:span></text:p>
      <text:p text:style-name="P99"><text:span text:style-name="T100">2.8.</text:span><text:span text:style-name="T101"><text:s/>Neteko galios nuo 2002-10-24</text:span></text:p>
      <text:p text:style-name="P102">Punkto naikinimas:</text:p>
      <text:p text:style-name="P103"><text:span text:style-name="T104">Nr.<text:s/></text:span><text:a xlink:href="https://www.e-tar.lt/portal/legalAct.html?documentId=TAR.FDCB123788BE" office:target-frame-name="_top" xlink:show="replace"><text:span text:style-name="T105">1647</text:span></text:a><text:span text:style-name="T106">, 2002-10-17, Žin. 2002, Nr. 101-4513 (2002-10-23), i. k. 1021100NUTA00001647</text:span></text:p>
      <text:p text:style-name="Normal"/>
      <text:p text:style-name="P107"><text:span text:style-name="T108">3</text:span><text:span text:style-name="T109">. Pripažinti netekusiais galios:</text:span></text:p>
      <text:p text:style-name="P110"><text:span text:style-name="T111">3.1</text:span><text:span text:style-name="T112">. Lietuvos Respublikos Vyriausybės 1997 m</text:span><text:span text:style-name="T113">. liepos 24 d. nutarimą Nr. 801 „Dėl atstovavimo valstybei akcinėse bendrovėse ir uždarosiose akcinėse bendrovėse“ (Žin., 1997, Nr.<text:s/></text:span><text:a xlink:href="https://www.e-tar.lt/portal/lt/legalAct/TAR.7384456DA56B" office:target-frame-name="_blank" xlink:show="new"><text:span text:style-name="T114">71-1810</text:span></text:a><text:span text:style-name="T115">);</text:span></text:p>
      <text:p text:style-name="P116"><text:span text:style-name="T117">3.2</text:span><text:span text:style-name="T118">. Lietuvos Respublikos</text:span><text:span text:style-name="T119"><text:s/>Vyriausybės 1997 m. gruodžio 17 d. nutarimą Nr. 1420 „Dėl Lietuvos Respublikos Vyriausybės 1997 m. liepos 24 d. nutarimo Nr. 801 „Dėl atstovavimo valstybei akcinėse bendrovėse ir uždarosiose akcinėse bendrovėse“ dalinio pakeitimo“ (Žin., 1997, Nr.<text:s/></text:span><text:a xlink:href="https://www.e-tar.lt/portal/lt/legalAct/TAR.AF4AA08C29CD" office:target-frame-name="_blank" xlink:show="new"><text:span text:style-name="T120">117-3016</text:span></text:a><text:span text:style-name="T121">);</text:span></text:p>
      <text:p text:style-name="P122"><text:span text:style-name="T123">3.3</text:span><text:span text:style-name="T124">. Lietuvos Respublikos Vyriausybės 1998 m. sausio 8 d. nutarimo Nr. 9 „Dėl valstybės ir tiekėjų (rangovų) interesų gynimo vykdant viešąjį pirkimą ir Lietuvos Re</text:span><text:span text:style-name="T125">spublikos Vyriausybės 1997 m. liepos 24 d. nutarimo Nr. 801 „Dėl atstovavimo valstybei akcinėse bendrovėse ir uždarosiose akcinėse bendrovėse“ dalinio pakeitimo ir papildymo“ (Žin., 1998, Nr</text:span><text:span text:style-name="T126">.<text:s/></text:span><text:a xlink:href="https://www.e-tar.lt/portal/lt/legalAct/TAR.F62C0592BE65" office:target-frame-name="_blank" xlink:show="new"><text:span text:style-name="T127">5-85</text:span></text:a><text:span text:style-name="T128">) 5 punktą;</text:span></text:p>
      <text:p text:style-name="P129"><text:span text:style-name="T130">3.4</text:span><text:span text:style-name="T131">. Lietuvos Respublikos Vyriausybės 1998 m. gegužės 12 d. nutarimą Nr. 581<text:s/></text:span><text:span text:style-name="T132">„</text:span><text:span text:style-name="T133">Dėl valstybės atstovavimo akcinėse ir uždarosiose akcinėse bendrovėse, kurių valstybei nuosavybės teise priklausančios akcijos patikėjimo</text:span><text:span text:style-name="T134"><text:s/>teise perduotos valstybės įmonei Valstybės turto fondui</text:span><text:span text:style-name="T135">“</text:span><text:span text:style-name="T136"><text:s/>(Žin., 1998, Nr.<text:s/></text:span><text:a xlink:href="https://www.e-tar.lt/portal/lt/legalAct/TAR.FFC45271291C" office:target-frame-name="_blank" xlink:show="new"><text:span text:style-name="T137">45-1248</text:span></text:a><text:span text:style-name="T138">);</text:span></text:p>
      <text:p text:style-name="P139"><text:span text:style-name="T140">3.5</text:span><text:span text:style-name="T141">. Lietuvos Respublikos Vyriausybės 1998 m. gruodžio 30 d. nutarimą Nr. 1518 „Dė</text:span><text:span text:style-name="T142">l Lietuvos Respublikos Vyriausybės 1997 m. liepos 24 d. nutarimo Nr. 801 ir 1998 m. spalio 6 d. nutarimo Nr. 1189 dalinio pakeitimo“ (Žin., 1999, Nr.<text:s/></text:span><text:a xlink:href="https://www.e-tar.lt/portal/lt/legalAct/TAR.B6F26B06D3B9" office:target-frame-name="_blank" xlink:show="new"><text:span text:style-name="T143">1-9</text:span></text:a><text:span text:style-name="T144">);</text:span></text:p>
      <text:p text:style-name="P145"><text:span text:style-name="T146">3.6</text:span><text:span text:style-name="T147">. Lietuv</text:span><text:span text:style-name="T148">os Respublikos Vyriausybės 1999 m. balandžio 26 d. nutarimą Nr. 466<text:s/></text:span><text:span text:style-name="T149">„</text:span><text:span text:style-name="T150">Dėl Lietuvos Respublikos Vyriausybės 1998 m. gegužės 12 d. nutarimo Nr. 581<text:s/></text:span><text:span text:style-name="T151">„</text:span><text:span text:style-name="T152">Dėl valstybės atstovavimo akcinėse ir uždarosiose akcinėse bendrovėse, kurių valstybei nuosavybės teise prikla</text:span><text:span text:style-name="T153">usančios akcijos patikėjimo teise perduotos valstybės įmonei Valstybės turto fondui“ papildymo“ (Žin., 1999, Nr.<text:s/></text:span><text:a xlink:href="https://www.e-tar.lt/portal/lt/legalAct/TAR.BA7DB4F3FAD2" office:target-frame-name="_blank" xlink:show="new"><text:span text:style-name="T154">38-1159</text:span></text:a><text:span text:style-name="T155">);</text:span></text:p>
      <text:p text:style-name="P156"><text:span text:style-name="T157">3.7</text:span><text:span text:style-name="T158">. Lietuvos Respublikos Vyriausybės 1999 m</text:span><text:span text:style-name="T159">. balandžio 26 d. nutarimą Nr. 467 „Dėl Lietuvos Respublikos Vyriausybės 1997 m. liepos 24 d. nutarimo Nr. 801 „Dėl atstovavimo valstybei akcinėse bendrovėse ir uždarosiose akcinėse bendrovėse“ papildymo“ (Žin., 1999, Nr.<text:s/></text:span><text:a xlink:href="https://www.e-tar.lt/portal/lt/legalAct/TAR.1F6EAF2E50DA" office:target-frame-name="_blank" xlink:show="new"><text:span text:style-name="T160">38-1160</text:span></text:a><text:span text:style-name="T161">);</text:span></text:p>
      <text:p text:style-name="P162"><text:span text:style-name="T163">3.8</text:span><text:span text:style-name="T164">. Lietuvos Respublikos Vyriausybės 1999 m. birželio 9 d. nutarimą Nr. 751 „Dėl Lietuvos Respublikos Vyriausybės 1997 m</text:span><text:span text:style-name="T165">. liepos 24 d. nutarimo Nr. 801 „Dėl atstovavimo valstybei akcinėse bendrovėse ir uždarosiose akcinėse bendrovėse“ dalinio pakeitimo“ (Žin., 1999, Nr.<text:s/></text:span><text:a xlink:href="https://www.e-tar.lt/portal/lt/legalAct/TAR.E86C6A0EE2B6" office:target-frame-name="_blank" xlink:show="new"><text:span text:style-name="T166">52-1687</text:span></text:a><text:span text:style-name="T167">);</text:span></text:p>
      <text:p text:style-name="P168"><text:span text:style-name="T169">3.9</text:span><text:span text:style-name="T170">. L</text:span><text:span text:style-name="T171">ietuvos Respublikos Vyriausybės 1999 m. spalio 7 d. nutarimą Nr. 1126 „Dėl Lietuvos Respublikos Vyriausybės 1997 m. liepos 24 d. nutarimo Nr. 801 papildymo ir 1998 m. sausio 8 d. nutarimo Nr. 9 taikymo“ (Žin., 1999, Nr.<text:s/></text:span><text:a xlink:href="https://www.e-tar.lt/portal/lt/legalAct/TAR.78C3005ECAC3" office:target-frame-name="_blank" xlink:show="new"><text:span text:style-name="T172">85-2543</text:span></text:a><text:span text:style-name="T173">);</text:span></text:p>
      <text:p text:style-name="P174"><text:span text:style-name="T175">3.10</text:span><text:span text:style-name="T176">. Lietuvos Respublikos Vyriausybės 1999 m. gruodžio 13 d. nutarimą Nr. 1388 „Dėl Lietuvos Respublikos Vyriausybės 1997 m. liepos 24 d. nutarimo Nr. 801 „Dėl atstovavimo valstybei akcinėse b</text:span><text:span text:style-name="T177">endrovėse ir uždarosiose akcinėse bendrovėse“ dalinio pakeitimo“ (Žin., 1999, Nr</text:span><text:span text:style-name="T178">.<text:s/></text:span><text:a xlink:href="https://www.e-tar.lt/portal/lt/legalAct/TAR.D4CCC19C3223" office:target-frame-name="_blank" xlink:show="new"><text:span text:style-name="T179">106-3080</text:span></text:a><text:span text:style-name="T180">);</text:span></text:p>
      <text:p text:style-name="P181"><text:span text:style-name="T182">3.11</text:span><text:span text:style-name="T183">. Lietuvos Respublikos Vyriausybės 2000 m. sausio 6 d. nutarimą Nr. 9<text:s/></text:span><text:span text:style-name="T184">„</text:span><text:span text:style-name="T185">Dėl Lietuvos Respublikos Vyriausybės 1998 m. gegužės 12 d. nutarimo Nr. 581<text:s/></text:span><text:span text:style-name="T186">„</text:span><text:span text:style-name="T187">Dėl valstybės atstovavimo akcinėse ir uždarosiose akcinėse bendrovėse, kurių valstybei nuosavybės teise priklausančios akcijos patikėjimo teise perduotos valstybės įmonei Valstyb</text:span><text:span text:style-name="T188">ės turto fondui</text:span><text:span text:style-name="T189">“</text:span><text:span text:style-name="T190"><text:s/>dalinio pakeitimo</text:span><text:span text:style-name="T191">“</text:span><text:span text:style-name="T192"><text:s/>(Žin., 2000, Nr.<text:s/></text:span><text:a xlink:href="https://www.e-tar.lt/portal/lt/legalAct/TAR.3C65C8785573" office:target-frame-name="_blank" xlink:show="new"><text:span text:style-name="T193">3-74</text:span></text:a><text:span text:style-name="T194">);</text:span></text:p>
      <text:p text:style-name="P195"><text:span text:style-name="T196">3.12</text:span><text:span text:style-name="T197">. Lietuvos Respublikos Vyriausybės 2000 m. vasario 1 d. nutarimą Nr. 105 „Dėl Lietuvos Respublikos Vyri</text:span><text:span text:style-name="T198">ausybės 1997 m. liepos 24 d. nutarimo Nr. 801 „Dėl atstovavimo<text:s/></text:span><text:soft-page-break/><text:span text:style-name="T199">valstybei akcinėse bendrovėse ir uždarosiose akcinėse bendrovėse“ dalinio pakeitimo“ (Žin., 2000, Nr.<text:s/></text:span><text:a xlink:href="https://www.e-tar.lt/portal/lt/legalAct/TAR.63B68A1AA2ED" office:target-frame-name="_blank" xlink:show="new"><text:span text:style-name="T200">12-297</text:span></text:a><text:span text:style-name="T201">).</text:span></text:p>
      <text:p text:style-name="P202"/>
      <text:p text:style-name="P203"/>
      <text:p text:style-name="P204"/>
      <text:p text:style-name="P205">Ministras Pirmininkas<text:tab/>Algirdas Brazauskas</text:p>
      <text:p text:style-name="P206"/>
      <text:p text:style-name="P207"/>
      <text:p text:style-name="P208"/>
      <text:p text:style-name="P209"><text:span text:style-name="T210">Ūkio ministras</text:span><text:span text:style-name="T211"><text:tab/>Petras Čėsna</text:span></text:p>
      <text:soft-page-break/>
      <text:p text:style-name="P212">Patvirtinta</text:p>
      <text:p text:style-name="P220">Lietuvos Respublikos Vyriausybės</text:p>
      <text:p text:style-name="P221">2001 m.<text:s/>rugsėjo 19 d. nutarimu Nr. 1118</text:p>
      <text:p text:style-name="P222"/>
      <text:p text:style-name="P223"><text:span text:style-name="T224">Atstovavimo VALSTYBEI, ĮGYVENDINANT JAI PRIKLAUSANČIŲ AKCIJŲ SUTEIKIAMAS TEISES, TVARKA</text:span></text:p>
      <text:p text:style-name="P225"/>
      <text:p text:style-name="P226"><text:span text:style-name="T227">I</text:span><text:span text:style-name="T228">.<text:s/></text:span><text:span text:style-name="T229">BENDROSIOS NUOSTATOS</text:span></text:p>
      <text:p text:style-name="P230"/>
      <text:p text:style-name="P231"><text:span text:style-name="T232">1</text:span><text:span text:style-name="T233">. Ši tvarka reglamentuoja atstovavimą valstybei, įgyvendinant jai nuosavybės teise priklausančių<text:s/></text:span><text:span text:style-name="T234">akcijų (toliau vadinama – akcijos) suteikiamas teises akcinėse bendrovėse ir uždarosiose akcinėse bendrovėse (įskaitant komercinius bankus), kuriose valstybei nuosavybės teise priklauso visos ar dalis akcijų (toliau vadinama – bendrovės). Šioje tvarkoje nu</text:span><text:span text:style-name="T235">rodytos valstybės institucijų, įstaigų ir valstybės įmonės Valstybės turto fondo (toliau vadinama – Turto fondas), savivaldybių ar kitų juridinių asmenų, kuriems akcijos perduotos patikėjimo teise valdyti, naudoti ir jomis disponuoti (toliau vadinama – akc</text:span><text:span text:style-name="T236">ijų valdytojas), teisės ir pareigos bei asmenų, kuriems akcijų valdytojas suteikia įgaliojimus atstovauti valstybei, teisės ir pareigos</text:span><text:s/></text:p>
      <text:p text:style-name="P237">Punkto pakeitimai:</text:p>
      <text:p text:style-name="P238"><text:span text:style-name="T239">Nr.<text:s/></text:span><text:a xlink:href="https://www.e-tar.lt/portal/legalAct.html?documentId=TAR.FDCB123788BE" office:target-frame-name="_top" xlink:show="replace"><text:span text:style-name="T240">1647</text:span></text:a><text:span text:style-name="T241">, 2002-10-</text:span><text:span text:style-name="T242">17, Žin., 2002, Nr. 101-4513 (2002-10-23), i. k. 1021100NUTA00001647</text:span></text:p>
      <text:p text:style-name="Normal"/>
      <text:p text:style-name="P243"><text:span text:style-name="T244">2</text:span><text:span text:style-name="T245">. Akcijų valdytojas, vadovaudamasis šia tvarka, turi patvirtinti atstovavimo valstybei bendrovėse taisykles. Šiose taisyklėse, be kita ko, turi būti nustatyti akcijų valdytojo kelia</text:span><text:span text:style-name="T246">mų kandidatų į stebėtojų tarybos narius, taip pat valdybos narius, kai valdybą renka visuotinis akcininkų susirinkimas, kvalifikacijos reikalavimai, numatyta visuotinio akcininkų susirinkimo nutarimų projektų pateikimo akcijų valdytojo vadovui sprendimams<text:s/></text:span><text:span text:style-name="T247">priimti, įgaliojimo suteikimo, įgaliotinio atsiskaitymo akcijų valdytojui tvarka.<text:s/></text:span></text:p>
      <text:p text:style-name="Normal"/>
      <text:p text:style-name="P248"><text:span text:style-name="T249">II</text:span><text:span text:style-name="T250">.<text:s/></text:span><text:span text:style-name="T251">AKCIJŲ VALDYTOJO TEISĖS IR PAREIGOS</text:span></text:p>
      <text:p text:style-name="P252"/>
      <text:p text:style-name="P253"><text:span text:style-name="T254">3</text:span><text:span text:style-name="T255">. Akcijų valdytojas įgyvendina valstybės kaip akcininkės turtines ir neturtines teises, vadovaudamasis Lietuvos<text:s/></text:span><text:span text:style-name="T256">Respublikos akcinių bendrovių įstatymu ir bendrovės įstatais.</text:span></text:p>
      <text:p text:style-name="P257"><text:span text:style-name="T258">4</text:span><text:span text:style-name="T259">. Akcijų valdytojas, įgyvendindamas akcininko neturtines teises, privalo reikalauti pateikti jam registruotu laišku pranešimą apie visuotinio akcininkų susirinkimo sušaukimą ne vėliau kaip<text:s/></text:span><text:span text:style-name="T260">likus 30 dienų iki šio susirinkimo ir siekti, kad:</text:span><text:s/></text:p>
      <text:p text:style-name="P261">Punkto pakeitimai:</text:p>
      <text:p text:style-name="P262"><text:span text:style-name="T263">Nr.<text:s/></text:span><text:a xlink:href="https://www.e-tar.lt/portal/legalAct.html?documentId=TAR.FDCB123788BE" office:target-frame-name="_top" xlink:show="replace"><text:span text:style-name="T264">1647</text:span></text:a><text:span text:style-name="T265">, 2002-10-17, Žin., 2002, Nr. 101-4513 (2002-10-23), i. k. 1021100NUTA00001647</text:span></text:p>
      <text:p text:style-name="P266"><text:span text:style-name="T267">4.1</text:span><text:span text:style-name="T268">. didinant<text:s/></text:span><text:span text:style-name="T269">įstatinį kapitalą papildomais įnašais, bendrovės visuotinio akcininkų susirinkimo nutarime būtų nurodyta minimali bendrovės platinamų akcijų emisijos kaina;<text:s/></text:span></text:p>
      <text:p text:style-name="P270"><text:span text:style-name="T271">4.2</text:span><text:span text:style-name="T272">. įstatinis kapitalas nebūtų didinamas papildomais įnašais</text:span><text:span text:style-name="T273"><text:s/></text:span><text:span text:style-name="T274">apmokant išleidžiamas naujas akc</text:span><text:span text:style-name="T275">ijas nepiniginiu įnašu, jeigu turtas, kuriuo apmokama, neįvertintas teisės aktų nustatyta tvarka ir bendrovės visuotiniam akcininkų susirinkimui nepateikta turto vertinimo ataskaita;</text:span></text:p>
      <text:p text:style-name="P276"><text:span text:style-name="T277">4.3</text:span><text:span text:style-name="T278">. reorganizuojant bendrovę,</text:span><text:span text:style-name="T279"><text:s/></text:span><text:span text:style-name="T280">kurioje valstybei nuosavybės teise pri</text:span><text:span text:style-name="T281">klauso akcijos, suteikiančios ne mažiau kaip 2/3 arba daugiau kaip 1/2 ar daugiau kaip 1/3 visų balsų, visose po reorganizavimo veiksiančiose bendrovėse valstybei nuosavybės teise priklausytų akcijų, suteikiančių atitinkamai ne mažiau kaip 2/3 arba daugiau</text:span><text:span text:style-name="T282"><text:s/>kaip 1/2 ar daugiau kaip 1/3 visų balsų;</text:span></text:p>
      <text:p text:style-name="P283"><text:span text:style-name="T284">4.4</text:span><text:span text:style-name="T285">. bendrovėje, kurioje valstybei nuosavybės teise priklauso akcijos, suteikiančios daugiau kaip 1/2 visų balsų, priimant nutarimą dėl pelno paskirstymo, būtų atsižvelgiama į Lietuvos Respublikos Vyriausybės n</text:span><text:span text:style-name="T286">ustatytus reikalavimus (jeigu jie nustatyti) dėl dividendų už valstybei nuosavybės teise priklausančias akcijas. Jeigu bendrovėje nepakanka pelno Lietuvos Respublikos Vyriausybės reikalavimams dėl dividendų įvykdyti, akcijų valdytojas privalo siekti, kad b</text:span><text:span text:style-name="T287">ūtų skelbiami maksimalūs dividendai, kurie gali būti išmokėti bendrovėje, ir kartu nebūtų skiriama lėšų tantjemoms, taip pat kitiems tikslams (įskaitant labdarą ir paramą);</text:span></text:p>
      <text:p text:style-name="P288"><text:span text:style-name="T289">4.5</text:span><text:span text:style-name="T290">. bendrovėje būtų sudaroma stebėtojų taryba, jeigu akcijos teikia ne mažiau<text:s/></text:span><text:span text:style-name="T291">kaip 2/3 visų balsų. Ši nuostata netaikoma, jeigu valstybei nuosavybės teise priklauso visos bendrovės akcijos arba bendrovė atitinka bent du šios tvarkos 21.1, 21.2 ir 21.3 punktuose nustatytus reikalavimus.</text:span></text:p>
      <text:p text:style-name="P292"><text:span text:style-name="T293">5</text:span><text:span text:style-name="T294">. Akcijų valdytojas, įgyvendindamas akci</text:span><text:span text:style-name="T295">ninko turtines teises, privalo kontroliuoti, kad dividendai ir kitos lėšos, skiriamos valstybei kaip akcininkei įstatinio kapitalo mažinimo, bendrovės likvidavimo, akcijų perleidimo ir kitais atvejais, būtų laiku pervedamos į Lietuvos Respublikos valstybės</text:span><text:span text:style-name="T296"><text:s/>biudžetą.<text:s/></text:span></text:p>
      <text:p text:style-name="P297"/>
      <text:p text:style-name="P298"><text:span text:style-name="T299">III</text:span><text:span text:style-name="T300">.<text:s/></text:span><text:span text:style-name="T301">ĮGALIOJIMAS IR ĮGALIOTINIS</text:span></text:p>
      <text:p text:style-name="P302"/>
      <text:p text:style-name="P303"><text:span text:style-name="T304">6</text:span><text:span text:style-name="T305">. Akcininko neturtinėms teisėms įgyvendinti akcijų valdytojas duoda fiziniam asmeniui (toliau vadinama – įgaliotinis) įgaliojimą įgyvendinti neturtines teises bendrovės visuotinio akcininkų susirinki</text:span><text:span text:style-name="T306">mo metu arba įgaliojimą įgyvendinti neturtines teises ne visuotinio akcininkų susirinkimo metu. Kai ši tvarka taikoma ir įgaliojimui įgyvendinti neturtines teises bendrovės visuotinio akcininkų susirinkimo metu, ir įgaliojimui įgyvendinti neturtines teises</text:span><text:span text:style-name="T307"><text:s/>ne visuotinio akcininkų susirinkimo metu, vartojamas žodis „įgaliojimas“.</text:span></text:p>
      <text:p text:style-name="P308"><text:span text:style-name="T309">7</text:span><text:span text:style-name="T310">. Įgaliotiniui duodamą įgaliojimą pasirašo akcijų valdytojo vadovas. Įgaliojimas tvirtinamas akcijų valdytojo antspaudu, jeigu jis antspaudą privalo turėti.</text:span></text:p>
      <text:p text:style-name="P311"><text:span text:style-name="T312">8</text:span><text:span text:style-name="T313">. Įgaliojime<text:s/></text:span><text:span text:style-name="T314">įgyvendinti neturtines teises bendrovės visuotinio akcininkų susirinkimo metu</text:span><text:span text:style-name="T315"><text:s/></text:span><text:span text:style-name="T316">nurodoma:</text:span></text:p>
      <text:p text:style-name="P317"><text:span text:style-name="T318">8.1</text:span><text:span text:style-name="T319">. įgaliotinis;</text:span></text:p>
      <text:p text:style-name="P320"><text:span text:style-name="T321">8.2</text:span><text:span text:style-name="T322">. įgaliojimo numeris ir surašymo data;</text:span></text:p>
      <text:p text:style-name="P323"><text:span text:style-name="T324">8.3</text:span><text:span text:style-name="T325">. bendrovės pavadinimas ir kodas;</text:span></text:p>
      <text:p text:style-name="P326"><text:span text:style-name="T327">8.4</text:span><text:span text:style-name="T328">. bendrovės visuotinio akcininkų susirinkimo data;</text:span></text:p>
      <text:p text:style-name="P329"><text:span text:style-name="T330">8</text:span><text:span text:style-name="T331">.5</text:span><text:span text:style-name="T332">. akcijų valdytojo valdomų akcijų</text:span><text:span text:style-name="T333"><text:s/></text:span><text:span text:style-name="T334">skaičius, nominali vertė ir suteikiamų balsų dalis;</text:span></text:p>
      <text:p text:style-name="P335"><text:span text:style-name="T336">8.6</text:span><text:span text:style-name="T337">. įgaliojimo galiojimo laikas;</text:span></text:p>
      <text:p text:style-name="P338"><text:span text:style-name="T339">8.7</text:span><text:span text:style-name="T340">. kaip įgaliotinis turi balsuoti visuotinio akcininkų susirinkimo darbotvarkės klausimais ir darbotvarkės klausimai, kuri</text:span><text:span text:style-name="T341">ais įgaliotinis turi teisę sprendimus priimti savarankiškai. Įgaliojime taip pat nurodoma, kaip įgaliotinis turi balsuoti dėl kitų akcininkų pasiūlymo papildyti darbotvarkę;</text:span></text:p>
      <text:p text:style-name="P342"><text:span text:style-name="T343">8.8</text:span><text:span text:style-name="T344">. kokias akcininko neturtines teises akcijų valdytojas įgalioja įgyvendinti</text:span><text:span text:style-name="T345">.</text:span></text:p>
      <text:p text:style-name="P346"><text:span text:style-name="T347">9</text:span><text:span text:style-name="T348">. Įgaliojimui įgyvendinti neturtines teises ne visuotinio akcininkų susirinkimo metu taikomi šios tvarkos 8 punkto reikalavimai, išskyrus 8.4, 8.5 ir 8.7 punktų nuostatas.</text:span></text:p>
      <text:p text:style-name="P349"><text:span text:style-name="T350">10</text:span><text:span text:style-name="T351">. Įgaliotiniu gali būti:</text:span></text:p>
      <text:p text:style-name="P352"><text:span text:style-name="T353">10.1</text:span><text:span text:style-name="T354">. karjeros valstybės tarnautojas, jeig</text:span><text:span text:style-name="T355">u akcijų valdytojas yra valstybės institucija, valstybės įstaiga ar savivaldybė, valstybei nuosavybės teise priklausančias akcijas valdanti patikėjimo teise;</text:span><text:s/></text:p>
      <text:p text:style-name="P356">Punkto pakeitimai:</text:p>
      <text:p text:style-name="P357"><text:span text:style-name="T358">Nr.<text:s/></text:span><text:a xlink:href="https://www.e-tar.lt/portal/legalAct.html?documentId=TAR.FDCB123788BE" office:target-frame-name="_top" xlink:show="replace"><text:span text:style-name="T359">1647</text:span></text:a><text:span text:style-name="T360">, 2002-10-17, Žin., 2002, Nr. 101-4513 (2002-10-23), i. k. 1021100NUTA00001647</text:span></text:p>
      <text:p text:style-name="Normal"/>
      <text:p text:style-name="P361"><text:span text:style-name="T362">10.2</text:span><text:span text:style-name="T363">. Turto fondo darbuotojas, jeigu akcijų valdytojas yra Turto fondas.</text:span></text:p>
      <text:p text:style-name="P364"><text:span text:style-name="T365">10.3</text:span><text:span text:style-name="T366">. fizinis asmuo, jeigu akcijų valdytojas yra kitas juridinis asmuo, valstybei<text:s/></text:span><text:span text:style-name="T367">nuosavybės teise priklausančias akcijas valdantis patikėjimo teise.</text:span><text:s/></text:p>
      <text:p text:style-name="P368">Papildyta punktu:</text:p>
      <text:p text:style-name="P369"><text:span text:style-name="T370">Nr.<text:s/></text:span><text:a xlink:href="https://www.e-tar.lt/portal/legalAct.html?documentId=TAR.FDCB123788BE" office:target-frame-name="_top" xlink:show="replace"><text:span text:style-name="T371">1647</text:span></text:a><text:span text:style-name="T372">, 2002-10-17, Žin., 2002, Nr. 101-4513 (2002-10-23), i. k. 1021100NUTA00001647</text:span></text:p>
      <text:p text:style-name="Normal"/>
      <text:p text:style-name="P373"><text:span text:style-name="T374">11</text:span><text:span text:style-name="T375">. Įgaliotinio kvalifikacijos reikalavimai yra šie:</text:span></text:p>
      <text:p text:style-name="P376"><text:span text:style-name="T377">11.1</text:span><text:span text:style-name="T378">. turėti aukštąjį išsilavinimą;</text:span></text:p>
      <text:p text:style-name="P379"><text:span text:style-name="T380">11.2</text:span><text:span text:style-name="T381">. būti susipažinusiam su įgaliotinio teisėmis, pareigomis ir atsakomybe;</text:span></text:p>
      <text:p text:style-name="P382"><text:span text:style-name="T383">11.3</text:span><text:span text:style-name="T384">. išmanyti ir mokėti taikyti praktiniame darbe įstatymus, kitus teisė</text:span><text:span text:style-name="T385">s aktus, reglamentuojančius įmonių veiklą;</text:span></text:p>
      <text:p text:style-name="P386"><text:span text:style-name="T387">11.4</text:span><text:span text:style-name="T388">. būti susipažinusiam su bendrovės įstatais;</text:span></text:p>
      <text:p text:style-name="P389"><text:span text:style-name="T390">11.5</text:span><text:span text:style-name="T391">. atitikti kitus akcijų valdytojo nustatytus atstovavimo valstybei bendrovėse taisyklėse reikalavimus.</text:span></text:p>
      <text:p text:style-name="P392"><text:span text:style-name="T393">12</text:span><text:span text:style-name="T394">. Įgaliotiniu negali būti:</text:span></text:p>
      <text:p text:style-name="P395"><text:span text:style-name="T396">12.1</text:span><text:span text:style-name="T397">. asmuo,</text:span><text:span text:style-name="T398"><text:s/>kuriam neišnykęs teistumas;</text:span></text:p>
      <text:p text:style-name="P399"><text:span text:style-name="T400">12.2</text:span><text:span text:style-name="T401">. asmuo, kuriam nuosavybės teise priklauso tos bendrovės akcijų,</text:span><text:span text:style-name="T402"><text:s/></text:span><text:span text:style-name="T403">teikiančių daugiau kaip 1/20 visų balsų;</text:span></text:p>
      <text:p text:style-name="P404"><text:span text:style-name="T405">12.3</text:span><text:span text:style-name="T406">. asmuo, kurio įgaliojimas atstovauti valstybei per pastaruosius penkerius metus panaikintas dėl<text:s/></text:span><text:span text:style-name="T407">netinkamo atstovavimo valstybei;</text:span></text:p>
      <text:p text:style-name="P408"><text:span text:style-name="T409">12.4</text:span><text:span text:style-name="T410">. asmuo, kuris per pastaruosius penkerius metus atšauktas iš bet kurios bendrovės stebėtojų tarybos, bendrovės ar valstybės įmonės valdybos dėl netinkamo atstovavimo valstybei.</text:span></text:p>
      <text:p text:style-name="P411"><text:span text:style-name="T412">13</text:span><text:span text:style-name="T413">. Apie šios tvarkos 12 punkte<text:s/></text:span><text:span text:style-name="T414">nurodytų aplinkybių buvimą arba atsiradimą asmuo, kurį ketinama skirti įgaliotiniu, privalo pranešti akcijų valdytojui atstovavimo valstybei bendrovėse taisyklių nustatyta tvarka.</text:span></text:p>
      <text:p text:style-name="P415"><text:span text:style-name="T416">14</text:span><text:span text:style-name="T417">. Įgaliotinis privalo:</text:span></text:p>
      <text:p text:style-name="P418"><text:span text:style-name="T419">14.1</text:span><text:span text:style-name="T420">. vykdyti veiksmus, kuriuos atlikti įgali</text:span><text:span text:style-name="T421">otas, o priimdamas sprendimus, kuriuos jam pavesta priimti savarankiškai, – veikti bendrovės ir valstybės naudai;</text:span></text:p>
      <text:p text:style-name="P422"><text:span text:style-name="T423">14.2</text:span><text:span text:style-name="T424">. neskleisti bendrovės komercinės (gamybinės) paslapties;</text:span></text:p>
      <text:p text:style-name="P425"><text:span text:style-name="T426">14.3</text:span><text:span text:style-name="T427">. informuoti akcijų valdytoją apie atliktus veiksmus, kuriuos įgalio</text:span><text:span text:style-name="T428">jimas jam suteikia teisę atlikti, ir visuotinio akcininkų susirinkimo priimtus nutarimus.</text:span></text:p>
      <text:p text:style-name="P429"><text:span text:style-name="T430">15</text:span><text:span text:style-name="T431">. Kai balsuojama dėl nutarimų visuotinio akcininkų susirinkimo darbotvarkės klausimais, dėl kurių balsuoti nenumatyta įgaliojime ir įgaliotiniui nepavesta sav</text:span><text:span text:style-name="T432">arankiškai priimti sprendimų, įgaliotinis turi balsuoti prieš nutarimą.</text:span></text:p>
      <text:p text:style-name="P433"><text:span text:style-name="T434">16</text:span><text:span text:style-name="T435">. Kai visuotiniame akcininkų susirinkime dalyvauja visi balsavimo teisę turintys bendrovės akcininkai ar jų įgaliotiniai, įgaliotinis, jeigu akcijų valdytojas suteikęs jam tokią<text:s/></text:span><text:span text:style-name="T436">teisę, kaip numatyta šios tvarkos 8.7 punkte, gali:</text:span></text:p>
      <text:p text:style-name="P437"><text:span text:style-name="T438">16.1</text:span><text:span text:style-name="T439">. siūlyti papildyti darbotvarkę akcijų valdytojo nurodytais ir darbotvarkėje nepaskelbtais klausimais;</text:span></text:p>
      <text:p text:style-name="P440"><text:span text:style-name="T441">16.2</text:span><text:span text:style-name="T442">. pritarti ar nepritarti kitų akcininkų pasiūlymui papildyti darbotvarkę joje nepaskelb</text:span><text:span text:style-name="T443">tais klausimais. Įgaliotinis privalo nepritarti pasiūlymui papildyti darbotvarkę klausimais, sprendimai dėl kurių priimami vadovaujantis šios tvarkos 20 ir 21 punktų nuostatomis.</text:span></text:p>
      <text:p text:style-name="P444"><text:span text:style-name="T445">17</text:span><text:span text:style-name="T446">. Pritaręs kitų akcininkų pasiūlymui dėl darbotvarkės papildymo, įgal</text:span><text:span text:style-name="T447">iotinis turi savarankiškai nuspręsti, kaip balsuoti dėl nutarimo kiekvienu darbotvarkę papildžiusiu klausimu. Įgaliotinis turi teisę savarankiškai nuspręsti, kaip balsuoti visuotinio akcininkų susirinkimo procedūriniais klausimais.</text:span></text:p>
      <text:p text:style-name="P448"><text:span text:style-name="T449">18</text:span><text:span text:style-name="T450">. Įgaliojime turi<text:s/></text:span><text:span text:style-name="T451">būti įgaliotiniui uždrausta perįgalioti kitą asmenį atlikti veiksmus, kuriuos įgaliotas atlikti įgaliotinis.</text:span></text:p>
      <text:p text:style-name="P452"/>
      <text:p text:style-name="P453"><text:span text:style-name="T454">IV</text:span><text:span text:style-name="T455">.<text:s/></text:span><text:span text:style-name="T456">ĮGALIOJIMŲ SUTEIKIMAS</text:span></text:p>
      <text:p text:style-name="P457"/>
      <text:p text:style-name="P458"><text:span text:style-name="T459">19</text:span><text:span text:style-name="T460">. Įgaliojimus balsuoti visuotinio akcininkų susirinkimo darbotvarkės klausimais įgaliotiniui suteikia akcij</text:span><text:span text:style-name="T461">ų valdytojas.</text:span></text:p>
      <text:p text:style-name="P462"><text:span text:style-name="T463">20</text:span><text:span text:style-name="T464">. Tik vadovaudamasis Lietuvos Respublikos Vyriausybės priimtais nutarimais dėl konkrečios bendrovės akcijų valdytojas gali duoti sutikimą sumažinti valstybei nuosavybės teise priklausančių akcijų skaičių, kai mažinant įstatinį kapitalą<text:s/></text:span><text:span text:style-name="T465">taisomos bendrovės įstatinio kapitalo sudarymo ar didinimo metu padarytos klaidos arba kai gamybinės ir inžinerinės infrastruktūros objektai, socialiniai objektai, pastatai (jų dalys) perduodami valstybės nuosavybėn jos funkcijoms vykdyti, taip pat suteikt</text:span><text:span text:style-name="T466">i įgaliojimus:</text:span><text:s/></text:p>
      <text:p text:style-name="P467">Punkto pakeitimai:</text:p>
      <text:p text:style-name="P468"><text:span text:style-name="T469">Nr.<text:s/></text:span><text:a xlink:href="https://www.e-tar.lt/portal/legalAct.html?documentId=TAR.FDCB123788BE" office:target-frame-name="_top" xlink:show="replace"><text:span text:style-name="T470">1647</text:span></text:a><text:span text:style-name="T471">, 2002-10-17, Žin., 2002, Nr. 101-4513 (2002-10-23), i. k. 1021100NUTA00001647</text:span></text:p>
      <text:p text:style-name="P472"><text:span text:style-name="T473">20.1</text:span><text:span text:style-name="T474">. balsuoti dėl bendrovės įstatinio kapitalo didinimo papildomais įnašais, kai valstybei nuosavybės teise priklauso akcijų, teikiančių daugiau kaip 1/2 visų balsų. Bendrovės, kurioje valstybei nuosavybės teise priklauso akcijų, teikiančių ne mažiau kaip 1/3</text:span><text:span text:style-name="T475"><text:s/>ar 2/3 arba daugiau kaip 1/2 visų balsų ir kurios įstatinį kapitalą padidinus papildomais įnašais valstybei nuosavybės teise priklausančių akcijų teikiamų balsų dalis sumažėtų tiek, kad suteiktų atitinkamai mažiau kaip 1/3 ar 2/3 arba ne daugiau kaip 1/2<text:s/></text:span><text:span text:style-name="T476">visų balsų, įstatinis kapitalas papildomais įnašais gali būti didinamas<text:s/></text:span><text:soft-page-break/><text:span text:style-name="T477">tik vadovaujantis Lietuvos Respublikos valstybės ir savivaldybių turto privatizavimo įstatymu (Žin., 1997, Nr.<text:s/></text:span><text:a xlink:href="https://www.e-tar.lt/portal/lt/legalAct/TAR.7055451E838B" office:target-frame-name="_blank" xlink:show="new"><text:span text:style-name="T478">107-2688</text:span></text:a><text:span text:style-name="T479">), jeigu kiti įstatymai nenustato kitaip;</text:span></text:p>
      <text:p text:style-name="P480"><text:span text:style-name="T481">20.2</text:span><text:span text:style-name="T482">. siūlyti visuotiniam akcininkų susirinkimui balsuoti ir balsuoti dėl kitų akcininkų pasiūlymo, jeigu akcijos suteikia ne mažiau kaip 2/3 visų balsų (komerciniuose bankuose – daugiau kai</text:span><text:span text:style-name="T483">p 1/2 visų balsų) arba akcijų valdytojas valdo specialiąsias akcijas:</text:span></text:p>
      <text:p text:style-name="P484"><text:span text:style-name="T485">20.2.1</text:span><text:span text:style-name="T486">. likviduoti bendrovę, jeigu bendrovei nekeliama bankroto byla;</text:span></text:p>
      <text:p text:style-name="P487"><text:span text:style-name="T488">20.2.2</text:span><text:span text:style-name="T489">. atšaukti bendrovės likvidavimą, jeigu sprendimą likviduoti bendrovę buvo priėmęs visuotinis akcininkų<text:s/></text:span><text:span text:style-name="T490">susirinkimas;</text:span></text:p>
      <text:p text:style-name="P491"><text:span text:style-name="T492">20.2.3</text:span><text:span text:style-name="T493">. reorganizuoti bendrovę, nurodant reorganizavimo būdą;<text:s/></text:span></text:p>
      <text:p text:style-name="P494"><text:span text:style-name="T495">20.3</text:span><text:span text:style-name="T496">. balsuoti dėl bendrovės akcijoms suteikto specialiųjų akcijų statuso atšaukimo ir klausimų, dėl kurių sprendimus priimti visuotiniame akcininkų susirinkime reikia s</text:span><text:span text:style-name="T497">pecialiųjų akcijų valdytojo sutikimo, nustatymo;</text:span></text:p>
      <text:p text:style-name="P498"><text:span text:style-name="T499">20.4.</text:span><text:span text:style-name="T500"><text:s/>Neteko galios nuo 2002-10-24</text:span></text:p>
      <text:p text:style-name="P501">Punkto naikinimas:</text:p>
      <text:p text:style-name="P502"><text:span text:style-name="T503">Nr.<text:s/></text:span><text:a xlink:href="https://www.e-tar.lt/portal/legalAct.html?documentId=TAR.FDCB123788BE" office:target-frame-name="_top" xlink:show="replace"><text:span text:style-name="T504">1647</text:span></text:a><text:span text:style-name="T505">, 2002-10-17, Žin. 2002, Nr. 101-4513 (2002-10-23), i. k. 102</text:span><text:span text:style-name="T506">1100NUTA00001647</text:span></text:p>
      <text:p text:style-name="Normal"/>
      <text:p text:style-name="P507"><text:span text:style-name="T508">20.5</text:span><text:span text:style-name="T509">. balsuoti komercinio banko visuotiniame akcininkų susirinkime, tvirtinančiame pelno paskirstymo projektą, jeigu valstybei priklauso akcijos, teikiančios daugiau kaip 1/2 visų balsų.</text:span></text:p>
      <text:p text:style-name="P510"><text:span text:style-name="T511">21</text:span><text:span text:style-name="T512">. Sprendimus dėl šios tvarkos 20.2 ir<text:s/></text:span><text:span text:style-name="T513">20.3 punktuose nurodytų klausimų turi teisę priimti pats akcijų valdytojas, jeigu tenkinami bent du šie reikalavimai:</text:span></text:p>
      <text:p text:style-name="P514"><text:span text:style-name="T515">21.1</text:span><text:span text:style-name="T516">. bendrovės įstatinis kapitalas ne didesnis kaip 500 tūkst. litų;</text:span></text:p>
      <text:p text:style-name="P517"><text:span text:style-name="T518">21.2</text:span><text:span text:style-name="T519">. bendrovės metinė apyvarta ne daugiau kaip 500 tūkst. lit</text:span><text:span text:style-name="T520">ų;</text:span></text:p>
      <text:p text:style-name="P521"><text:span text:style-name="T522">21.3</text:span><text:span text:style-name="T523">. vidutinis metinis darbuotojų skaičius bendrovėje ne daugiau kaip 50.</text:span></text:p>
      <text:p text:style-name="P524"><text:span text:style-name="T525">22</text:span><text:span text:style-name="T526">. Akcijų valdytojas privalo į stebėtojų tarybą ar visuotinio akcininkų susirinkimo renkamą valdybą (toliau vadinama – bendrovės organas) iškelti tiek kandidatų, kad j</text:span><text:span text:style-name="T527">ų skaičiaus santykis su bendrovės organo narių skaičiumi viršytų akcijų valdytojo valdomų akcijų santykį su visomis bendrovės akcijomis.</text:span></text:p>
      <text:p text:style-name="P528"><text:span text:style-name="T529">23</text:span><text:span text:style-name="T530">. Suteikdamas įgaliojimus balsuoti už kandidatus į bendrovės organą, akcijų valdytojas įgaliojime turi:</text:span></text:p>
      <text:p text:style-name="P531"><text:span text:style-name="T532">23.1</text:span><text:span text:style-name="T533">. n</text:span><text:span text:style-name="T534">urodyti akcijų valdytojo keliamų kandidatų sąrašą, nustatydamas keliamų kandidatų eilę;</text:span></text:p>
      <text:p text:style-name="P535"><text:span text:style-name="T536">23.2</text:span><text:span text:style-name="T537">. pavesti įgaliotiniui savarankiškai spręsti, kiek kandidatų iš nurodyto įgaliojime sąrašo kelti į bendrovės organo narius ir kiek balsų skirti už kiekvieną jo<text:s/></text:span><text:span text:style-name="T538">keliamą kandidatą. Įgaliotinis turi paskirstyti balsus taip, kad į bendrovės organą būtų išrinktas maksimalus jo iškeltų kandidatų skaičius;</text:span></text:p>
      <text:p text:style-name="P539"><text:span text:style-name="T540">23.3</text:span><text:span text:style-name="T541">. nustatyti, kaip įgaliotinis turi balsuoti, jeigu vyktų pakartotinis balsavimas, keliems kandidatams surin</text:span><text:span text:style-name="T542">kus po lygiai balsų. Jeigu pakartotinai būtų balsuojama dėl kandidatų, kurių bent vieną iškėlė akcijų valdytojas, įgaliojime turi būti nurodyta visus balsus skirti už tą akcijų valdytojo iškeltą kandidatą, kuris įgaliojime nurodytame keliamų kandidatų sąra</text:span><text:span text:style-name="T543">še yra pirmesnis. Jeigu pakartotinai būtų balsuojama dėl kandidatų, kuriuos iškėlė kiti akcininkai, įgaliojime turi būti nurodyta neskirti balsų nė vienam kandidatui.</text:span></text:p>
      <text:p text:style-name="P544"><text:span text:style-name="T545">______________</text:span></text:p>
      <text:p text:style-name="P546"/>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yriausybė, Nutarimas</text:span></text:p>
      <text:p text:style-name="P556"><text:span text:style-name="T557">Nr.<text:s/></text:span><text:a xlink:href="https://www.e-tar.lt/portal/legalAct.html?documentId=TAR.FDCB123788BE" office:target-frame-name="_top" xlink:show="replace"><text:span text:style-name="T558">1647</text:span></text:a><text:span text:style-name="T559">, 2002-10-17, Žin., 2002, Nr. 101-4513 (2002-10-23), i. k. 1021100NUTA00001647</text:span></text:p>
      <text:p text:style-name="P560"><text:span text:style-name="T561">Dėl Lietuvos Respublikos Vyriausybės 2001 m. rugsėjo 19 d. nutarimo Nr.1118 "Dėl atstov</text:span><text:span text:style-name="T562">avimo valstybei, įgyvendinant jai priklausančių akcijų suteikiamas teises"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4"><draw:frame draw:style-name="F215" text:anchor-type="paragraph" svg:y="0.0006in" draw:z-index="0"><draw:text-box fo:min-height="0in" fo:min-width="0in"><text:p text:style-name="P213"><text:span text:style-name="T216"><text:page-number text:fixed="false">5</text:page-number></text:span></text:p></draw:text-box></draw:frame></text:p>
      </style:header>
      <style:footer>
        <text:p text:style-name="P217"/>
      </style:footer>
    </style:master-page>
    <style:master-page style:next-style-name="MP1" style:name="MPF1" style:page-layout-name="PL1">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8:31:00Z</meta:creation-date>
    <dc:date>2019-01-25T18:31:00Z</dc:date>
    <meta:template xlink:href="Normal.dotm" xlink:type="simple"/>
    <meta:editing-cycles>2</meta:editing-cycles>
    <meta:editing-duration>PT0S</meta:editing-duration>
    <meta:document-statistic meta:page-count="8" meta:paragraph-count="183" meta:word-count="2943" meta:character-count="23540" meta:row-count="593" meta:non-whitespace-character-count="20780"/>
  </office:meta>
</office:document-meta>
</file>