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49"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50"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51" style:parent-style-name="Normal" style:family="paragraph">
      <style:paragraph-properties fo:widows="0" fo:orphans="0" fo:text-align="justify">
        <style:tab-stops>
          <style:tab-stop style:type="left" style:position="3.333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36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36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36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text-align="center" fo:text-indent="0.3937in"/>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text-align="center" fo:text-indent="0.3937in"/>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0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color="#000000"/>
    </style:style>
    <style:style style:name="P1003" style:parent-style-name="Normal" style:master-page-name="MPF2" style:family="paragraph">
      <style:paragraph-properties fo:break-before="page" fo:margin-left="3.1493in" style:page-number="1">
        <style:tab-stops/>
      </style:paragraph-properties>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margin-left="3.1493in">
        <style:tab-stops/>
      </style:paragraph-properties>
    </style:style>
    <style:style style:name="P1011" style:parent-style-name="Normal" style:family="paragraph">
      <style:paragraph-properties fo:margin-left="3.1493in">
        <style:tab-stops/>
      </style:paragraph-properties>
    </style:style>
    <style:style style:name="P1012" style:parent-style-name="Normal" style:family="paragraph">
      <style:paragraph-properties fo:margin-left="3.1493in">
        <style:tab-stops/>
      </style:paragraph-properties>
    </style:style>
    <style:style style:name="P1013" style:parent-style-name="Normal" style:family="paragraph">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ableColumn1018" style:family="table-column">
      <style:table-column-properties style:column-width="0.1638in" style:use-optimal-column-width="false"/>
    </style:style>
    <style:style style:name="TableColumn1019" style:family="table-column">
      <style:table-column-properties style:column-width="1.259in" style:use-optimal-column-width="false"/>
    </style:style>
    <style:style style:name="TableColumn1020" style:family="table-column">
      <style:table-column-properties style:column-width="0.1687in" style:use-optimal-column-width="false"/>
    </style:style>
    <style:style style:name="TableColumn1021" style:family="table-column">
      <style:table-column-properties style:column-width="0.3861in" style:use-optimal-column-width="false"/>
    </style:style>
    <style:style style:name="TableColumn1022" style:family="table-column">
      <style:table-column-properties style:column-width="0.0208in" style:use-optimal-column-width="false"/>
    </style:style>
    <style:style style:name="TableColumn1023" style:family="table-column">
      <style:table-column-properties style:column-width="0.4493in" style:use-optimal-column-width="false"/>
    </style:style>
    <style:style style:name="TableColumn1024" style:family="table-column">
      <style:table-column-properties style:column-width="0.2576in" style:use-optimal-column-width="false"/>
    </style:style>
    <style:style style:name="TableColumn1025" style:family="table-column">
      <style:table-column-properties style:column-width="0.8534in" style:use-optimal-column-width="false"/>
    </style:style>
    <style:style style:name="TableColumn1026" style:family="table-column">
      <style:table-column-properties style:column-width="0.2645in" style:use-optimal-column-width="false"/>
    </style:style>
    <style:style style:name="TableColumn1027" style:family="table-column">
      <style:table-column-properties style:column-width="0.2027in" style:use-optimal-column-width="false"/>
    </style:style>
    <style:style style:name="TableColumn1028" style:family="table-column">
      <style:table-column-properties style:column-width="0.077in" style:use-optimal-column-width="false"/>
    </style:style>
    <style:style style:name="TableColumn1029" style:family="table-column">
      <style:table-column-properties style:column-width="0.2805in" style:use-optimal-column-width="false"/>
    </style:style>
    <style:style style:name="TableColumn1030" style:family="table-column">
      <style:table-column-properties style:column-width="0.1979in" style:use-optimal-column-width="false"/>
    </style:style>
    <style:style style:name="TableColumn1031" style:family="table-column">
      <style:table-column-properties style:column-width="1.6715in" style:use-optimal-column-width="false"/>
    </style:style>
    <style:style style:name="Table1017" style:family="table">
      <style:table-properties style:width="6.2534in" fo:margin-left="0.075in" table:align="left"/>
    </style:style>
    <style:style style:name="TableRow1032" style:family="table-row">
      <style:table-row-properties style:min-row-height="0.8131in"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font-size="11pt" style:font-size-asian="11pt"/>
    </style:style>
    <style:style style:name="P1038" style:parent-style-name="Normal" style:family="paragraph">
      <style:paragraph-properties fo:text-align="center"/>
      <style:text-properties fo:font-weight="bold" style:font-weight-asian="bold" fo:text-transform="uppercase"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style:font-name="Wingdings 2" style:font-name-asian="Wingdings 2" style:font-name-complex="Wingdings 2" fo:font-size="11pt" style:font-size-asian="11pt"/>
    </style:style>
    <style:style style:name="T1041" style:parent-style-name="DefaultParagraphFont" style:family="text">
      <style:text-properties text:display="none"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Wingdings 2" style:font-name-asian="Wingdings 2" style:font-name-complex="Wingdings 2" fo:font-size="11pt" style:font-size-asian="11pt"/>
    </style:style>
    <style:style style:name="T1044" style:parent-style-name="DefaultParagraphFont" style:family="text">
      <style:text-properties text:display="none" fo:font-size="11pt" style:font-size-asian="11pt"/>
    </style:style>
    <style:style style:name="T1045" style:parent-style-name="DefaultParagraphFont" style:family="text">
      <style:text-properties fo:font-size="11pt" style:font-size-asian="11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P1050" style:parent-style-name="Normal" style:family="paragraph">
      <style:paragraph-properties>
        <style:tab-stops>
          <style:tab-stop style:type="center" style:position="1.0138in"/>
        </style:tab-stops>
      </style:paragraph-properties>
      <style:text-properties fo:font-size="11pt" style:font-size-asian="11pt"/>
    </style:style>
    <style:style style:name="TableRow1051" style:family="table-row">
      <style:table-row-properties style:min-row-height="0.1027in" style:use-optimal-row-height="false"/>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text-properties fo:font-weight="bold" style:font-weight-asian="bold" fo:font-size="11pt" style:font-size-asian="11pt" fo:background-color="#FFFF00"/>
    </style:style>
    <style:style style:name="P1066" style:parent-style-name="Normal" style:family="paragraph">
      <style:text-properties fo:font-weight="bold" style:font-weight-asian="bold" fo:font-size="11pt" style:font-size-asian="11pt" fo:background-color="#FFFF00"/>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ableRow1070" style:family="table-row">
      <style:table-row-properties style:min-row-height="0.527in" style:use-optimal-row-height="false"/>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center"/>
      <style:text-properties fo:font-size="11pt" style:font-size-asian="11pt"/>
    </style:style>
    <style:style style:name="P1077" style:parent-style-name="Normal" style:family="paragraph">
      <style:paragraph-properties fo:text-align="center"/>
      <style:text-properties fo:font-size="11pt" style:font-size-asian="11pt"/>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fo:text-align="center"/>
      <style:text-properties fo:font-size="11pt" style:font-size-asian="11pt"/>
    </style:style>
    <style:style style:name="P1081" style:parent-style-name="Normal" style:family="paragraph">
      <style:text-properties fo:font-size="11pt" style:font-size-asian="11pt"/>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top="none" fo:border-left="0.0069in solid #000000" fo:border-bottom="none" fo:border-right="non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P1090" style:parent-style-name="Normal" style:family="paragraph">
      <style:text-properties fo:font-weight="bold" style:font-weight-asian="bold" fo:font-size="11pt" style:font-size-asian="11pt" fo:background-color="#FFFF00"/>
    </style:style>
    <style:style style:name="TableRow1091" style:family="table-row">
      <style:table-row-properties style:min-row-height="0.6354in" style:use-optimal-row-height="false"/>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P1101" style:parent-style-name="Normal" style:family="paragraph">
      <style:text-properties fo:font-weight="bold" style:font-weight-asian="bold" fo:font-size="11pt" style:font-size-asian="11pt" fo:background-color="#FFFF00"/>
    </style:style>
    <style:style style:name="TableRow1102" style:family="table-row">
      <style:table-row-properties style:min-row-height="0.1152in" style:use-optimal-row-height="false"/>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P1115" style:parent-style-name="Normal" style:family="paragraph">
      <style:text-properties fo:font-weight="bold" style:font-weight-asian="bold" fo:font-size="11pt" style:font-size-asian="11pt" fo:background-color="#FFFF00"/>
    </style:style>
    <style:style style:name="TableRow1116" style:family="table-row">
      <style:table-row-properties style:min-row-height="0.25in"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ableRow1120" style:family="table-row">
      <style:table-row-properties style:min-row-height="0.25in" style:use-optimal-row-height="false"/>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size="11pt" style:font-size-asian="11pt"/>
    </style:style>
    <style:style style:name="TableRow1124" style:family="table-row">
      <style:table-row-properties style:min-row-height="0.25in"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ableRow1129" style:family="table-row">
      <style:table-row-properties style:min-row-height="0.2805in" style:use-optimal-row-height="false"/>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style:font-name="Wingdings 2" style:font-name-asian="Wingdings 2" style:font-name-complex="Wingdings 2" fo:font-size="11pt" style:font-size-asian="11pt"/>
    </style:style>
    <style:style style:name="T1138" style:parent-style-name="DefaultParagraphFont" style:family="text">
      <style:text-properties text:display="none"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Wingdings 2" style:font-name-asian="Wingdings 2" style:font-name-complex="Wingdings 2" fo:font-size="11pt" style:font-size-asian="11pt"/>
    </style:style>
    <style:style style:name="T1141" style:parent-style-name="DefaultParagraphFont" style:family="text">
      <style:text-properties text:display="none" fo:font-size="11pt" style:font-size-asian="11pt"/>
    </style:style>
    <style:style style:name="T1142" style:parent-style-name="DefaultParagraphFont" style:family="text">
      <style:text-properties fo:font-size="11pt" style:font-size-asian="11pt"/>
    </style:style>
    <style:style style:name="TableRow1143" style:family="table-row">
      <style:table-row-properties style:min-row-height="0.3805in" style:use-optimal-row-height="false"/>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TableRow1150" style:family="table-row">
      <style:table-row-properties style:min-row-height="0.2812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1pt" style:font-size-asian="11pt"/>
    </style:style>
    <style:style style:name="TableRow1155" style:family="table-row">
      <style:table-row-properties style:min-row-height="0.5666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1pt" style:font-size-asian="11pt"/>
    </style:style>
    <style:style style:name="P1158" style:parent-style-name="Normal" style:family="paragraph">
      <style:text-properties fo:font-weight="bold" style:font-weight-asian="bold" fo:font-size="11pt" style:font-size-asian="11pt"/>
    </style:style>
    <style:style style:name="P1159" style:parent-style-name="Normal" style:family="paragraph">
      <style:text-properties fo:font-weight="bold" style:font-weight-asian="bold" fo:font-size="11pt" style:font-size-asian="11pt"/>
    </style:style>
    <style:style style:name="TableRow1160" style:family="table-row">
      <style:table-row-properties style:min-row-height="0.7645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1pt" style:font-size-asian="11pt"/>
    </style:style>
    <style:style style:name="P1163" style:parent-style-name="Normal" style:family="paragraph">
      <style:paragraph-properties fo:margin-left="0.2583in">
        <style:tab-stops/>
      </style:paragraph-properties>
    </style:style>
    <style:style style:name="T1164" style:parent-style-name="DefaultParagraphFont" style:family="text">
      <style:text-properties style:font-name="Wingdings 2" style:font-name-asian="Wingdings 2" style:font-name-complex="Wingdings 2" fo:font-size="11pt" style:font-size-asian="11pt"/>
    </style:style>
    <style:style style:name="T1165" style:parent-style-name="DefaultParagraphFont" style:family="text">
      <style:text-properties text:display="none"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Wingdings 2" style:font-name-asian="Wingdings 2" style:font-name-complex="Wingdings 2" fo:font-size="11pt" style:font-size-asian="11pt"/>
    </style:style>
    <style:style style:name="T1168" style:parent-style-name="DefaultParagraphFont" style:family="text">
      <style:text-properties text:display="none"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margin-left="0.2583in">
        <style:tab-stops>
          <style:tab-stop style:type="right" style:leader-style="dotted" style:leader-text="." style:position="5.8333in"/>
        </style:tab-stops>
      </style:paragraph-properties>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margin-left="0.2583in">
        <style:tab-stops>
          <style:tab-stop style:type="right" style:leader-style="dotted" style:leader-text="." style:position="5.8333in"/>
        </style:tab-stops>
      </style:paragraph-properties>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letter-spacing="-0.0027in"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TableRow1184" style:family="table-row">
      <style:table-row-properties style:min-row-height="0.0986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1pt" style:font-size-asian="11pt"/>
    </style:style>
    <style:style style:name="P1187" style:parent-style-name="Normal" style:family="paragraph">
      <style:paragraph-properties fo:margin-left="0.2583in">
        <style:tab-stops/>
      </style:paragraph-properties>
      <style:text-properties fo:font-size="11pt" style:font-size-asian="11pt"/>
    </style:style>
    <style:style style:name="P1188" style:parent-style-name="Normal" style:family="paragraph">
      <style:paragraph-properties fo:margin-left="0.2583in">
        <style:tab-stops/>
      </style:paragraph-properties>
      <style:text-properties fo:font-size="11pt" style:font-size-asian="11pt"/>
    </style:style>
    <style:style style:name="P1189" style:parent-style-name="Normal" style:family="paragraph">
      <style:paragraph-properties fo:margin-left="0.2583in">
        <style:tab-stops/>
      </style:paragraph-properties>
      <style:text-properties fo:font-size="11pt" style:font-size-asian="11pt"/>
    </style:style>
    <style:style style:name="P1190" style:parent-style-name="Normal" style:family="paragraph">
      <style:paragraph-properties fo:margin-left="0.2583in">
        <style:tab-stops/>
      </style:paragraph-properties>
      <style:text-properties fo:font-size="11pt" style:font-size-asian="11pt"/>
    </style:style>
    <style:style style:name="TableRow1191" style:family="table-row">
      <style:table-row-properties style:min-row-height="0.2687in"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text-properties fo:font-size="11pt" style:font-size-asian="11pt"/>
    </style:style>
    <style:style style:name="TableRow1196" style:family="table-row">
      <style:table-row-properties style:min-row-height="0.377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fo:font-size="11pt" style:font-size-asian="11pt"/>
    </style:style>
    <style:style style:name="P1199" style:parent-style-name="Normal" style:family="paragraph">
      <style:text-properties fo:font-weight="bold" style:font-weight-asian="bold" fo:font-size="11pt" style:font-size-asian="11pt"/>
    </style:style>
    <style:style style:name="TableRow1200" style:family="table-row">
      <style:table-row-properties style:min-row-height="0.2194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fo:font-size="11pt" style:font-size-asian="11pt"/>
    </style:style>
    <style:style style:name="P1203" style:parent-style-name="Normal" style:family="paragraph">
      <style:paragraph-properties fo:margin-left="0.2583in">
        <style:tab-stops/>
      </style:paragraph-properties>
    </style:style>
    <style:style style:name="T1204" style:parent-style-name="DefaultParagraphFont" style:family="text">
      <style:text-properties style:font-name="Wingdings 2" style:font-name-asian="Wingdings 2" style:font-name-complex="Wingdings 2" fo:font-size="11pt" style:font-size-asian="11pt"/>
    </style:style>
    <style:style style:name="T1205" style:parent-style-name="DefaultParagraphFont" style:family="text">
      <style:text-properties text:display="none"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Wingdings 2" style:font-name-asian="Wingdings 2" style:font-name-complex="Wingdings 2" fo:font-size="11pt" style:font-size-asian="11pt"/>
    </style:style>
    <style:style style:name="T1208" style:parent-style-name="DefaultParagraphFont" style:family="text">
      <style:text-properties text:display="none"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margin-left="0.2583in">
        <style:tab-stops/>
      </style:paragraph-properties>
    </style:style>
    <style:style style:name="T1211" style:parent-style-name="DefaultParagraphFont" style:family="text">
      <style:text-properties style:font-name="Wingdings 2" style:font-name-asian="Wingdings 2" style:font-name-complex="Wingdings 2" fo:font-size="11pt" style:font-size-asian="11pt"/>
    </style:style>
    <style:style style:name="T1212" style:parent-style-name="DefaultParagraphFont" style:family="text">
      <style:text-properties text:display="none"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ableRow1216" style:family="table-row">
      <style:table-row-properties style:min-row-height="0.3951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ableRow1222" style:family="table-row">
      <style:table-row-properties style:min-row-height="0.152in" style:use-optimal-row-height="false"/>
    </style:style>
    <style:style style:name="TableCell1223" style:family="table-cell">
      <style:table-cell-properties fo:border-top="0.0069in solid #000000" fo:border-left="0.0069in solid #000000" fo:border-bottom="none" fo:border-right="none" fo:padding-top="0in" fo:padding-left="0.075in" fo:padding-bottom="0in" fo:padding-right="0.075in"/>
    </style:style>
    <style:style style:name="P1224" style:parent-style-name="Normal" style:family="paragraph">
      <style:paragraph-properties fo:margin-left="0.2583in">
        <style:tab-stops/>
      </style:paragraph-properties>
    </style:style>
    <style:style style:name="T1225" style:parent-style-name="DefaultParagraphFont" style:family="text">
      <style:text-properties style:font-name="Wingdings 2" style:font-name-asian="Wingdings 2" style:font-name-complex="Wingdings 2" fo:font-size="11pt" style:font-size-asian="11pt"/>
    </style:style>
    <style:style style:name="T1226" style:parent-style-name="DefaultParagraphFont" style:family="text">
      <style:text-properties text:display="none"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T1230" style:parent-style-name="DefaultParagraphFont" style:family="text">
      <style:text-properties style:font-name="Wingdings 2" style:font-name-asian="Wingdings 2" style:font-name-complex="Wingdings 2" fo:font-size="11pt" style:font-size-asian="11pt"/>
    </style:style>
    <style:style style:name="T1231" style:parent-style-name="DefaultParagraphFont" style:family="text">
      <style:text-properties text:display="none"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ableCell1234" style:family="table-cell">
      <style:table-cell-properties fo:border-top="0.0069in solid #000000" fo:border-left="none" fo:border-bottom="none" fo:border-right="0.0069in solid #000000" fo:padding-top="0in" fo:padding-left="0.075in" fo:padding-bottom="0in" fo:padding-right="0.075in"/>
    </style:style>
    <style:style style:name="T1235" style:parent-style-name="DefaultParagraphFont" style:family="text">
      <style:text-properties style:font-name="Wingdings 2" style:font-name-asian="Wingdings 2" style:font-name-complex="Wingdings 2" fo:font-size="11pt" style:font-size-asian="11pt"/>
    </style:style>
    <style:style style:name="T1236" style:parent-style-name="DefaultParagraphFont" style:family="text">
      <style:text-properties text:display="none"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ableRow1239" style:family="table-row">
      <style:table-row-properties style:min-row-height="0.0972in" style:use-optimal-row-height="false"/>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paragraph-properties fo:margin-left="0.2583in">
        <style:tab-stops/>
      </style:paragraph-properties>
    </style:style>
    <style:style style:name="T1242" style:parent-style-name="DefaultParagraphFont" style:family="text">
      <style:text-properties style:font-name="Wingdings 2" style:font-name-asian="Wingdings 2" style:font-name-complex="Wingdings 2" fo:font-size="11pt" style:font-size-asian="11pt"/>
    </style:style>
    <style:style style:name="T1243" style:parent-style-name="DefaultParagraphFont" style:family="text">
      <style:text-properties text:display="none"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style:font-name="Wingdings 2" style:font-name-asian="Wingdings 2" style:font-name-complex="Wingdings 2" fo:font-size="11pt" style:font-size-asian="11pt"/>
    </style:style>
    <style:style style:name="T1248" style:parent-style-name="DefaultParagraphFont" style:family="text">
      <style:text-properties text:display="none"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T1252" style:parent-style-name="DefaultParagraphFont" style:family="text">
      <style:text-properties style:font-name="Wingdings 2" style:font-name-asian="Wingdings 2" style:font-name-complex="Wingdings 2" fo:font-size="11pt" style:font-size-asian="11pt"/>
    </style:style>
    <style:style style:name="T1253" style:parent-style-name="DefaultParagraphFont" style:family="text">
      <style:text-properties text:display="none"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ableRow1257" style:family="table-row">
      <style:table-row-properties style:min-row-height="0.343in" style:use-optimal-row-height="false"/>
    </style:style>
    <style:style style:name="TableCell1258" style:family="table-cell">
      <style:table-cell-properties fo:border-top="none" fo:border-left="0.0069in solid #000000" fo:border-bottom="none" fo:border-right="none" fo:padding-top="0in" fo:padding-left="0.075in" fo:padding-bottom="0in" fo:padding-right="0.075in"/>
    </style:style>
    <style:style style:name="P1259" style:parent-style-name="Normal" style:family="paragraph">
      <style:paragraph-properties fo:margin-left="0.2583in">
        <style:tab-stops/>
      </style:paragraph-properties>
    </style:style>
    <style:style style:name="T1260" style:parent-style-name="DefaultParagraphFont" style:family="text">
      <style:text-properties style:font-name="Wingdings 2" style:font-name-asian="Wingdings 2" style:font-name-complex="Wingdings 2" fo:font-size="11pt" style:font-size-asian="11pt"/>
    </style:style>
    <style:style style:name="T1261" style:parent-style-name="DefaultParagraphFont" style:family="text">
      <style:text-properties text:display="none" fo:font-size="11pt" style:font-size-asian="11pt"/>
    </style:style>
    <style:style style:name="T1262" style:parent-style-name="DefaultParagraphFont" style:family="text">
      <style:text-properties fo:font-size="11pt" style:font-size-asian="11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style:font-name="Wingdings 2" style:font-name-asian="Wingdings 2" style:font-name-complex="Wingdings 2" fo:font-size="11pt" style:font-size-asian="11pt"/>
    </style:style>
    <style:style style:name="T1265" style:parent-style-name="DefaultParagraphFont" style:family="text">
      <style:text-properties text:display="none" fo:font-size="11pt" style:font-size-asian="11pt"/>
    </style:style>
    <style:style style:name="T1266" style:parent-style-name="DefaultParagraphFont" style:family="text">
      <style:text-properties fo:font-size="11pt" style:font-size-asian="11pt"/>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T1268" style:parent-style-name="DefaultParagraphFont" style:family="text">
      <style:text-properties style:font-name="Wingdings 2" style:font-name-asian="Wingdings 2" style:font-name-complex="Wingdings 2" fo:font-size="11pt" style:font-size-asian="11pt"/>
    </style:style>
    <style:style style:name="T1269" style:parent-style-name="DefaultParagraphFont" style:family="text">
      <style:text-properties text:display="none" fo:font-size="11pt" style:font-size-asian="11pt"/>
    </style:style>
    <style:style style:name="T1270" style:parent-style-name="DefaultParagraphFont" style:family="text">
      <style:text-properties fo:font-size="11pt" style:font-size-asian="11pt"/>
    </style:style>
    <style:style style:name="TableRow1271" style:family="table-row">
      <style:table-row-properties style:min-row-height="0.1979in" style:use-optimal-row-height="false"/>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margin-left="0.2583in">
        <style:tab-stops/>
      </style:paragraph-properties>
    </style:style>
    <style:style style:name="T1274" style:parent-style-name="DefaultParagraphFont" style:family="text">
      <style:text-properties style:font-name="Wingdings 2" style:font-name-asian="Wingdings 2" style:font-name-complex="Wingdings 2" fo:font-size="11pt" style:font-size-asian="11pt"/>
    </style:style>
    <style:style style:name="T1275" style:parent-style-name="DefaultParagraphFont" style:family="text">
      <style:text-properties text:display="none"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TableRow1278" style:family="table-row">
      <style:table-row-properties style:min-row-height="0.2013in" style:use-optimal-row-height="false"/>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margin-left="0.2583in">
        <style:tab-stops>
          <style:tab-stop style:type="right" style:leader-style="dotted" style:leader-text="." style:position="5.8333in"/>
        </style:tab-stops>
      </style:paragraph-properties>
    </style:style>
    <style:style style:name="T1281" style:parent-style-name="DefaultParagraphFont" style:family="text">
      <style:text-properties style:font-name="Wingdings 2" style:font-name-asian="Wingdings 2" style:font-name-complex="Wingdings 2" fo:font-size="11pt" style:font-size-asian="11pt"/>
    </style:style>
    <style:style style:name="T1282" style:parent-style-name="DefaultParagraphFont" style:family="text">
      <style:text-properties text:display="none"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ableRow1286" style:family="table-row">
      <style:table-row-properties style:min-row-height="0.3743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91" style:parent-style-name="Normal" style:family="paragraph">
      <style:paragraph-properties fo:text-align="justify" fo:margin-left="0.2583in">
        <style:tab-stops>
          <style:tab-stop style:type="right" style:leader-style="dotted" style:leader-text="." style:position="5.8333in"/>
        </style:tab-stops>
      </style:paragraph-properties>
    </style:style>
    <style:style style:name="T1292" style:parent-style-name="DefaultParagraphFont" style:family="text">
      <style:text-properties style:font-name="Wingdings 2" style:font-name-asian="Wingdings 2" style:font-name-complex="Wingdings 2" fo:font-size="11pt" style:font-size-asian="11pt"/>
    </style:style>
    <style:style style:name="T1293" style:parent-style-name="DefaultParagraphFont" style:family="text">
      <style:text-properties text:display="none"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Wingdings 2" style:font-name-asian="Wingdings 2" style:font-name-complex="Wingdings 2" fo:font-size="11pt" style:font-size-asian="11pt"/>
    </style:style>
    <style:style style:name="T1296" style:parent-style-name="DefaultParagraphFont" style:family="text">
      <style:text-properties text:display="none"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ableRow1299" style:family="table-row">
      <style:table-row-properties style:min-row-height="1.2125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4173in"/>
      <style:text-properties fo:color="#000000" fo:font-size="11pt" style:font-size-asian="11pt" style:font-size-complex="11pt" style:language-asian="lt" style:country-asian="LT"/>
    </style:style>
    <style:style style:name="P1302" style:parent-style-name="Normal" style:family="paragraph">
      <style:text-properties fo:font-size="11pt" style:font-size-asian="11pt" style:font-size-complex="11pt"/>
    </style:style>
    <style:style style:name="P1303" style:parent-style-name="Normal" style:family="paragraph">
      <style:paragraph-properties fo:text-align="justify" fo:text-indent="0.4173in"/>
      <style:text-properties fo:color="#000000" fo:font-size="11pt" style:font-size-asian="11pt" style:font-size-complex="11pt" style:language-asian="lt" style:country-asian="LT"/>
    </style:style>
    <style:style style:name="P1304" style:parent-style-name="Normal" style:family="paragraph">
      <style:text-properties fo:font-size="11pt" style:font-size-asian="11pt" style:font-size-complex="11pt"/>
    </style:style>
    <style:style style:name="P1305" style:parent-style-name="Normal" style:family="paragraph">
      <style:paragraph-properties fo:text-indent="0.3937in"/>
    </style:style>
    <style:style style:name="T1306" style:parent-style-name="DefaultParagraphFont" style:family="text">
      <style:text-properties fo:color="#000000" fo:font-size="11pt" style:font-size-asian="11pt" style:font-size-complex="11pt"/>
    </style:style>
    <style:style style:name="TableRow1307" style:family="table-row">
      <style:table-row-properties style:min-row-height="0.2145in" style:use-optimal-row-height="false"/>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ableRow1312" style:family="table-row">
      <style:table-row-properties style:min-row-height="0.0479in" style:use-optimal-row-height="false"/>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paragraph-properties fo:margin-left="0.2583in">
        <style:tab-stops/>
      </style:paragraph-properties>
    </style:style>
    <style:style style:name="T1315" style:parent-style-name="DefaultParagraphFont" style:family="text">
      <style:text-properties style:font-name="Wingdings 2" style:font-name-asian="Wingdings 2" style:font-name-complex="Wingdings 2" fo:font-size="11pt" style:font-size-asian="11pt"/>
    </style:style>
    <style:style style:name="T1316" style:parent-style-name="DefaultParagraphFont" style:family="text">
      <style:text-properties text:display="none"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T1320" style:parent-style-name="DefaultParagraphFont" style:family="text">
      <style:text-properties style:font-name="Wingdings 2" style:font-name-asian="Wingdings 2" style:font-name-complex="Wingdings 2" fo:font-size="11pt" style:font-size-asian="11pt"/>
    </style:style>
    <style:style style:name="T1321" style:parent-style-name="DefaultParagraphFont" style:family="text">
      <style:text-properties text:display="none"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ableRow1324" style:family="table-row">
      <style:table-row-properties style:min-row-height="0.1243in" style:use-optimal-row-height="false"/>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P1326" style:parent-style-name="Normal" style:family="paragraph">
      <style:paragraph-properties fo:margin-left="0.2583in">
        <style:tab-stops/>
      </style:paragraph-properties>
    </style:style>
    <style:style style:name="T1327" style:parent-style-name="DefaultParagraphFont" style:family="text">
      <style:text-properties style:font-name="Wingdings 2" style:font-name-asian="Wingdings 2" style:font-name-complex="Wingdings 2" fo:font-size="11pt" style:font-size-asian="11pt"/>
    </style:style>
    <style:style style:name="T1328" style:parent-style-name="DefaultParagraphFont" style:family="text">
      <style:text-properties text:display="none" fo:font-size="11pt" style:font-size-asian="11pt"/>
    </style:style>
    <style:style style:name="T1329" style:parent-style-name="DefaultParagraphFont" style:family="text">
      <style:text-properties fo:font-size="11pt" style:font-size-asian="11pt"/>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paragraph-properties>
        <style:tab-stops>
          <style:tab-stop style:type="right" style:leader-style="dotted" style:leader-text="." style:position="4.1138in"/>
        </style:tab-stops>
      </style:paragraph-properties>
    </style:style>
    <style:style style:name="T1332" style:parent-style-name="DefaultParagraphFont" style:family="text">
      <style:text-properties style:font-name="Wingdings 2" style:font-name-asian="Wingdings 2" style:font-name-complex="Wingdings 2" fo:font-size="11pt" style:font-size-asian="11pt"/>
    </style:style>
    <style:style style:name="T1333" style:parent-style-name="DefaultParagraphFont" style:family="text">
      <style:text-properties text:display="none"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ableRow1336" style:family="table-row">
      <style:table-row-properties style:min-row-height="0.3347in" style:use-optimal-row-height="false"/>
    </style:style>
    <style:style style:name="TableCell1337" style:family="table-cell">
      <style:table-cell-properties fo:border-top="none" fo:border-left="0.0069in solid #000000" fo:border-bottom="0.0069in solid #000000" fo:border-right="non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P1345" style:parent-style-name="Normal" style:family="paragraph">
      <style:paragraph-properties fo:text-align="center"/>
      <style:text-properties fo:font-size="11pt" style:font-size-asian="11pt"/>
    </style:style>
    <style:style style:name="P1346" style:parent-style-name="Normal" style:family="paragraph">
      <style:text-properties fo:text-transform="uppercase"/>
    </style:style>
    <style:style style:name="P1347" style:parent-style-name="Normal" style:family="paragraph">
      <style:paragraph-properties fo:text-align="justify"/>
      <style:text-properties fo:font-size="11pt" style:font-size-asian="11pt" style:font-size-complex="11pt"/>
    </style:style>
    <style:style style:name="P1348" style:parent-style-name="Normal" style:family="paragraph">
      <style:paragraph-properties fo:keep-with-next="always" fo:text-align="justify"/>
      <style:text-properties fo:font-size="11pt" style:font-size-asian="11pt" style:font-size-complex="11pt"/>
    </style:style>
    <style:style style:name="P1349" style:parent-style-name="Normal" style:family="paragraph">
      <style:text-properties fo:text-transform="uppercase"/>
    </style:style>
    <style:style style:name="P1350" style:parent-style-name="Normal" style:family="paragraph">
      <style:paragraph-properties fo:text-align="center"/>
      <style:text-properties fo:font-weight="bold" style:font-weight-asian="bold" fo:text-transform="uppercase"/>
    </style:style>
    <style:style style:name="P1351" style:parent-style-name="Normal" style:family="paragraph">
      <style:text-properties fo:font-weight="bold" style:font-weight-asian="bold" fo:text-transform="uppercase"/>
    </style:style>
    <style:style style:name="TableColumn1353" style:family="table-column">
      <style:table-column-properties style:column-width="6.3333in"/>
    </style:style>
    <style:style style:name="Table1352" style:family="table">
      <style:table-properties style:width="6.3333in" fo:margin-left="0.075in" table:align="lef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weight="bold" style:font-weight-asian="bold"/>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text:display="none"/>
    </style:style>
    <style:style style:name="T1359" style:parent-style-name="DefaultParagraphFont" style:family="text">
      <style:text-properties fo:font-weight="bold" style:font-weight-asian="bold"/>
    </style:style>
    <style:style style:name="P1360" style:parent-style-name="Normal" style:family="paragraph">
      <style:paragraph-properties fo:margin-left="1.8416in">
        <style:tab-stops/>
      </style:paragraph-properties>
    </style:style>
    <style:style style:name="T1361" style:parent-style-name="DefaultParagraphFont" style:family="text">
      <style:text-properties style:font-name="Wingdings 2" style:font-name-asian="Wingdings 2" style:font-name-complex="Wingdings 2"/>
    </style:style>
    <style:style style:name="T1362" style:parent-style-name="DefaultParagraphFont" style:family="text">
      <style:text-properties text:display="none"/>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style:style>
    <style:style style:name="P1366" style:parent-style-name="Normal" style:family="paragraph">
      <style:paragraph-properties fo:margin-left="0.2583in">
        <style:tab-stops>
          <style:tab-stop style:type="right" style:leader-style="dotted" style:leader-text="." style:position="5.8333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fo:margin-left="0.2583in">
        <style:tab-stops>
          <style:tab-stop style:type="right" style:leader-style="dotted" style:leader-text="." style:position="5.8333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386" style:parent-style-name="Normal" style:family="paragraph">
      <style:paragraph-properties fo:margin-left="3.543in">
        <style:tab-stops/>
      </style:paragraph-properties>
      <style:text-properties style:font-size-complex="12pt" style:language-asian="lt" style:country-asian="LT"/>
    </style:style>
    <style:style style:name="P1387" style:parent-style-name="Normal" style:family="paragraph">
      <style:paragraph-properties fo:margin-left="3.543in">
        <style:tab-stops/>
      </style:paragraph-properties>
      <style:text-properties style:font-size-complex="12pt" style:language-asian="lt" style:country-asian="LT"/>
    </style:style>
    <style:style style:name="P1388" style:parent-style-name="Normal" style:family="paragraph">
      <style:paragraph-properties fo:margin-left="3.543in">
        <style:tab-stops/>
      </style:paragraph-properties>
      <style:text-properties style:font-size-complex="12pt" style:language-asian="lt" style:country-asian="LT"/>
    </style:style>
    <style:style style:name="P1389" style:parent-style-name="Normal" style:family="paragraph">
      <style:paragraph-properties fo:margin-left="3.54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fo:font-weight="bold" style:font-weight-asian="bold" style:font-size-complex="12pt" style:language-asian="lt" style:country-asian="LT"/>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P1401" style:parent-style-name="Normal" style:family="paragraph">
      <style:paragraph-properties fo:text-align="center"/>
      <style:text-properties fo:font-weight="bold" style:font-weight-asian="bold" style:font-size-complex="12pt" style:language-asian="lt" style:country-asian="LT"/>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P1403" style:parent-style-name="Normal" style:family="paragraph">
      <style:paragraph-properties fo:text-align="center"/>
      <style:text-properties fo:font-weight="bold" style:font-weight-asian="bold"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style:tab-stops>
          <style:tab-stop style:type="center" style:position="2.8472in"/>
        </style:tab-stops>
      </style:paragraph-properties>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5" style:parent-style-name="Normal" style:family="paragraph">
      <style:paragraph-properties fo:text-align="justify" fo:text-indent="0.5in">
        <style:tab-stops>
          <style:tab-stop style:type="center" style:position="4.1666in"/>
        </style:tab-stops>
      </style:paragraph-properties>
      <style:text-properties style:font-size-complex="12pt" style:language-asian="lt" style:country-asian="LT"/>
    </style:style>
    <style:style style:name="P141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17" style:parent-style-name="Normal" style:family="paragraph">
      <style:paragraph-properties>
        <style:tab-stops>
          <style:tab-stop style:type="center" style:position="2.5694in"/>
          <style:tab-stop style:type="center" style:position="5.9722in"/>
        </style:tab-stops>
      </style:paragraph-properties>
      <style:text-properties style:font-size-complex="12pt" style:language-asian="lt" style:country-asian="LT"/>
    </style:style>
    <style:style style:name="P1418" style:parent-style-name="Normal" style:family="paragraph">
      <style:paragraph-properties>
        <style:tab-stops>
          <style:tab-stop style:type="center" style:position="2.5694in"/>
        </style:tab-stops>
      </style:paragraph-properties>
      <style:text-properties style:font-size-complex="12pt" style:language-asian="lt" style:country-asian="LT"/>
    </style:style>
    <style:style style:name="P14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6" style:parent-style-name="Normal" style:family="paragraph">
      <style:paragraph-properties fo:text-align="justify">
        <style:tab-stops>
          <style:tab-stop style:type="right" style:leader-style="solid" style:leader-text="_" style:position="6.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1" style:parent-style-name="Normal" style:family="paragraph">
      <style:paragraph-properties fo:widows="0" fo:orphans="0">
        <style:tab-stops>
          <style:tab-stop style:type="right" style:leader-style="solid" style:leader-text="_" style:position="6.693in"/>
        </style:tab-stops>
      </style:paragraph-properties>
    </style:style>
    <style:style style:name="T1432" style:parent-style-name="DefaultParagraphFont" style:family="text">
      <style:text-properties fo:letter-spacing="0.0416in"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style:tab-stops>
          <style:tab-stop style:type="center" style:position="4.2361in"/>
        </style:tab-stops>
      </style:paragraph-properties>
      <style:text-properties style:font-size-complex="12pt" style:language-asian="lt" style:country-asian="LT"/>
    </style:style>
    <style:style style:name="P1436" style:parent-style-name="Normal" style:family="paragraph">
      <style:paragraph-properties fo:widows="0" fo:orphans="0">
        <style:tab-stops>
          <style:tab-stop style:type="center" style:position="4.2361in"/>
        </style:tab-stops>
      </style:paragraph-properties>
      <style:text-properties style:font-size-complex="12pt" style:language-asian="lt" style:country-asian="LT"/>
    </style:style>
    <style:style style:name="P14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8"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1440" style:parent-style-name="Normal" style:family="paragraph">
      <style:paragraph-properties>
        <style:tab-stops>
          <style:tab-stop style:type="center" style:position="2.3611in"/>
          <style:tab-stop style:type="center" style:position="3.25in"/>
          <style:tab-stop style:type="center" style:position="5.3472in"/>
        </style:tab-stops>
      </style:paragraph-properties>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margin-left="3.543in">
        <style:tab-stops/>
      </style:paragraph-properties>
      <style:text-properties style:font-size-complex="12pt" style:language-asian="lt" style:country-asian="LT"/>
    </style:style>
    <style:style style:name="P1446" style:parent-style-name="Normal" style:family="paragraph">
      <style:paragraph-properties fo:text-align="justify"/>
      <style:text-properties fo:font-weight="bold" style:font-weight-asian="bold" fo:text-transform="uppercase" style:font-size-complex="12pt" style:language-asian="lt" style:country-asian="LT"/>
    </style:style>
    <style:style style:name="P1447" style:parent-style-name="Normal" style:family="paragraph">
      <style:paragraph-properties fo:text-align="center"/>
      <style:text-properties fo:font-weight="bold" style:font-weight-asian="bold" fo:text-transform="uppercase" style:font-size-complex="12pt" style:language-asian="lt" style:country-asian="LT"/>
    </style:style>
    <style:style style:name="P1448" style:parent-style-name="Normal" style:family="paragraph">
      <style:paragraph-properties fo:text-align="center"/>
      <style:text-properties fo:font-weight="bold" style:font-weight-asian="bold" fo:text-transform="uppercase"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text-transform="uppercase" fo:color="#000000" style:font-size-complex="12pt" style:language-asian="lt" style:country-asian="LT"/>
    </style:style>
    <style:style style:name="T1453" style:parent-style-name="DefaultParagraphFont" style:family="text">
      <style:text-properties fo:font-weight="bold" style:font-weight-asian="bold" fo:text-transform="uppercase" style:font-size-complex="12pt" style:language-asian="lt" style:country-asian="LT"/>
    </style:style>
    <style:style style:name="T1454"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justify">
        <style:tab-stops>
          <style:tab-stop style:type="center" style:position="2.8472in"/>
        </style:tab-stops>
      </style:paragraph-properties>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tyle-complex="italic"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tyle-complex="italic"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center" style:position="5.6944in"/>
          <style:tab-stop style:type="right" style:leader-style="solid" style:leader-text="_" style:position="6.693in"/>
        </style:tab-stops>
      </style:paragraph-properties>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8" style:parent-style-name="Normal" style:family="paragraph">
      <style:paragraph-properties>
        <style:tab-stops>
          <style:tab-stop style:type="right" style:leader-style="solid" style:leader-text="_" style:position="6.693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style:tab-stops>
          <style:tab-stop style:type="center" style:position="6.0416in"/>
        </style:tab-stops>
      </style:paragraph-properties>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fo:language="ru" fo:country="RU"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fo:language="ru" fo:country="RU"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fo:language="ru" fo:country="RU" style:language-asian="lt" style:country-asian="LT"/>
    </style:style>
    <style:style style:name="T1524" style:parent-style-name="DefaultParagraphFont" style:family="text">
      <style:text-properties fo:color="#1C1C1C" style:font-size-complex="12pt" fo:background-color="#FFFFFF"/>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fo:language="ru" fo:country="RU" style:language-asian="lt" style:country-asian="LT"/>
    </style:style>
    <style:style style:name="T1527" style:parent-style-name="DefaultParagraphFont" style:family="text">
      <style:text-properties style:font-size-complex="12pt" fo:language="ru" fo:country="RU"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fo:language="ru" fo:country="RU"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fo:language="ru" fo:country="RU"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fo:language="ru" fo:country="RU"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fo:language="ru" fo:country="RU"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fo:language="ru" fo:country="RU"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fo:language="ru" fo:country="RU"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tyle-complex="italic"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tyle-complex="italic"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tyle-complex="italic"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tyle-complex="italic" fo:color="#000000" style:font-size-complex="12pt" style:language-asian="lt" style:country-asian="LT"/>
    </style:style>
    <style:style style:name="T1567" style:parent-style-name="DefaultParagraphFont" style:family="text">
      <style:text-properties style:font-weight-complex="bold" style:font-style-complex="italic" fo:color="#000000"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tyle-complex="italic" fo:color="#000000" style:font-size-complex="12pt" style:language-asian="lt" style:country-asian="LT"/>
    </style:style>
    <style:style style:name="P1570" style:parent-style-name="Normal" style:family="paragraph">
      <style:paragraph-properties fo:text-align="justify">
        <style:tab-stops>
          <style:tab-stop style:type="right" style:leader-style="solid" style:leader-text="_" style:position="6.693in"/>
        </style:tab-stops>
      </style:paragraph-properties>
    </style:style>
    <style:style style:name="T1571" style:parent-style-name="DefaultParagraphFont" style:family="text">
      <style:text-properties fo:letter-spacing="0.0416in"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tyle-complex="italic" fo:color="#000000" style:font-size-complex="12pt" style:language-asian="lt" style:country-asian="LT"/>
    </style:style>
    <style:style style:name="T1574" style:parent-style-name="DefaultParagraphFont" style:family="text">
      <style:text-properties style:font-weight-complex="bold" style:font-style-complex="italic"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ab-stops>
          <style:tab-stop style:type="right" style:leader-style="solid" style:leader-text="_" style:position="5.2083in"/>
        </style:tab-stops>
      </style:paragraph-properties>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style:tab-stops>
          <style:tab-stop style:type="center" style:position="4.6527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tab-stops>
          <style:tab-stop style:type="right" style:leader-style="solid" style:leader-text="_" style:position="5.5555in"/>
        </style:tab-stops>
      </style:paragraph-properties>
      <style:text-properties style:font-size-complex="12pt" style:language-asian="lt" style:country-asian="LT"/>
    </style:style>
    <style:style style:name="P1585" style:parent-style-name="Normal" style:family="paragraph">
      <style:paragraph-properties>
        <style:tab-stops>
          <style:tab-stop style:type="center" style:position="4.7222in"/>
        </style:tab-stops>
      </style:paragraph-properties>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fo:language="ru" fo:country="RU"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fo:language="ru" fo:country="RU"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594" style:parent-style-name="Normal" style:family="paragraph">
      <style:paragraph-properties fo:text-align="justify"/>
      <style:text-properties fo:font-weight="bold" style:font-weight-asian="bold"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center" style:position="2.2916in"/>
          <style:tab-stop style:type="center" style:position="3.2638in"/>
          <style:tab-stop style:type="center" style:position="5.3472in"/>
        </style:tab-stops>
      </style:paragraph-properties>
      <style:text-properties style:font-size-complex="12pt" style:language-asian="lt" style:country-asian="LT"/>
    </style:style>
    <style:style style:name="P1598" style:parent-style-name="Normal" style:family="paragraph">
      <style:paragraph-properties fo:text-align="justify"/>
      <style:text-properties fo:font-weight="bold" style:font-weight-asian="bold" style:font-size-complex="12pt" style:language-asian="lt" style:country-asian="LT"/>
    </style:style>
    <style:style style:name="P1599" style:parent-style-name="Normal" style:family="paragraph">
      <style:paragraph-properties fo:text-align="justify"/>
      <style:text-properties fo:font-weight="bold" style:font-weight-asian="bold" style:font-size-complex="12pt" style:language-asian="lt" style:country-asian="LT"/>
    </style:style>
    <style:style style:name="P16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618" style:parent-style-name="Normal" style:family="paragraph">
      <style:paragraph-properties fo:margin-left="3.543in">
        <style:tab-stops/>
      </style:paragraph-properties>
      <style:text-properties style:font-size-complex="12pt" style:language-asian="lt" style:country-asian="LT"/>
    </style:style>
    <style:style style:name="P1619" style:parent-style-name="Normal" style:family="paragraph">
      <style:paragraph-properties fo:margin-left="3.543in">
        <style:tab-stops/>
      </style:paragraph-properties>
      <style:text-properties style:font-size-complex="12pt" style:language-asian="lt" style:country-asian="LT"/>
    </style:style>
    <style:style style:name="P1620" style:parent-style-name="Normal" style:family="paragraph">
      <style:paragraph-properties fo:margin-left="3.543in">
        <style:tab-stops/>
      </style:paragraph-properties>
      <style:text-properties style:font-size-complex="12pt" style:language-asian="lt" style:country-asian="LT"/>
    </style:style>
    <style:style style:name="P1621" style:parent-style-name="Normal" style:family="paragraph">
      <style:paragraph-properties fo:margin-left="3.54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fo:font-weight="bold" style:font-weight-asian="bold"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style:text-properties fo:font-weight="bold" style:font-weight-asian="bold"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P1631" style:parent-style-name="Normal" style:family="paragraph">
      <style:paragraph-properties fo:text-align="center"/>
      <style:text-properties fo:font-weight="bold" style:font-weight-asian="bold" style:font-size-complex="12pt" style:language-asian="lt" style:country-asian="LT"/>
    </style:style>
    <style:style style:name="P1632" style:parent-style-name="Normal" style:family="paragraph">
      <style:paragraph-properties fo:text-align="center"/>
      <style:text-properties fo:font-weight="bold" style:font-weight-asian="bold" style:font-size-complex="12pt" style:language-asian="lt" style:country-asian="LT"/>
    </style:style>
    <style:style style:name="P1633" style:parent-style-name="Normal" style:family="paragraph">
      <style:paragraph-properties fo:text-align="center"/>
      <style:text-properties fo:font-weight="bold" style:font-weight-asian="bold" fo:text-transform="uppercase" style:font-size-complex="12pt" style:language-asian="lt" style:country-asian="LT"/>
    </style:style>
    <style:style style:name="P1634" style:parent-style-name="Normal" style:family="paragraph">
      <style:paragraph-properties fo:text-align="center"/>
      <style:text-properties fo:font-weight="bold" style:font-weight-asian="bold" fo:text-transform="uppercase"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style:tab-stops>
          <style:tab-stop style:type="center" style:position="2.8472in"/>
        </style:tab-stops>
      </style:paragraph-properties>
      <style:text-properties style:font-size-complex="12pt" style:language-asian="lt" style:country-asian="LT"/>
    </style:style>
    <style:style style:name="P1638" style:parent-style-name="Normal" style:family="paragraph">
      <style:paragraph-properties fo:text-align="center"/>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41" style:parent-style-name="Normal" style:family="paragraph">
      <style:paragraph-properties fo:text-align="justify">
        <style:tab-stops>
          <style:tab-stop style:type="center" style:position="3.125in"/>
        </style:tab-stops>
      </style:paragraph-properties>
      <style:text-properties style:font-size-complex="12pt" style:language-asian="lt" style:country-asian="LT"/>
    </style:style>
    <style:style style:name="P16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center" style:position="2.7777in"/>
          <style:tab-stop style:type="center" style:position="5.9722in"/>
        </style:tab-stops>
      </style:paragraph-properties>
      <style:text-properties style:font-size-complex="12pt" style:language-asian="lt" style:country-asian="LT"/>
    </style:style>
    <style:style style:name="P1644" style:parent-style-name="Normal" style:family="paragraph">
      <style:paragraph-properties fo:text-align="justify" fo:text-indent="0.5in"/>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ab-stops>
          <style:tab-stop style:type="right" style:leader-style="solid" style:leader-text="_" style:position="6.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ab-stops>
          <style:tab-stop style:type="right" style:leader-style="solid" style:leader-text="_" style:position="6.693in"/>
        </style:tab-stops>
      </style:paragraph-properties>
    </style:style>
    <style:style style:name="T1659" style:parent-style-name="DefaultParagraphFont" style:family="text">
      <style:text-properties fo:letter-spacing="0.0416in"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style:tab-stops>
          <style:tab-stop style:type="center" style:position="5.4861in"/>
        </style:tab-stops>
      </style:paragraph-properties>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1665" style:parent-style-name="Normal" style:family="paragraph">
      <style:paragraph-properties>
        <style:tab-stops>
          <style:tab-stop style:type="center" style:position="2.3611in"/>
          <style:tab-stop style:type="center" style:position="3.25in"/>
          <style:tab-stop style:type="center" style:position="5.3472in"/>
        </style:tab-stops>
      </style:paragraph-properties>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widows="0" fo:orphans="0" fo:margin-left="3.543in">
        <style:tab-stops/>
      </style:paragraph-properties>
      <style:text-properties style:font-size-complex="12pt" style:language-asian="lt" style:country-asian="LT"/>
    </style:style>
    <style:style style:name="P1671" style:parent-style-name="Normal" style:family="paragraph">
      <style:paragraph-properties fo:widows="0" fo:orphans="0" fo:text-align="justify" fo:text-indent="0.5in"/>
      <style:text-properties fo:font-weight="bold" style:font-weight-asian="bold" fo:text-transform="uppercase" style:font-size-complex="12pt" style:language-asian="lt" style:country-asian="LT"/>
    </style:style>
    <style:style style:name="P167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67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674" style:parent-style-name="Normal" style:family="paragraph">
      <style:paragraph-properties fo:widows="0" fo:orphans="0" fo:text-align="center"/>
      <style:text-properties style:font-size-complex="12pt" style:language-asian="lt" style:country-asian="LT"/>
    </style:style>
    <style:style style:name="P1675"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fo:text-transform="uppercase" fo:color="#000000" style:font-size-complex="12pt" style:language-asian="lt" style:country-asian="LT"/>
    </style:style>
    <style:style style:name="P1678" style:parent-style-name="Normal" style:family="paragraph">
      <style:paragraph-properties fo:widows="0" fo:orphans="0" fo:text-align="center"/>
      <style:text-properties style:font-size-complex="12pt" style:language-asian="lt" style:country-asian="LT"/>
    </style:style>
    <style:style style:name="P1679" style:parent-style-name="Normal" style:family="paragraph">
      <style:paragraph-properties fo:widows="0" fo:orphans="0" fo:text-align="center"/>
      <style:text-properties style:font-size-complex="12pt" style:language-asian="lt" style:country-asian="LT"/>
    </style:style>
    <style:style style:name="P1680" style:parent-style-name="Normal" style:family="paragraph">
      <style:paragraph-properties fo:widows="0" fo:orphans="0">
        <style:tab-stops>
          <style:tab-stop style:type="center" style:position="2.8472in"/>
        </style:tab-stops>
      </style:paragraph-properties>
      <style:text-properties style:font-size-complex="12pt" style:language-asian="lt" style:country-asian="LT"/>
    </style:style>
    <style:style style:name="P1681" style:parent-style-name="Normal" style:family="paragraph">
      <style:paragraph-properties fo:widows="0" fo:orphans="0" fo:text-align="center"/>
      <style:text-properties style:font-size-complex="12pt" style:language-asian="lt" style:country-asian="LT"/>
    </style:style>
    <style:style style:name="P1682" style:parent-style-name="Normal" style:family="paragraph">
      <style:paragraph-properties fo:widows="0" fo:orphans="0" fo:text-align="justify" fo:text-indent="0.5in"/>
      <style:text-properties style:font-size-complex="12pt" style:language-asian="lt" style:country-asian="LT"/>
    </style:style>
    <style:style style:name="P1683"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tab-stops>
          <style:tab-stop style:type="center" style:position="5.5555in"/>
        </style:tab-stops>
      </style:paragraph-properties>
      <style:text-properties style:font-size-complex="12pt" style:language-asian="lt" style:country-asian="LT"/>
    </style:style>
    <style:style style:name="P169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4" style:parent-style-name="Normal" style:family="paragraph">
      <style:paragraph-properties fo:widows="0" fo:orphans="0" fo:text-align="justify">
        <style:tab-stops>
          <style:tab-stop style:type="center" style:position="2.5in"/>
          <style:tab-stop style:type="center" style:position="5.625in"/>
        </style:tab-stops>
      </style:paragraph-properties>
      <style:text-properties style:font-size-complex="12pt" style:language-asian="lt" style:country-asian="LT"/>
    </style:style>
    <style:style style:name="P1695" style:parent-style-name="Normal" style:family="paragraph">
      <style:paragraph-properties fo:widows="0" fo:orphans="0" fo:text-align="justify"/>
      <style:text-properties style:font-size-complex="12pt" style:language-asian="lt" style:country-asian="LT"/>
    </style:style>
    <style:style style:name="P1696" style:parent-style-name="Normal" style:family="paragraph">
      <style:paragraph-properties fo:widows="0" fo:orphans="0" fo:text-align="justify"/>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fo:language="ru" fo:country="RU"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fo:language="ru" fo:country="RU" style:language-asian="lt" style:country-asian="LT"/>
    </style:style>
    <style:style style:name="T1702" style:parent-style-name="DefaultParagraphFont" style:family="text">
      <style:text-properties fo:language="ru" fo:country="RU"/>
    </style:style>
    <style:style style:name="T1703" style:parent-style-name="DefaultParagraphFont" style:family="text">
      <style:text-properties style:font-size-complex="12pt" fo:language="ru" fo:country="RU" style:language-asian="lt" style:country-asian="LT"/>
    </style:style>
    <style:style style:name="T1704" style:parent-style-name="DefaultParagraphFont" style:family="text">
      <style:text-properties fo:color="#000000" style:font-size-complex="12pt" fo:language="ru" fo:country="RU"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fo:language="ru" fo:country="RU"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fo:language="ru" fo:country="RU"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747" style:parent-style-name="DefaultParagraphFont" style:family="text">
      <style:text-properties fo:letter-spacing="0.0416in"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52" style:parent-style-name="Normal" style:family="paragraph">
      <style:paragraph-properties fo:widows="0" fo:orphans="0" fo:text-align="justify">
        <style:tab-stops>
          <style:tab-stop style:type="center" style:position="3.3333in"/>
        </style:tab-stops>
      </style:paragraph-properties>
      <style:text-properties style:font-size-complex="12pt" style:language-asian="lt" style:country-asian="LT"/>
    </style:style>
    <style:style style:name="P1753" style:parent-style-name="Normal" style:family="paragraph">
      <style:paragraph-properties fo:text-align="justify">
        <style:tab-stops>
          <style:tab-stop style:type="right" style:leader-style="solid" style:leader-text="_" style:position="5.5555in"/>
        </style:tab-stops>
      </style:paragraph-properties>
      <style:text-properties style:font-size-complex="12pt" style:language-asian="lt" style:country-asian="LT"/>
    </style:style>
    <style:style style:name="P1754" style:parent-style-name="Normal" style:family="paragraph">
      <style:paragraph-properties>
        <style:tab-stops>
          <style:tab-stop style:type="center" style:position="4.7222in"/>
        </style:tab-stops>
      </style:paragraph-properties>
      <style:text-properties style:font-size-complex="12pt" style:language-asian="lt" style:country-asian="LT"/>
    </style:style>
    <style:style style:name="P1755" style:parent-style-name="Normal" style:family="paragraph">
      <style:paragraph-properties fo:widows="0" fo:orphans="0" fo:text-align="justify"/>
      <style:text-properties style:text-position="super 66.6%" style:font-size-complex="12pt" style:language-asian="lt" style:country-asian="LT"/>
    </style:style>
    <style:style style:name="P1756" style:parent-style-name="Normal" style:family="paragraph">
      <style:paragraph-properties fo:widows="0" fo:orphans="0" fo:text-align="justify"/>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fo:language="ru" fo:country="RU"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fo:language="ru" fo:country="RU"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763" style:parent-style-name="Normal" style:family="paragraph">
      <style:paragraph-properties fo:text-align="justify"/>
      <style:text-properties fo:font-weight="bold" style:font-weight-asian="bold"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1766" style:parent-style-name="Normal" style:family="paragraph">
      <style:paragraph-properties fo:text-align="justify">
        <style:tab-stops>
          <style:tab-stop style:type="center" style:position="2.2916in"/>
          <style:tab-stop style:type="center" style:position="3.2638in"/>
          <style:tab-stop style:type="center" style:position="5.3472in"/>
        </style:tab-stops>
      </style:paragraph-properties>
      <style:text-properties style:font-size-complex="12pt" style:language-asian="lt" style:country-asian="LT"/>
    </style:style>
    <style:style style:name="P1767" style:parent-style-name="Normal" style:family="paragraph">
      <style:paragraph-properties fo:widows="0" fo:orphans="0" fo:text-align="justify" fo:text-indent="0.5in"/>
      <style:text-properties style:font-size-complex="12pt" fo:background-color="#FFFF00" style:language-asian="lt" style:country-asian="LT"/>
    </style:style>
    <style:style style:name="P1768" style:parent-style-name="Normal" style:family="paragraph">
      <style:paragraph-properties fo:widows="0" fo:orphans="0" fo:text-align="justify"/>
      <style:text-properties fo:font-weight="bold" style:font-weight-asian="bold" style:font-size-complex="12pt" style:language-asian="lt" style:country-asian="LT"/>
    </style:style>
    <style:style style:name="P176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70" style:parent-style-name="Normal" style:family="paragraph">
      <style:paragraph-properties fo:widows="0" fo:orphans="0" fo:text-align="center"/>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783" style:parent-style-name="Normal" style:family="paragraph">
      <style:paragraph-properties fo:margin-left="3.543in">
        <style:tab-stops/>
      </style:paragraph-properties>
      <style:text-properties style:font-size-complex="12pt" style:language-asian="lt" style:country-asian="LT"/>
    </style:style>
    <style:style style:name="P1784" style:parent-style-name="Normal" style:family="paragraph">
      <style:paragraph-properties fo:margin-left="3.543in">
        <style:tab-stops/>
      </style:paragraph-properties>
      <style:text-properties style:font-size-complex="12pt" style:language-asian="lt" style:country-asian="LT"/>
    </style:style>
    <style:style style:name="P1785" style:parent-style-name="Normal" style:family="paragraph">
      <style:paragraph-properties fo:margin-left="3.543in">
        <style:tab-stops/>
      </style:paragraph-properties>
      <style:text-properties style:font-size-complex="12pt" style:language-asian="lt" style:country-asian="LT"/>
    </style:style>
    <style:style style:name="P1786" style:parent-style-name="Normal" style:family="paragraph">
      <style:paragraph-properties fo:margin-left="3.54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fo:font-weight="bold" style:font-weight-asian="bold"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style:text-properties fo:font-weight="bold" style:font-weight-asian="bold"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P1796" style:parent-style-name="Normal" style:family="paragraph">
      <style:paragraph-properties fo:text-align="center"/>
      <style:text-properties fo:font-weight="bold" style:font-weight-asian="bold" style:font-size-complex="12pt" style:language-asian="lt" style:country-asian="LT"/>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P1798" style:parent-style-name="Normal" style:family="paragraph">
      <style:paragraph-properties fo:text-align="center"/>
      <style:text-properties fo:font-weight="bold" style:font-weight-asian="bold" fo:text-transform="uppercase" style:font-size-complex="12pt" style:language-asian="lt" style:country-asian="LT"/>
    </style:style>
    <style:style style:name="P1799" style:parent-style-name="Normal" style:family="paragraph">
      <style:paragraph-properties fo:text-align="center"/>
      <style:text-properties fo:font-weight="bold" style:font-weight-asian="bold" fo:text-transform="uppercase"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style:tab-stops>
          <style:tab-stop style:type="center" style:position="2.8472in"/>
        </style:tab-stops>
      </style:paragraph-properties>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P18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06" style:parent-style-name="Normal" style:family="paragraph">
      <style:paragraph-properties>
        <style:tab-stops>
          <style:tab-stop style:type="center" style:position="3.2638in"/>
        </style:tab-stops>
      </style:paragraph-properties>
      <style:text-properties style:font-size-complex="12pt" style:language-asian="lt" style:country-asian="LT"/>
    </style:style>
    <style:style style:name="P18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08" style:parent-style-name="Normal" style:family="paragraph">
      <style:paragraph-properties fo:text-align="justify">
        <style:tab-stops>
          <style:tab-stop style:type="center" style:position="2.5in"/>
          <style:tab-stop style:type="center" style:position="5.9722in"/>
        </style:tab-stops>
      </style:paragraph-properties>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ab-stops>
          <style:tab-stop style:type="right" style:leader-style="solid" style:leader-text="_" style:position="6.693in"/>
        </style:tab-stops>
      </style:paragraph-properties>
    </style:style>
    <style:style style:name="T1817" style:parent-style-name="DefaultParagraphFont" style:family="text">
      <style:text-properties fo:letter-spacing="0.0416in"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style:tab-stops>
          <style:tab-stop style:type="center" style:position="5.4861in"/>
        </style:tab-stops>
      </style:paragraph-properties>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1823" style:parent-style-name="Normal" style:family="paragraph">
      <style:paragraph-properties>
        <style:tab-stops>
          <style:tab-stop style:type="center" style:position="2.3611in"/>
          <style:tab-stop style:type="center" style:position="3.25in"/>
          <style:tab-stop style:type="center" style:position="5.3472in"/>
        </style:tab-stops>
      </style:paragraph-properties>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widows="0" fo:orphans="0" fo:margin-left="3.543in">
        <style:tab-stops/>
      </style:paragraph-properties>
      <style:text-properties style:font-size-complex="12pt" style:language-asian="lt" style:country-asian="LT"/>
    </style:style>
    <style:style style:name="P1828" style:parent-style-name="Normal" style:family="paragraph">
      <style:paragraph-properties fo:widows="0" fo:orphans="0" fo:margin-left="3.543in">
        <style:tab-stops/>
      </style:paragraph-properties>
      <style:text-properties style:font-size-complex="12pt" style:language-asian="lt" style:country-asian="LT"/>
    </style:style>
    <style:style style:name="P1829" style:parent-style-name="Normal" style:family="paragraph">
      <style:paragraph-properties fo:widows="0" fo:orphans="0" fo:margin-left="3.543in">
        <style:tab-stops/>
      </style:paragraph-properties>
      <style:text-properties style:font-size-complex="12pt" style:language-asian="lt" style:country-asian="LT"/>
    </style:style>
    <style:style style:name="P1830" style:parent-style-name="Normal" style:family="paragraph">
      <style:paragraph-properties fo:widows="0" fo:orphans="0" fo:margin-left="3.543in">
        <style:tab-stops/>
      </style:paragraph-properties>
      <style:text-properties style:font-size-complex="12pt" style:language-asian="lt" style:country-asian="LT"/>
    </style:style>
    <style:style style:name="P1831" style:parent-style-name="Normal" style:family="paragraph">
      <style:paragraph-properties fo:widows="0" fo:orphans="0" fo:text-align="justify" fo:text-indent="0.5in"/>
      <style:text-properties fo:font-weight="bold" style:font-weight-asian="bold" fo:text-transform="uppercase" style:font-size-complex="12pt" style:language-asian="lt" style:country-asian="LT"/>
    </style:style>
    <style:style style:name="P183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3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34" style:parent-style-name="Normal" style:family="paragraph">
      <style:paragraph-properties fo:widows="0" fo:orphans="0" fo:text-align="center"/>
      <style:text-properties style:font-size-complex="12pt" style:language-asian="lt" style:country-asian="LT"/>
    </style:style>
    <style:style style:name="P1835"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fo:text-transform="uppercase" fo:color="#000000" style:font-size-complex="12pt" style:language-asian="lt" style:country-asian="LT"/>
    </style:style>
    <style:style style:name="P1838" style:parent-style-name="Normal" style:family="paragraph">
      <style:paragraph-properties fo:widows="0" fo:orphans="0" fo:text-align="center"/>
      <style:text-properties style:font-size-complex="12pt" style:language-asian="lt" style:country-asian="LT"/>
    </style:style>
    <style:style style:name="P1839" style:parent-style-name="Normal" style:family="paragraph">
      <style:paragraph-properties fo:widows="0" fo:orphans="0" fo:text-align="center"/>
      <style:text-properties style:font-size-complex="12pt" style:language-asian="lt" style:country-asian="LT"/>
    </style:style>
    <style:style style:name="P1840" style:parent-style-name="Normal" style:family="paragraph">
      <style:paragraph-properties fo:widows="0" fo:orphans="0" fo:text-indent="0.5in">
        <style:tab-stops>
          <style:tab-stop style:type="center" style:position="2.8472in"/>
        </style:tab-stops>
      </style:paragraph-properties>
      <style:text-properties style:font-size-complex="12pt" style:language-asian="lt" style:country-asian="LT"/>
    </style:style>
    <style:style style:name="P1841" style:parent-style-name="Normal" style:family="paragraph">
      <style:paragraph-properties fo:widows="0" fo:orphans="0" fo:text-align="center"/>
      <style:text-properties style:font-size-complex="12pt" style:language-asian="lt" style:country-asian="LT"/>
    </style:style>
    <style:style style:name="P1842" style:parent-style-name="Normal" style:family="paragraph">
      <style:paragraph-properties fo:widows="0" fo:orphans="0" fo:text-align="justify" fo:text-indent="0.5in"/>
      <style:text-properties style:font-size-complex="12pt" style:language-asian="lt" style:country-asian="LT"/>
    </style:style>
    <style:style style:name="P1843"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tab-stops>
          <style:tab-stop style:type="center" style:position="5.5555in"/>
        </style:tab-stops>
      </style:paragraph-properties>
      <style:text-properties style:font-size-complex="12pt" style:language-asian="lt" style:country-asian="LT"/>
    </style:style>
    <style:style style:name="P185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54" style:parent-style-name="Normal" style:family="paragraph">
      <style:paragraph-properties fo:widows="0" fo:orphans="0" fo:text-align="justify">
        <style:tab-stops>
          <style:tab-stop style:type="center" style:position="2.5694in"/>
          <style:tab-stop style:type="center" style:position="5.7638in"/>
        </style:tab-stops>
      </style:paragraph-properties>
      <style:text-properties style:font-size-complex="12pt" style:language-asian="lt" style:country-asian="LT"/>
    </style:style>
    <style:style style:name="P1855" style:parent-style-name="Normal" style:family="paragraph">
      <style:paragraph-properties fo:widows="0" fo:orphans="0" fo:text-align="justify"/>
      <style:text-properties style:font-size-complex="12pt" style:language-asian="lt" style:country-asian="LT"/>
    </style:style>
    <style:style style:name="P1856" style:parent-style-name="Normal" style:family="paragraph">
      <style:paragraph-properties fo:widows="0" fo:orphans="0" fo:text-align="justify"/>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fo:language="ru" fo:country="RU"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fo:language="ru" fo:country="RU" style:language-asian="lt" style:country-asian="LT"/>
    </style:style>
    <style:style style:name="T1862" style:parent-style-name="DefaultParagraphFont" style:family="text">
      <style:text-properties fo:language="ru" fo:country="RU"/>
    </style:style>
    <style:style style:name="T1863" style:parent-style-name="DefaultParagraphFont" style:family="text">
      <style:text-properties style:font-size-complex="12pt" fo:language="ru" fo:country="RU" style:language-asian="lt" style:country-asian="LT"/>
    </style:style>
    <style:style style:name="T1864" style:parent-style-name="DefaultParagraphFont" style:family="text">
      <style:text-properties fo:color="#000000" style:font-size-complex="12pt" fo:language="ru" fo:country="RU"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fo:language="ru" fo:country="RU"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fo:language="ru" fo:country="RU"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D0D0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style:text-properties style:font-size-complex="12pt" style:language-asian="lt" style:country-asian="LT"/>
    </style:style>
    <style:style style:name="P188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886" style:parent-style-name="DefaultParagraphFont" style:family="text">
      <style:text-properties fo:letter-spacing="0.0416in"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92" style:parent-style-name="Normal" style:family="paragraph">
      <style:paragraph-properties fo:widows="0" fo:orphans="0" fo:text-align="justify">
        <style:tab-stops>
          <style:tab-stop style:type="center" style:position="3.2638in"/>
        </style:tab-stops>
      </style:paragraph-properties>
      <style:text-properties style:font-size-complex="12pt" style:language-asian="lt" style:country-asian="LT"/>
    </style:style>
    <style:style style:name="P1893" style:parent-style-name="Normal" style:family="paragraph">
      <style:paragraph-properties fo:widows="0" fo:orphans="0" fo:text-align="justify" fo:text-indent="0.5in"/>
      <style:text-properties style:font-size-complex="12pt" style:language-asian="lt" style:country-asian="LT"/>
    </style:style>
    <style:style style:name="P1894" style:parent-style-name="Normal" style:family="paragraph">
      <style:paragraph-properties fo:text-align="justify">
        <style:tab-stops>
          <style:tab-stop style:type="right" style:leader-style="solid" style:leader-text="_" style:position="5.5555in"/>
        </style:tab-stops>
      </style:paragraph-properties>
      <style:text-properties style:font-size-complex="12pt" style:language-asian="lt" style:country-asian="LT"/>
    </style:style>
    <style:style style:name="P1895" style:parent-style-name="Normal" style:family="paragraph">
      <style:paragraph-properties>
        <style:tab-stops>
          <style:tab-stop style:type="center" style:position="4.7222in"/>
        </style:tab-stops>
      </style:paragraph-properties>
      <style:text-properties style:font-size-complex="12pt" style:language-asian="lt" style:country-asian="LT"/>
    </style:style>
    <style:style style:name="P1896" style:parent-style-name="Normal" style:family="paragraph">
      <style:paragraph-properties fo:widows="0" fo:orphans="0" fo:text-align="justify" fo:text-indent="0.5in"/>
      <style:text-properties style:text-position="super 66.6%" style:font-size-complex="12pt" style:language-asian="lt" style:country-asian="LT"/>
    </style:style>
    <style:style style:name="P1897" style:parent-style-name="Normal" style:family="paragraph">
      <style:paragraph-properties fo:widows="0" fo:orphans="0" fo:text-align="justify"/>
      <style:text-properties style:font-size-complex="12pt" style:language-asian="lt" style:country-asian="LT"/>
    </style:style>
    <style:style style:name="P1898" style:parent-style-name="Normal" style:family="paragraph">
      <style:paragraph-properties fo:widows="0" fo:orphans="0" fo:text-align="justify"/>
      <style:text-properties fo:font-weight="bold" style:font-weight-asian="bold" style:font-size-complex="12pt" style:language-asian="lt" style:country-asian="LT"/>
    </style:style>
    <style:style style:name="P1899" style:parent-style-name="Normal" style:family="paragraph">
      <style:paragraph-properties fo:text-align="justify"/>
      <style:text-properties fo:font-weight="bold" style:font-weight-asian="bold" style:font-size-complex="12pt" style:language-asian="lt" style:country-asian="LT"/>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1902" style:parent-style-name="Normal" style:family="paragraph">
      <style:paragraph-properties fo:text-align="justify">
        <style:tab-stops>
          <style:tab-stop style:type="center" style:position="2.2916in"/>
          <style:tab-stop style:type="center" style:position="3.2638in"/>
          <style:tab-stop style:type="center" style:position="5.3472in"/>
        </style:tab-stops>
      </style:paragraph-properties>
      <style:text-properties style:font-size-complex="12pt" style:language-asian="lt" style:country-asian="LT"/>
    </style:style>
    <style:style style:name="P1903" style:parent-style-name="Normal" style:family="paragraph">
      <style:paragraph-properties fo:widows="0" fo:orphans="0" fo:text-align="justify" fo:text-indent="0.5in"/>
      <style:text-properties style:font-size-complex="12pt" fo:background-color="#FFFF00" style:language-asian="lt" style:country-asian="LT"/>
    </style:style>
    <style:style style:name="P1904" style:parent-style-name="Normal" style:family="paragraph">
      <style:paragraph-properties fo:widows="0" fo:orphans="0" fo:text-align="justify"/>
      <style:text-properties fo:font-weight="bold" style:font-weight-asian="bold" style:font-size-complex="12pt" style:language-asian="lt" style:country-asian="LT"/>
    </style:style>
    <style:style style:name="P19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06" style:parent-style-name="Normal" style:family="paragraph">
      <style:paragraph-properties fo:widows="0" fo:orphans="0" fo:text-align="center"/>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918" style:parent-style-name="Normal" style:family="paragraph">
      <style:paragraph-properties fo:margin-left="3.543in">
        <style:tab-stops/>
      </style:paragraph-properties>
      <style:text-properties style:font-size-complex="12pt" style:language-asian="lt" style:country-asian="LT"/>
    </style:style>
    <style:style style:name="P1919" style:parent-style-name="Normal" style:family="paragraph">
      <style:paragraph-properties fo:margin-left="3.543in">
        <style:tab-stops/>
      </style:paragraph-properties>
      <style:text-properties style:font-size-complex="12pt" style:language-asian="lt" style:country-asian="LT"/>
    </style:style>
    <style:style style:name="P1920" style:parent-style-name="Normal" style:family="paragraph">
      <style:paragraph-properties fo:margin-left="3.543in">
        <style:tab-stops/>
      </style:paragraph-properties>
      <style:text-properties style:font-size-complex="12pt" style:language-asian="lt" style:country-asian="LT"/>
    </style:style>
    <style:style style:name="P1921" style:parent-style-name="Normal" style:family="paragraph">
      <style:paragraph-properties fo:margin-left="3.543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text-properties fo:font-weight="bold" style:font-weight-asian="bold"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style:text-properties fo:font-weight="bold" style:font-weight-asian="bold"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text-properties fo:font-weight="bold" style:font-weight-asian="bold" style:font-size-complex="12pt" style:language-asian="lt" style:country-asian="LT"/>
    </style:style>
    <style:style style:name="P1931" style:parent-style-name="Normal" style:family="paragraph">
      <style:paragraph-properties fo:text-align="center"/>
      <style:text-properties fo:font-weight="bold" style:font-weight-asian="bold" style:font-size-complex="12pt" style:language-asian="lt" style:country-asian="LT"/>
    </style:style>
    <style:style style:name="P1932" style:parent-style-name="Normal" style:family="paragraph">
      <style:paragraph-properties fo:text-align="center"/>
      <style:text-properties fo:font-weight="bold" style:font-weight-asian="bold" style:font-size-complex="12pt" style:language-asian="lt" style:country-asian="LT"/>
    </style:style>
    <style:style style:name="P1933" style:parent-style-name="Normal" style:family="paragraph">
      <style:paragraph-properties fo:text-align="center"/>
      <style:text-properties fo:font-weight="bold" style:font-weight-asian="bold" fo:text-transform="uppercase" style:font-size-complex="12pt" style:language-asian="lt" style:country-asian="LT"/>
    </style:style>
    <style:style style:name="P193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style:tab-stops>
          <style:tab-stop style:type="center" style:position="2.8472in"/>
        </style:tab-stops>
      </style:paragraph-properties>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style:tab-stops>
          <style:tab-stop style:type="right" style:leader-style="solid" style:leader-text="_" style:position="6.69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style:tab-stops>
          <style:tab-stop style:type="center" style:position="4.3055in"/>
        </style:tab-stops>
      </style:paragraph-properties>
      <style:text-properties style:font-size-complex="12pt" style:language-asian="lt" style:country-asian="LT"/>
    </style:style>
    <style:style style:name="P19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justify">
        <style:tab-stops>
          <style:tab-stop style:type="right" style:leader-style="solid" style:leader-text="_" style:position="2.0138in"/>
        </style:tab-stops>
      </style:paragraph-properties>
      <style:text-properties style:font-size-complex="12pt" style:language-asian="lt" style:country-asian="LT"/>
    </style:style>
    <style:style style:name="P1953" style:parent-style-name="Normal" style:family="paragraph">
      <style:paragraph-properties>
        <style:tab-stops>
          <style:tab-stop style:type="center" style:position="1.1111in"/>
        </style:tab-stops>
      </style:paragraph-properties>
      <style:text-properties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letter-spacing="-0.0027in"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27in"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fo:letter-spacing="0.0416in" style:font-size-complex="12pt" style:language-asian="lt" style:country-asian="LT"/>
    </style:style>
    <style:style style:name="P1969" style:parent-style-name="Normal" style:family="paragraph">
      <style:paragraph-properties fo:text-align="justify">
        <style:tab-stops>
          <style:tab-stop style:type="right" style:leader-style="solid" style:leader-text="_" style:position="6.693in"/>
        </style:tab-stops>
      </style:paragraph-properties>
    </style:style>
    <style:style style:name="T1970" style:parent-style-name="DefaultParagraphFont" style:family="text">
      <style:text-properties fo:letter-spacing="0.0416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style:tab-stops>
          <style:tab-stop style:type="center" style:position="4.3055in"/>
        </style:tab-stops>
      </style:paragraph-properties>
      <style:text-properties style:font-size-complex="12pt" style:language-asian="lt" style:country-asian="LT"/>
    </style:style>
    <style:style style:name="P1974" style:parent-style-name="Normal" style:family="paragraph">
      <style:paragraph-properties>
        <style:tab-stops>
          <style:tab-stop style:type="center" style:position="4.3055in"/>
        </style:tab-stops>
      </style:paragraph-properties>
      <style:text-properties style:font-size-complex="12pt" style:language-asian="lt" style:country-asian="LT"/>
    </style:style>
    <style:style style:name="P1975" style:parent-style-name="Normal" style:family="paragraph">
      <style:paragraph-properties fo:text-align="justify">
        <style:tab-stops>
          <style:tab-stop style:type="right" style:leader-style="solid" style:leader-text="_" style:position="3.5416in"/>
        </style:tab-stops>
      </style:paragraph-properties>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1978" style:parent-style-name="Normal" style:family="paragraph">
      <style:paragraph-properties>
        <style:tab-stops>
          <style:tab-stop style:type="center" style:position="2.3611in"/>
          <style:tab-stop style:type="center" style:position="3.25in"/>
          <style:tab-stop style:type="center" style:position="5.3472in"/>
        </style:tab-stops>
      </style:paragraph-properties>
      <style:text-properties style:font-size-complex="12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margin-left="3.543in">
        <style:tab-stops/>
      </style:paragraph-properties>
      <style:text-properties style:font-size-complex="12pt" style:language-asian="lt" style:country-asian="LT"/>
    </style:style>
    <style:style style:name="P198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85" style:parent-style-name="Normal" style:family="paragraph">
      <style:paragraph-properties fo:text-align="center"/>
      <style:text-properties fo:font-weight="bold" style:font-weight-asian="bold" fo:text-transform="uppercase" style:font-size-complex="12pt" style:language-asian="lt" style:country-asian="LT"/>
    </style:style>
    <style:style style:name="P198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fo:color="#000000"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style:tab-stops>
          <style:tab-stop style:type="center" style:position="2.8472in"/>
        </style:tab-stops>
      </style:paragraph-properties>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212121" style:font-size-complex="12pt" fo:language="ru" fo:country="RU" style:language-asian="lt" style:country-asian="LT"/>
    </style:style>
    <style:style style:name="T2011" style:parent-style-name="DefaultParagraphFont" style:family="text">
      <style:text-properties style:font-name="inherit" style:font-name-complex="Courier New" fo:color="#212121" fo:font-size="10pt" style:font-size-asian="10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tab-stops>
          <style:tab-stop style:type="right" style:leader-style="solid" style:leader-text="_" style:position="6.693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tyle-complex="italic"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tyle-complex="italic"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tab-stops>
          <style:tab-stop style:type="center" style:position="5in"/>
          <style:tab-stop style:type="right" style:leader-style="solid" style:leader-text="_" style:position="6.693in"/>
        </style:tab-stops>
      </style:paragraph-properties>
      <style:text-properties style:font-size-complex="12pt" style:language-asian="lt" style:country-asian="LT"/>
    </style:style>
    <style:style style:name="P203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37" style:parent-style-name="Normal" style:family="paragraph">
      <style:paragraph-properties>
        <style:tab-stops>
          <style:tab-stop style:type="center" style:position="2.7083in"/>
          <style:tab-stop style:type="center" style:position="5.9722in"/>
        </style:tab-stops>
      </style:paragraph-properties>
      <style:text-properties style:font-size-complex="12pt" style:language-asian="lt" style:country-asian="LT"/>
    </style:style>
    <style:style style:name="P2038" style:parent-style-name="Normal" style:family="paragraph">
      <style:paragraph-properties>
        <style:tab-stops>
          <style:tab-stop style:type="center" style:position="2.7083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fo:language="ru" fo:country="RU"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fo:language="ru" fo:country="RU" style:language-asian="lt" style:country-asian="LT"/>
    </style:style>
    <style:style style:name="T2055" style:parent-style-name="DefaultParagraphFont" style:family="text">
      <style:text-properties fo:language="ru" fo:country="RU"/>
    </style:style>
    <style:style style:name="T2056" style:parent-style-name="DefaultParagraphFont" style:family="text">
      <style:text-properties style:font-size-complex="12pt" fo:language="ru" fo:country="RU" style:language-asian="lt" style:country-asian="LT"/>
    </style:style>
    <style:style style:name="T2057" style:parent-style-name="DefaultParagraphFont" style:family="text">
      <style:text-properties fo:color="#000000" style:font-size-complex="12pt" fo:language="ru" fo:country="RU"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fo:language="ru" fo:country="RU"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fo:language="ru" fo:country="RU"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D0D0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style:tab-stops>
          <style:tab-stop style:type="right" style:leader-style="solid" style:leader-text="_" style:position="6.693in"/>
        </style:tab-stops>
      </style:paragraph-properties>
    </style:style>
    <style:style style:name="T2118" style:parent-style-name="DefaultParagraphFont" style:family="text">
      <style:text-properties fo:letter-spacing="0.0416in"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24" style:parent-style-name="Normal" style:family="paragraph">
      <style:paragraph-properties fo:text-align="center">
        <style:tab-stops>
          <style:tab-stop style:type="right" style:leader-style="solid" style:leader-text="_" style:position="6.693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text-align="justify">
        <style:tab-stops>
          <style:tab-stop style:type="right" style:leader-style="solid" style:leader-text="_" style:position="5.5555in"/>
        </style:tab-stops>
      </style:paragraph-properties>
      <style:text-properties style:font-size-complex="12pt" style:language-asian="lt" style:country-asian="LT"/>
    </style:style>
    <style:style style:name="P2131" style:parent-style-name="Normal" style:family="paragraph">
      <style:paragraph-properties>
        <style:tab-stops>
          <style:tab-stop style:type="center" style:position="4.7222in"/>
        </style:tab-stops>
      </style:paragraph-properties>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fo:language="ru" fo:country="RU"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fo:language="ru" fo:country="RU"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text-properties fo:font-weight="bold" style:font-weight-asian="bold" style:font-size-complex="12pt" style:language-asian="lt" style:country-asian="LT"/>
    </style:style>
    <style:style style:name="P2140" style:parent-style-name="Normal" style:family="paragraph">
      <style:paragraph-properties fo:text-align="justify"/>
      <style:text-properties fo:font-weight="bold" style:font-weight-asian="bold" style:font-size-complex="12pt" style:language-asian="lt" style:country-asian="LT"/>
    </style:style>
    <style:style style:name="P2141" style:parent-style-name="Normal" style:family="paragraph">
      <style:paragraph-properties fo:text-align="justify"/>
      <style:text-properties style:font-size-complex="12pt" style:language-asian="lt" style:country-asian="LT"/>
    </style:style>
    <style:style style:name="P2142"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2143" style:parent-style-name="Normal" style:family="paragraph">
      <style:paragraph-properties fo:text-align="justify">
        <style:tab-stops>
          <style:tab-stop style:type="center" style:position="2.2916in"/>
          <style:tab-stop style:type="center" style:position="3.2638in"/>
          <style:tab-stop style:type="center" style:position="5.3472in"/>
        </style:tab-stops>
      </style:paragraph-properties>
      <style:text-properties style:font-size-complex="12pt" style:language-asian="lt" style:country-asian="LT"/>
    </style:style>
    <style:style style:name="P2144" style:parent-style-name="Normal" style:family="paragraph">
      <style:paragraph-properties fo:text-align="justify" fo:text-indent="1.1625in">
        <style:tab-stops>
          <style:tab-stop style:type="center" style:position="2.2916in"/>
          <style:tab-stop style:type="center" style:position="3.2638in"/>
          <style:tab-stop style:type="center" style:position="5.3472in"/>
        </style:tab-stops>
      </style:paragraph-properties>
      <style:text-properties style:font-size-complex="12pt" style:language-asian="lt" style:country-asian="LT"/>
    </style:style>
    <style:style style:name="P2145" style:parent-style-name="Normal" style:family="paragraph">
      <style:paragraph-properties fo:text-align="justify"/>
      <style:text-properties fo:font-weight="bold" style:font-weight-asian="bold" style:font-size-complex="12pt" style:language-asian="lt" style:country-asian="LT"/>
    </style:style>
    <style:style style:name="P2146" style:parent-style-name="Normal" style:family="paragraph">
      <style:paragraph-properties fo:text-align="justify"/>
      <style:text-properties fo:font-weight="bold" style:font-weight-asian="bold" style:font-size-complex="12pt" style:language-asian="lt" style:country-asian="LT"/>
    </style:style>
    <style:style style:name="P21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text-properties fo:font-size="11pt" style:font-size-asian="11pt" style:font-size-complex="11pt"/>
    </style:style>
    <style:style style:name="P2155" style:parent-style-name="Normal" style:family="paragraph">
      <style:paragraph-properties fo:text-align="justify" fo:margin-right="0.0666in">
        <style:tab-stops>
          <style:tab-stop style:type="left" style:position="0.9847in"/>
          <style:tab-stop style:type="left" style:position="1.2798in"/>
          <style:tab-stop style:type="left" style:position="5.4791in"/>
        </style:tab-stops>
      </style:paragraph-properties>
      <style:text-properties fo:font-size="6pt" style:font-size-asian="6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master-page-name="MPF7" style:family="paragraph">
      <style:paragraph-properties fo:break-before="page" fo:margin-left="3.1493in" style:page-number="1">
        <style:tab-stops/>
      </style:paragraph-properties>
    </style:style>
    <style:style style:name="P2167" style:parent-style-name="Normal" style:family="paragraph">
      <style:paragraph-properties fo:margin-left="3.1493in">
        <style:tab-stops/>
      </style:paragraph-properties>
    </style:style>
    <style:style style:name="P2168" style:parent-style-name="Normal" style:family="paragraph">
      <style:paragraph-properties fo:margin-left="3.1493in">
        <style:tab-stops/>
      </style:paragraph-properties>
    </style:style>
    <style:style style:name="P2169" style:parent-style-name="Normal" style:family="paragraph">
      <style:paragraph-properties fo:margin-left="3.1493in">
        <style:tab-stops/>
      </style:paragraph-properties>
    </style:style>
    <style:style style:name="P2170" style:parent-style-name="Normal" style:family="paragraph">
      <style:paragraph-properties fo:margin-left="3.1493in">
        <style:tab-stops/>
      </style:paragraph-properties>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style>
    <style:style style:name="P2174" style:parent-style-name="Normal" style:family="paragraph">
      <style:paragraph-properties fo:text-align="center"/>
      <style:text-properties fo:font-size="6pt" style:font-size-asian="6pt"/>
    </style:style>
    <style:style style:name="P2175" style:parent-style-name="Normal" style:family="paragraph">
      <style:paragraph-properties fo:text-align="center"/>
    </style:style>
    <style:style style:name="P2176" style:parent-style-name="Normal" style:family="paragraph">
      <style:paragraph-properties fo:text-align="center"/>
      <style:text-properties fo:font-size="11pt" style:font-size-asian="11pt"/>
    </style:style>
    <style:style style:name="P2177" style:parent-style-name="Normal" style:family="paragraph">
      <style:paragraph-properties fo:text-align="center"/>
    </style:style>
    <style:style style:name="P2178" style:parent-style-name="Normal" style:family="paragraph">
      <style:paragraph-properties fo:text-align="center"/>
      <style:text-properties fo:font-size="11pt" style:font-size-asian="11pt"/>
    </style:style>
    <style:style style:name="P2179" style:parent-style-name="Normal" style:family="paragraph">
      <style:text-properties fo:font-size="8pt" style:font-size-asian="8pt"/>
    </style:style>
    <style:style style:name="P2180" style:parent-style-name="Normal" style:family="paragraph">
      <style:paragraph-properties fo:margin-left="0.5in">
        <style:tab-stops/>
      </style:paragraph-properties>
      <style:text-properties fo:font-size="11pt" style:font-size-asian="11pt"/>
    </style:style>
    <style:style style:name="P2181" style:parent-style-name="Normal" style:family="paragraph">
      <style:text-properties fo:font-size="8pt" style:font-size-asian="8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fo:text-transform="uppercase"/>
    </style:style>
    <style:style style:name="T2186" style:parent-style-name="DefaultParagraphFont" style:family="text">
      <style:text-properties fo:font-weight="bold" style:font-weight-asian="bold" fo:text-transform="uppercase"/>
    </style:style>
    <style:style style:name="P2187" style:parent-style-name="Normal" style:family="paragraph">
      <style:paragraph-properties fo:text-align="center"/>
    </style:style>
    <style:style style:name="P2188" style:parent-style-name="Normal" style:family="paragraph">
      <style:paragraph-properties fo:margin-left="2.4166in">
        <style:tab-stops/>
      </style:paragraph-properties>
      <style:text-properties fo:font-size="11pt" style:font-size-asian="11pt"/>
    </style:style>
    <style:style style:name="P2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0" style:parent-style-name="Normal" style:family="paragraph">
      <style:paragraph-properties fo:text-align="center" fo:margin-left="1.9166in">
        <style:tab-stops/>
      </style:paragraph-properties>
      <style:text-properties fo:font-size="11pt" style:font-size-asian="11pt"/>
    </style:style>
    <style:style style:name="P2191" style:parent-style-name="Normal" style:family="paragraph">
      <style:paragraph-properties>
        <style:tab-stops>
          <style:tab-stop style:type="right" style:leader-style="solid" style:leader-text="_" style:position="6.3in"/>
        </style:tab-stops>
      </style:paragraph-properties>
    </style:style>
    <style:style style:name="P2192" style:parent-style-name="Normal" style:family="paragraph">
      <style:paragraph-properties fo:margin-left="0.5833in">
        <style:tab-stops/>
      </style:paragraph-properties>
      <style:text-properties fo:font-size="11pt" style:font-size-asian="11pt"/>
    </style:style>
    <style:style style:name="P2193" style:parent-style-name="Normal" style:family="paragraph">
      <style:paragraph-properties>
        <style:tab-stops>
          <style:tab-stop style:type="right" style:leader-style="solid" style:leader-text="_" style:position="6.3in"/>
        </style:tab-stops>
      </style:paragraph-properties>
    </style:style>
    <style:style style:name="T2194" style:parent-style-name="DefaultParagraphFont" style:family="text">
      <style:text-properties style:font-name="Wingdings 2" style:font-name-asian="Wingdings 2" style:font-name-complex="Wingdings 2"/>
    </style:style>
    <style:style style:name="T2195" style:parent-style-name="DefaultParagraphFont" style:family="text">
      <style:text-properties text:display="none"/>
    </style:style>
    <style:style style:name="P2196" style:parent-style-name="Normal" style:family="paragraph">
      <style:paragraph-properties>
        <style:tab-stops>
          <style:tab-stop style:type="right" style:leader-style="solid" style:leader-text="_" style:position="6.3in"/>
        </style:tab-stops>
      </style:paragraph-properties>
    </style:style>
    <style:style style:name="T2197" style:parent-style-name="DefaultParagraphFont" style:family="text">
      <style:text-properties style:font-name="Wingdings 2" style:font-name-asian="Wingdings 2" style:font-name-complex="Wingdings 2"/>
    </style:style>
    <style:style style:name="T2198" style:parent-style-name="DefaultParagraphFont" style:family="text">
      <style:text-properties text:display="none"/>
    </style:style>
    <style:style style:name="P2199" style:parent-style-name="Normal" style:family="paragraph">
      <style:paragraph-properties>
        <style:tab-stops>
          <style:tab-stop style:type="right" style:leader-style="solid" style:leader-text="_" style:position="6.3in"/>
        </style:tab-stops>
      </style:paragraph-properties>
    </style:style>
    <style:style style:name="P2200" style:parent-style-name="Normal" style:family="paragraph">
      <style:paragraph-properties fo:text-align="center" fo:margin-left="2.8333in">
        <style:tab-stops/>
      </style:paragraph-properties>
      <style:text-properties fo:font-size="11pt" style:font-size-asian="11pt"/>
    </style:style>
    <style:style style:name="P2201" style:parent-style-name="Normal" style:family="paragraph">
      <style:paragraph-properties fo:text-align="justify">
        <style:tab-stops>
          <style:tab-stop style:type="right" style:leader-style="solid" style:leader-text="_" style:position="6.3in"/>
        </style:tab-stops>
      </style:paragraph-properties>
    </style:style>
    <style:style style:name="P2202" style:parent-style-name="Normal" style:family="paragraph">
      <style:paragraph-properties fo:text-align="justify" fo:text-indent="0.3937in"/>
    </style:style>
    <style:style style:name="P2203" style:parent-style-name="Normal" style:family="paragraph">
      <style:paragraph-properties>
        <style:tab-stops>
          <style:tab-stop style:type="center" style:position="3.1666in"/>
          <style:tab-stop style:type="center" style:position="5.3333in"/>
        </style:tab-stops>
      </style:paragraph-properties>
    </style:style>
    <style:style style:name="P2204" style:parent-style-name="Normal" style:family="paragraph">
      <style:paragraph-properties>
        <style:tab-stops>
          <style:tab-stop style:type="center" style:position="2in"/>
          <style:tab-stop style:type="center" style:position="3.1666in"/>
          <style:tab-stop style:type="center" style:position="5.3333in"/>
        </style:tab-stops>
      </style:paragraph-properties>
      <style:text-properties fo:font-size="11pt" style:font-size-asian="11pt"/>
    </style:style>
    <style:style style:name="P2205" style:parent-style-name="Normal" style:family="paragraph">
      <style:text-properties fo:font-size="11pt" style:font-size-asian="11pt"/>
    </style:style>
    <style:style style:name="P2206" style:parent-style-name="Normal" style:family="paragraph">
      <style:paragraph-properties fo:text-align="center"/>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7">Suvestinė redakcija nuo 2019-07-02</text:span></text:p>
      <text:p text:style-name="P8"/>
      <text:p text:style-name="P9"><text:span text:style-name="T10">Įsakymas paskelbtas: Žin. 2011, Nr.<text:s/></text:span><text:a xlink:href="https://www.e-tar.lt/portal/legalAct.html?documentId=TAR.BC566E88317C" office:target-frame-name="_top" xlink:show="replace"><text:span text:style-name="T11">108-5112</text:span></text:a><text:span text:style-name="T12">, i. k. 1112310ISAK34/V-147</text:span></text:p>
      <text:p text:style-name="P13"/>
      <text:p text:style-name="P14"><text:span text:style-name="T15"/><text:span text:style-name="T16">LIETUVOS RESPUBLIKOS<text:s/></text:span></text:p>
      <text:p text:style-name="P17">VIDAUS REIKALŲ MINISTRO IR</text:p>
      <text:p text:style-name="P18">LIETUVOS RESPUBLIKOS UŽSIENIO REIKALŲ MINISTRO</text:p>
      <text:p text:style-name="P19">ĮSAKYMAS</text:p>
      <text:p text:style-name="P20"/>
      <text:p text:style-name="P21">DĖL VIETINIO EISMO PER SIENĄ LEIDIMO IŠDAVIMO, KEITIMO ir panaikinimo BALTARUSIJOS RESPUBLIKOS PASIENIO GYVENTOJUI<text:s/>TVARKOS APRAŠO PATVIRTINIMO</text:p>
      <text:p text:style-name="P22"/>
      <text:p text:style-name="P23">2011 m. rugpjūčio 24 d. Nr. 1V-634/V-147</text:p>
      <text:p text:style-name="P24">Vilnius</text:p>
      <text:p text:style-name="P25"/>
      <text:p text:style-name="P26"/>
      <text:p text:style-name="P27"><text:span text:style-name="T28">Siekdami užtikrinti Lietuvos Respublikos Vyriausybės ir Baltarusijos Respublikos Vyriausybės susitarimo dėl Lietuvos Respublikos ir Baltarusijos Respublikos pasienio gyventojų<text:s/></text:span><text:span text:style-name="T29">kelionių tvarkos, pasirašyto 2010 m. spalio 20 d. Minske, įgyvendinimą:</text:span></text:p>
      <text:p text:style-name="P30"><text:span text:style-name="T31">1</text:span><text:span text:style-name="T32">.<text:s/></text:span><text:span text:style-name="T33">Tvirtiname</text:span><text:span text:style-name="T34"><text:s/>Vietinio eismo per sieną leidimo išdavimo, keitimo ir panaikinimo Baltarusijos Respublikos pasienio gyventojui tvarkos aprašą (pridedama).</text:span></text:p>
      <text:p text:style-name="P35"><text:span text:style-name="T36">2</text:span><text:span text:style-name="T37">.<text:s/></text:span><text:span text:style-name="T38">Nustatom</text:span><text:span text:style-name="T39">e, kad šis<text:s/></text:span><text:span text:style-name="T40">įsakymas įsigalioja 2011 m. spalio 1 d.</text:span></text:p>
      <text:p text:style-name="P41"/>
      <text:p text:style-name="P42"/>
      <text:p text:style-name="P43"/>
      <text:p text:style-name="P44">Vidaus reikalų ministras<text:tab/>Raimundas Palaitis</text:p>
      <text:p text:style-name="P45"/>
      <text:p text:style-name="P46">Užsienio reikalų ministras<text:s/><text:tab/>Audronius Ažubalis</text:p>
      <text:p text:style-name="P47"/>
      <text:p text:style-name="P48">SUDERINTA<text:tab/>SUDERINTA</text:p>
      <text:p text:style-name="P49">Lietuvos Respublikos<text:s/><text:tab/>Lietuvos vyriausiojo archyvaro<text:s/></text:p>
      <text:p text:style-name="P50">valstybės saugumo departamento<text:s/><text:tab/>tarnybos<text:s/>2011-08-05</text:p>
      <text:p text:style-name="P51"><text:span text:style-name="T52">2011-08-03 raštu Nr. (75)-18-1465</text:span><text:span text:style-name="T53"><text:tab/>raštu Nr. (6.2) V4-702</text:span></text:p>
      <text:soft-page-break/>
      <text:p text:style-name="P54">PATVIRTINTA</text:p>
      <text:p text:style-name="P60">Lietuvos Respublikos<text:s/></text:p>
      <text:p text:style-name="P61">vidaus reikalų ministro ir<text:s/></text:p>
      <text:p text:style-name="P62">Lietuvos Respublikos užsienio reikalų ministro<text:s/></text:p>
      <text:p text:style-name="P63">2011 m. rugpjūčio 24 d.<text:s/></text:p>
      <text:p text:style-name="P64"><text:span text:style-name="T65">įsakymu</text:span><text:span text:style-name="T66"><text:s/>Nr. 1V-634/V-147</text:span></text:p>
      <text:p text:style-name="P67"/>
      <text:p text:style-name="P68"><text:span text:style-name="T69">VIETINIO EISMO PER SIENĄ LEIDIMO IŠDAVIMO, KEITIMO ir panaikinimo BALTARUSIJOS RESPUBLIKOS PASIENIO GYVENTOJUI TVARKOS APRAŠAS</text:span></text:p>
      <text:p text:style-name="P70"/>
      <text:p text:style-name="P71"><text:span text:style-name="T72">i</text:span><text:span text:style-name="T73">.<text:s/></text:span><text:span text:style-name="T74">SKYRIUS</text:span><text:span text:style-name="T75"><text:line-break/>BENDROSIOS NUO</text:span><text:span text:style-name="T76">STATOS<text:s/></text:span></text:p>
      <text:p text:style-name="P77"/>
      <text:p text:style-name="P78">Pakeistas skyriaus pavadinimas:</text:p>
      <text:p text:style-name="P79"><text:span text:style-name="T80">Nr.<text:s/></text:span><text:a xlink:href="https://www.e-tar.lt/portal/legalAct.html?documentId=b451762099a211e9ae2e9d61b1f977b3" office:target-frame-name="_top" xlink:show="replace"><text:span text:style-name="T81">1V-591/V-200</text:span></text:a><text:span text:style-name="T82">, 2019-06-28, paskelbta TAR 2019-07-01, i. k. 2019-10609</text:span></text:p>
      <text:p text:style-name="Normal"/>
      <text:p text:style-name="P83"><text:span text:style-name="T84">1</text:span><text:span text:style-name="T85">. Vietinio eismo per sieną leidimo<text:s/></text:span><text:span text:style-name="T86">išdavimo, keitimo ir panaikinimo Baltarusijos Respublikos pasienio gyventojui tvarkos aprašas (toliau – aprašas) reglamentuoja Baltarusijos Respublikos pasienio gyventojo (toliau – pasienio gyventojas) prašymo išduoti (pakeisti) vietinio eismo per sieną le</text:span><text:span text:style-name="T87">idimą (toliau – prašymas) pateikimą, priėmimą, nagrinėjimą ir sprendimo dėl vietinio eismo per sieną leidimo (toliau – leidimas) išdavimo ir pakeitimo priėmimą, leidimo įteikimą, leidimo panaikinimą ir negaliojimą.</text:span></text:p>
      <text:p text:style-name="P88"><text:span text:style-name="T89">2</text:span><text:span text:style-name="T90">. Leidimas išduodamas, keičiamas ir<text:s/></text:span><text:span text:style-name="T91">panaikinamas vadovaujantis 2006 m. gruodžio 20 d. Europos Parlamento ir Tarybos reglamentu (EB) Nr. 1931/2006, nustatančiu vietinio eismo per valstybių narių išorines sausumos sienas taisykles ir iš dalies keičiančiu Šengeno konvencijos nuostatas (OL 2006<text:s/></text:span><text:span text:style-name="T92">L 405, p. 1) (toliau – Reglamentas), Lietuvos Respublikos Vyriausybės ir Baltarusijos Respublikos Vyriausybės susitarimu dėl Lietuvos Respublikos ir Baltarusijos Respublikos pasienio gyventojų kelionių tvarkos, pasirašytu 2010 m. spalio 20 d. Minske (tolia</text:span><text:span text:style-name="T93">u – Susitarimas), ir šiuo aprašu.</text:span></text:p>
      <text:p text:style-name="P94"><text:span text:style-name="T95">3</text:span><text:span text:style-name="T96">. Apraše vartojamos sąvokos atitinka sąvokas, apibrėžtas Reglamente, Susitarime ir Lietuvos Respublikos įstatyme „Dėl užsieniečių teisinės padėties“.</text:span><text:s/></text:p>
      <text:p text:style-name="P97">Punkto pakeitimai:</text:p>
      <text:p text:style-name="P98"><text:span text:style-name="T99">Nr.<text:s/></text:span><text:a xlink:href="https://www.e-tar.lt/portal/legalAct.html?documentId=b451762099a211e9ae2e9d61b1f977b3" office:target-frame-name="_top" xlink:show="replace"><text:span text:style-name="T100">1V-591/V-200</text:span></text:a><text:span text:style-name="T101">, 2019-06-28, paskelbta TAR 2019-07-01, i. k. 2019-10609</text:span></text:p>
      <text:p text:style-name="Normal"/>
      <text:p text:style-name="P102"><text:span text:style-name="T103">4</text:span><text:span text:style-name="T104">. Prašymą priima ir leidimą įteikia Lietuvos Respublikos ambasada Baltarusijos Respublikoje ir Lietuvos Respublikos generalini</text:span><text:span text:style-name="T105">s konsulatas Gardine (toliau – konsulinė įstaiga).</text:span></text:p>
      <text:p text:style-name="P106"><text:span text:style-name="T107">5</text:span><text:span text:style-name="T108">. Prašymą nagrinėja ir sprendimą išduoti (pakeisti) ar atsisakyti išduoti (atsisakyti pakeisti) leidimą, nutraukti prašymo nagrinėjimą arba panaikinti leidimą priima Migracijos departamentas prie<text:s/></text:span><text:span text:style-name="T109">Lietuvos Respublikos vidaus reikalų ministerijos (toliau – Migracijos departamentas).</text:span></text:p>
      <text:p text:style-name="P110"><text:span text:style-name="T111">6</text:span><text:span text:style-name="T112">. Prašymas turi būti išnagrinėtas, sprendimas išduoti leidimą ar jį pakeisti, sprendimas atsisakyti išduoti leidimą ar atsisakyti jį pakeisti turi būti priimtas ir,<text:s/></text:span><text:span text:style-name="T113">jeigu pasienio gyventojas atitinka Reglamente ir Susitarime nustatytas leidimo išdavimo sąlygas (toliau – leidimo išdavimo sąlygos), leidimas turi būti išduotas ar pakeistas per 20 darbo dienų nuo prašymo pateikimo konsulinėje įstaigoje dienos. Šis termina</text:span><text:span text:style-name="T114">s dėl nenugalimos jėgos (force majeure), dėl didelio vienu metu pateiktų prašymų kiekio<text:s/></text:span><text:span text:style-name="T115">ir (ar)</text:span><text:span text:style-name="T116"><text:s/>dėl būtinybės atlikti papildomą tyrimą atliekant aprašo 24.2<text:s/></text:span><text:span text:style-name="T117">papunktyje<text:s/></text:span><text:span text:style-name="T118">nurodytą įvertinimą ar dėl galimos grėsmės Lietuvos Respublikos viešajai tvarkai ir (ar)</text:span><text:span text:style-name="T119"><text:s/>valstybės saugumui įgalioto Migracijos departamento valstybės tarnautojo sprendimu gali būti pratęstas iki 30 darbo dienų.</text:span><text:s/></text:p>
      <text:p text:style-name="P120">Punkto pakeitimai:</text:p>
      <text:p text:style-name="P121"><text:span text:style-name="T122">Nr.<text:s/></text:span><text:a xlink:href="https://www.e-tar.lt/portal/legalAct.html?documentId=b451762099a211e9ae2e9d61b1f977b3" office:target-frame-name="_top" xlink:show="replace"><text:span text:style-name="T123">1V-591/V-2</text:span><text:span text:style-name="T124">00</text:span></text:a><text:span text:style-name="T125">, 2019-06-28, paskelbta TAR 2019-07-01, i. k. 2019-10609</text:span></text:p>
      <text:p text:style-name="Normal"/>
      <text:p text:style-name="P126"><text:span text:style-name="T127">7</text:span><text:span text:style-name="T128">. Leidimas išduodamas ir keičiamas ne trumpiau kaip 1 ir ne ilgiau kaip 5 metams, bet ne ilgesniam laikui, nei galioja pasienio gyventojo turimas galiojantis kelionės dokumentas (jo galiojimo</text:span><text:span text:style-name="T129"><text:s/>laikas turi 3 mėnesiais viršyti leidimo galiojimo laiką).</text:span></text:p>
      <text:p text:style-name="P130"><text:span text:style-name="T131">8</text:span><text:span text:style-name="T132">. Leidimas pasienio gyventojo prašymu gali būti pakeistas, jeigu pasienio gyventojui pakeistas kelionės dokumentas, išskyrus keitimą dėl pasikeitusių asmens duomenų (vardo, pavardės, gimimo<text:s/></text:span><text:span text:style-name="T133">datos, vietos, lyties ar pilietybės), turimas leidimas nėra prarastas, iki jo galiojimo laiko pabaigos liko daugiau nei 1 metai ir 3 mėnesiai ir pasienio gyventojas pageidauja, kad naujas leidimas galiotų ne ilgiau, nei galioja turimas leidimas.</text:span></text:p>
      <text:p text:style-name="P134"><text:span text:style-name="T135">Jeigu pasi</text:span><text:span text:style-name="T136">enio gyventojui kelionės dokumentas pakeistas dėl pasikeitusių asmens duomenų (vardo, pavardės, gimimo datos, vietos, lyties ar pilietybės) arba jeigu turimas leidimas yra prarastas ar iki jo galiojimo laiko pabaigos liko mažiau nei 1 metai ir 3 mėnesiai,<text:s/></text:span><text:span text:style-name="T137">pasienio gyventojui jo prašymu gali būti išduotas naujas leidimas.</text:span></text:p>
      <text:p text:style-name="P138"><text:span text:style-name="T139">9</text:span><text:span text:style-name="T140">. Migracijos departamentas ir Lietuvos Respublikos užsienio reikalų ministerijos Konsulinis departamentas (toliau – Konsulinis departamentas) pagal savo kompetenciją teikia nurodymus i</text:span><text:span text:style-name="T141">r metodinę pagalbą konsulinėms įstaigoms prašymų priėmimo ir leidimų įteikimo klausimais.</text:span></text:p>
      <text:p text:style-name="P142"><text:span text:style-name="T143">10</text:span><text:span text:style-name="T144">. Aprašas netaikomas pasienio gyventojui, kuris yra:</text:span></text:p>
      <text:p text:style-name="P145"><text:span text:style-name="T146">10.1</text:span><text:span text:style-name="T147">. Lietuvos Respublikos, Europos Sąjungos ar Europos laisvosios prekybos asociacijos valstybės narės p</text:span><text:span text:style-name="T148">ilietis;</text:span></text:p>
      <text:p text:style-name="P149"><text:span text:style-name="T150">10.2</text:span><text:span text:style-name="T151">. yra užsienietis, turintis galiojantį leidimą laikinai gyventi Lietuvos Respublikoje, Lietuvos Respublikos ilgalaikio gyventojo leidimą gyventi Europos Bendrijoje<text:s/></text:span><text:span text:style-name="T152">(</text:span><text:span text:style-name="T153">išduotą iki 2013 m. spalio 19 d.)</text:span><text:span text:style-name="T154">,</text:span><text:span text:style-name="T155"><text:s/></text:span><text:span text:style-name="T156">Lietuvos Respublikos ilgalaikio gyvento</text:span><text:span text:style-name="T157">jo leidimą gyventi Europos Sąjungoje (išduotą po 2013 m. spalio 20 d.), Europos Sąjungos valstybės narės piliečio šeimos nario leidimą gyventi Lietuvos Respublikoje</text:span><text:span text:style-name="T158"><text:s/>(išduotą iki 2012 m. gruodžio 31 d.),</text:span><text:span text:style-name="T159"><text:s/></text:span><text:span text:style-name="T160">Sąjungos piliečio šeimos nario leidimo gyventi šalyje</text:span><text:span text:style-name="T161"><text:s/>kortelę (išduotą po 2013 m. sausio 1 d.),</text:span><text:span text:style-name="T162"><text:s/>Europos Bendrijų valstybės narės piliečio leidimą gyventi ar Europos Bendrijų valstybės narės piliečio leidimą gyventi nuolat (toliau visi kartu <text:s/>– leidimas gyventi).</text:span><text:s/></text:p>
      <text:p text:style-name="P163">Punkto pakeitimai:</text:p>
      <text:p text:style-name="P164"><text:span text:style-name="T165">Nr.<text:s/></text:span><text:a xlink:href="https://www.e-tar.lt/portal/legalAct.html?documentId=b451762099a211e9ae2e9d61b1f977b3" office:target-frame-name="_top" xlink:show="replace"><text:span text:style-name="T166">1V-591/V-200</text:span></text:a><text:span text:style-name="T167">, 2019-06-28, paskelbta TAR 2019-07-01, i. k. 2019-10609</text:span></text:p>
      <text:p text:style-name="Normal"/>
      <text:p text:style-name="P168"><text:span text:style-name="T169">II</text:span><text:span text:style-name="T170">.<text:s/></text:span><text:span text:style-name="T171">SKYRIUS</text:span><text:span text:style-name="T172"><text:line-break/>PRAŠYMO PATEIKIMAS<text:s/></text:span></text:p>
      <text:p text:style-name="P173"/>
      <text:p text:style-name="P174">Pakeistas skyriaus pavadinimas:</text:p>
      <text:p text:style-name="P175"><text:span text:style-name="T176">Nr.<text:s/></text:span><text:a xlink:href="https://www.e-tar.lt/portal/legalAct.html?documentId=b451762099a211e9ae2e9d61b1f977b3" office:target-frame-name="_top" xlink:show="replace"><text:span text:style-name="T177">1V-591/V-200</text:span></text:a><text:span text:style-name="T178">, 2019-06-28, paskelbta TAR 2019-07-01, i. k. 2019-10609</text:span></text:p>
      <text:p text:style-name="Normal"/>
      <text:p text:style-name="P179"><text:span text:style-name="T180">11</text:span><text:span text:style-name="T181">.</text:span><text:span text:style-name="T182"><text:s/></text:span><text:span text:style-name="T183">Už prašymo išduoti leidimą nagrinėjimą pasienio gyventojas privalo sumokėti konsulin</text:span><text:span text:style-name="T184">į mokestį, išskyrus Susitarime nustatytus atvejus.</text:span></text:p>
      <text:p text:style-name="P185"><text:span text:style-name="T186">Jeigu pasienio gyventojas priskiriamas asmenų, atleidžiamų nuo konsulinio mokesčio, kategorijai, jis privalo kartu su prašymu išduoti leidimą pateikti dokumentus, patvirtinančius aplinkybes, dėl kurių jis<text:s/></text:span><text:span text:style-name="T187">atleidžiamas nuo šio mokesčio.</text:span></text:p>
      <text:p text:style-name="P188"><text:span text:style-name="T189">12</text:span><text:span text:style-name="T190">. Lietuvių, rusų ar anglų kalba užpildytą prašymą (forma nustatyta aprašo 1 priede) pasienio gyventojas pateikia konsulinei įstaigai asmeniškai.</text:span></text:p>
      <text:p text:style-name="P191"><text:span text:style-name="T192">Pasienio gyventojo iki 18 metų ar neveiksnaus (ribotai veiksnaus) pasienio</text:span><text:span text:style-name="T193"><text:s/>gyventojo prašymą pateikia vienas iš pasienio gyventojo iki 18 metų tėvų (įtėvių), globėjas (rūpintojas) ar kitas teisėtas atstovas arba neveiksnaus (ribotai veiksnaus) pasienio gyventojo globėjas (rūpintojas) ar kitas teisėtas atstovas, pateikęs savo asm</text:span><text:span text:style-name="T194">ens tapatybę patvirtinantį dokumentą ir paskyrimą globėju (rūpintoju) ar kitą teisėtą atstovavimą patvirtinančius dokumentus.</text:span></text:p>
      <text:p text:style-name="P195"><text:span text:style-name="T196">13</text:span><text:span text:style-name="T197">. Pateikiant pasienio gyventojo iki 18 metų ar neveiksnaus (ribotai veiksnaus) pasienio gyventojo prašymą, turi dalyvauti ir</text:span><text:span text:style-name="T198"><text:s/>šis pasienio gyventojas.</text:span></text:p>
      <text:p text:style-name="P199"><text:span text:style-name="T200">14</text:span><text:span text:style-name="T201">. Leidimui gauti kartu su prašymu pasienio gyventojas konsulinei įstaigai turi pateikti:</text:span></text:p>
      <text:p text:style-name="P202"><text:span text:style-name="T203">14.1</text:span><text:span text:style-name="T204">. galiojantį kelionės dokumentą, kuris galioja ne trumpiau nei 1 metus ir 3 mėnesius;</text:span></text:p>
      <text:p text:style-name="P205"><text:span text:style-name="T206">14.2</text:span><text:span text:style-name="T207">. dokumentą, įrodantį, kad asmuo yr</text:span><text:span text:style-name="T208">a pasienio gyventojas;</text:span></text:p>
      <text:p text:style-name="P209"><text:span text:style-name="T210">14.3</text:span><text:span text:style-name="T211">. dokumentą (-us), įrodantį (-ius), kad turi teisėtų priežasčių dažnai kirsti išorinę sausumos sieną naudojantis vietinio eismo per sieną režimu: giminystės ryšių arba pagrįstų ekonominių, prekybinių, kultūrinių, susijusių su</text:span><text:span text:style-name="T212"><text:s/>švietimu, mokslu, sportu, humanitarinių, socialinių ar kitų svarbių priežasčių lankytis Lietuvos Respublikos pasienio teritorijoje arba nekilnojamąjį turtą Lietuvos Respublikos pasienio teritorijoje (toliau – teisėtos priežastys naudotis VEPS režimu);</text:span></text:p>
      <text:p text:style-name="P213"><text:span text:style-name="T214">1</text:span><text:span text:style-name="T215">4.4</text:span><text:span text:style-name="T216">. leidimą, jeigu pasienio gyventojui leidimas jau buvo išduotas ir jeigu jis nėra prarastas;</text:span></text:p>
      <text:p text:style-name="P217"><text:span text:style-name="T218">14.5</text:span><text:span text:style-name="T219">. jeigu pasienio gyventojui jau buvo išduotas leidimas ir jis yra prarastas šiam asmeniui būnant ne Lietuvos Respublikoje – paaiškinimą dėl leidimo pr</text:span><text:span text:style-name="T220">aradimo aplinkybių, o jeigu leidimas prarastas šiam asmeniui būnant Lietuvos Respublikoje – kompetentingų institucijų išduotą pažymą, patvirtinančią, kad užregistruotas pranešimas apie leidimo praradimą;</text:span></text:p>
      <text:p text:style-name="P221"><text:span text:style-name="T222">14.6</text:span><text:span text:style-name="T223">. jeigu nėra techninių galimybių nuskaityti<text:s/></text:span><text:span text:style-name="T224">pasienio gyventojo veido atvaizdą biometrinių duomenų registravimo įranga arba jeigu šis asmuo pageidauja, kad jo veido atvaizdas būtų nuskaitytas iš nuotraukos, – vieną tapačią asmens amžių atitinkančią nuotrauką (kitoje pusėje aiškiai užrašoma vardas (-a</text:span><text:span text:style-name="T225">i) ir pavardė), kuri turi atitikti Nuotraukų asmens dokumentams reikalavimus, patvirtintus Lietuvos Respublikos vidaus reikalų ministro 2002 m. gruodžio 6 d. įsakymu Nr. 569<text:s/></text:span><text:span text:style-name="T226">„</text:span><text:span text:style-name="T227">Dėl Nuotraukų asmens dokumentams reikalavimų patvirtinimo“</text:span><text:span text:style-name="T228">.<text:s/></text:span></text:p>
      <text:p text:style-name="P229">Punkto pakeitimai:</text:p>
      <text:p text:style-name="P230"><text:span text:style-name="T231">Nr.<text:s/></text:span><text:a xlink:href="https://www.e-tar.lt/portal/legalAct.html?documentId=b451762099a211e9ae2e9d61b1f977b3" office:target-frame-name="_top" xlink:show="replace"><text:span text:style-name="T232">1V-591/V-200</text:span></text:a><text:span text:style-name="T233">, 2019-06-28, paskelbta TAR 2019-07-01, i. k. 2019-10609</text:span></text:p>
      <text:p text:style-name="Normal"/>
      <text:p text:style-name="P234"><text:span text:style-name="T235">15</text:span><text:span text:style-name="T236">. Pasienio gyventojas, kurio leidimas buvo panaikintas dėl tos priežasties,<text:s/></text:span><text:span text:style-name="T237">kad asmuo nebebuvo pasienio gyventojas arba kad pažeidė Reglamentu nustatyto ir Susitarimu įgyvendinamo vietinio eismo per sieną režimą, muitų teisę ir / ar ekonominės veiklos tvarką, gali pateikti prašymą išduoti naują leidimą praėjus ne mažiau kaip 1 met</text:span><text:span text:style-name="T238">ams nuo sprendimo panaikinti leidimą priėmimo dienos.</text:span></text:p>
      <text:p text:style-name="P239"><text:span text:style-name="T240">Pasienio gyventojas, kuriam atsisakyta išduoti ar pakeisti leidimą, pakartotinį prašymą pateikti gali išnykus priežastims, dėl kurių buvo priimtas toks sprendimas.</text:span></text:p>
      <text:p text:style-name="P241"><text:span text:style-name="T242">16</text:span><text:span text:style-name="T243">.<text:s/></text:span><text:span text:style-name="T244">Leidimui pakeisti kartu su pra</text:span><text:span text:style-name="T245">šymu pasienio gyventojas konsulinei įstaigai turi pateikti galiojantį kelionės dokumentą, kuris galioja ne trumpiau nei 1 metus ir 3 mėnesius, turimą leidimą ir nuotraukas, kai jas aprašo 14.6<text:s/></text:span><text:span text:style-name="T246">papunktyje</text:span><text:span text:style-name="T247"><text:s/>nustatytais atvejais pateikti būtina.</text:span><text:s/></text:p>
      <text:p text:style-name="P248">Punkto pakeitimai:</text:p>
      <text:p text:style-name="P249"><text:span text:style-name="T250">Nr.<text:s/></text:span><text:a xlink:href="https://www.e-tar.lt/portal/legalAct.html?documentId=b451762099a211e9ae2e9d61b1f977b3" office:target-frame-name="_top" xlink:show="replace"><text:span text:style-name="T251">1V-591/V-200</text:span></text:a><text:span text:style-name="T252">, 2019-06-28, paskelbta TAR 2019-07-01, i. k. 2019-10609</text:span></text:p>
      <text:p text:style-name="Normal"/>
      <text:p text:style-name="P253"><text:span text:style-name="T254">17</text:span><text:span text:style-name="T255">. Konsulinės įstaigos valstybės tarnautojas ir / ar darbuotojas, dirbant</text:span><text:span text:style-name="T256">is pagal darbo sutartį, (toliau – darbuotojas) turi teisę paprašyti pateikti papildomus dokumentus, įrodančius, kad asmuo yra pasienio gyventojas ar kad turi teisėtų priežasčių naudotis VEPS režimu, arba patvirtinančius prašyme įrašytus duomenis, arba pati</text:span><text:span text:style-name="T257">kslinti šiuos duomenis.</text:span></text:p>
      <text:p text:style-name="P258"><text:span text:style-name="T259">18</text:span><text:span text:style-name="T260">. Jeigu leidimui gauti ar pakeisti pateikiami aprašo 14.2, 14.3<text:s/></text:span><text:span text:style-name="T261">papunkčiuose</text:span><text:span text:style-name="T262"><text:s/></text:span><text:span text:style-name="T263">ir (ar)</text:span><text:span text:style-name="T264"><text:s/>17<text:s/></text:span><text:span text:style-name="T265">punkte<text:s/></text:span><text:span text:style-name="T266">nurodytų dokumentų arba paskyrimą globėju (rūpintoju) ar kitą teisėtą atstovavimą patvirtinančių dokumentų nuorašai ar kopijos, o n</text:span><text:span text:style-name="T267">e originalai, tai šie nuorašai ar kopijos turi būti patvirtinti notarine ar jai prilyginta forma.<text:s/></text:span></text:p>
      <text:p text:style-name="P268">Punkto pakeitimai:</text:p>
      <text:p text:style-name="P269"><text:span text:style-name="T270">Nr.<text:s/></text:span><text:a xlink:href="https://www.e-tar.lt/portal/legalAct.html?documentId=b451762099a211e9ae2e9d61b1f977b3" office:target-frame-name="_top" xlink:show="replace"><text:span text:style-name="T271">1V-591/V-200</text:span></text:a><text:span text:style-name="T272">, 2019-06-28, paskelbta<text:s/></text:span><text:span text:style-name="T273">TAR 2019-07-01, i. k. 2019-10609</text:span></text:p>
      <text:p text:style-name="Normal"/>
      <text:p text:style-name="P274"><text:span text:style-name="T275">III</text:span><text:span text:style-name="T276">.<text:s/></text:span><text:span text:style-name="T277">SKYRIUS</text:span><text:span text:style-name="T278"><text:line-break/>PRAŠYMO PRIĖMIMAS<text:s/></text:span></text:p>
      <text:p text:style-name="P279"/>
      <text:p text:style-name="P280">Pakeistas skyriaus pavadinimas:</text:p>
      <text:p text:style-name="P281"><text:span text:style-name="T282">Nr.<text:s/></text:span><text:a xlink:href="https://www.e-tar.lt/portal/legalAct.html?documentId=b451762099a211e9ae2e9d61b1f977b3" office:target-frame-name="_top" xlink:show="replace"><text:span text:style-name="T283">1V-591/V-200</text:span></text:a><text:span text:style-name="T284">, 2019-06-28, paskelbta TAR<text:s/></text:span><text:span text:style-name="T285">2019-07-01, i. k. 2019-10609</text:span></text:p>
      <text:p text:style-name="Normal"/>
      <text:p text:style-name="P286"><text:span text:style-name="T287">19</text:span><text:span text:style-name="T288">. Prašymą priimantis konsulinės įstaigos darbuotojas privalo:</text:span></text:p>
      <text:p text:style-name="P289"><text:span text:style-name="T290">19.1</text:span><text:span text:style-name="T291">. įvertinti, ar pateiktas kelionės dokumentas priklauso jį pateikusiam pasienio gyventojui,<text:s/></text:span><text:soft-page-break/><text:span text:style-name="T292">ar jame nėra klastojimo požymių (pvz., ar kelionės dokumente n</text:span><text:span text:style-name="T293">epakeista pasienio gyventojo nuotrauka, nepakeisti įrašai, nepersiūti lapai ir pan.) ir ar jis yra tinkamas naudoti (pvz., ar kelionės dokumentas nėra susidėvėjęs ar sugadintas);</text:span></text:p>
      <text:p text:style-name="P294"><text:span text:style-name="T295">19.2</text:span><text:span text:style-name="T296">. patikrinti pateikto kelionės dokumento galiojimo laiką;</text:span></text:p>
      <text:p text:style-name="P297"><text:span text:style-name="T298">19.3</text:span><text:span text:style-name="T299">. į</text:span><text:span text:style-name="T300">sitikinti pasienio gyventojo, kuriam išduodamas ar keičiamas leidimas, tapatybe, sutikrinant jo išvaizdą su jo nuotrauka (veido atvaizdu) pateiktuose dokumentuose;</text:span></text:p>
      <text:p text:style-name="P301"><text:span text:style-name="T302">19.4</text:span><text:span text:style-name="T303">. sutikrinti pasienio gyventojo prašyme įrašytus duomenis su duomenimis, įrašytais k</text:span><text:span text:style-name="T304">artu su prašymu pateiktuose dokumentuose;</text:span></text:p>
      <text:p text:style-name="P305"><text:span text:style-name="T306">19.5</text:span><text:span text:style-name="T307">. jeigu pateikiamas prašymas išduoti leidimą – įvertinti, ar pateikti dokumentai įrodo, kad asmuo yra pasienio gyventojas;</text:span></text:p>
      <text:p text:style-name="P308"><text:span text:style-name="T309">19.6</text:span><text:span text:style-name="T310">. jeigu pateikiamas prašymas pakeisti leidimą – sutikrinti kelionės dokumen</text:span><text:span text:style-name="T311">te įrašytus pasienio gyventojo asmens duomenis (vardą, pavardę, gimimo datą, vietą, lytį ir pilietybę) su šiais jo duomenimis, įrašytais pateiktame leidime, ir patikrinti pateikto leidimo galiojimo laiką.</text:span></text:p>
      <text:p text:style-name="P312"><text:span text:style-name="T313">20</text:span><text:span text:style-name="T314">.<text:s/></text:span><text:span text:style-name="T315">Prašymas nepriimamas ir kartu su pateikta</text:span><text:span text:style-name="T316">is dokumentais ir nuotraukomis, kai jas aprašo 14.6<text:s/></text:span><text:span text:style-name="T317">papunktyje<text:s/></text:span><text:span text:style-name="T318">nustatytais atvejais pateikti būtina, grąžinamas jį pateikusiam asmeniui, žodžiu jam paaiškinus grąžinimo priežastį, jeigu:</text:span><text:s/></text:p>
      <text:p text:style-name="P319">Punkto pakeitimai:</text:p>
      <text:p text:style-name="P320"><text:span text:style-name="T321">Nr.<text:s/></text:span><text:a xlink:href="https://www.e-tar.lt/portal/legalAct.html?documentId=b451762099a211e9ae2e9d61b1f977b3" office:target-frame-name="_top" xlink:show="replace"><text:span text:style-name="T322">1V-591/V-200</text:span></text:a><text:span text:style-name="T323">, 2019-06-28, paskelbta TAR 2019-07-01, i. k. 2019-10609</text:span></text:p>
      <text:p text:style-name="P324"><text:span text:style-name="T325">20.1</text:span><text:span text:style-name="T326">. jis pateikiamas nesilaikant aprašo reikalavimų;</text:span></text:p>
      <text:p text:style-name="P327"><text:span text:style-name="T328">20.2</text:span><text:span text:style-name="T329">. pasienio gyventojo kelion</text:span><text:span text:style-name="T330">ės dokumente ar pateiktuose dokumentuose yra klastojimo požymių, kelionės dokumentas yra negaliojantis ar netinkamas naudoti arba galioja trumpiau nei 1 metus ir 3 mėnesius. Jeigu abejojama dėl pateikto leidimo tikrumo, tai šis leidimas iš pasienio gyvento</text:span><text:span text:style-name="T331">jo paimamas ir išsiunčiamas Migracijos departamentui perduoti jį kriminalistinius dokumentų tyrimus atliekančiai įstaigai;</text:span></text:p>
      <text:p text:style-name="P332"><text:span text:style-name="T333">20.3</text:span><text:span text:style-name="T334">. kartu su prašymu pateikiami dokumentai neįrodo, kad asmuo yra pasienio gyventojas, jeigu pateikiamas prašymas išduoti leidi</text:span><text:span text:style-name="T335">mą;</text:span></text:p>
      <text:p text:style-name="P336"><text:span text:style-name="T337">20.4</text:span><text:span text:style-name="T338">. naujas kelionės dokumentas pasienio gyventojui išduotas dėl pasikeitusių asmens duomenų (vardo, pavardės, gimimo datos, vietos, lyties ar pilietybės), pasienio gyventojas yra praradęs turimą leidimą ar iki jo galiojimo laiko pabaigos liko maž</text:span><text:span text:style-name="T339">iau nei 1 metai ir 3 mėnesiai, jeigu pateikiamas prašymas pakeisti leidimą.</text:span></text:p>
      <text:p text:style-name="P340"><text:span text:style-name="T341">21</text:span><text:span text:style-name="T342">. Prašymą priėmęs konsulinės įstaigos darbuotojas privalo:</text:span></text:p>
      <text:p text:style-name="P343"><text:span text:style-name="T344">21.1</text:span><text:span text:style-name="T345">. jeigu pateiktas prašymas išduoti leidimą:</text:span></text:p>
      <text:p text:style-name="P346"><text:span text:style-name="T347">21.1.1</text:span><text:span text:style-name="T348">. prašymo 21 eilutėje nurodyti, kokius dokumentus, įrod</text:span><text:span text:style-name="T349">ančius, kad turi teisėtų priežasčių naudotis VEPS režimu, pasienio gyventojas pateikė;</text:span></text:p>
      <text:p text:style-name="P350"><text:span text:style-name="T351">21.1.2</text:span><text:span text:style-name="T352">. prašymo 19 eilutės atitinkamame langelyje pažymėti, ar sumokėtas konsulinis mokestis už prašymo išduoti leidimą nagrinėjimą, nurodyti sumokėto konsulinio mok</text:span><text:span text:style-name="T353">esčio sumą. Jeigu pasienio gyventojas nepateikia dokumento, patvirtinančio sumokėtą konsulinį mokestį, tai apie sumokėtą konsulinį mokestį pažymima ir sumokėta suma nurodoma duomenis apie sumokėtą konsulinį mokestį patikrinus konsulinės įstaigos banko sąsk</text:span><text:span text:style-name="T354">aitos išraše. Jeigu pasienio gyventojas atleidžiamas nuo konsulinio mokesčio, pažymimas atitinkamas langelis ir prašymo 21 eilutėje įrašomi dokumento, patvirtinančio atleidimo nuo šio mokesčio aplinkybes, duomenys:</text:span><text:span text:style-name="T355"><text:s/></text:span><text:span text:style-name="T356">dokumento pavadinimas, numeris, išdavimo<text:s/></text:span><text:span text:style-name="T357">data ir jį išdavusios įstaigos pavadinimas;</text:span></text:p>
      <text:p text:style-name="P358"><text:span text:style-name="T359">21.2</text:span><text:span text:style-name="T360">. nuskaityti pasienio gyventojo veido atvaizdą biometrinių duomenų registravimo įranga. Jeigu pasienio gyventojas pateikia nuotraukas, veido atvaizdas suformuojamas iš šios nuotraukos;</text:span></text:p>
      <text:p text:style-name="P361"><text:span text:style-name="T362">21.3</text:span><text:span text:style-name="T363">. duoti p</text:span><text:span text:style-name="T364">asienio gyventojui specialiu rašikliu pasirašyti parašui skirtoje vietoje, integruotoje biometrinių duomenų registravimo įrangoje, o jeigu nėra techninių galimybių dirbti su biometrinių duomenų registravimo įranga – ryškiai rašančiu rašikliu parašui skirta</text:span><text:span text:style-name="T365">me prašymo langelyje. Pasienio gyventojas, kuriam sukako 14 metų, privalo pats pasirašyti konsulinės įstaigos darbuotojo akivaizdoje. Jeigu leidimas išduodamas ar keičiamas pasienio gyventojui iki 14 metų, taip pat jei pasienio gyventojas dėl neveiksnumo a</text:span><text:span text:style-name="T366">r fizinės negalios nesugeba pasirašyti, tai pasienio gyventojo parašui skirtoje vietoje braukiamas brūkšnys, o prašymo 21 eilutėje nurodoma priežastis,<text:s/></text:span><text:soft-page-break/><text:span text:style-name="T367">dėl kurios pasienio gyventojas nepasirašo;</text:span></text:p>
      <text:p text:style-name="P368"><text:span text:style-name="T369">21.4</text:span><text:span text:style-name="T370">. registruoti prašymą Užsieniečių registre ir prašymo</text:span><text:span text:style-name="T371"><text:s/>tam skirtoje vietoje įrašyti prašymo priėmimo datą ir registracijos Užsieniečių registre numerį;</text:span></text:p>
      <text:p text:style-name="P372"><text:span text:style-name="T373">21.5</text:span><text:span text:style-name="T374">. prašymo 20 eilutėje savo parašu patvirtinti pasienio gyventojo, kuriam išduodamas ar keičiamas leidimas, tapatybę, parašą ir tai, kad pasienio gyven</text:span><text:span text:style-name="T375">tojo asmens duomenys ir tapatybė sutikrinta, įrašyti savo pareigas, vardą, pavardę ir datą.</text:span></text:p>
      <text:p text:style-name="P376"><text:span text:style-name="T377">22</text:span><text:span text:style-name="T378">. Pasienio gyventojo pateiktas kelionės dokumentas, taip pat dokumentai, kurie nėra laikino pobūdžio ir kurių galiojimas yra neapibrėžtas, sutikrinus duomen</text:span><text:span text:style-name="T379">is, padarius jų kopijas ir patvirtinus jas teisės aktų nustatyta tvarka, pasienio gyventojui grąžinami.</text:span></text:p>
      <text:p text:style-name="P380"><text:span text:style-name="T381">Jeigu pasienio gyventojo pateiktas leidimas yra galiojantis ir neturi būti paskelbiamas negaliojančiu aprašo 52 punkte nurodytais pagrindais, tai šis le</text:span><text:span text:style-name="T382">idimas pasienio gyventojui grąžinamas, iki jam bus įteiktas naujas leidimas.</text:span></text:p>
      <text:p text:style-name="P383"><text:span text:style-name="T384">23</text:span><text:span text:style-name="T385">. Konsulinės įstaigos darbuotojas, atlikęs aprašo 21 punkte nurodytus veiksmus, ne vėliau kaip kitą darbo dieną į Užsieniečių registrą įrašo prašyme nurodytus duomenis,<text:s/></text:span><text:span text:style-name="T386">įkelia skaitmenines prašymo bei kartu su prašymu pateiktų dokumentų kopijas ir prašymą bei kartu su prašymu pateiktų dokumentų kopijas Užsieniečių registro priemonėmis išsiunčia nagrinėti Migracijos departamentui.</text:span></text:p>
      <text:p text:style-name="P387"/>
      <text:p text:style-name="P388"><text:span text:style-name="T389">IV</text:span><text:span text:style-name="T390">.<text:s/></text:span><text:span text:style-name="T391">SKYRIUS</text:span><text:span text:style-name="T392"><text:line-break/>PRAŠYMO NAGRINĖJIMAS<text:s/></text:span></text:p>
      <text:p text:style-name="P393"/>
      <text:p text:style-name="P394">Pakeistas skyriaus pavadinimas:</text:p>
      <text:p text:style-name="P395"><text:span text:style-name="T396">Nr.<text:s/></text:span><text:a xlink:href="https://www.e-tar.lt/portal/legalAct.html?documentId=b451762099a211e9ae2e9d61b1f977b3" office:target-frame-name="_top" xlink:show="replace"><text:span text:style-name="T397">1V-591/V-200</text:span></text:a><text:span text:style-name="T398">, 2019-06-28, paskelbta TAR 2019-07-01, i. k. 2019-10609</text:span></text:p>
      <text:p text:style-name="Normal"/>
      <text:p text:style-name="P399"><text:span text:style-name="T400">24</text:span><text:span text:style-name="T401">. Įgaliotas Migracijos departamento valstybės<text:s/></text:span><text:span text:style-name="T402">tarnautojas ne vėliau kaip kitą darbo dieną nuo konsulinėje įstaigoje priimto prašymo gavimo dienos:</text:span></text:p>
      <text:p text:style-name="P403"><text:span text:style-name="T404">24.1</text:span><text:span text:style-name="T405">. duomenis apie pasienio gyventoją patikrina:</text:span></text:p>
      <text:p text:style-name="P406"><text:span text:style-name="T407">24.1.1</text:span><text:span text:style-name="T408">. Lietuvos Respublikos gyventojų registre – ar pasienio gyventojas nėra Lietuvos Respublikos, E</text:span><text:span text:style-name="T409">uropos Sąjungos ar Europos laisvosios prekybos asociacijos valstybės narės pilietis ir ar neturi galiojančio leidimo gyventi;</text:span></text:p>
      <text:p text:style-name="P410"><text:span text:style-name="T411">24.1.2</text:span><text:span text:style-name="T412">. Užsieniečių registre – ar pasienio gyventojas neįtrauktas į Užsieniečių, kuriems draudžiama atvykti į Lietuvos Respubl</text:span><text:span text:style-name="T413">iką, nacionalinį sąrašą ir ar neturi galiojančio leidimo;</text:span></text:p>
      <text:p text:style-name="P414"><text:span text:style-name="T415">24.1.3</text:span><text:span text:style-name="T416">. Lietuvos nacionalinėje<text:s/></text:span><text:span text:style-name="T417">antrosios kartos</text:span><text:span text:style-name="T418"><text:s/>Šengeno informacinėje sistemoje – <text:s/>ar kita Šengeno valstybė pagal 2006 m. gruodžio 20 d. Europos Parlamento ir Tarybos reglamento (EB) Nr. 1987/2006 dėl antrosios kartos Šengeno informacinės sistemos (SIS II) sukūrimo, veikimo ir naudojimo (OL 2006 L 381,</text:span><text:span text:style-name="T419"><text:s/>p. 4) 24 straipsnį nėra pateikusi perspėjimo dėl draudimo užsieniečiui atvykti ar apsigyventi;</text:span><text:s/></text:p>
      <text:p text:style-name="P420">Punkto pakeitimai:</text:p>
      <text:p text:style-name="P421"><text:span text:style-name="T422">Nr.<text:s/></text:span><text:a xlink:href="https://www.e-tar.lt/portal/legalAct.html?documentId=b451762099a211e9ae2e9d61b1f977b3" office:target-frame-name="_top" xlink:show="replace"><text:span text:style-name="T423">1V-591/V-200</text:span></text:a><text:span text:style-name="T424">, 2019-06-28, paskelbta TA</text:span><text:span text:style-name="T425">R 2019-07-01, i. k. 2019-10609</text:span></text:p>
      <text:p text:style-name="Normal"/>
      <text:p text:style-name="P426"><text:span text:style-name="T427">24.1.4</text:span><text:span text:style-name="T428">.<text:s/></text:span><text:span text:style-name="T429">Įtariamųjų, kaltinamųjų ir nuteistųjų</text:span><text:span text:style-name="T430"><text:s/>registre ir Prevencinių poveikio priemonių taikymo registre – ar pasienio gyventojas nėra šių registrų ar vieno iš jų objektas;</text:span><text:s/></text:p>
      <text:p text:style-name="P431">Punkto pakeitimai:</text:p>
      <text:p text:style-name="P432"><text:span text:style-name="T433">Nr.<text:s/></text:span><text:a xlink:href="https://www.e-tar.lt/portal/legalAct.html?documentId=b451762099a211e9ae2e9d61b1f977b3" office:target-frame-name="_top" xlink:show="replace"><text:span text:style-name="T434">1V-591/V-200</text:span></text:a><text:span text:style-name="T435">, 2019-06-28, paskelbta TAR 2019-07-01, i. k. 2019-10609</text:span></text:p>
      <text:p text:style-name="Normal"/>
      <text:p text:style-name="P436"><text:span text:style-name="T437">24.1.5</text:span><text:span text:style-name="T438">. Ieškomų asmenų, neatpažintų lavonų ir nežinomų bejėgių asmenų žinybiniame registre ir Administraci</text:span><text:span text:style-name="T439">nių <text:s/></text:span><text:span text:style-name="T440">nusižengimų</text:span><text:span text:style-name="T441"><text:s/>registre – ar nėra paskelbta pasienio gyventojo paieška Lietuvos Respublikoje ir ar jis nėra/nebuvo padaręs administracinių nusižengimų;</text:span><text:s/></text:p>
      <text:p text:style-name="P442">Punkto pakeitimai:</text:p>
      <text:p text:style-name="P443"><text:span text:style-name="T444">Nr.<text:s/></text:span><text:a xlink:href="https://www.e-tar.lt/portal/legalAct.html?documentId=b451762099a211e9ae2e9d61b1f977b3" office:target-frame-name="_top" xlink:show="replace"><text:span text:style-name="T445">1V-591/V-200</text:span></text:a><text:span text:style-name="T446">, 2019-06-28, paskelbta TAR 2019-07-01, i. k. 2019-10609</text:span></text:p>
      <text:p text:style-name="Normal"/>
      <text:p text:style-name="P447"><text:span text:style-name="T448">24.2</text:span><text:span text:style-name="T449">. įvertina, ar pasienio gyventojo nurodytos teisėtos priežastys naudotis VEPS re</text:span><text:span text:style-name="T450">žimu yra pagrįstos (pvz., jei pasienio gyventojas nurodė, kad teisėta priežastis naudotis VEPS režimu –<text:s/></text:span><text:soft-page-break/><text:span text:style-name="T451">giminystės ar socialiniai ryšiai, tai Lietuvos Respublikos gyventojų registre patikrinama, kokia pasienio gyventojo nurodyto asmens, gyvenančio Lietuvos</text:span><text:span text:style-name="T452"><text:s/>Respublikos pasienio teritorijoje, šeiminė padėtis ir jos pasikeitimo data, kas yra jo šeimos nariai, ar šio asmens gyvenamoji vieta Lietuvos Respublikoje deklaruota arba apskaityta, jei pasienio gyventojas nurodė, kad teisėta priežastis naudotis VEPS rež</text:span><text:span text:style-name="T453">imu – nekilnojamasis turtas Lietuvos Respublikos pasienio teritorijoje, tai Nekilnojamojo turto registre patikrinami duomenys apie pasienio gyventojo daiktines teises į nekilnojamuosius daiktus, daiktinių teisių suvaržymus ir su nekilnojamaisiais daiktais,</text:span><text:span text:style-name="T454"><text:s/>daiktinėmis teisėmis į juos ir šių teisių suvaržymais susijusius juridinius faktus bei jų registravimo Nekilnojamojo turto registre teisinius pagrindus);</text:span></text:p>
      <text:p text:style-name="P455"><text:span text:style-name="T456">24.3</text:span><text:span text:style-name="T457">. patikrina, ar prašyme pasienio gyventojo nurodyta liga yra nurodyta teisės aktuose kaip<text:s/></text:span><text:span text:style-name="T458">liga, kelianti grėsmę visuomenės sveikatai;</text:span></text:p>
      <text:p text:style-name="P459"><text:span text:style-name="T460">24.4</text:span><text:span text:style-name="T461">. per Užsieniečių registro Vietinio eismo per sieną modulį išsiunčia paklausimą Lietuvos Respublikos valstybės saugumo departamentui, ar pasienio gyventojo (vyresnio nei 14 metų) atvykimas į Lietuvos Resp</text:span><text:span text:style-name="T462">ubliką gali kelti grėsmę valstybės saugumui.</text:span><text:s/></text:p>
      <text:p text:style-name="P463">Punkto pakeitimai:</text:p>
      <text:p text:style-name="P464"><text:span text:style-name="T465">Nr.<text:s/></text:span><text:a xlink:href="https://www.e-tar.lt/portal/legalAct.html?documentId=b451762099a211e9ae2e9d61b1f977b3" office:target-frame-name="_top" xlink:show="replace"><text:span text:style-name="T466">1V-591/V-200</text:span></text:a><text:span text:style-name="T467">, 2019-06-28, paskelbta TAR 2019-07-01, i. k. 2019-10609</text:span></text:p>
      <text:p text:style-name="Normal"/>
      <text:p text:style-name="P468"><text:span text:style-name="T469">25</text:span><text:span text:style-name="T470">. Jeigu pas</text:span><text:span text:style-name="T471">ienio gyventojas pateikė prašymą pakeisti leidimą, tai įgaliotas Migracijos departamento valstybės tarnautojas įvertina, ar pasienio gyventojas atitinka aprašo 8 punkte nurodytas leidimo keitimo sąlygas, ir atlieka tik aprašo 24.1.1–24.1.3<text:s/></text:span><text:span text:style-name="T472">papunkčiuose</text:span><text:span text:style-name="T473"><text:s/>nur</text:span><text:span text:style-name="T474">odytus patikrinimus.</text:span><text:s/></text:p>
      <text:p text:style-name="P475">Punkto pakeitimai:</text:p>
      <text:p text:style-name="P476"><text:span text:style-name="T477">Nr.<text:s/></text:span><text:a xlink:href="https://www.e-tar.lt/portal/legalAct.html?documentId=b451762099a211e9ae2e9d61b1f977b3" office:target-frame-name="_top" xlink:show="replace"><text:span text:style-name="T478">1V-591/V-200</text:span></text:a><text:span text:style-name="T479">, 2019-06-28, paskelbta TAR 2019-07-01, i. k. 2019-10609</text:span></text:p>
      <text:p text:style-name="Normal"/>
      <text:p text:style-name="P480"><text:span text:style-name="T481">26</text:span><text:span text:style-name="T482">. Jeigu nustatoma, kad pasienio gyven</text:span><text:span text:style-name="T483">tojas yra Lietuvos Respublikos, Europos Sąjungos ar Europos laisvosios prekybos asociacijos valstybės narės pilietis, turi galiojantį leidimą gyventi, yra įtrauktas į Užsieniečių, kuriems draudžiama atvykti į Lietuvos Respubliką, nacionalinį sąrašą ar į Še</text:span><text:span text:style-name="T484">ngeno informacinę sistemą yra įtrauktas įspėjimas dėl jo neįsileidimo pagal<text:s/></text:span><text:span text:style-name="T485">2006 m. gruodžio 20 d. Europos Parlamento ir Tarybos reglamento (EB) Nr. 1987/2006 dėl antrosios kartos Šengeno informacinės sistemos (SIS II) sukūrimo, veikimo ir naudojimo (OL 20</text:span><text:span text:style-name="T486">06 L 381, p. 4) 24 straipsnį</text:span><text:span text:style-name="T487">, tai aprašo 24.1.4, 24.1.5, 24.2–24.4</text:span><text:span text:style-name="T488"><text:s/>papunkčiuose</text:span><text:span text:style-name="T489"><text:s/>nurodyti veiksmai nebeatliekami.</text:span><text:s/></text:p>
      <text:p text:style-name="P490">Punkto pakeitimai:</text:p>
      <text:p text:style-name="P491"><text:span text:style-name="T492">Nr.<text:s/></text:span><text:a xlink:href="https://www.e-tar.lt/portal/legalAct.html?documentId=b451762099a211e9ae2e9d61b1f977b3" office:target-frame-name="_top" xlink:show="replace"><text:span text:style-name="T493">1V-591/V-200</text:span></text:a><text:span text:style-name="T494">,<text:s/></text:span><text:span text:style-name="T495">2019-06-28, paskelbta TAR 2019-07-01, i. k. 2019-10609</text:span></text:p>
      <text:p text:style-name="Normal"/>
      <text:p text:style-name="P496"><text:span text:style-name="T497">27</text:span><text:span text:style-name="T498">. Jeigu nustatoma, kad yra aprašo 24.1.4 ar 24.1.5 papunktyje nurodytų duomenų apie pasienio gyventoją, tai įgaliotas Migracijos departamento valstybės tarnautojas nedelsdamas per Užsieniečių re</text:span><text:span text:style-name="T499">gistro Vietinio eismo per sieną modulį išsiunčia paklausimą Policijos departamentui prie Lietuvos Respublikos vidaus reikalų ministerijos (toliau – Policijos departamentas), ar pasienio gyventojo atvykimas į Lietuvos Respubliką gali kelti grėsmę Lietuvos R</text:span><text:span text:style-name="T500">espublikos viešajai tvarkai.</text:span><text:s/></text:p>
      <text:p text:style-name="P501">Punkto pakeitimai:</text:p>
      <text:p text:style-name="P502"><text:span text:style-name="T503">Nr.<text:s/></text:span><text:a xlink:href="https://www.e-tar.lt/portal/legalAct.html?documentId=b451762099a211e9ae2e9d61b1f977b3" office:target-frame-name="_top" xlink:show="replace"><text:span text:style-name="T504">1V-591/V-200</text:span></text:a><text:span text:style-name="T505">, 2019-06-28, paskelbta TAR 2019-07-01, i. k. 2019-10609</text:span></text:p>
      <text:p text:style-name="Normal"/>
      <text:p text:style-name="P506"><text:span text:style-name="T507">28</text:span><text:span text:style-name="T508">. Policijos departamentas ir<text:s/></text:span><text:span text:style-name="T509">Valstybės saugumo departamentas, patikrinę turimus duomenis apie pasienio gyventoją ir pagal kompetenciją įvertinę turimą informaciją, ne vėliau kaip per 5 darbo dienas nuo paklausimo gavimo dienos pateikia elektroniniu būdu Migracijos departamentui apiben</text:span><text:span text:style-name="T510">drintą įvertinimą dėl galimos pasienio gyventojo grėsmės Lietuvos Respublikos viešajai tvarkai ar valstybės saugumui.</text:span></text:p>
      <text:p text:style-name="P511"><text:span text:style-name="T512">Jeigu Policijos departamentas ir / ar Valstybės saugumo departamentas nusprendžia, kad pasienio gyventojo atvykimas į Lietuvos Respubliką<text:s/></text:span><text:span text:style-name="T513">gali kelti grėsmę Lietuvos Respublikos viešajai tvarkai ir / ar valstybės saugumui, tai per 5 darbo dienas nuo paklausimo gavimo dienos Migracijos departamentui papildomai pateikia motyvuotą išvadą dėl pasienio gyventojo grėsmės Lietuvos Respublikos viešaj</text:span><text:span text:style-name="T514">ai tvarkai ar valstybės saugumui.</text:span></text:p>
      <text:p text:style-name="P515"><text:span text:style-name="T516">29</text:span><text:span text:style-name="T517">. Jei iki aprašo 28 punkte nustatyto termino pabaigos Policijos departamentas ar Valstybės saugumo departamentas nepateikia Migracijos departamentui atsakymo į paklausimą arba elektroninio ryšio priemonėmis nepraneša</text:span><text:span text:style-name="T518">, kad negali pateikti atsakymo per nustatytą terminą, tai pasienio gyventojo atvykimas į Lietuvos Respubliką laikomas nekeliančiu grėsmės Lietuvos Respublikos viešajai tvarkai ir / ar valstybės saugumui.</text:span></text:p>
      <text:p text:style-name="P519"><text:span text:style-name="T520">30</text:span><text:span text:style-name="T521">. Įgaliotas Migracijos departamento valstybės<text:s/></text:span><text:span text:style-name="T522">tarnautojas turi teisę paprašyti konsulinės įstaigos patikslinti (ištaisyti, papildyti) į Užsieniečių registrą įrašytus neteisingus, netikslius ar neišsamius prašymo duomenis.</text:span></text:p>
      <text:p text:style-name="P523"><text:span text:style-name="T524">31</text:span><text:span text:style-name="T525">. Pateikto prašymo nagrinėjimas nutraukiamas, jeigu prašymo nagrinėjimo<text:s/></text:span><text:span text:style-name="T526">laikotarpiu:</text:span></text:p>
      <text:p text:style-name="P527"><text:span text:style-name="T528">31.1</text:span><text:span text:style-name="T529">. pasienio gyventojas pateikė prašymą nutraukti prašymo nagrinėjimą;</text:span></text:p>
      <text:p text:style-name="P530"><text:span text:style-name="T531">31.2</text:span><text:span text:style-name="T532">. nustatoma, kad pasienio gyventojas mirė;</text:span></text:p>
      <text:p text:style-name="P533"><text:span text:style-name="T534">31.3</text:span><text:span text:style-name="T535">. nustatoma, kad asmuo nebėra pasienio gyventojas arba kad kartu su prašymu pateikti dokumentai neįrodo, jog<text:s/></text:span><text:span text:style-name="T536">asmuo yra pasienio gyventojas (jeigu pateiktas prašymas išduoti leidimą);</text:span></text:p>
      <text:p text:style-name="P537"><text:span text:style-name="T538">31.4</text:span><text:span text:style-name="T539">. nustatoma, kad pasienio gyventojas yra Lietuvos Respublikos, Europos Sąjungos ar Europos laisvosios prekybos asociacijos valstybės narės pilietis arba turi galiojantį leidi</text:span><text:span text:style-name="T540">mą gyventi;</text:span></text:p>
      <text:p text:style-name="P541"><text:span text:style-name="T542">31.5</text:span><text:span text:style-name="T543">. nustatoma, kad pasienio gyventojas neatitinka aprašo 8 punkte nurodytų leidimo keitimo sąlygų (jeigu pateiktas prašymas pakeisti leidimą).</text:span></text:p>
      <text:p text:style-name="P544"><text:span text:style-name="T545">32</text:span><text:span text:style-name="T546">. Jeigu prašymo nagrinėjimo laikotarpiu pasienio gyventojas pateikė prašymą nutraukti p</text:span><text:span text:style-name="T547">rašymo nagrinėjimą arba jeigu Migracijos departamentas Lietuvos Respublikos valstybės ar savivaldybių institucijos ar įstaigos arba užsienio valstybės kompetentingos institucijos raštu informuojamas arba, atlikdamas savo funkcijas, sužino, kad pasienio gyv</text:span><text:span text:style-name="T548">entojas mirė, nebėra pasienio gyventojas, yra Lietuvos Respublikos, Europos Sąjungos ar Europos laisvosios prekybos asociacijos valstybės narės pilietis arba turi galiojantį leidimą gyventi, jeigu fizinis ar juridinis asmuo pateikia Migracijos departamentu</text:span><text:span text:style-name="T549">i dokumentus, patvirtinančius, kad pasienio gyventojas mirė, nebėra pasienio gyventojas arba kad jis yra Europos Sąjungos ar Europos laisvosios prekybos asociacijos valstybės narės pilietis, arba jeigu Migracijos departamentas nustato, jog kartu su prašymu</text:span><text:span text:style-name="T550"><text:s/>pateikti dokumentai neįrodo, kad asmuo yra pasienio gyventojas (jeigu pateiktas prašymas išduoti leidimą) ar kad tenkinamos aprašo 8 punkte nurodytos leidimo keitimo sąlygos (jeigu pateiktas prašymas pakeisti leidimą), tai per 5 darbo dienas nuo prašymo n</text:span><text:span text:style-name="T551">utraukti prašymo nagrinėjimą, informacijos ar dokumentų gavimo arba nuo nustatymo, jog kartu su prašymu pateikti dokumentai neįrodo, kad asmuo yra pasienio gyventojas ar kad tenkinamos aprašo 8 punkte nurodytos leidimo keitimo sąlygos, dienos įgaliotas Mig</text:span><text:span text:style-name="T552">racijos departamento valstybės tarnautojas priima sprendimą nutraukti prašymo nagrinėjimą:</text:span></text:p>
      <text:p text:style-name="P553"><text:span text:style-name="T554">32.1</text:span><text:span text:style-name="T555">. jei prašymo nagrinėjimas nutraukiamas aprašo 31.1 ir 31.2<text:s/></text:span><text:span text:style-name="T556">papunkčiuose</text:span><text:span text:style-name="T557"><text:s/>nurodytais atvejais, duomenis apie priimtą sprendimą nutraukti prašymo nagrinėjimą įrašo į Užsieniečių registrą. Sprendimas šiais atvejais nesurašomas;</text:span><text:s/></text:p>
      <text:p text:style-name="P558">Punkto pakeitimai:</text:p>
      <text:p text:style-name="P559"><text:span text:style-name="T560">Nr.<text:s/></text:span><text:a xlink:href="https://www.e-tar.lt/portal/legalAct.html?documentId=b451762099a211e9ae2e9d61b1f977b3" office:target-frame-name="_top" xlink:show="replace"><text:span text:style-name="T561">1V-591/V-200</text:span></text:a><text:span text:style-name="T562">, 2019-06-28, paskelbta TAR 2019-07-01, i. k. 2019-10609</text:span></text:p>
      <text:p text:style-name="Normal"/>
      <text:p text:style-name="P563"><text:span text:style-name="T564">32.2</text:span><text:span text:style-name="T565">. jei prašymo nagrinėjimas nutraukiamas aprašo 31.3–31.5<text:s/></text:span><text:span text:style-name="T566">papunkčiuose</text:span><text:span text:style-name="T567"><text:s/>nurodytais atvejais, pasirašo sprendimą nutraukti prašymo išduoti (pakeisti) vietinio eis</text:span><text:span text:style-name="T568">mo per sieną leidimą nagrinėjimą (forma nustatyta aprašo 2 priede) ir skaitmeninę šio sprendimo kopiją įkelia į Užsieniečių registrą.</text:span><text:s/></text:p>
      <text:p text:style-name="P569">Punkto pakeitimai:</text:p>
      <text:p text:style-name="P570"><text:span text:style-name="T571">Nr.<text:s/></text:span><text:a xlink:href="https://www.e-tar.lt/portal/legalAct.html?documentId=b451762099a211e9ae2e9d61b1f977b3" office:target-frame-name="_top" xlink:show="replace"><text:span text:style-name="T572">1V-591/V-200</text:span></text:a><text:span text:style-name="T573">, 2019-06-28, paskelbta TAR 2019-07-01, i. k. 2019-10609</text:span></text:p>
      <text:p text:style-name="Normal"/>
      <text:p text:style-name="P574"><text:span text:style-name="T575">33</text:span><text:span text:style-name="T576">. Jeigu konsulinės įstaigos darbuotojas, pagal kompetenciją aptarnaudamas į konsulinę įstaigą atvykusį atsiimti leidimo pasienio gyventoją ar asmenį, kuris nėra (nebėra) pasienio</text:span><text:span text:style-name="T577"><text:s/>gyventojas, o jeigu leidimo atsiimti atvyko ne pats pasienio gyventojas ar asmuo, kuris nėra (nebėra) pasienio gyventojas, o jo įgaliotas asmuo, neveiksnaus (ribotai veiksnaus) pasienio gyventojo ar neveiksnaus (ribotai veiksnaus) asmens, kuris nėra (nebė</text:span><text:span text:style-name="T578">ra) pasienio gyventojas,<text:s/></text:span><text:soft-page-break/><text:span text:style-name="T579">globėjas (rūpintojas) ar kitas teisėtas atstovas, vienas iš pasienio gyventojo iki 18 metų ar asmens iki 18 metų, kuris nėra (nebėra) pasienio gyventojas, tėvų (įtėvių), globėjas (rūpintojas) ar kitas teisėtas atstovas arba jų įgal</text:span><text:span text:style-name="T580">iotas asmuo, – šį asmenį, nustato, kad į Užsieniečių registrą įkelta sprendimo nutraukti prašymo nagrinėjimą skaitmeninė kopija, tai nedelsdamas atlieka šiuos veiksmus:</text:span></text:p>
      <text:p text:style-name="P581"><text:span text:style-name="T582">33.1</text:span><text:span text:style-name="T583">. išspausdina iš Užsieniečių registro sprendimą (dviem egzemplioriais);</text:span></text:p>
      <text:p text:style-name="P584"><text:span text:style-name="T585">33.2</text:span><text:span text:style-name="T586">.</text:span><text:span text:style-name="T587"><text:s/>supažindina su priimtu sprendimu į konsulinę įstaigą atvykusį pasienio gyventoją ar asmenį, kuris nėra (nebėra) pasienio gyventojas, o jeigu išspausdintą sprendimą pasiima ne pats pasienio gyventojas ar asmuo, kuris nėra (nebėra) pasienio gyventojas, o pa</text:span><text:span text:style-name="T588">ima jo įgaliotas asmuo, neveiksnaus (ribotai veiksnaus) pasienio gyventojo ar neveiksnaus (ribotai veiksnaus) asmens, kuris nėra (nebėra) pasienio gyventojas, globėjas (rūpintojas) ar kitas teisėtas atstovas, vienas iš pasienio gyventojo iki 18 metų ar asm</text:span><text:span text:style-name="T589">ens iki 18 metų, kuris nėra (nebėra) pasienio gyventojas, tėvų (įtėvių), globėjas (rūpintojas) ar kitas teisėtas atstovas arba jų įgaliotas asmuo, – šį asmenį. Išspausdinto sprendimo abiejuose egzemplioriuose privalo pasirašyti konsulinės įstaigos darbuoto</text:span><text:span text:style-name="T590">jas ir pasienio gyventojas ar asmuo, kuris nėra (nebėra) pasienio gyventojas, o jei sprendimą atsiima kitas asmuo – šis asmuo. Jeigu pasienio gyventojas ar asmuo, kuris nėra (nebėra) pasienio gyventojas, arba sprendimą atsiimantis kitas asmuo, susipažinęs<text:s/></text:span><text:span text:style-name="T591">su išspausdintu sprendimu, atsisako pasirašyti, šį faktą savo parašais šiame sprendime turi patvirtinti ne mažiau kaip du su juo supažindinant asmenį dalyvavę konsulinės įstaigos darbuotojai. Išspausdintame sprendime taip pat nurodoma atsisakymo pasirašyti</text:span><text:span text:style-name="T592"><text:s/>priežastis;</text:span></text:p>
      <text:p text:style-name="P593"><text:span text:style-name="T594">33.3</text:span><text:span text:style-name="T595">. įteikia vieną išspausdinto sprendimo egzempliorių pasienio gyventojui ar asmeniui, kuris nėra (nebėra) pasienio gyventojas, arba šį sprendimą atsiimančiam kitam asmeniui, o antrą šio sprendimo egzempliorių ne vėliau kaip per 5 darbo<text:s/></text:span><text:span text:style-name="T596">dienas nuo sprendimo įteikimo dienos išsiunčia Migracijos departamentui.</text:span></text:p>
      <text:p text:style-name="P597"/>
      <text:p text:style-name="P598"><text:span text:style-name="T599">V</text:span><text:span text:style-name="T600">.<text:s/></text:span><text:span text:style-name="T601">SKYRIUS</text:span><text:span text:style-name="T602"><text:line-break/>SPRENDIMO DĖL LEIDIMO IŠDAVIMO AR PAKEITIMO PRIĖMIMAS<text:s/></text:span></text:p>
      <text:p text:style-name="P603"/>
      <text:p text:style-name="P604">Pakeistas skyriaus pavadinimas:</text:p>
      <text:p text:style-name="P605"><text:span text:style-name="T606">Nr.<text:s/></text:span><text:a xlink:href="https://www.e-tar.lt/portal/legalAct.html?documentId=b451762099a211e9ae2e9d61b1f977b3" office:target-frame-name="_top" xlink:show="replace"><text:span text:style-name="T607">1V-591/V-200</text:span></text:a><text:span text:style-name="T608">, 2019-06-28, paskelbta TAR 2019-07-01, i. k. 2019-10609</text:span></text:p>
      <text:p text:style-name="Normal"/>
      <text:p text:style-name="P609"><text:span text:style-name="T610">34</text:span><text:span text:style-name="T611">. Įgaliotas Migracijos departamento valstybės tarnautojas, išnagrinėjęs pasienio gyventojo prašymą ir įvertinęs aprašo 24.1–24.3<text:s/></text:span><text:span text:style-name="T612">papunkčiuose</text:span><text:span text:style-name="T613"><text:s/>nurodytų patikrinimų rezultatus bei gautus atsakymus į aprašo 24.4 ir 27<text:s/></text:span><text:span text:style-name="T614">papunkčiuose</text:span><text:span text:style-name="T615"><text:s/>nurodytus paklausimus, nusta</text:span><text:span text:style-name="T616">to, ar pasienio gyventojas atitinka leidimo išdavimo sąlygas, ir ne vėliau kaip kitą darbo dieną nuo aprašo 24.1.1–24.1.3<text:s/></text:span><text:span text:style-name="T617">papunkčiuose</text:span><text:span text:style-name="T618"><text:s/>nurodytų patikrinimų atlikimo, o jeigu išsiuntė aprašo 24.4<text:s/></text:span><text:span text:style-name="T619">papunktyje</text:span><text:span text:style-name="T620"><text:s/>ir 27<text:s/></text:span><text:span text:style-name="T621">punkte<text:s/></text:span><text:span text:style-name="T622">nurodytus paklausimus – nuo atsakymo<text:s/></text:span><text:span text:style-name="T623">į šiuos paklausimus gavimo dienos priima vieną iš šių sprendimų:</text:span><text:s/></text:p>
      <text:p text:style-name="P624">Punkto pakeitimai:</text:p>
      <text:p text:style-name="P625"><text:span text:style-name="T626">Nr.<text:s/></text:span><text:a xlink:href="https://www.e-tar.lt/portal/legalAct.html?documentId=b451762099a211e9ae2e9d61b1f977b3" office:target-frame-name="_top" xlink:show="replace"><text:span text:style-name="T627">1V-591/V-200</text:span></text:a><text:span text:style-name="T628">, 2019-06-28, paskelbta TAR 2019-07-01, i. k. 2019-10609</text:span></text:p>
      <text:p text:style-name="P629"><text:span text:style-name="T630">34.1</text:span><text:span text:style-name="T631">. išduoti arba pakeisti leidimą, jeigu pasienio gyventojas atitinka leidimo išdavimo sąlygas, – į Užsieniečių registrą įrašo duomenis apie priimtą sprendimą. Sprendimas šiuo atveju nesurašomas;</text:span></text:p>
      <text:p text:style-name="P632"><text:span text:style-name="T633">34.2</text:span><text:span text:style-name="T634">. atsisakyti išduoti arba pakeisti leidimą, jeig</text:span><text:span text:style-name="T635">u pasienio gyventojas neatitinka leidimo išdavimo sąlygų, – pasirašo sprendimą atsisakyti išduoti vietinio eismo per sieną leidimą (forma nustatyta aprašo 3 priede) arba sprendimą atsisakyti pakeisti vietinio eismo per sieną leidimą (forma nustatyta aprašo</text:span><text:span text:style-name="T636"><text:s/>4 priede) ir skaitmeninę šio sprendimo kopiją įkelia į Užsieniečių registrą.</text:span></text:p>
      <text:p text:style-name="P637"><text:span text:style-name="T638">35</text:span><text:span text:style-name="T639">.<text:s/></text:span><text:span text:style-name="T640">Kai priimamas sprendimas išduoti leidimą arba sprendimas pakeisti leidimą, įgaliotas Migracijos departamento</text:span><text:span text:style-name="T641"><text:s/></text:span><text:span text:style-name="T642">valstybės tarnautojas Asmens dokumentų išrašymo centro prie<text:s/></text:span><text:span text:style-name="T643">Lietuvos Respublikos <text:s/>vidaus</text:span><text:span text:style-name="T644"><text:s/></text:span><text:span text:style-name="T645">reikalų ministerijos (toliau – Asmens dokumentų išrašymo centras) direktoriaus nustatyta tvarka ne vėliau kaip kitą darbo dieną nuo tokio sprendimo priėmimo dienos<text:s/></text:span><text:soft-page-break/><text:span text:style-name="T646">Užs</text:span><text:span text:style-name="T647">ieniečių registre suformuoja užsakymą dėl leidimo išrašymo ir perduoda jį Asmens dokumentų išrašymo centrui.</text:span></text:p>
      <text:p text:style-name="P648">Leidimą išrašo ir duomenis į jį pagal Užsieniečių registro duomenis įrašo Asmens dokumentų išrašymo centras ne vėliau kaip per 5 darbo dienas nuo užsakymo dėl leidimo išrašymo gavimo dienos.</text:p>
      <text:p text:style-name="P649">Punkto pakeitimai:</text:p>
      <text:p text:style-name="P650"><text:span text:style-name="T651">Nr.<text:s/></text:span><text:a xlink:href="https://www.e-tar.lt/portal/legalAct.html?documentId=b451762099a211e9ae2e9d61b1f977b3" office:target-frame-name="_top" xlink:show="replace"><text:span text:style-name="T652">1V-591/V-200</text:span></text:a><text:span text:style-name="T653">, 2019-06-28, paskelbta TAR 2019-07-01, i. k. 2019-10609</text:span></text:p>
      <text:p text:style-name="Normal"/>
      <text:p text:style-name="P654"><text:span text:style-name="T655">36</text:span><text:span text:style-name="T656">. Jeigu konsuli</text:span><text:span text:style-name="T657">nės įstaigos darbuotojas, pagal kompetenciją aptarnaudamas į konsulinę įstaigą atvykusį atsiimti leidimo pasienio gyventoją ar asmenį, kuris nėra (nebėra) pasienio gyventojas, o jeigu leidimo atsiimti atvyko ne pats pasienio gyventojas ar asmuo, kuris nėra</text:span><text:span text:style-name="T658"><text:s/>(nebėra) pasienio gyventojas, o jo įgaliotas asmuo, neveiksnaus (ribotai veiksnaus) pasienio gyventojo ar neveiksnaus (ribotai veiksnaus) asmens, kuris nėra (nebėra) pasienio gyventojas, globėjas (rūpintojas) ar kitas teisėtas atstovas, vienas iš pasienio</text:span><text:span text:style-name="T659"><text:s/>gyventojo iki 18 metų ar asmens iki 18 metų, kuris nėra (nebėra) pasienio gyventojas, tėvų (įtėvių), globėjas (rūpintojas) ar kitas teisėtas atstovas arba jų įgaliotas asmuo, – šį asmenį, nustato, kad į Užsieniečių registrą įkelta sprendimo atsisakyti išd</text:span><text:span text:style-name="T660">uoti leidimą ar sprendimo atsisakyti pakeisti leidimą skaitmeninė kopija, tai nedelsdamas atlieka aprašo 33.1–33.3<text:s/></text:span><text:span text:style-name="T661">papunkčiuose</text:span><text:span text:style-name="T662"><text:s/>nurodytus veiksmus.</text:span><text:s/></text:p>
      <text:p text:style-name="P663">Punkto pakeitimai:</text:p>
      <text:p text:style-name="P664"><text:span text:style-name="T665">Nr.<text:s/></text:span><text:a xlink:href="https://www.e-tar.lt/portal/legalAct.html?documentId=b451762099a211e9ae2e9d61b1f977b3" office:target-frame-name="_top" xlink:show="replace"><text:span text:style-name="T666">1V-591/V-200</text:span></text:a><text:span text:style-name="T667">, 2019-06-28, paskelbta TAR 2019-07-01, i. k. 2019-10609</text:span></text:p>
      <text:p text:style-name="Normal"/>
      <text:p text:style-name="P668"><text:span text:style-name="T669">VI</text:span><text:span text:style-name="T670">.<text:s/></text:span><text:span text:style-name="T671">SKYRIUS</text:span><text:span text:style-name="T672"><text:line-break/>LEIDIMO ĮTEIKIMAS<text:s/></text:span></text:p>
      <text:p text:style-name="P673"/>
      <text:p text:style-name="P674">Pakeistas skyriaus pavadinimas:</text:p>
      <text:p text:style-name="P675"><text:span text:style-name="T676">Nr.<text:s/></text:span><text:a xlink:href="https://www.e-tar.lt/portal/legalAct.html?documentId=b451762099a211e9ae2e9d61b1f977b3" office:target-frame-name="_top" xlink:show="replace"><text:span text:style-name="T677">1V-591/V-200</text:span></text:a><text:span text:style-name="T678">, 2019-06-28, paskelbta TAR 2019-07-01, i. k. 2019-10609</text:span></text:p>
      <text:p text:style-name="Normal"/>
      <text:p text:style-name="P679"><text:span text:style-name="T680">37</text:span><text:span text:style-name="T681">. Asmens dokumentų išrašymo centras išrašytus leidimus kartu su lydraščiu tą pačią die</text:span><text:span text:style-name="T682">ną išsiunčia Konsuliniam departamentui, o šis artimiausiu diplomatiniu paštu persiunčia konsulinei įstaigai, kurioje pasienio gyventojas pateikė prašymą.</text:span></text:p>
      <text:p text:style-name="P683"><text:span text:style-name="T684">38</text:span><text:span text:style-name="T685">. Iš Asmens dokumentų išrašymo centro gautą konsulinei įstaigai adresuotą išrašytų leidimų siunt</text:span><text:span text:style-name="T686">ą Konsulinis departamentas artimiausiu diplomatiniu paštu arba kitu saugiu ir skubiu būdu su Asmens dokumentų išrašymo centro lydraščio kopija, patvirtinta teisės aktų nustatyta tvarka, persiunčia konsulinei įstaigai, kurioje pasienio gyventojas pateikė pr</text:span><text:span text:style-name="T687">ašymą.</text:span></text:p>
      <text:p text:style-name="P688"><text:span text:style-name="T689">39</text:span><text:span text:style-name="T690">. Iš Konsulinio departamento gavus išrašytus leidimus, konsulinėje įstaigoje patikrinama, ar nepažeista jų pakuotė. Ne mažiau kaip dviejų konsulinės įstaigos darbuotojų akivaizdoje atidaroma leidimų pakuotė, leidimai suskaičiuojami, patikrinam</text:span><text:span text:style-name="T691">a, ar jų numeriai atitinka nurodytuosius lydraštyje. Jeigu gautų leidimų skaičius bei jų numeriai atitinka nurodytuosius lydraštyje, konsulinės įstaigos darbuotojas tai pažymi lydraštyje ir pasirašo, nurodo savo pareigas, vardą, pavardę ir datą.</text:span></text:p>
      <text:p text:style-name="P692"><text:span text:style-name="T693">40</text:span><text:span text:style-name="T694">. Nu</text:span><text:span text:style-name="T695">stačius, kad leidimų pakuotė pažeista ir / arba trūksta leidimų, apie tai nedelsiant raštu informuojamas Konsulinis departamentas ir Asmens dokumentų išrašymo centras. Duomenis apie trūkstamų leidimų negaliojimą ir priežastį, dėl kurios leidimas negalioja,</text:span><text:span text:style-name="T696"><text:s/>konsulinės įstaigos darbuotojas nedelsdamas įrašo į Užsieniečių registrą.</text:span></text:p>
      <text:p text:style-name="P697"><text:span text:style-name="T698">41</text:span><text:span text:style-name="T699">. Konsulinės įstaigos darbuotojas, iš Asmens dokumentų išrašymo centro gavęs išrašytą leidimą, patikrina, ar leidime nurodyti asmens duomenys ir veido atvaizdas atitinka<text:s/></text:span><text:span text:style-name="T700">asmens duomenis ir nuotrauką (veido atvaizdą) prašyme. Jeigu leidime nurodyti asmens duomenys ir / ar veido atvaizdas neatitinka asmens duomenų ar nuotraukos (veido atvaizdo) prašyme, įgaliotas konsulinės įstaigos darbuotojas ne vėliau kaip kitą darbo dien</text:span><text:span text:style-name="T701">ą priima sprendimą išrašyti naują leidimą – Asmens dokumentų išrašymo centro direktoriaus nustatyta tvarka Užsieniečių registre pagal tą patį prašymą suformuoja užsakymą dėl naujo leidimo išrašymo ir Užsieniečių registro<text:s/></text:span><text:soft-page-break/><text:span text:style-name="T702">priemonėmis perduoda jį Asmens doku</text:span><text:span text:style-name="T703">mentų išrašymo centrui. Neįteiktas leidimas artimiausiu diplomatiniu paštu ar kitu saugiu ir skubiu būdu per Konsulinį departamentą išsiunčiamas Asmens dokumentų išrašymo centrui. Apie neįteikto leidimo grąžinimą Asmens dokumentų išrašymo centrui pažymima<text:s/></text:span><text:span text:style-name="T704">prašymo 21 eilutėje ir nurodomas siunčiamo Asmens dokumentų išrašymo centrui lydraščio numeris ir data.</text:span></text:p>
      <text:p text:style-name="P705"><text:span text:style-name="T706">42</text:span><text:span text:style-name="T707">. Pasienio gyventojas pats atvyksta į konsulinę įstaigą atsiimti leidimo. Leidimą gali paimti ir pasienio gyventojo įgaliotas asmuo, pateikęs teis</text:span><text:span text:style-name="T708">ės aktų nustatyta tvarka patvirtintą įgaliojimą ir savo asmens tapatybę patvirtinantį dokumentą.</text:span></text:p>
      <text:p text:style-name="P709">Neveiksnaus (ribotai veiksnaus) pasienio gyventojo leidimą atsiima jo globėjas (rūpintojas) ar kitas teisėtas atstovas, pateikęs savo asmens tapatybę patvirtinantį dokumentą ir paskyrimo globėju ar kitu teisėtu atstovu patvirtinančius dokumentus.</text:p>
      <text:p text:style-name="P710">Paimti pasienio gyventojo iki 16 metų leidimą turi, o pasienio gyventojo nuo 16 iki 18 metų gali vienas iš tėvų (įtėvių), globėjas (rūpintojas) ar kitas teisėtas atstovas, pateikęs paskyrimą globėju (rūpintoju) patvirtinančius dokumentus ar atstovavimą patvirtinančius dokumentus ir savo asmens tapatybę patvirtinantį dokumentą, arba jų įgaliotas asmuo, pateikęs teisės aktų nustatyta tvarka patvirtintą įgaliojimą ir savo asmens tapatybę patvirtinantį dokumentą.</text:p>
      <text:p text:style-name="P711"><text:span text:style-name="T712">Pasienio gyventojas, jeigu jam yra sukakę 16 metų, leidimą gali atsiimti ir pats.</text:span></text:p>
      <text:p text:style-name="P713"><text:span text:style-name="T714">43</text:span><text:span text:style-name="T715">. Atsiimant naują leidimą, būtina pateikti turimą leidimą. Jis aprašo 50 punkte nustatyta tvarka turi būti pažymėtas kaip negali</text:span><text:span text:style-name="T716">ojantis. Jeigu atsiimant naują leidimą nepateikiamas turimas leidimas, Užsieniečių registre jis skelbiamas negrąžintu.</text:span></text:p>
      <text:p text:style-name="P717"><text:span text:style-name="T718">Pažymėtas kaip negaliojantis leidimas pasienio gyventojui negrąžinamas ir turi būti sunaikinamas.</text:span></text:p>
      <text:p text:style-name="P719"><text:span text:style-name="T720">44</text:span><text:span text:style-name="T721">. Konsulinės įstaigos darbuotojas</text:span><text:span text:style-name="T722">, įteikęs leidimą, nedelsdamas (tą pačią dieną) Užsieniečių registre pažymi, kad leidimas pasienio gyventojui įteiktas.</text:span></text:p>
      <text:p text:style-name="P723"><text:span text:style-name="T724">45</text:span><text:span text:style-name="T725">. Leidimas pradeda galioti nuo tada, kai apie leidimo įteikimą pasienio gyventojui pažymima Užsieniečių registre.</text:span></text:p>
      <text:p text:style-name="P726"/>
      <text:p text:style-name="P727"><text:span text:style-name="T728">VII</text:span><text:span text:style-name="T729">.<text:s/></text:span><text:span text:style-name="T730">SKYRIUS</text:span><text:span text:style-name="T731"><text:line-break/>LEIDIMO PANAIKINIMAS<text:s/></text:span></text:p>
      <text:p text:style-name="P732"/>
      <text:p text:style-name="P733">Pakeistas skyriaus pavadinimas:</text:p>
      <text:p text:style-name="P734"><text:span text:style-name="T735">Nr.<text:s/></text:span><text:a xlink:href="https://www.e-tar.lt/portal/legalAct.html?documentId=b451762099a211e9ae2e9d61b1f977b3" office:target-frame-name="_top" xlink:show="replace"><text:span text:style-name="T736">1V-591/V-200</text:span></text:a><text:span text:style-name="T737">, 2019-06-28, paskelbta TAR 2019-07-01, i. k. 2019-10609</text:span></text:p>
      <text:p text:style-name="Normal"/>
      <text:p text:style-name="P738"><text:span text:style-name="T739">46</text:span><text:span text:style-name="T740">. Leidimas pana</text:span><text:span text:style-name="T741">ikinamas, jeigu:</text:span></text:p>
      <text:p text:style-name="P742"><text:span text:style-name="T743">46.1</text:span><text:span text:style-name="T744">. pasienio gyventojas nebeatitinka nors vienos iš leidimo išdavimo sąlygų;</text:span></text:p>
      <text:p text:style-name="P745"><text:span text:style-name="T746">46.2</text:span><text:span text:style-name="T747">. pasienio gyventojas pažeidė Reglamentu nustatyto ir Susitarimu įgyvendinamo vietinio eismo per sieną režimą;</text:span></text:p>
      <text:p text:style-name="P748"><text:span text:style-name="T749">46.3</text:span><text:span text:style-name="T750">. paaiškėjo, kad duomenys, kuri</text:span><text:span text:style-name="T751">uos pasienio gyventojas pateikė norėdamas gauti ar pakeisti leidimą, neatitinka tikrovės arba kad jis pateikė neteisėtai įsigytus ar suklastotus dokumentus;</text:span></text:p>
      <text:p text:style-name="P752"><text:span text:style-name="T753">46.4</text:span><text:span text:style-name="T754">. pasienio gyventojas pažeidė muitų teisę ir / ar ekonominės veiklos tvarką.</text:span></text:p>
      <text:p text:style-name="P755"><text:span text:style-name="T756">47</text:span><text:span text:style-name="T757">. Jeig</text:span><text:span text:style-name="T758">u Migracijos departamentas Lietuvos Respublikos valstybės ar savivaldybių institucijos ar įstaigos, užsienio valstybės kompetentingos institucijos arba pasienio gyventojo raštu informuojamas arba, atlikdamas savo funkcijas, sužino, kad yra bent vienas pagr</text:span><text:span text:style-name="T759">indas panaikinti leidimą, arba jeigu fizinis ar juridinis asmuo pateikia Migracijos departamentui dokumentus, patvirtinančius leidimo panaikinimo pagrindą, tai įgaliotas Migracijos departamento valstybės tarnautojas įvertina pateiktą informaciją ir (ar) do</text:span><text:span text:style-name="T760">kumentus ir, nustatęs, kad gauta informacija ir (ar) dokumentai yra pakankamas faktinis ir teisinis pagrindas panaikinti leidimą, priima sprendimą panaikinti leidimą – pasirašo nustatytos formos sprendimą panaikinti vietinio eismo per sieną leidimą (forma<text:s/></text:span><text:span text:style-name="T761">nustatyta aprašo 5 priede) ir skaitmeninę šio sprendimo kopiją įkelia į Užsieniečių registrą.</text:span></text:p>
      <text:p text:style-name="P762"><text:span text:style-name="T763">48</text:span><text:span text:style-name="T764">. Jeigu Valstybės sienos apsaugos tarnybos prie Lietuvos Respublikos vidaus reikalų ministerijos (toliau – Valstybės sienos apsaugos tarnyba) pareigūnas, ko</text:span><text:span text:style-name="T765">nsulinės įstaigos darbuotojas arba įgaliotas Migracijos departamento valstybės tarnautojas, pagal kompetenciją aptarnaudamas pasienio gyventoją ar asmenį, kuris nebėra pasienio gyventojas, pateikusį ar turintį panaikintą leidimą, arba spręsdamas tokio pasi</text:span><text:span text:style-name="T766">enio gyventojo ar asmens, kuris nebėra pasienio gyventojas, teisinės padėties Lietuvos Respublikoje klausimą, nustato, kad į Užsieniečių registrą įkelta sprendimo panaikinti leidimą šiam pasienio gyventojui ar asmeniui, kuris nebėra pasienio gyventojas, sk</text:span><text:span text:style-name="T767">aitmeninė kopija, tai atlieka šiuos veiksmus:</text:span><text:s/></text:p>
      <text:p text:style-name="P768">Punkto pakeitimai:</text:p>
      <text:p text:style-name="P769"><text:span text:style-name="T770">Nr.<text:s/></text:span><text:a xlink:href="https://www.e-tar.lt/portal/legalAct.html?documentId=b451762099a211e9ae2e9d61b1f977b3" office:target-frame-name="_top" xlink:show="replace"><text:span text:style-name="T771">1V-591/V-200</text:span></text:a><text:span text:style-name="T772">, 2019-06-28, paskelbta TAR 2019-07-01, i. k. 2019-10609</text:span></text:p>
      <text:p text:style-name="P773"><text:span text:style-name="T774">48.1</text:span><text:span text:style-name="T775">. išspausdina</text:span><text:span text:style-name="T776"><text:s/>iš Užsieniečių registro sprendimą panaikinti leidimą (dviem egzemplioriais);</text:span></text:p>
      <text:p text:style-name="P777"><text:span text:style-name="T778">48.2</text:span><text:span text:style-name="T779">. supažindina pasienio gyventoją ar asmenį, kuris nebėra pasienio gyventojas, su sprendimu panaikinti leidimą. Šio sprendimo abiejuose egzemplioriuose privalo pasirašyti<text:s/></text:span><text:span text:style-name="T780">Valstybės sienos apsaugos tarnybos pareigūnas, konsulinės įstaigos darbuotojas arba įgaliotas Migracijos departamento valstybės tarnautojas ir pasienio gyventojas ar asmuo, kuris nebėra pasienio gyventojas. Jeigu pasienio gyventojas ar asmuo, kuris nebėra<text:s/></text:span><text:span text:style-name="T781">pasienio gyventojas, susipažinęs su sprendimu, atsisako pasirašyti, šį faktą savo parašais šiame sprendime turi patvirtinti ne mažiau kaip du su juo supažindinant asmenį dalyvavę Valstybės sienos apsaugos tarnybos pareigūnai, konsulinės įstaigos darbuotoja</text:span><text:span text:style-name="T782">i arba įgalioti Migracijos departamento valstybės tarnautojai. Sprendime taip pat nurodoma atsisakymo pasirašyti priežastis;</text:span><text:s/></text:p>
      <text:p text:style-name="P783">Punkto pakeitimai:</text:p>
      <text:p text:style-name="P784"><text:span text:style-name="T785">Nr.<text:s/></text:span><text:a xlink:href="https://www.e-tar.lt/portal/legalAct.html?documentId=b451762099a211e9ae2e9d61b1f977b3" office:target-frame-name="_top" xlink:show="replace"><text:span text:style-name="T786">1V-591/V-</text:span><text:span text:style-name="T787">200</text:span></text:a><text:span text:style-name="T788">, 2019-06-28, paskelbta TAR 2019-07-01, i. k. 2019-10609</text:span></text:p>
      <text:p text:style-name="Normal"/>
      <text:p text:style-name="P789"><text:span text:style-name="T790">48.3</text:span><text:span text:style-name="T791">. įteikia pasienio gyventojui ar asmeniui, kuris nebėra pasienio gyventojas, vieną sprendimo panaikinti leidimą egzempliorių, o antrą šio sprendimo egzempliorių ne vėliau kaip per 5 darbo</text:span><text:span text:style-name="T792"><text:s/>dienas nuo sprendimo įteikimo dienos išsiunčia Migracijos departamentui;</text:span></text:p>
      <text:p text:style-name="P793"><text:span text:style-name="T794">48.4</text:span><text:span text:style-name="T795">. atlieka aprašo 50 punkte nurodytus veiksmus.</text:span></text:p>
      <text:p text:style-name="P796"/>
      <text:p text:style-name="P797"><text:span text:style-name="T798">VIII</text:span><text:span text:style-name="T799"><text:s/>SKYRIUS</text:span></text:p>
      <text:p text:style-name="P800"><text:span text:style-name="T801">LEIDIMO NEGALIOJIMAS</text:span></text:p>
      <text:p text:style-name="P802"/>
      <text:p text:style-name="P803"><text:span text:style-name="T804">49</text:span><text:span text:style-name="T805">. Leidimas negalioja:</text:span></text:p>
      <text:p text:style-name="P806"><text:span text:style-name="T807">49.1</text:span><text:span text:style-name="T808">. pasibaigus jo galiojimo laikui;</text:span></text:p>
      <text:p text:style-name="P809"><text:span text:style-name="T810">49.2</text:span><text:span text:style-name="T811">.<text:s/></text:span><text:span text:style-name="T812">pasienio gyventojui mirus;</text:span></text:p>
      <text:p text:style-name="P813"><text:span text:style-name="T814">49.3</text:span><text:span text:style-name="T815">. paskelbus jį negaliojančiu vienu iš aprašo 52 punkte nurodytų pagrindų, t. y. į Užsieniečių registrą įrašius duomenis apie leidimo negaliojimą.</text:span></text:p>
      <text:p text:style-name="P816"><text:span text:style-name="T817">50</text:span><text:span text:style-name="T818">. Konsulinė įstaiga, Migracijos departamentas<text:s/></text:span><text:span text:style-name="T819">ar</text:span><text:span text:style-name="T820"><text:s/>Valstybės sienos a</text:span><text:span text:style-name="T821">psaugos tarnybos struktūrinis padalinys pateiktą ar grąžintą negaliojantį leidimą specialiu prietaisu arba skylmuša pažymi kaip negaliojantį (išmuša ne mažiau kaip dvi skylutes), Užsieniečių registre paskelbia, kad leidimas grąžintas, ir aprašo 62 punkto a</text:span><text:span text:style-name="T822">ntrojoje pastraipoje nustatyta tvarka išsiunčia jį naikinti Asmens dokumentų išrašymo centrui.</text:span></text:p>
      <text:p text:style-name="P823"><text:span text:style-name="T824">51</text:span><text:span text:style-name="T825">. Pasienio gyventojui mirus, leidimas negalioja nuo šio asmens mirties datos.</text:span></text:p>
      <text:p text:style-name="P826"><text:span text:style-name="T827">Duomenis apie mirusio pasienio gyventojo leidimo negaliojimą į Užsieniečių re</text:span><text:span text:style-name="T828">gistrą konsulinė įstaiga</text:span><text:span text:style-name="T829"><text:s/>ar</text:span><text:span text:style-name="T830"><text:s/>Migracijos departamentas įrašo iš karto, kai tik gauna Lietuvos Respublikos valstybės ar savivaldybių institucijos ar įstaigos arba užsienio valstybės kompetentingos institucijos pranešimą apie pasienio gyventojo mirties faktą a</text:span><text:span text:style-name="T831">rba fizinio ar juridinio asmens pateiktą šį faktą patvirtinantį dokumentą.</text:span></text:p>
      <text:p text:style-name="P832"><text:span text:style-name="T833">52</text:span><text:span text:style-name="T834">. Leidimas paskelbiamas negaliojančiu, jeigu:</text:span></text:p>
      <text:p text:style-name="P835"><text:span text:style-name="T836">52.1</text:span><text:span text:style-name="T837">. priimtas sprendimas panaikinti leidimą;</text:span></text:p>
      <text:p text:style-name="P838"><text:span text:style-name="T839">52.2</text:span><text:span text:style-name="T840">. jis prarastas;</text:span></text:p>
      <text:p text:style-name="P841"><text:span text:style-name="T842">52.3</text:span><text:span text:style-name="T843">. jis suklastotas;</text:span></text:p>
      <text:p text:style-name="P844"><text:span text:style-name="T845">52.4</text:span><text:span text:style-name="T846">. išrašomas naujas le</text:span><text:span text:style-name="T847">idimas;</text:span></text:p>
      <text:p text:style-name="P848"><text:span text:style-name="T849">52.5</text:span><text:span text:style-name="T850">. pasienio gyventojas pakeitė kelionės dokumentą, kurio pagrindu leidimas išduotas, arba šis kelionės dokumentas tapo negaliojantis;</text:span></text:p>
      <text:p text:style-name="P851"><text:span text:style-name="T852">52.6</text:span><text:span text:style-name="T853">. pasienio gyventojas turi ar įgijo Lietuvos Respublikos, Europos Sąjungos ar Europos laisvosios pr</text:span><text:span text:style-name="T854">ekybos asociacijos valstybės narės pilietybę arba gavo galiojantį leidimą gyventi;</text:span></text:p>
      <text:p text:style-name="P855"><text:span text:style-name="T856">52.7</text:span><text:span text:style-name="T857">. pasienio gyventojas leidimo neatsiėmė per 1 metus nuo jo išrašymo dienos.</text:span></text:p>
      <text:p text:style-name="P858"><text:span text:style-name="T859">53</text:span><text:span text:style-name="T860">. Aprašo 52.1<text:s/></text:span><text:span text:style-name="T861">papunktyje<text:s/></text:span><text:span text:style-name="T862">nurodytu atveju leidimas Užsieniečių registre tampa<text:s/></text:span><text:span text:style-name="T863">negaliojantis nuo sprendimo panaikinti leidimą priėmimo dienos.</text:span></text:p>
      <text:p text:style-name="P864"><text:span text:style-name="T865">54</text:span><text:span text:style-name="T866">. Pasienio gyventojas ar asmuo, kuris nebėra pasienio gyventojas, negaliojantį leidimą turi grąžinti konsulinei įstaigai, Migracijos departamentui<text:s/></text:span><text:span text:style-name="T867">ar</text:span><text:span text:style-name="T868"><text:s/>Valstybės sienos apsaugos tarnybos s</text:span><text:span text:style-name="T869">truktūriniam padaliniui.</text:span></text:p>
      <text:p text:style-name="P870"><text:span text:style-name="T871">55</text:span><text:span text:style-name="T872">. Pasienio gyventojas, praradęs leidimą būdamas ne Lietuvos Respublikoje, apie tai laisvos formos raštišku pranešimu turi nedelsdamas informuoti konsulinę įstaigą, Migracijos departamentą</text:span><text:span text:style-name="T873">,</text:span><text:span text:style-name="T874"><text:s/></text:span><text:span text:style-name="T875">arba</text:span><text:span text:style-name="T876"><text:s/>Valstybės sienos apsaugos tarny</text:span><text:span text:style-name="T877">bos struktūrinį padalinį.</text:span></text:p>
      <text:p text:style-name="P878"><text:span text:style-name="T879">Jeigu pasienio gyventojas leidimą ir/ar kelionės dokumentą prarado būdamas Lietuvos Respublikoje, apie tai jis laisvos formos raštišku pranešimu turi nedelsdamas informuoti Migracijos departamentą<text:s/></text:span><text:span text:style-name="T880">arba</text:span><text:span text:style-name="T881"><text:s/>Valstybės sienos apsaugos ta</text:span><text:span text:style-name="T882">rnybos struktūrinį padalinį. Šį pranešimą gavusi įstaiga – Migracijos departamentas ar Valstybės sienos apsaugos tarnybos struktūrinis padalinys – nemokamai išduoda pasienio gyventojui pažymą dėl pranešimo apie kelionės dokumento ir/ar vietinio eismo per s</text:span><text:span text:style-name="T883">ieną leidimo praradimą gavimo (forma nustatyta aprašo 6 priede).</text:span></text:p>
      <text:p text:style-name="P884"><text:span text:style-name="T885">Duomenis apie leidimo negaliojimą aprašo 52.2<text:s/></text:span><text:span text:style-name="T886">papunktyje</text:span><text:span text:style-name="T887"><text:s/>nurodytu pagrindu į Užsieniečių registrą konsulinė įstaiga, Migracijos departamentas<text:s/></text:span><text:span text:style-name="T888">ar</text:span><text:span text:style-name="T889"><text:s/>Valstybės sienos apsaugos tarnybos struktūrini</text:span><text:span text:style-name="T890">s padalinys įrašo iš karto, kai tik gauna pranešimą apie leidimo praradimą arba gauna rastą leidimą ir nustato, kad jo neįmanoma grąžinti pasienio gyventojui, kuriam jis buvo išduotas.</text:span></text:p>
      <text:p text:style-name="P891"><text:span text:style-name="T892">56</text:span><text:span text:style-name="T893">. Duomenis apie aprašo 52.3<text:s/></text:span><text:span text:style-name="T894">papunktyje</text:span><text:span text:style-name="T895"><text:s/>nurodyto leidimo negalioji</text:span><text:span text:style-name="T896">mą į Užsieniečių registrą konsulinė įstaiga, Migracijos departamentas<text:s/></text:span><text:span text:style-name="T897">ar</text:span><text:span text:style-name="T898"><text:s/>Valstybės sienos apsaugos tarnybos struktūrinis padalinys įrašo iš karto, kai tik gauna informaciją apie nustatytą leidimo klastojimo faktą arba kai nustato, kad rastas, iš kitų insti</text:span><text:span text:style-name="T899">tucijų gautas ar pateiktas leidimas suklastotas.</text:span></text:p>
      <text:p text:style-name="P900"><text:span text:style-name="T901">57</text:span><text:span text:style-name="T902">. Aprašo 52.4<text:s/></text:span><text:span text:style-name="T903">papunktyje</text:span><text:span text:style-name="T904"><text:s/>nurodytu atveju leidimas Užsieniečių registre tampa negaliojantis nuo tada, kai apie naujo leidimo įteikimą pasienio gyventojui pažymima Užsieniečių registre.</text:span></text:p>
      <text:p text:style-name="P905"><text:span text:style-name="T906">58</text:span><text:span text:style-name="T907">. Duomenis<text:s/></text:span><text:span text:style-name="T908">apie aprašo 52.5<text:s/></text:span><text:span text:style-name="T909">papunktyje</text:span><text:span text:style-name="T910"><text:s/>nurodyto leidimo negaliojimą į Užsieniečių registrą konsulinė įstaiga, Migracijos departamentas<text:s/></text:span><text:span text:style-name="T911">ar</text:span><text:span text:style-name="T912"><text:s/>Valstybės sienos apsaugos tarnybos struktūrinis padalinys įrašo iš karto, kai tik gauna Lietuvos Respublikos valstybės ar savival</text:span><text:span text:style-name="T913">dybių institucijos ar įstaigos, užsienio valstybės kompetentingos institucijos ar pasienio gyventojo pranešimą, kad jis pasikeitė kelionės dokumentą, kurio pagrindu išduotas leidimas, arba kad šis kelionės dokumentas tapo negaliojantis, arba kai pats pasie</text:span><text:span text:style-name="T914">nio gyventojas ar kitas fizinis ar juridinis asmuo pateikia dokumentus, patvirtinančius, kad pasienio gyventojas pasikeitė kelionės dokumentą, kurio pagrindu išduotas leidimas, arba kad šis kelionės dokumentas tapo negaliojantis.</text:span></text:p>
      <text:p text:style-name="P915"><text:span text:style-name="T916">59</text:span><text:span text:style-name="T917">. Jeigu pasienio gyv</text:span><text:span text:style-name="T918">entojas įgijo Lietuvos Respublikos pilietybę ar gavo leidimą gyventi, duomenis apie leidimo negaliojimą aprašo 52.6<text:s/></text:span><text:span text:style-name="T919">papunktyje</text:span><text:span text:style-name="T920"><text:s/>nurodytu pagrindu į Užsieniečių registrą Migracijos departamentas įrašo iš karto, kai duomenis apie Lietuvos Respublikos pilietyb</text:span><text:span text:style-name="T921">ę įrašo į Lietuvos Respublikos gyventojų registrą arba kai leidimą gyventi įteikia pasienio gyventojui.</text:span></text:p>
      <text:p text:style-name="P922"><text:span text:style-name="T923">Jeigu pasienio gyventojas turi ar įgijo Europos Sąjungos ar Europos laisvosios prekybos asociacijos valstybės narės pilietybę, tai duomenis apie leidimo</text:span><text:span text:style-name="T924"><text:s/>negaliojimą aprašo 52.6<text:s/></text:span><text:span text:style-name="T925">papunktyje</text:span><text:span text:style-name="T926"><text:s/></text:span><text:span text:style-name="T927">nurodytu pagrindu į Užsieniečių registrą konsulinė įstaiga, Migracijos departamentas<text:s/></text:span><text:span text:style-name="T928">ar</text:span><text:span text:style-name="T929"><text:s/>Valstybės sienos apsaugos tarnybos struktūrinis padalinys įrašo iš karto, kai tik paaiškėja šis leidimo negaliojimo faktas.</text:span></text:p>
      <text:p text:style-name="P930"><text:span text:style-name="T931">60</text:span><text:span text:style-name="T932">. Duomenis apie leidimo negaliojimą aprašo 52.7<text:s/></text:span><text:span text:style-name="T933">papunktyje<text:s/></text:span><text:span text:style-name="T934">nurodytu pagrindu į Užsieniečių registrą įrašo konsulinė įstaiga.</text:span></text:p>
      <text:p text:style-name="P935"><text:span text:style-name="T936">61</text:span><text:span text:style-name="T937">. Aprašo 52.2, 52.3, 52.5–52.7<text:s/></text:span><text:span text:style-name="T938">papunkčiuose<text:s/></text:span><text:span text:style-name="T939">nurodyti leidimai negalioja nuo duomenų apie<text:s/></text:span><text:soft-page-break/><text:span text:style-name="T940">jo negaliojimą įrašymo į Užsieniečių</text:span><text:span text:style-name="T941"><text:s/>registrą dienos.</text:span></text:p>
      <text:p text:style-name="P942"><text:span text:style-name="T943">62</text:span><text:span text:style-name="T944">. Negaliojantys leidimai sunaikinami. Suklastoti leidimai sunaikinami, jeigu nėra priežasčių, dėl kurių jie negali būti naikinami.</text:span></text:p>
      <text:p text:style-name="P945"><text:span text:style-name="T946">Negaliojantys leidimai ne dažniau kaip vieną kartą per tris mėnesius siunčiami Asmens dokumentų išraš</text:span><text:span text:style-name="T947">ymo centrui sunaikinti. Asmens dokumentų išrašymo centrui siunčiamų negaliojančių leidimų lydraščiuose turi būti nurodyta siunčiamo leidimo numeris, pasienio gyventojo, kuriam jis buvo išduotas, vardas (-ai), pavardė.</text:span><text:s/></text:p>
      <text:p text:style-name="P948">Skyriaus pakeitimai:</text:p>
      <text:p text:style-name="P949"><text:span text:style-name="T950">Nr.<text:s/></text:span><text:a xlink:href="https://www.e-tar.lt/portal/legalAct.html?documentId=b451762099a211e9ae2e9d61b1f977b3" office:target-frame-name="_top" xlink:show="replace"><text:span text:style-name="T951">1V-591/V-200</text:span></text:a><text:span text:style-name="T952">, 2019-06-28, paskelbta TAR 2019-07-01, i. k. 2019-10609</text:span></text:p>
      <text:p text:style-name="Normal"/>
      <text:p text:style-name="P953"><text:span text:style-name="T954">IX</text:span><text:span text:style-name="T955">.<text:s/></text:span><text:span text:style-name="T956">SKYRIUS</text:span><text:span text:style-name="T957"><text:line-break/>BAIGIAMOSIOS NUOSTATOS<text:s/></text:span></text:p>
      <text:p text:style-name="P958"/>
      <text:p text:style-name="P959">Pakeistas skyriaus pavadinimas:</text:p>
      <text:p text:style-name="P960"><text:span text:style-name="T961">Nr.<text:s/></text:span><text:a xlink:href="https://www.e-tar.lt/portal/legalAct.html?documentId=b451762099a211e9ae2e9d61b1f977b3" office:target-frame-name="_top" xlink:show="replace"><text:span text:style-name="T962">1V-591/V-200</text:span></text:a><text:span text:style-name="T963">, 2019-06-28, paskelbta TAR 2019-07-01, i. k. 2019-10609</text:span></text:p>
      <text:p text:style-name="Normal"/>
      <text:p text:style-name="P964"><text:span text:style-name="T965">63</text:span><text:span text:style-name="T966">. Prašymai kartu su prie jų pridėtais dokumentais ar jų kopijomis Migracijos departamente saugomi 2 met</text:span><text:span text:style-name="T967">us, jei buvo priimtas sprendimas išduoti leidimą ar sprendimas pakeisti leidimą, o priėmus sprendimą nutraukti prašymo nagrinėjimą, sprendimą atsisakyti išduoti leidimą ar sprendimą atsisakyti pakeisti leidimą – 5 metus.</text:span></text:p>
      <text:p text:style-name="P968"><text:span text:style-name="T969">64</text:span><text:span text:style-name="T970">. Asmens dokumentų išrašymo<text:s/></text:span><text:span text:style-name="T971">centro išrašytų leidimų ir Asmens dokumentų išrašymo centrui naikinti siunčiamų negaliojančių leidimų lydraščiai, sprendimai atsisakyti išduoti leidimą, atsisakyti pakeisti leidimą, nutraukti prašymo nagrinėjimą ir panaikinti leidimą, išspausdintų ir pasie</text:span><text:span text:style-name="T972">nio gyventojui įteiktų šių sprendimų skaitmeninių kopijų antri egzemplioriai, kiti dokumentai dėl leidimo išdavimo, pakeitimo, atsiėmimo, panaikinimo ir negaliojimo saugomi 5 metus.</text:span></text:p>
      <text:p text:style-name="P973"><text:span text:style-name="T974">65</text:span><text:span text:style-name="T975">. Dokumentai, patvirtinantys konsulinio mokesčio sumokėjimą, tvarkom</text:span><text:span text:style-name="T976">i ir saugomi Lietuvos Respublikos teisės aktų nustatyta tvarka.</text:span></text:p>
      <text:p text:style-name="P977"><text:span text:style-name="T978">66</text:span><text:span text:style-name="T979">. Pasibaigus saugojimo terminams, dokumentai sunaikinami Lietuvos Respublikos teisės aktų nustatyta tvarka.</text:span></text:p>
      <text:p text:style-name="P980"><text:span text:style-name="T981">67</text:span><text:span text:style-name="T982">. Pasienio gyventojas ar asmuo, kuris nebėra pasienio gyventojas, turi t</text:span><text:span text:style-name="T983">eisę susipažinti su visa informacija, susijusia su leidimo jam išdavimu, pakeitimu, panaikinimu ar negaliojimu, išskyrus įstatymų nustatyta tvarka įslaptintą informaciją. Tretiesiems asmenims informacija apie pasienio gyventoją neteikiama, išskyrus teisės<text:s/></text:span><text:span text:style-name="T984">aktų nustatytus atvejus.</text:span></text:p>
      <text:p text:style-name="P985"><text:span text:style-name="T986">68</text:span><text:span text:style-name="T987">. Sprendimai, priimti pagal aprašo nuostatas, gali būti skundžiami<text:s/></text:span><text:span text:style-name="T988">Lietuvos Respublikos administracinių</text:span><text:span text:style-name="T989"><text:s/>bylų teisenos įstatymo</text:span><text:span text:style-name="T990"><text:s/>nustatyta tvarka.</text:span><text:s/></text:p>
      <text:p text:style-name="P991">Punkto pakeitimai:</text:p>
      <text:p text:style-name="P992"><text:span text:style-name="T993">Nr.<text:s/></text:span><text:a xlink:href="https://www.e-tar.lt/portal/legalAct.html?documentId=b451762099a211e9ae2e9d61b1f977b3" office:target-frame-name="_top" xlink:show="replace"><text:span text:style-name="T994">1V-591/V-200</text:span></text:a><text:span text:style-name="T995">, 2019-06-28, paskelbta TAR 2019-07-01, i. k. 2019-10609</text:span></text:p>
      <text:p text:style-name="Normal"/>
      <text:p text:style-name="P996"><text:span text:style-name="T997">69</text:span><text:span text:style-name="T998">. Konsulinė įstaiga pagal aktą vieną kartą per ketvirtį prašymų kartu su prie jų pridėtais dokumentais bylas perduoda saugoti Migracijos d</text:span><text:span text:style-name="T999">epartamentui.</text:span></text:p>
      <text:p text:style-name="P1000"/>
      <text:p text:style-name="P1001"><text:span text:style-name="T1002">_________________</text:span></text:p>
      <text:soft-page-break/>
      <text:p text:style-name="P1003">Vietinio eismo per sieną leidimo išdavimo,<text:s/></text:p>
      <text:p text:style-name="P1009">keitimo ir panaikinimo Baltarusijos<text:s/></text:p>
      <text:p text:style-name="P1010">Respublikos pasienio gyventojui<text:s/></text:p>
      <text:p text:style-name="P1011">tvarkos aprašo</text:p>
      <text:p text:style-name="P1012">1<text:s/>priedas</text:p>
      <text:p text:style-name="P1013"/>
      <text:p text:style-name="P1014"><text:span text:style-name="T1015">(Prašymo išduoti (pakeisti) vietinio eismo per si</text:span><text:span text:style-name="T1016">eną leidimą forma)</text:span></text:p>
      <text:p text:style-name="Normal"/>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13">
            <text:p text:style-name="P1034"><text:span text:style-name="T1035">PRAŠYMAS</text:span></text:p>
            <text:p text:style-name="P1036"><text:span text:style-name="T1037">išduoti (Pakeisti) vietinio eismo per sieną leidimą</text:span></text:p>
            <text:p text:style-name="P1038"/>
            <text:p text:style-name="P1039"><text:span text:style-name="T1040"></text:span><text:span text:style-name="T1041">[]</text:span><text:span text:style-name="T1042"><text:s/>Išduoti      </text:span><text:span text:style-name="T1043"></text:span><text:span text:style-name="T1044">[]</text:span><text:span text:style-name="T1045"><text:s/>Pakeis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ext:p text:style-name="P1047">Konsulinės įstaigos аntspaudas</text:p>
            <text:p text:style-name="P1048">GAUTA:</text:p>
            <text:p text:style-name="P1049">_______ <text:s/>_________</text:p>
            <text:p text:style-name="P1050">(data)<text:tab/>(reg. Nr.)</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2">
            <text:p text:style-name="P1063"/>
          </table:table-cell>
          <table:covered-table-cell/>
          <table:table-cell table:style-name="TableCell1064" table:number-columns-spanned="2" table:number-rows-spanned="4">
            <text:p text:style-name="P1065"/>
            <text:p text:style-name="P1066"/>
            <text:p text:style-name="Normal"><text:span text:style-name="T1067">Pastaba</text:span><text:span text:style-name="T1068">. Pasirašyti būtina konsulinės įstaigos valstybės<text:s/></text:span><text:span text:style-name="T1069">tarnautojo ar darbuotojo, dirbančio pagal darbo sutartį, akivaizdoje.</text:span></text:p>
          </table:table-cell>
          <table:covered-table-cell/>
        </table:table-row>
        <table:table-row table:style-name="TableRow1070">
          <table:table-cell table:style-name="TableCell1071" table:number-rows-spanned="2">
            <text:p text:style-name="P1072"/>
          </table:table-cell>
          <table:table-cell table:style-name="TableCell1073" table:number-rows-spanned="2">
            <text:p text:style-name="P1074"/>
            <text:p text:style-name="P1075"/>
            <text:p text:style-name="P1076"/>
            <text:p text:style-name="P1077">Veido atvaizdo (nuotraukos) vieta</text:p>
            <text:p text:style-name="P1078"/>
            <text:p text:style-name="P1079"/>
            <text:p text:style-name="P1080"/>
            <text:p text:style-name="P1081"/>
          </table:table-cell>
          <table:table-cell table:style-name="TableCell1082" table:number-rows-spanned="2">
            <text:p text:style-name="P1083"/>
          </table:table-cell>
          <table:table-cell table:style-name="TableCell1084" table:number-columns-spanned="2">
            <text:p text:style-name="P1085"/>
          </table: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2">
            <text:p text:style-name="P1089"/>
          </table:table-cell>
          <table:covered-table-cell/>
          <table:covered-table-cell>
            <text:p text:style-name="P1090"/>
          </table:covered-table-cell>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able:number-columns-spanned="2">
            <text:p text:style-name="P1096"/>
          </table:table-cell>
          <table:covered-table-cell/>
          <table:table-cell table:style-name="TableCell1097" table:number-columns-spanned="5">
            <text:p text:style-name="P1098">Baltarusijos Respublikos pasienio gyventojo parašas</text:p>
          </table:table-cell>
          <table:covered-table-cell/>
          <table:covered-table-cell/>
          <table:covered-table-cell/>
          <table:covered-table-cell/>
          <table:table-cell table:style-name="TableCell1099" table:number-columns-spanned="2">
            <text:p text:style-name="P1100"/>
          </table:table-cell>
          <table:covered-table-cell/>
          <table:covered-table-cell>
            <text:p text:style-name="P1101"/>
          </table:covered-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5">
            <text:p text:style-name="P1112"/>
          </table:table-cell>
          <table:covered-table-cell/>
          <table:covered-table-cell/>
          <table:covered-table-cell/>
          <table:covered-table-cell/>
          <table:table-cell table:style-name="TableCell1113" table:number-columns-spanned="2">
            <text:p text:style-name="P1114"/>
          </table:table-cell>
          <table:covered-table-cell/>
          <table:covered-table-cell>
            <text:p text:style-name="P1115"/>
          </table:covered-table-cell>
          <table:covered-table-cell/>
        </table:table-row>
        <table:table-row table:style-name="TableRow1116">
          <table:table-cell table:style-name="TableCell1117" table:number-columns-spanned="14">
            <text:p text:style-name="Normal"><text:span text:style-name="T1118">1. Pavardė (-ės)</text:span><text:span text:style-name="T11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4">
            <text:p text:style-name="Normal"><text:span text:style-name="T1122">2. Ankstesnė (-ės) pavardė (-ės)</text:span><text:span text:style-name="T1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14">
            <text:p text:style-name="Normal"><text:span text:style-name="T1126">3. Vardas<text:s/></text:span><text:span text:style-name="T1127">(-ai)</text:span><text:span text:style-name="T11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11">
            <text:p text:style-name="Normal"><text:span text:style-name="T1131">4. Gimimo data</text:span><text:span text:style-name="T1132"><text:s/>(diena, mėnuo, metai)<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3">
            <text:p text:style-name="Normal"><text:span text:style-name="T1134">5. Lytis</text:span><text:span text:style-name="T1135"><text:s/></text:span></text:p>
            <text:p text:style-name="P1136"><text:span text:style-name="T1137"></text:span><text:span text:style-name="T1138">[]</text:span><text:span text:style-name="T1139"><text:s/>Vyras <text:s/></text:span><text:span text:style-name="T1140"></text:span><text:span text:style-name="T1141">[]</text:span><text:span text:style-name="T1142"><text:s/>Moteris</text:span></text:p>
          </table:table-cell>
          <table:covered-table-cell/>
          <table:covered-table-cell/>
        </table:table-row>
        <table:table-row table:style-name="TableRow1143">
          <table:table-cell table:style-name="TableCell1144" table:number-columns-spanned="9">
            <text:p text:style-name="Normal"><text:span text:style-name="T1145">6. Gimimo vieta</text:span><text:span text:style-name="T1146"><text:s/>(valstybė, sritis, rajonas / miestas)</text:span></text:p>
          </table:table-cell>
          <table:covered-table-cell/>
          <table:covered-table-cell/>
          <table:covered-table-cell/>
          <table:covered-table-cell/>
          <table:covered-table-cell/>
          <table:covered-table-cell/>
          <table:covered-table-cell/>
          <table:covered-table-cell/>
          <table:table-cell table:style-name="TableCell1147" table:number-columns-spanned="5">
            <text:p text:style-name="Normal"><text:span text:style-name="T1148">7. Tautybė<text:s/></text:span><text:span text:style-name="T1149">(neprivaloma nurodyti)</text:span></text:p>
          </table:table-cell>
          <table:covered-table-cell/>
          <table:covered-table-cell/>
          <table:covered-table-cell/>
          <table:covered-table-cell/>
        </table:table-row>
        <table:table-row table:style-name="TableRow1150">
          <table:table-cell table:style-name="TableCell1151" table:number-columns-spanned="7">
            <text:p text:style-name="P1152">8. Pilietybė<text:s/></text:p>
          </table:table-cell>
          <table:covered-table-cell/>
          <table:covered-table-cell/>
          <table:covered-table-cell/>
          <table:covered-table-cell/>
          <table:covered-table-cell/>
          <table:covered-table-cell/>
          <table:table-cell table:style-name="TableCell1153" table:number-columns-spanned="7">
            <text:p text:style-name="P1154">9. Ankstesnė pilietybė</text:p>
          </table:table-cell>
          <table:covered-table-cell/>
          <table:covered-table-cell/>
          <table:covered-table-cell/>
          <table:covered-table-cell/>
          <table:covered-table-cell/>
          <table:covered-table-cell/>
        </table:table-row>
        <table:table-row table:style-name="TableRow1155">
          <table:table-cell table:style-name="TableCell1156" table:number-columns-spanned="14">
            <text:p text:style-name="P1157">10. Dabartinė profesinė veikla, darbovietės<text:s/>pavadinimas, adresas ir telefono numeris</text:p>
            <text:p text:style-name="P1158"/>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4">
            <text:p text:style-name="P1162">11. Kelionės dokumento duomenys <text:s text:c="5"/></text:p>
            <text:p text:style-name="P1163"><text:span text:style-name="T1164"></text:span><text:span text:style-name="T1165">[]</text:span><text:span text:style-name="T1166"><text:s/>Užsienio pasas <text:s text:c="5"/></text:span><text:span text:style-name="T1167"></text:span><text:span text:style-name="T1168">[]</text:span><text:span text:style-name="T1169"><text:s/>Kitas kelionės dokumentas (nurodyti)</text:span></text:p>
            <text:p text:style-name="P1170"><text:span text:style-name="T1171">Išdavusi valstybė<text:s/></text:span><text:span text:style-name="T1172">..................., <text:s/></text:span><text:span text:style-name="T1173">numeris<text:s/></text:span><text:span text:style-name="T1174">..................., <text:s/></text:span><text:span text:style-name="T1175">išdavimo data<text:s/></text:span><text:span text:style-name="T1176"><text:tab/>,</text:span></text:p>
            <text:p text:style-name="P1177"><text:span text:style-name="T1178">galioja iki</text:span><text:span text:style-name="T1179"><text:s/>(diena, mė</text:span><text:span text:style-name="T1180">nuo, metai)<text:s/></text:span><text:span text:style-name="T1181">....................., <text:s text:c="2"/></text:span><text:span text:style-name="T1182">išdavė</text:span><text:span text:style-name="T118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4">
            <text:p text:style-name="P1186">12. Nuolatinės gyvenamosios vietos adresas</text:p>
            <text:p text:style-name="P1187">Valstybė ..............., <text:s/>sritis ...................., <text:s/>rajonas, miestas (kaimas) ........................,</text:p>
            <text:p text:style-name="P1188">gatvė ...................., <text:s/>namo Nr. ......., <text:s/>buto Nr. ..........</text:p>
            <text:p text:style-name="P1189"/>
            <text:p text:style-name="P1190">Telefono Nr. ................, el. pašto adre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14">
            <text:p text:style-name="Normal"><text:span text:style-name="T1193">13. Baltarusijos Respublikos pasienio teritorijoje gyvena nuo<text:s/></text:span><text:span text:style-name="T1194">(diena, mėnuo, metai)</text:span></text:p>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14">
            <text:p text:style-name="P1198">14. Numatomo buvimo<text:s/>Lietuvos Respublikoje adresas</text:p>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4">
            <text:p text:style-name="P1202">15. Dokumentas, patvirtinantis, kad asmuo yra Baltarusijos Respublikos pasienio gyventojas</text:p>
            <text:p text:style-name="P1203"><text:span text:style-name="T1204"></text:span><text:span text:style-name="T1205">[]</text:span><text:span text:style-name="T1206"><text:s/>pasas (su žyma apie gyvenamąją vietą) <text:s text:c="9"/></text:span><text:span text:style-name="T1207"></text:span><text:span text:style-name="T1208">[]</text:span><text:span text:style-name="T1209"><text:s/>pažyma</text:span></text:p>
            <text:p text:style-name="P1210"><text:span text:style-name="T1211"></text:span><text:span text:style-name="T1212">[]</text:span><text:span text:style-name="T1213"><text:s/>kitas dokumentas (nurodyti)</text:span><text:span text:style-name="T1214"><text:s/></text:span><text:span text:style-name="T12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16">
          <table:table-cell table:style-name="TableCell1217" table:number-columns-spanned="14">
            <text:p text:style-name="P1218"><text:span text:style-name="T1219">16.</text:span><text:span text:style-name="T1220"><text:s/></text:span><text:span text:style-name="T1221">Teisėtos priežastys dažnai kirsti išorinę sausumos sieną naudojantis vietinio eismo per sieną rež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6">
            <text:p text:style-name="P1224"><text:span text:style-name="T1225"></text:span><text:span text:style-name="T1226">[]</text:span><text:span text:style-name="T1227"><text:s/></text:span><text:span text:style-name="T1228">šeimos (giminystės) ryšiai</text:span></text:p>
          </table:table-cell>
          <table:covered-table-cell/>
          <table:covered-table-cell/>
          <table:covered-table-cell/>
          <table:covered-table-cell/>
          <table:covered-table-cell/>
          <table:table-cell table:style-name="TableCell1229" table:number-columns-spanned="7">
            <text:p text:style-name="Normal"><text:span text:style-name="T1230"></text:span><text:span text:style-name="T1231">[]</text:span><text:span text:style-name="T1232"><text:s/></text:span><text:span text:style-name="T1233">socialiniai ryšiai</text:span></text:p>
          </table:table-cell>
          <table:covered-table-cell/>
          <table:covered-table-cell/>
          <table:covered-table-cell/>
          <table:covered-table-cell/>
          <table:covered-table-cell/>
          <table:covered-table-cell/>
          <table:table-cell table:style-name="TableCell1234">
            <text:p text:style-name="Normal"><text:span text:style-name="T1235"></text:span><text:span text:style-name="T1236">[]</text:span><text:span text:style-name="T1237"><text:s/></text:span><text:span text:style-name="T1238">kultūriniai ryšiai</text:span></text:p>
          </table:table-cell>
        </table:table-row>
        <table:table-row table:style-name="TableRow1239">
          <table:table-cell table:style-name="TableCell1240" table:number-columns-spanned="6">
            <text:p text:style-name="P1241"><text:span text:style-name="T1242"></text:span><text:span text:style-name="T1243">[]</text:span><text:span text:style-name="T1244"><text:s/></text:span><text:span text:style-name="T1245">ekonominiai ryšiai</text:span></text:p>
          </table:table-cell>
          <table:covered-table-cell/>
          <table:covered-table-cell/>
          <table:covered-table-cell/>
          <table:covered-table-cell/>
          <table:covered-table-cell/>
          <table:table-cell table:style-name="TableCell1246" table:number-columns-spanned="7">
            <text:p text:style-name="Normal"><text:span text:style-name="T1247"></text:span><text:span text:style-name="T1248">[]</text:span><text:span text:style-name="T1249"><text:s/></text:span><text:span text:style-name="T1250">humanitarinės priežastys</text:span></text:p>
          </table:table-cell>
          <table:covered-table-cell/>
          <table:covered-table-cell/>
          <table:covered-table-cell/>
          <table:covered-table-cell/>
          <table:covered-table-cell/>
          <table:covered-table-cell/>
          <table:table-cell table:style-name="TableCell1251">
            <text:p text:style-name="Normal"><text:span text:style-name="T1252"></text:span><text:span text:style-name="T1253">[]</text:span><text:span text:style-name="T1254"><text:s/></text:span><text:span text:style-name="T1255">prekybiniai<text:s/></text:span><text:span text:style-name="T1256">ryšiai</text:span></text:p>
          </table:table-cell>
        </table:table-row>
        <table:table-row table:style-name="TableRow1257">
          <table:table-cell table:style-name="TableCell1258" table:number-columns-spanned="6">
            <text:p text:style-name="P1259"><text:span text:style-name="T1260"></text:span><text:span text:style-name="T1261">[]</text:span><text:span text:style-name="T1262"><text:s/>mokymasis švietimo įstaigoje</text:span></text:p>
          </table:table-cell>
          <table:covered-table-cell/>
          <table:covered-table-cell/>
          <table:covered-table-cell/>
          <table:covered-table-cell/>
          <table:covered-table-cell/>
          <table:table-cell table:style-name="TableCell1263" table:number-columns-spanned="7">
            <text:p text:style-name="Normal"><text:span text:style-name="T1264"></text:span><text:span text:style-name="T1265">[]</text:span><text:span text:style-name="T1266"><text:s/>priežastys, susijusios su mokslu</text:span></text:p>
          </table:table-cell>
          <table:covered-table-cell/>
          <table:covered-table-cell/>
          <table:covered-table-cell/>
          <table:covered-table-cell/>
          <table:covered-table-cell/>
          <table:covered-table-cell/>
          <table:table-cell table:style-name="TableCell1267">
            <text:p text:style-name="Normal"><text:span text:style-name="T1268"></text:span><text:span text:style-name="T1269">[]</text:span><text:span text:style-name="T1270"><text:s/>sportinė veikla</text:span></text:p>
          </table:table-cell>
        </table:table-row>
        <table:table-row table:style-name="TableRow1271">
          <table:table-cell table:style-name="TableCell1272" table:number-columns-spanned="14">
            <text:p text:style-name="P1273"><text:span text:style-name="T1274"></text:span><text:span text:style-name="T1275">[]</text:span><text:span text:style-name="T1276"><text:s/></text:span><text:span text:style-name="T1277">nekilnojamasis turtas Lietuvos Respublikos pasienio teritori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14">
            <text:p text:style-name="P1280"><text:span text:style-name="T1281"></text:span><text:span text:style-name="T1282">[]</text:span><text:span text:style-name="T1283"><text:s/></text:span><text:span text:style-name="T1284">kitos svarbios priežastys (nurodyti)<text:s/></text:span><text:span text:style-name="T128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4">
            <text:p text:style-name="Normal"><text:span text:style-name="T1288">17.<text:s/></text:span><text:span text:style-name="T1289">Ar sergate liga (-omis), kuri (-ios)<text:s/></text:span><text:span text:style-name="T1290">gali grėsti visuomenės sveikatai?</text:span></text:p>
            <text:p text:style-name="P1291"><text:span text:style-name="T1292"></text:span><text:span text:style-name="T1293">[]</text:span><text:span text:style-name="T1294"><text:s/>Ne <text:s text:c="4"/></text:span><text:span text:style-name="T1295"></text:span><text:span text:style-name="T1296">[]</text:span><text:span text:style-name="T1297"><text:s/>Taip (nurodyti ligą (-as)<text:s/></text:span><text:span text:style-name="T129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14">
            <text:p text:style-name="P1301">Patvirtinu, kad šiame prašyme mano pateikti duomenys yra teisingi ir išsamūs.</text:p>
            <text:p text:style-name="P1302"/>
            <text:p text:style-name="P1303">Žinau, kad pateikus neteisingus duomenis vietinio eismo per sieną leidimas gali būti neišduotas, nepakeistas arba panaikintas.</text:p>
            <text:p text:style-name="P1304"/>
            <text:p text:style-name="P1305"><text:span text:style-name="T1306">Asmuo, užpildęs šį prašymą, už melagingų duomenų pateikimą atsako įstatymų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14">
            <text:p text:style-name="Normal"><text:span text:style-name="T1309">18.</text:span><text:span text:style-name="T1310"><text:s/></text:span><text:span text:style-name="T1311">Prašymas pateik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4">
            <text:p text:style-name="P1314"><text:span text:style-name="T1315"></text:span><text:span text:style-name="T1316">[]</text:span><text:span text:style-name="T1317"><text:s/></text:span><text:span text:style-name="T1318">asmeniškai</text:span></text:p>
          </table:table-cell>
          <table:covered-table-cell/>
          <table:covered-table-cell/>
          <table:covered-table-cell/>
          <table:table-cell table:style-name="TableCell1319" table:number-columns-spanned="10">
            <text:p text:style-name="Normal"><text:span text:style-name="T1320"></text:span><text:span text:style-name="T1321">[]</text:span><text:span text:style-name="T1322"><text:s/></text:span><text:span text:style-name="T1323">vieno iš tėvų (įtėv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4">
            <text:p text:style-name="P1326"><text:span text:style-name="T1327"></text:span><text:span text:style-name="T1328">[]</text:span><text:span text:style-name="T1329"><text:s/>globėjo (rūpintojo)</text:span></text:p>
          </table:table-cell>
          <table:covered-table-cell/>
          <table:covered-table-cell/>
          <table:covered-table-cell/>
          <table:table-cell table:style-name="TableCell1330" table:number-columns-spanned="10">
            <text:p text:style-name="P1331"><text:span text:style-name="T1332"></text:span><text:span text:style-name="T1333">[]</text:span><text:span text:style-name="T1334"><text:s/>kito teisėto atstovo (nurodyti)<text:s/></text:span><text:span text:style-name="T1335"><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4">
            <text:p text:style-name="P1338">.....................................</text:p>
            <text:p text:style-name="P1339">(data: diena, mėnuo, metai)</text:p>
          </table:table-cell>
          <table:covered-table-cell/>
          <table:covered-table-cell/>
          <table:covered-table-cell/>
          <table:table-cell table:style-name="TableCell1340" table:number-columns-spanned="4">
            <text:p text:style-name="P1341">...........................</text:p>
            <text:p text:style-name="P1342">(asmens parašas)</text:p>
          </table:table-cell>
          <table:covered-table-cell/>
          <table:covered-table-cell/>
          <table:covered-table-cell/>
          <table:table-cell table:style-name="TableCell1343" table:number-columns-spanned="6">
            <text:p text:style-name="P1344">.........................................</text:p>
            <text:p text:style-name="P1345">(vardas (-ai), pavardė (-ės)</text:p>
          </table:table-cell>
          <table:covered-table-cell/>
          <table:covered-table-cell/>
          <table:covered-table-cell/>
          <table:covered-table-cell/>
          <table:covered-table-cell/>
        </table:table-row>
      </table:table>
      <text:p text:style-name="P1346">___________________</text:p>
      <text:p text:style-name="P1347">* Leidimas Baltarusijos Respublikos pasienio gyventojo prašymu gali būti pakeistas, jeigu Baltarusijos Respublikos pasienio gyventojui pakeistas kelionės dokumentas, išskyrus keitimą dėl pasikeitusių asmens duomenų (vardo, pavardės, gimimo datos, vietos, lyties ar pilietybės), turimas vietinio eismo per sieną leidimas nėra prarastas, iki jo galiojimo laiko pabaigos liko daugiau nei 1 metai ir 3 mėnesiai ir Baltarusijos Respublikos pasienio gyventojas pageidauja, kad naujas leidimas galiotų ne ilgiau, nei galioja turimas.</text:p>
      <text:p text:style-name="P1348">** Baltarusijos Respublikos pasienio gyventojo vardas (-ai) ir pavardė (-ės) rašomi didžiosiomis raidėmis lotyniškais rašmenimis pagal kelionės dokumento lotyniškus įrašus. Rašant vardą (-us) ir pavardę (-es) gali būti naudojami šie ženklai: „.“, „’“, „(“, „ )“ ir „/“.</text:p>
      <text:p text:style-name="P1349"/>
      <text:p text:style-name="P1350">Pildo konsulinės įstaigos darbuotojas</text:p>
      <text:p text:style-name="P1351"/>
      <table:table table:style-name="Table1352">
        <table:table-columns>
          <table:table-column table:style-name="TableColumn1353"/>
        </table:table-columns>
        <table:table-row table:style-name="TableRow1354">
          <table:table-cell table:style-name="TableCell1355">
            <text:p text:style-name="Normal"><text:span text:style-name="T1356">19. Konsulinis mokestis <text:s text:c="3"/></text:span><text:span text:style-name="T1357"></text:span><text:span text:style-name="T1358">[]</text:span><text:s/>sumokėtas (suma – .........)<text:span text:style-name="T1359"><text:s/></text:span></text:p>
            <text:p text:style-name="P1360"><text:span text:style-name="T1361"></text:span><text:span text:style-name="T1362">[]</text:span><text:s/>atleistas nuo konsulinio mokesčio<text:s/></text:p>
          </table:table-cell>
        </table:table-row>
        <table:table-row table:style-name="TableRow1363">
          <table:table-cell table:style-name="TableCell1364">
            <text:p text:style-name="P1365">20. Asmens tapatybę ir parašą tvirtinu</text:p>
            <text:p text:style-name="P1366"><text:span text:style-name="T1367">Pareigos, vardas ir pavardė<text:s/></text:span><text:tab/></text:p>
            <text:p text:style-name="P1368"><text:span text:style-name="T1369">Parašas</text:span><text:s/>................................. <text:s text:c="7"/><text:span text:style-name="T1370">Data</text:span><text:s/>(metai, mėnuo, diena)<text:s/><text:tab/></text:p>
          </table:table-cell>
        </table:table-row>
        <table:table-row table:style-name="TableRow1371">
          <table:table-cell table:style-name="TableCell1372">
            <text:p text:style-name="Normal"><text:span text:style-name="T1373">21. Pastabos</text:span></text:p>
            <text:p text:style-name="Normal"/>
            <text:p text:style-name="Normal"/>
            <text:p text:style-name="Normal"/>
            <text:p text:style-name="Normal"/>
            <text:p text:style-name="Normal"/>
            <text:p text:style-name="Normal"/>
            <text:p text:style-name="Normal"/>
          </table:table-cell>
        </table:table-row>
      </table:table>
      <text:p text:style-name="Normal"/>
      <text:p text:style-name="P1374">_________________</text:p>
      <text:p text:style-name="Normal"/>
      <text:p text:style-name="P1375">Priedo pakeitimai:</text:p>
      <text:p text:style-name="P1376"><text:span text:style-name="T1377">Nr.<text:s/></text:span><text:a xlink:href="https://www.e-tar.lt/portal/legalAct.html?documentId=b451762099a211e9ae2e9d61b1f977b3" office:target-frame-name="_top" xlink:show="replace"><text:span text:style-name="T1378">1V-591/V-200</text:span></text:a><text:span text:style-name="T1379">, 2019-06-28, paskelbta TAR 2019-07-01, i. k. 2019-10609</text:span></text:p>
      <text:p text:style-name="Normal"/>
      <text:soft-page-break/>
      <text:p text:style-name="P1380">Vietinio eismo per sieną leidimo išdavimo,<text:s/></text:p>
      <text:p text:style-name="P1386">keitimo ir panaikinimo Baltarusijos<text:s/></text:p>
      <text:p text:style-name="P1387">Respublikos pasienio gyventojui<text:s/></text:p>
      <text:p text:style-name="P1388">tvarkos aprašo</text:p>
      <text:p text:style-name="P1389"><text:span text:style-name="T1390">2</text:span><text:span text:style-name="T1391"><text:s/>priedas</text:span></text:p>
      <text:p text:style-name="P1392"/>
      <text:p text:style-name="P1393"><text:span text:style-name="T1394">(Sprendimo nutraukti prašymo išduoti (pakeisti)<text:s/></text:span><text:span text:style-name="T1395">vietinio eismo per sieną leidimą nagrinėjimą forma)</text:span></text:p>
      <text:p text:style-name="P1396"/>
      <text:p text:style-name="P1397">(Herbas)</text:p>
      <text:p text:style-name="P1398"/>
      <text:p text:style-name="P1399">MIGRACIJOS DEPARTAMENTAS</text:p>
      <text:p text:style-name="P1400">PRIE LIETUVOS RESPUBLIKOS VIDAUS REIKALŲ MINISTERIJOS</text:p>
      <text:p text:style-name="P1401"/>
      <text:p text:style-name="P1402">SPRENDIMAS</text:p>
      <text:p text:style-name="P1403">NUTRAUKTI PRAŠYMO IŠDUOTI (PAKEISTI) VIETINIO EISMO PER SIENĄ LEIDIMĄ NAGRINĖJIMĄ</text:p>
      <text:p text:style-name="P1404"/>
      <text:p text:style-name="P1405">_________ Nr. __________</text:p>
      <text:p text:style-name="P1406"><text:tab/>(data)</text:p>
      <text:p text:style-name="P1407">Vilnius</text:p>
      <text:p text:style-name="P1408"/>
      <text:p text:style-name="P1409"><text:span text:style-name="T1410">Vadovaudamasis Vietinio eismo per sieną leidimo išdavimo, keitimo ir panaikinimo Baltarusijos Respublikos pasienio gyventojui tvarkos aprašo, patvirtinto Lietuvos Respublikos vidaus reikalų ministro ir Lietuvos Respublikos užsienio reikalų ministro 2001 m.</text:span><text:span text:style-name="T1411"><text:s/>rugpjūčio 24 d. įsakymu Nr.<text:s/></text:span><text:span text:style-name="T1412">1V-634/V-147</text:span><text:span text:style-name="T1413">, □ 31.3 papunkčiu, □ 31.4 papunkčiu, □ 31.5 papunkčiu</text:span></text:p>
      <text:p text:style-name="P1414">ir atsižvelgdamas (-a) į tai, kad<text:s/><text:tab/>pil.</text:p>
      <text:p text:style-name="P1415"><text:tab/>(valstybės pavadinimas)</text:p>
      <text:p text:style-name="P1416"><text:tab/><text:s/>gim. ________________,</text:p>
      <text:p text:style-name="P1417"><text:tab/>(Baltarusijos Respublikos pasienio gyventojo ar asmens, kuris<text:tab/>(gimimo<text:s/>data)</text:p>
      <text:p text:style-name="P1418"><text:tab/>nėra (nebėra) Baltarusijos Respublikos pasienio gyventojas, vardas ir pavardė)</text:p>
      <text:p text:style-name="P1419">□ nėra (nebėra) Baltarusijos Respublikos pasienio gyventojas,</text:p>
      <text:p text:style-name="P1420">□ yra Lietuvos Respublikos pilietis,</text:p>
      <text:p text:style-name="P1421">□<text:s/><text:tab/>yra Europos Sąjungos valstybės narės ar Europos laisvosios prekybos<text:s/>asociacijos valstybės narės pilietis,</text:p>
      <text:p text:style-name="P1422">□<text:s/><text:tab/>turi galiojantį Europos Bendrijų valstybės narės piliečio leidimą gyventi ar Europos Bendrijų valstybės narės piliečio leidimą gyventi nuolat,<text:s/></text:p>
      <text:p text:style-name="P1423">□<text:s/><text:tab/>turi galiojantį Europos Sąjungos valstybės narės piliečio šeimos nario leidimą gyventi Lietuvos Respublikoje (išduotą iki 2012 m. gruodžio 31 d.),</text:p>
      <text:p text:style-name="P1424">□ turi galiojančią Sąjungos piliečio šeimos nario leidimo gyventi šalyje kortelę (išduotą po 2013 m. sausio 1 d.),</text:p>
      <text:p text:style-name="P1425">□ turi galiojantį leidimą laikinai gyventi Lietuvos Respublikoje,</text:p>
      <text:p text:style-name="P1426"><text:span text:style-name="T1427">□<text:s/></text:span><text:span text:style-name="T1428">turi galiojantį Lietuvos Respublikos ilgalaikio gyventojo leidimą gyventi Europos Bendrijoje (išduotą iki 2013 m. spalio 19 d.),</text:span></text:p>
      <text:p text:style-name="P1429">□ turi galiojantį Lietuvos Respublikos ilgalaikio gyventojo leidimą gyventi Europos Sąjungoje (išduotą po 2013 m. spalio<text:s/>20 d.),</text:p>
      <text:p text:style-name="P1430">□<text:tab/><text:s/>neatitinka kurios nors iš vietinio eismo per sieną leidimo keitimo sąlygų: naujas kelionės dokumentas Baltarusijos Respublikos pasienio gyventojui išduotas dėl pasikeitusių asmens duomenų (vardo, pavardės, gimimo datos, vietos, lyties ar pilietybės), Baltarusijos Respublikos pasienio gyventojas yra praradęs turimą vietinio eismo per sieną leidimą arba iki jo galiojimo laiko pabaigos liko mažiau nei 1 metai ir 3 mėnesiai,</text:p>
      <text:p text:style-name="P1431"><text:span text:style-name="T1432">nusprendžiu</text:span><text:span text:style-name="T1433"><text:s/>nutraukti<text:s/></text:span><text:span text:style-name="T1434"><text:tab/></text:span></text:p>
      <text:soft-page-break/>
      <text:p text:style-name="P1435"><text:tab/>(Baltarusijos Respublikos pasienio gyventojo ar asmens, kuris nėra (nebėra)<text:s/></text:p>
      <text:p text:style-name="P1436"><text:tab/>Baltarusijos Respublikos pasienio gyventojas, vardas ir pavardė)</text:p>
      <text:p text:style-name="P1437"><text:tab/><text:s/>prašymo išduoti (pakeisti) vietinio eismo per sieną leidimą nagrinėjimą.</text:p>
      <text:p text:style-name="P1438"><text:tab/>(prašymo data)</text:p>
      <text:p text:style-name="P1439">_________________________<text:tab/>___________<text:tab/>__________________</text:p>
      <text:p text:style-name="P1440">(sprendimą priėmusio valstybės<text:s/><text:tab/>A. V.<text:tab/>(parašas)<text:tab/>(vardas ir pavardė)</text:p>
      <text:p text:style-name="P1441">tarnautojo pareigų pavadinimas)</text:p>
      <text:p text:style-name="P1442"/>
      <text:p text:style-name="P1443">Šis sprendimas gali būti skundžiamas Lietuvos Respublikos administracinių bylų teisenos įstatymo nustatyta tvarka.</text:p>
      <text:p text:style-name="P1444"/>
      <text:p text:style-name="P1445">Перевод с литовского языка</text:p>
      <text:p text:style-name="P1446"/>
      <text:p text:style-name="P1447">Департамент миграции при<text:s/>Министерстве внутренних дел</text:p>
      <text:p text:style-name="P1448">Литовской Республики</text:p>
      <text:p text:style-name="P1449"/>
      <text:p text:style-name="P1450">Решение</text:p>
      <text:p text:style-name="P1451"><text:span text:style-name="T1452">О прекращении РАССМотРЕНиЯ З</text:span><text:span text:style-name="T1453">аявлениЯ<text:s/></text:span><text:span text:style-name="T1454">о выдаче (обмене) разрешения на местное приграничное передвижение</text:span></text:p>
      <text:p text:style-name="P1455"/>
      <text:p text:style-name="P1456">_________ № __________</text:p>
      <text:p text:style-name="P1457"><text:tab/>(дата)<text:s/></text:p>
      <text:p text:style-name="P1458">Вильнюс</text:p>
      <text:p text:style-name="P1459"/>
      <text:p text:style-name="P1460"><text:span text:style-name="T1461">Руководствуясь □</text:span><text:span text:style-name="T1462"><text:s text:c="2"/></text:span><text:span text:style-name="T1463">подпунктом31.3,</text:span><text:span text:style-name="T1464"><text:s/></text:span><text:span text:style-name="T1465">□</text:span><text:span text:style-name="T1466"><text:s text:c="2"/></text:span><text:span text:style-name="T1467">подпунктом31.4,<text:s/></text:span><text:span text:style-name="T1468">□</text:span><text:span text:style-name="T1469"><text:s/></text:span><text:span text:style-name="T1470">подпунктом31.5,</text:span></text:p>
      <text:p text:style-name="P1471"><text:span text:style-name="T1472">Описания порядка выдачи, обмена и отмены<text:s/></text:span><text:span text:style-name="T1473">разрешения на местное приграничное передвижение<text:s/></text:span><text:span text:style-name="T1474">жителю<text:s/></text:span><text:span text:style-name="T1475">приграничных территорий Республики Беларусь</text:span><text:span text:style-name="T1476">,<text:s/></text:span><text:span text:style-name="T1477">утверж</text:span><text:span text:style-name="T1478">денного приказом<text:s/></text:span><text:span text:style-name="T1479">№<text:s/></text:span><text:span text:style-name="T1480">1V-634/V-147</text:span><text:span text:style-name="T1481"><text:s/>министра внутренних дел Литовской Республики и министра ино</text:span><text:span text:style-name="T1482">странных дел Литовской Республики от 24 августа 2001 г., и принимая во внимание, что гр.<text:s/></text:span><text:span text:style-name="T1483"><text:tab/></text:span></text:p>
      <text:p text:style-name="P1484"><text:span text:style-name="T1485"><text:tab/></text:span><text:span text:style-name="T1486">(название государства)<text:s/></text:span></text:p>
      <text:p text:style-name="P1487"><text:tab/></text:p>
      <text:p text:style-name="P1488"><text:span text:style-name="T1489"><text:tab/><text:s/></text:span><text:span text:style-name="T1490">_________ г. р.,</text:span></text:p>
      <text:p text:style-name="P1491">(имя и фамилия жителя приграничных <text:s/>территорий Республики Беларусь или лица, который не является<text:s/><text:tab/>(дата рождения)</text:p>
      <text:p text:style-name="Normal"><text:span text:style-name="T1492">(больше не является)<text:s/></text:span><text:span text:style-name="T1493">жителем<text:s/></text:span><text:span text:style-name="T1494">приграничных территорий Республики Беларусь)<text:s/></text:span></text:p>
      <text:p text:style-name="P1495"><text:span text:style-name="T1496">□</text:span><text:span text:style-name="T1497"><text:s/>не является (больше не является) жителем<text:s/></text:span><text:span text:style-name="T1498">приграничных территорий Республики Беларусь</text:span><text:span text:style-name="T1499">,</text:span></text:p>
      <text:p text:style-name="P1500"><text:span text:style-name="T1501">□</text:span><text:span text:style-name="T1502"><text:s/></text:span><text:span text:style-name="T1503">является гражданином Литовской Республики,</text:span></text:p>
      <text:p text:style-name="P1504"><text:span text:style-name="T1505">□</text:span><text:span text:style-name="T1506"><text:s/></text:span><text:span text:style-name="T1507">является гражданином государства–члена<text:s/></text:span><text:span text:style-name="T1508">Европейского Союза или Европейской ассоциации свободной торговли,</text:span></text:p>
      <text:p text:style-name="P1509"><text:span text:style-name="T1510">□</text:span><text:span text:style-name="T1511"><text:s/></text:span><text:span text:style-name="T1512">имеет действующее разрешение на проживание гражданина государства–члена Европейских Сообществ или разрешение на постоянное проживание гражданина государства–члена Европейских Сообществ,</text:span></text:p>
      <text:p text:style-name="P1513"><text:span text:style-name="T1514">□</text:span><text:span text:style-name="T1515"><text:s/></text:span><text:span text:style-name="T1516">имеет действующее разрешение на проживание в Литовской Республике члена семьи гражданина государства–члена Европейского Союза (выдан</text:span><text:span text:style-name="T1517">о до 31 декабря</text:span><text:span text:style-name="T1518"><text:s/>20</text:span><text:span text:style-name="T1519">12 г.)</text:span><text:span text:style-name="T1520">,</text:span></text:p>
      <text:p text:style-name="P1521"><text:span text:style-name="T1522">□ имеет действующ</text:span><text:span text:style-name="T1523">ую</text:span><text:span text:style-name="T1524"><text:s/>карточкy проживания члена семьи гражданина Союза (</text:span><text:span text:style-name="T1525">выдан</text:span><text:span text:style-name="T1526">о после 1 января 2013 г</text:span><text:span text:style-name="T1527">.),</text:span></text:p>
      <text:p text:style-name="P1528"><text:span text:style-name="T1529">□</text:span><text:span text:style-name="T1530"><text:s/></text:span><text:span text:style-name="T1531">имеет действующее разрешение на временное проживание в Литовской Республике,</text:span></text:p>
      <text:p text:style-name="P1532"><text:span text:style-name="T1533">□</text:span><text:span text:style-name="T1534"><text:s/></text:span><text:span text:style-name="T1535">имеет</text:span><text:span text:style-name="T1536"><text:s/></text:span><text:span text:style-name="T1537">действующее</text:span><text:span text:style-name="T1538"><text:s/>разрешение на проживание в Европейском Сообществе долговременного жителя Литовской Республики</text:span><text:span text:style-name="T1539"><text:s/>(</text:span><text:span text:style-name="T1540">выдан</text:span><text:span text:style-name="T1541">о до 19 октября</text:span><text:span text:style-name="T1542"><text:s/>20</text:span><text:span text:style-name="T1543">13 г.)</text:span></text:p>
      <text:soft-page-break/>
      <text:p text:style-name="P1544"><text:span text:style-name="T1545">□ имеют разрешение на прожив</text:span><text:span text:style-name="T1546">ание в Европейском Союзе долговременного жителя Литовской Республики</text:span><text:span text:style-name="T1547"><text:s/>(</text:span><text:span text:style-name="T1548">выдан</text:span><text:span text:style-name="T1549">о после 20 октября</text:span><text:span text:style-name="T1550"><text:s/>20</text:span><text:span text:style-name="T1551">13 г.)</text:span></text:p>
      <text:p text:style-name="P1552"><text:span text:style-name="T1553">□</text:span><text:span text:style-name="T1554"><text:s/>не соответствует какому либо из указанных условий обмена<text:s/></text:span><text:span text:style-name="T1555">разрешения<text:s/></text:span><text:span text:style-name="T1556">на местное приграничное передвижение: новый дорожный документ выдан</text:span><text:span text:style-name="T1557"><text:s/>жителю<text:s/></text:span><text:span text:style-name="T1558">приграничных территорий</text:span><text:span text:style-name="T1559"><text:s/></text:span><text:span text:style-name="T1560">Республики Беларусь</text:span><text:span text:style-name="T1561"><text:s/>вследствие<text:s/></text:span><text:span text:style-name="T1562">изменения личных данных (имени, фамилии, даты или места рождения, пола или гражданства),<text:s/></text:span><text:span text:style-name="T1563">житель<text:s/></text:span><text:span text:style-name="T1564">приграничных территорий Республики Беларусь утратил выданное<text:s/></text:span><text:span text:style-name="T1565">разрешение<text:s/></text:span><text:span text:style-name="T1566">на местное приграничное передвиже</text:span><text:span text:style-name="T1567">ние либо до окончания срока действия<text:s/></text:span><text:span text:style-name="T1568">разрешения<text:s/></text:span><text:span text:style-name="T1569">на местное приграничное передвижение осталось менее, чем 1 год и 3 месяца,<text:s/></text:span></text:p>
      <text:p text:style-name="P1570"><text:span text:style-name="T1571">решил(-а</text:span><text:span text:style-name="T1572">) прекратить рассмотрение заявления<text:s/></text:span><text:span text:style-name="T1573">о выдаче (обмене) разрешения на местное приграничное передвижение<text:s/></text:span><text:span text:style-name="T1574"><text:tab/></text:span><text:span text:style-name="T1575"><text:s/></text:span></text:p>
      <text:p text:style-name="Normal"><text:span text:style-name="T1576">(имя и фамилия жите</text:span><text:span text:style-name="T1577">ля приграничных территорий Республики Беларусь или лица, который не является (больше не является)</text:span></text:p>
      <text:p text:style-name="P1578"><text:span text:style-name="T1579"><text:tab/><text:s/>от _____________.</text:span></text:p>
      <text:p text:style-name="P1580"><text:span text:style-name="T1581">жителем<text:s/></text:span><text:span text:style-name="T1582">приграничных территорий Республики Беларусь)<text:s/></text:span><text:span text:style-name="T1583"><text:tab/>(дата заявления)</text:span></text:p>
      <text:p text:style-name="P1584"><text:tab/><text:s/>(подпись) ________________________</text:p>
      <text:p text:style-name="P1585">(должность служащего государства, принявшего решение)<text:s/><text:tab/>(имя и фамилия)</text:p>
      <text:p text:style-name="P1586"/>
      <text:p text:style-name="P1587"><text:span text:style-name="T1588">Это решение может быть обжаловано в установленном Законом Литовск</text:span><text:span text:style-name="T1589">ой</text:span><text:span text:style-name="T1590"><text:s/>Республик</text:span><text:span text:style-name="T1591">и</text:span><text:span text:style-name="T1592"><text:s/>о производстве по административным делам порядке.</text:span></text:p>
      <text:p text:style-name="P1593"/>
      <text:p text:style-name="P1594">Su sprendimu supažindino/С решением ознакомил</text:p>
      <text:p text:style-name="P1595"/>
      <text:p text:style-name="P1596">_________________________<text:tab/>______________<text:tab/>________________________</text:p>
      <text:p text:style-name="P1597">(pareigų pavadinimas/должность)<text:s/><text:tab/>A. V.<text:s/><text:tab/>(parašas/подпись)<text:s/><text:tab/>(vardas ir pavardė/имя и фамилия)</text:p>
      <text:p text:style-name="P1598"/>
      <text:p text:style-name="P1599">Sprendimo kopija man įteikta/Копия решения мне вручена</text:p>
      <text:p text:style-name="P1600"><text:tab/></text:p>
      <text:p text:style-name="P1601"><text:span text:style-name="T1602">(Baltarusijos Respublikos pasienio gyventojo ar asmens, kuris nėra (nebėra) Baltarusijos Respublikos pasienio gyventojas, vardas, pavardė, parašas, data/имя, фамилия, подпись жителя приграничных территорий Республики Беларусь или лица, который не является<text:s/></text:span><text:span text:style-name="T1603">(больше не является)<text:s/></text:span><text:span text:style-name="T1604">жителем<text:s/></text:span><text:span text:style-name="T1605">приграничных территорий Республики Беларусь, дата)</text:span></text:p>
      <text:p text:style-name="Normal"/>
      <text:p text:style-name="P1606">Priedo pakeitimai:</text:p>
      <text:p text:style-name="P1607"><text:span text:style-name="T1608">Nr.<text:s/></text:span><text:a xlink:href="https://www.e-tar.lt/portal/legalAct.html?documentId=b451762099a211e9ae2e9d61b1f977b3" office:target-frame-name="_top" xlink:show="replace"><text:span text:style-name="T1609">1V-591/V-200</text:span></text:a><text:span text:style-name="T1610">, 2019-06-28, paskelbta TAR 2019-07-01, i.</text:span><text:span text:style-name="T1611"><text:s/>k. 2019-10609</text:span></text:p>
      <text:p text:style-name="Normal"/>
      <text:soft-page-break/>
      <text:p text:style-name="P1612">Vietinio eismo per sieną leidimo išdavimo,<text:s/></text:p>
      <text:p text:style-name="P1618">keitimo ir panaikinimo Baltarusijos<text:s/></text:p>
      <text:p text:style-name="P1619">Respublikos pasienio gyventojui<text:s/></text:p>
      <text:p text:style-name="P1620">tvarkos aprašo</text:p>
      <text:p text:style-name="P1621"><text:span text:style-name="T1622">3</text:span><text:span text:style-name="T1623"><text:s/>priedas</text:span></text:p>
      <text:p text:style-name="P1624"/>
      <text:p text:style-name="P1625"><text:span text:style-name="T1626">(Sprendimo atsisakyti išduoti vietinio eismo per sieną leidimą forma)</text:span></text:p>
      <text:p text:style-name="P1627"/>
      <text:p text:style-name="P1628">(Herbas)</text:p>
      <text:p text:style-name="P1629"/>
      <text:p text:style-name="P1630">MIGRACIJOS DEPARTAMENTAS</text:p>
      <text:p text:style-name="P1631">PRIE LIETUVOS RESPUBLIKOS VIDAUS REIKALŲ MINISTERIJOS</text:p>
      <text:p text:style-name="P1632"/>
      <text:p text:style-name="P1633">SPRENDIMAS</text:p>
      <text:p text:style-name="P1634">ATSISAKYTI IŠDUOTI VIETINIO EISMO PER SIENĄ LEIDIMĄ</text:p>
      <text:p text:style-name="P1635"/>
      <text:p text:style-name="P1636">_________ Nr. __________</text:p>
      <text:p text:style-name="P1637"><text:tab/>(data)</text:p>
      <text:p text:style-name="P1638">Vilnius</text:p>
      <text:p text:style-name="P1639"/>
      <text:p text:style-name="P1640">Vadovaudamasis (-si) 2006 m. gruodžio 20 d. Europos Parlamento ir Tarybos reglamento (EB) Nr. 1931/2006, nustatančio vietinio eismo per valstybių narių išorines sausumos sienas taisykles ir iš dalies keičiančio Šengeno konvencijos nuostatas (OL 2006 L 405,<text:s/>p. 1), 9 straipsniu ir atsižvelgdamas (-a) į tai, kad<text:s/><text:tab/><text:s/>pil.</text:p>
      <text:p text:style-name="P1641"><text:tab/><text:s text:c="40"/>(valstybės pavadinimas)</text:p>
      <text:p text:style-name="P1642">, gim. _____________________________________________________________,<text:s/><text:tab/></text:p>
      <text:p text:style-name="P1643"><text:tab/>(Baltarusijos Respublikos pasienio gyventojo vardas ir pavardė)<text:tab/><text:s text:c="8"/>(gimimo data)</text:p>
      <text:p text:style-name="P1644"/>
      <text:p text:style-name="P1645">neatitinka šiame straipsnyje nustatytos (-ų) vietinio eismo per sieną leidimo išdavimo sąlygos (-ų):<text:s/></text:p>
      <text:p text:style-name="P1646"><text:span text:style-name="T1647">□</text:span><text:s/><text:span text:style-name="T1648">dėl jo kita Šengeno valstybė į centrinę antrosios kartos Šengeno informacinę sistemą yra įtraukusi perspėjimą dėl draudimo užsieniečiui atvykti ar apsigyventi pagal 2006 m. gruodžio 20 d. Europos Parlamento ir Tarybos reglamento (EB) Nr. 1987/2006 dėl antr</text:span><text:span text:style-name="T1649">osios kartos Šengeno informacinės sistemos (SIS II) sukūrimo, veikimo ir naudojimo (OL 2006 L 381, p. 4) <text:s/>nuostatas,</text:span></text:p>
      <text:p text:style-name="P1650">□ jis įrašytas į Užsieniečių, kuriems draudžiama atvykti į Lietuvos Respubliką, nacionalinį sąrašą,</text:p>
      <text:p text:style-name="P1651">□ jo atvykimas į Lietuvos Respubliką gali kelti grėsmę:</text:p>
      <text:p text:style-name="P1652">□ viešajai tvarkai,</text:p>
      <text:p text:style-name="P1653">□ valstybės saugumui,</text:p>
      <text:p text:style-name="P1654">□ visuomenės sveikatai,</text:p>
      <text:p text:style-name="P1655">□<text:tab/><text:s/>jis neįrodo, kad turi teisėtų priežasčių dažnai kirsti išorinę sausumos sieną naudodamasis vietinio eismo per sieną režimu,</text:p>
      <text:p text:style-name="P1656">□<text:tab/><text:s/>duomenys, kuriuos jis pateikė norėdamas gauti vietinio eismo per sieną leidimą, neatitinka tikrovės arba jis pateikė neteisėtai įsigytus ar suklastotus dokumentus,</text:p>
      <text:p text:style-name="P1657"/>
      <text:p text:style-name="P1658"><text:span text:style-name="T1659">nusprendžiu</text:span><text:span text:style-name="T1660"><text:s/>atsisakyti išduoti vietinio eismo per sieną leidimą</text:span><text:span text:style-name="T1661"><text:tab/>.</text:span></text:p>
      <text:p text:style-name="P1662"><text:tab/>(Baltarusijos Respublikos pasienio gyventojo vardas ir pavardė)</text:p>
      <text:p text:style-name="P1663"/>
      <text:p text:style-name="P1664">_________________________<text:tab/>___________<text:tab/>__________________</text:p>
      <text:p text:style-name="P1665">(sprendimą priėmusio valstybės<text:s/><text:tab/>A. V.<text:tab/>(parašas)<text:tab/>(vardas ir pavardė)</text:p>
      <text:p text:style-name="P1666">tarnautojo pareigų pavadinimas)</text:p>
      <text:p text:style-name="P1667"/>
      <text:p text:style-name="P1668">Šis sprendimas gali būti skundžiamas Lietuvos Respublikos administracinių bylų teisenos įstatymo nustatyta tvarka.</text:p>
      <text:p text:style-name="P1669"/>
      <text:p text:style-name="P1670">Перевод с литовского языка</text:p>
      <text:p text:style-name="P1671"/>
      <text:p text:style-name="P1672">Департамент миграции при Министерстве внутренних дел<text:s/></text:p>
      <text:p text:style-name="P1673">Литовской Республики</text:p>
      <text:p text:style-name="P1674"/>
      <text:p text:style-name="P1675">Решение</text:p>
      <text:p text:style-name="P1676"><text:span text:style-name="T1677">Об отказе в выдаче разрешения на местное приграничное передвижение</text:span></text:p>
      <text:p text:style-name="P1678"/>
      <text:p text:style-name="P1679">_________ № __________</text:p>
      <text:p text:style-name="P1680"><text:tab/>(дата)<text:s/></text:p>
      <text:p text:style-name="P1681">Вильнюс</text:p>
      <text:p text:style-name="P1682"/>
      <text:p text:style-name="P1683"><text:span text:style-name="T1684">Руководствуясь статьей 9 Регламента Европейского Парламента и Совета (ЕС) № 1931/2006 от 20 декабря 2006 г., устанавливающего Правила<text:s/></text:span><text:span text:style-name="T1685">местного приграничного передвижения через внешние границы<text:s/></text:span><text:span text:style-name="T1686">государств–членов<text:s/></text:span><text:span text:style-name="T1687">на суше и частично изменяющего положения<text:s/></text:span><text:span text:style-name="T1688">Шенге</text:span><text:span text:style-name="T1689">нской конвенции<text:s/></text:span><text:span text:style-name="T1690">(ОИ 2006 И 405, стр. 1), и принимая во внимание, что гр.<text:s/></text:span><text:span text:style-name="T1691"><text:tab/><text:s/></text:span></text:p>
      <text:p text:style-name="P1692"><text:tab/>(название государства)</text:p>
      <text:p text:style-name="P1693"><text:tab/>, _________________ г. р.,</text:p>
      <text:p text:style-name="P1694"><text:tab/><text:s/>(имя и фамилия жителя приграничных территорий Республики Беларусь)<text:s/><text:tab/>(дата рождения)</text:p>
      <text:p text:style-name="P1695">не соответсвует установленным в этой статье условиям выдачи разрешения на местное приграничное передвижение:</text:p>
      <text:p text:style-name="P1696"><text:span text:style-name="T1697">□</text:span><text:span text:style-name="T1698"><text:s/>о нем</text:span><text:span text:style-name="T1699"><text:s/>другое<text:s/></text:span><text:span text:style-name="T1700">Шенгенск</text:span><text:span text:style-name="T1701">ое государство</text:span><text:span text:style-name="T1702"><text:s/></text:span><text:span text:style-name="T1703">включило предупреждение о въезде или проживании иностранца</text:span><text:span text:style-name="T1704"><text:s/></text:span><text:span text:style-name="T1705">в Шенгенскую информационную систему второго поколения в соответствии с положений</text:span><text:span text:style-name="T1706"><text:s/></text:span><text:span text:style-name="T1707">Регламент</text:span><text:span text:style-name="T1708">ам</text:span><text:span text:style-name="T1709"><text:s/>№ 1987/2006 Европейского парламента и Совета Европейского Союза Об учреждении, функционировании и использовании Шенгенской информационной системы второго поколения (СИС ii) (</text:span><text:span text:style-name="T1710">ОЛ 2006 Д 381,<text:s/></text:span><text:span text:style-name="T1711">c.4),</text:span></text:p>
      <text:p text:style-name="P1712"><text:span text:style-name="T1713">□</text:span><text:span text:style-name="T1714"><text:s/></text:span><text:span text:style-name="T1715">он внесён в национальный перечень иностранных лиц, которым</text:span><text:span text:style-name="T1716"><text:s/>запрещено прибытие в Литовскую Республику,</text:span></text:p>
      <text:p text:style-name="P1717"><text:span text:style-name="T1718">□</text:span><text:span text:style-name="T1719"><text:s/>его<text:s/></text:span><text:span text:style-name="T1720">прибытие в Литовскую Республику может представлять угрозу для:</text:span></text:p>
      <text:p text:style-name="P1721"><text:span text:style-name="T1722">□</text:span><text:span text:style-name="T1723"><text:s/></text:span><text:span text:style-name="T1724">общественного порядка,</text:span></text:p>
      <text:p text:style-name="P1725"><text:span text:style-name="T1726">□</text:span><text:span text:style-name="T1727"><text:s/></text:span><text:span text:style-name="T1728">государственной безопасности,</text:span></text:p>
      <text:p text:style-name="P1729"><text:span text:style-name="T1730">□</text:span><text:span text:style-name="T1731"><text:s/></text:span><text:span text:style-name="T1732">общественного здоровья,</text:span></text:p>
      <text:p text:style-name="P1733"><text:span text:style-name="T1734">□</text:span><text:span text:style-name="T1735"><text:s/></text:span><text:span text:style-name="T1736">он не доказывает наличие правомерных п</text:span><text:span text:style-name="T1737">ричин для регулярног</text:span><text:span text:style-name="T1738">о пересечения государственной границы в рамках режима местного приграничного передвижения,</text:span></text:p>
      <text:p text:style-name="P1739"><text:span text:style-name="T1740">□</text:span><text:span text:style-name="T1741"><text:s/></text:span><text:span text:style-name="T1742">данные, которые он представил для получения разрешения<text:s/></text:span><text:span text:style-name="T1743">на местное приграничное передвижение</text:span><text:span text:style-name="T1744">, не соответствуют действительности или он представил незаконно приобрет</text:span><text:span text:style-name="T1745">енные или подложные документы,</text:span></text:p>
      <text:p text:style-name="P1746"><text:span text:style-name="T1747">решил(-а</text:span><text:span text:style-name="T1748">)<text:s/></text:span><text:span text:style-name="T1749">отказать в выдаче разрешения на местное приграничное передвижение<text:s/></text:span><text:span text:style-name="T1750"><text:tab/></text:span></text:p>
      <text:p text:style-name="P1751"><text:tab/>.</text:p>
      <text:p text:style-name="P1752"><text:tab/>(имя и фамилия жителя приграничных территорий Республики Беларусь)</text:p>
      <text:p text:style-name="P1753"><text:tab/><text:s/>(подпись) ________________________</text:p>
      <text:p text:style-name="P1754">(должность служащего государства, принявшего решение)<text:s/><text:tab/>(имя и фамилия)</text:p>
      <text:p text:style-name="P1755"/>
      <text:p text:style-name="P1756"><text:span text:style-name="T1757">Это решение может быть обжаловано в установленном Законом Литовск</text:span><text:span text:style-name="T1758">ой</text:span><text:span text:style-name="T1759"><text:s/>Республик</text:span><text:span text:style-name="T1760">и<text:s/></text:span><text:span text:style-name="T1761">о производстве по административным делам порядке.</text:span></text:p>
      <text:p text:style-name="P1762"/>
      <text:p text:style-name="P1763">Su sprendimu supažindino/С решением ознакомил</text:p>
      <text:p text:style-name="P1764"/>
      <text:p text:style-name="P1765">_________________________<text:tab/>______________<text:tab/>________________________</text:p>
      <text:soft-page-break/>
      <text:p text:style-name="P1766">(pareigų pavadinimas/должность)<text:s/><text:tab/>A. V.<text:s/><text:tab/>(parašas/подпись)<text:s/><text:tab/>(vardas ir pavardė/имя и фамилия)</text:p>
      <text:p text:style-name="P1767"/>
      <text:p text:style-name="P1768">Sprendimo kopija man įteikta/Копия решения мне вручена<text:s/></text:p>
      <text:p text:style-name="P1769"><text:tab/></text:p>
      <text:p text:style-name="P1770">(Baltarusijos Respublikos pasienio gyventojo vardas, pavardė, parašas, data/имя, фамилия, подпись жителя приграничных территорий Республики Беларусь, дата)</text:p>
      <text:p text:style-name="Normal"/>
      <text:p text:style-name="P1771">Priedo pakeitimai:</text:p>
      <text:p text:style-name="P1772"><text:span text:style-name="T1773">Nr.<text:s/></text:span><text:a xlink:href="https://www.e-tar.lt/portal/legalAct.html?documentId=b451762099a211e9ae2e9d61b1f977b3" office:target-frame-name="_top" xlink:show="replace"><text:span text:style-name="T1774">1V-591/V-200</text:span></text:a><text:span text:style-name="T1775">, 2019-06-28, paskelbta TAR 2019-07-01, i. k.</text:span><text:span text:style-name="T1776"><text:s/>2019-10609</text:span></text:p>
      <text:p text:style-name="Normal"/>
      <text:soft-page-break/>
      <text:p text:style-name="P1777">Vietinio eismo per sieną leidimo išdavimo,<text:s/></text:p>
      <text:p text:style-name="P1783">keitimo ir panaikinimo Baltarusijos<text:s/></text:p>
      <text:p text:style-name="P1784">Respublikos pasienio gyventojui<text:s/></text:p>
      <text:p text:style-name="P1785">tvarkos aprašo</text:p>
      <text:p text:style-name="P1786"><text:span text:style-name="T1787">4</text:span><text:span text:style-name="T1788"><text:s/>priedas</text:span></text:p>
      <text:p text:style-name="P1789"/>
      <text:p text:style-name="P1790"><text:span text:style-name="T1791">(Sprendimo atsisakyti pakeisti vietinio eismo per sieną leidimą forma)</text:span></text:p>
      <text:p text:style-name="P1792"/>
      <text:p text:style-name="P1793">(Herbas)</text:p>
      <text:p text:style-name="P1794"/>
      <text:p text:style-name="P1795">MIGRACIJOS DEPARTAMENTAS</text:p>
      <text:p text:style-name="P1796">PRIE LIETUVOS RESPUBLIKOS VIDAUS REIKALŲ MINISTERIJOS</text:p>
      <text:p text:style-name="P1797"/>
      <text:p text:style-name="P1798">SPRENDIMAS</text:p>
      <text:p text:style-name="P1799">ATSISAKYTI pakeisti VIETINIO EISMO PER SIENĄ LEIDIMĄ</text:p>
      <text:p text:style-name="P1800"/>
      <text:p text:style-name="P1801">_________ Nr. __________</text:p>
      <text:p text:style-name="P1802"><text:tab/>(data)</text:p>
      <text:p text:style-name="P1803">Vilnius</text:p>
      <text:p text:style-name="P1804"/>
      <text:p text:style-name="P1805">Vadovaudamasis (-si) 2006 m. gruodžio 20 d. Europos Parlamento ir Tarybos reglamento (EB) Nr. 1931/2006, nustatančio vietinio eismo per valstybių narių išorines sausumos sienas taisykles ir iš dalies keičiančio Šengeno konvencijos nuostatas (OL 2006 L 405,<text:s/>p. 1), 9 straipsniu ir atsižvelgdamas (-a) į tai, kad<text:s/><text:tab/><text:s/>pil.</text:p>
      <text:p text:style-name="P1806"><text:tab/><text:s text:c="46"/>(valstybės pavadinimas)</text:p>
      <text:p text:style-name="P1807">, gim. ______________________________________________________________,<text:tab/></text:p>
      <text:p text:style-name="P1808"><text:tab/><text:s text:c="15"/>(Baltarusijos Respublikos pasienio<text:s/>gyventojo vardas ir pavardė)<text:tab/><text:s text:c="8"/>(gimimo data)</text:p>
      <text:p text:style-name="P1809"/>
      <text:p text:style-name="P1810">neatitinka šiame straipsnyje nustatytos (-ų) vietinio eismo per sieną leidimo išdavimo sąlygos (-ų):<text:s/></text:p>
      <text:p text:style-name="P1811"/>
      <text:p text:style-name="P1812">□<text:s/><text:tab/>dėl jo kita Šengeno valstybė į centrinę antrosios kartos Šengeno informacinę sistemą yra įtraukusi perspėjimą dėl draudimo užsieniečiui atvykti ar apsigyventi pagal 2006 m. gruodžio 20 d. Europos Parlamento ir Tarybos reglamento (EB) Nr. 1987/2006 dėl antrosios kartos Šengeno informacinės sistemos (SIS II) sukūrimo, veikimo ir naudojimo (OL 2006 L 381, p. 4) <text:s/>nuostatas,</text:p>
      <text:p text:style-name="P1813">□ jis įrašytas į Užsieniečių, kuriems draudžiama atvykti į Lietuvos Respubliką, nacionalinį sąrašą,</text:p>
      <text:p text:style-name="P1814">□<text:tab/><text:s/>duomenys, kuriuos jis pateikė norėdamas pasikeisti vietinio eismo per sieną leidimą, neatitinka tikrovės arba jis pateikė neteisėtai įsigytus ar suklastotus dokumentus,</text:p>
      <text:p text:style-name="P1815"/>
      <text:p text:style-name="P1816"><text:span text:style-name="T1817">nusprendžiu</text:span><text:span text:style-name="T1818"><text:s/>atsisakyti pakeisti vietinio eismo per sieną leidimą</text:span><text:span text:style-name="T1819"><text:tab/>.</text:span></text:p>
      <text:p text:style-name="P1820"><text:tab/>(Baltarusijos Respublikos pasienio gyventojo vardas ir<text:s/>pavardė)</text:p>
      <text:p text:style-name="P1821"/>
      <text:p text:style-name="P1822">_________________________<text:tab/>___________<text:tab/>__________________</text:p>
      <text:p text:style-name="P1823">(sprendimą priėmusio valstybės<text:s/><text:tab/>A. V.<text:tab/>(parašas)<text:tab/>(vardas ir pavardė)</text:p>
      <text:p text:style-name="P1824">tarnautojo pareigų pavadinimas)</text:p>
      <text:p text:style-name="P1825"/>
      <text:p text:style-name="P1826">Šis sprendimas gali būti skundžiamas Lietuvos Respublikos administracinių bylų teisenos<text:s/>įstatymo nustatyta tvarka.</text:p>
      <text:p text:style-name="P1827"/>
      <text:p text:style-name="P1828"/>
      <text:p text:style-name="P1829"/>
      <text:p text:style-name="P1830">Перевод с литовского языка</text:p>
      <text:p text:style-name="P1831"/>
      <text:soft-page-break/>
      <text:p text:style-name="P1832">Департамент миграции при Министерстве внутренних дел<text:s/></text:p>
      <text:p text:style-name="P1833">Литовской Республики</text:p>
      <text:p text:style-name="P1834"/>
      <text:p text:style-name="P1835">Решение</text:p>
      <text:p text:style-name="P1836"><text:span text:style-name="T1837">Об отказе в обмене разрешения на местное приграничное передвижение</text:span></text:p>
      <text:p text:style-name="P1838"/>
      <text:p text:style-name="P1839">_________ № __________</text:p>
      <text:p text:style-name="P1840"><text:tab/>(дата)<text:s/></text:p>
      <text:p text:style-name="P1841">Вильнюс</text:p>
      <text:p text:style-name="P1842"/>
      <text:p text:style-name="P1843"><text:span text:style-name="T1844">Руководствуясь статьей 9 Регламента Европейского Парламента и Совета (ЕС) № 1931/2006 от 20 декабря 2006 г., устанавливающего Правила<text:s/></text:span><text:span text:style-name="T1845">местного приграничного передвижения через внешние границы<text:s/></text:span><text:span text:style-name="T1846">государств–членов<text:s/></text:span><text:span text:style-name="T1847">на суше и частично изменяющего положения<text:s/></text:span><text:span text:style-name="T1848">Шенге</text:span><text:span text:style-name="T1849">нской конвенции<text:s/></text:span><text:span text:style-name="T1850">(ОИ 2006 И 405, стр. 1), и принимая во внимание, что гр.<text:s/></text:span><text:span text:style-name="T1851"><text:tab/><text:s/></text:span></text:p>
      <text:p text:style-name="P1852"><text:tab/>(название государства)</text:p>
      <text:p text:style-name="P1853"><text:tab/>, ________________ г. р.</text:p>
      <text:p text:style-name="P1854"><text:tab/><text:s/>(имя и фамилия жителя приграничных территорий Республики Беларусь)<text:s/><text:tab/>(дата рождения)</text:p>
      <text:p text:style-name="P1855">не соответсвует установленным в этой статье<text:s/>условиям выдачи разрешения на местное приграничное передвижение:</text:p>
      <text:p text:style-name="P1856"><text:span text:style-name="T1857">□<text:s/></text:span><text:span text:style-name="T1858"><text:s/>о нем</text:span><text:span text:style-name="T1859"><text:s/>другое<text:s/></text:span><text:span text:style-name="T1860">Шенгенск</text:span><text:span text:style-name="T1861">ое государство</text:span><text:span text:style-name="T1862"><text:s/></text:span><text:span text:style-name="T1863">включило предупреждение о въезде или проживании иностранца</text:span><text:span text:style-name="T1864"><text:s/></text:span><text:span text:style-name="T1865">в Шенгенскую информационную систему второго поколения в соответствии с положений</text:span><text:span text:style-name="T1866"><text:s/></text:span><text:span text:style-name="T1867">Регламент</text:span><text:span text:style-name="T1868">ам</text:span><text:span text:style-name="T1869"><text:s/></text:span><text:span text:style-name="T1870">№ 1987/2006 Европейского парламента и Совета Европейского Союза Об учреждении, функционировании и использовании Шенгенской информационной системы второго поколения (СИС ii) (</text:span><text:span text:style-name="T1871">ОЛ 2006 Д 381,<text:s/></text:span><text:span text:style-name="T1872">c.4),</text:span></text:p>
      <text:p text:style-name="P1873"><text:span text:style-name="T1874">□</text:span><text:span text:style-name="T1875"><text:s/></text:span><text:span text:style-name="T1876">он внесён в национальный перечень иностранных лиц, которым<text:s/></text:span><text:span text:style-name="T1877">запрещено прибытие в Литовскую Республику,</text:span></text:p>
      <text:p text:style-name="P1878"><text:span text:style-name="T1879">□ данные, которые он представил для<text:s/></text:span><text:span text:style-name="T1880">обмена</text:span><text:span text:style-name="T1881"><text:s/>разрешения<text:s/></text:span><text:span text:style-name="T1882">на местное приграничное передвижение</text:span><text:span text:style-name="T1883">, не соответствуют действительности или он представил незаконно приобретенные или подложные документы,</text:span></text:p>
      <text:p text:style-name="P1884"/>
      <text:p text:style-name="P1885"><text:span text:style-name="T1886">решил(-а)</text:span><text:span text:style-name="T1887"><text:s/></text:span><text:span text:style-name="T1888">отказать<text:s/></text:span><text:span text:style-name="T1889">в обмене разрешения на местное приграничное передвижение<text:s/></text:span><text:span text:style-name="T1890"><text:tab/></text:span></text:p>
      <text:p text:style-name="P1891"><text:tab/>.</text:p>
      <text:p text:style-name="P1892"><text:tab/>(имя и фамилия жителя приграничных территорий Республики Беларусь)</text:p>
      <text:p text:style-name="P1893"/>
      <text:p text:style-name="P1894"><text:tab/><text:s/>(подпись) ________________________</text:p>
      <text:p text:style-name="P1895">(должность служащего государства, принявшего решение)<text:s/><text:tab/>(имя и фамилия)</text:p>
      <text:p text:style-name="P1896"/>
      <text:p text:style-name="P1897">Это решение<text:s/>может быть обжаловано в установленном Законом Литовской Республики о производстве по административным делам порядке.</text:p>
      <text:p text:style-name="P1898"/>
      <text:p text:style-name="P1899">Su sprendimu supažindino/С решением ознакомил</text:p>
      <text:p text:style-name="P1900"/>
      <text:p text:style-name="P1901">_________________________<text:tab/>______________<text:tab/>________________________</text:p>
      <text:p text:style-name="P1902">(pareigų pavadinimas/должность)<text:s/><text:tab/>A. V.<text:s/><text:tab/>(parašas/подпись)<text:s/><text:tab/>(vardas ir pavardė/имя и фамилия)</text:p>
      <text:p text:style-name="P1903"/>
      <text:p text:style-name="P1904">Sprendimo kopija man įteikta/Копия решения мне вручена<text:s/></text:p>
      <text:p text:style-name="P1905"><text:tab/></text:p>
      <text:p text:style-name="P1906">(Baltarusijos Respublikos pasienio gyventojo vardas, pavardė, parašas, data/имя, фамилия, подпись жителя приграничных территорий<text:s/>Республики Беларусь, дата)</text:p>
      <text:p text:style-name="Normal"/>
      <text:soft-page-break/>
      <text:p text:style-name="P1907">Priedo pakeitimai:</text:p>
      <text:p text:style-name="P1908"><text:span text:style-name="T1909">Nr.<text:s/></text:span><text:a xlink:href="https://www.e-tar.lt/portal/legalAct.html?documentId=b451762099a211e9ae2e9d61b1f977b3" office:target-frame-name="_top" xlink:show="replace"><text:span text:style-name="T1910">1V-591/V-200</text:span></text:a><text:span text:style-name="T1911">, 2019-06-28, paskelbta TAR 2019-07-01, i. k. 2019-10609</text:span></text:p>
      <text:p text:style-name="Normal"/>
      <text:soft-page-break/>
      <text:p text:style-name="P1912">Vietinio<text:s/>eismo per sieną leidimo išdavimo,<text:s/></text:p>
      <text:p text:style-name="P1918">keitimo ir panaikinimo Baltarusijos<text:s/></text:p>
      <text:p text:style-name="P1919">Respublikos pasienio gyventojui<text:s/></text:p>
      <text:p text:style-name="P1920">tvarkos aprašo</text:p>
      <text:p text:style-name="P1921"><text:span text:style-name="T1922">5</text:span><text:span text:style-name="T1923"><text:s/>priedas</text:span></text:p>
      <text:p text:style-name="P1924"/>
      <text:p text:style-name="P1925"><text:span text:style-name="T1926">(Sprendimo panaikinti vietinio eismo per sieną leidimą forma)</text:span></text:p>
      <text:p text:style-name="P1927"/>
      <text:p text:style-name="P1928">(Herbas)</text:p>
      <text:p text:style-name="P1929"/>
      <text:p text:style-name="P1930">MIGRACIJOS DEPARTAMENTAS</text:p>
      <text:p text:style-name="P1931">PRIE LIETUVOS<text:s/>RESPUBLIKOS VIDAUS REIKALŲ MINISTERIJOS</text:p>
      <text:p text:style-name="P1932"/>
      <text:p text:style-name="P1933">SPRENDIMAS</text:p>
      <text:p text:style-name="P1934">panaikinti VIETINIO EISMO PER SIENĄ LEIDIMĄ</text:p>
      <text:p text:style-name="P1935"/>
      <text:p text:style-name="P1936">_________ Nr. __________</text:p>
      <text:p text:style-name="P1937"><text:tab/>(data)</text:p>
      <text:p text:style-name="P1938">Vilnius</text:p>
      <text:p text:style-name="P1939"/>
      <text:p text:style-name="P1940">Vadovaudamasis (-si):</text:p>
      <text:p text:style-name="P1941">□ 2006 m. gruodžio 20 d. Europos Parlamento ir Tarybos reglamento (EB) Nr. 1931/2006, nustatančio vietinio eismo per valstybių narių išorines sausumos sienas taisykles ir iš dalies keičiančio Šengeno konvencijos nuostatas (OL 2006 L 405, p. 1) (toliau – Reglamentas), □ 9 straipsniu, □ 17 straipsnio 1 ir 2 dalimis,<text:s/></text:p>
      <text:p text:style-name="P1942"><text:span text:style-name="T1943">□<text:s/></text:span><text:span text:style-name="T1944"><text:tab/>Vietinio eismo per sieną leidim</text:span><text:span text:style-name="T1945">o išdavimo, keitimo ir panaikinimo Baltarusijos Respublikos pasienio gyventojui tvarkos aprašo, patvirtinto Lietuvos Respublikos vidaus reikalų ministro ir Lietuvos Respublikos užsienio reikalų ministro 2011 m. rugpjūčio 24 d. įsakymu Nr.<text:s/></text:span><text:span text:style-name="T1946">1V-634/V-147</text:span><text:span text:style-name="T1947">, □ 46.3 papunkčiu, □ 46.4 papunkčiu ir atsižvelgdamas (-a) į tai, kad<text:s/></text:span><text:span text:style-name="T1948"><text:tab/></text:span></text:p>
      <text:p text:style-name="P1949"><text:tab/><text:s text:c="66"/>(valstybės pavadinimas)</text:p>
      <text:p text:style-name="P1950">pil.<text:tab/>,</text:p>
      <text:p text:style-name="P1951">(Baltarusijos Respublikos pasienio gyventojo ar asmens, kuris nebėra Baltarusijos Respublikos pasienio gyventojas, vardas ir pavardė)</text:p>
      <text:p text:style-name="P1952">gim.<text:tab/>,</text:p>
      <text:p text:style-name="P1953"><text:tab/>(gimimo data)</text:p>
      <text:p text:style-name="P1954"><text:span text:style-name="T1955">□<text:s/></text:span><text:span text:style-name="T1956">neatitinka Reglamento 9 straipsnyje nustatytos (-ų) vietinio eismo per sieną leidimo išdavimo sąlygos (-ų):<text:s/></text:span></text:p>
      <text:p text:style-name="P1957">□dėl jo kita Šengeno valstybė į centrinę antrosios kartos Šengeno informacinę sistemą yra įtraukusi perspėjimą dėl draudimo užsieniečiui atvykti ar apsigyventi pagal 2006 m. gruodžio 20 d. Europos Parlamento ir Tarybos reglamento (EB) Nr. 1987/2006 dėl antrosios kartos Šengeno informacinės sistemos (SIS II) sukūrimo, veikimo ir naudojimo (OL 2006 L 381, p. 4) <text:s/>nuostatas,</text:p>
      <text:p text:style-name="P1958">□ jis įrašytas į Užsieniečių, kuriems draudžiama atvykti į Lietuvos Respubliką, nacionalinį sąrašą,</text:p>
      <text:p text:style-name="P1959">□ jo atvykimas į Lietuvos Respubliką gali kelti grėsmę:</text:p>
      <text:p text:style-name="P1960">□ viešajai tvarkai, □ valstybės saugumui, □ visuomenės sveikatai,</text:p>
      <text:p text:style-name="P1961"><text:span text:style-name="T1962">□<text:s/></text:span><text:span text:style-name="T1963">išnyko teisėtos priežastys dažnai kirsti išorinę sausumos sieną naudojantis vietinio eismo per sieną režimu,</text:span></text:p>
      <text:p text:style-name="P1964">□ jis nebėra Baltarusijos Respublikos pasienio gyventojas,</text:p>
      <text:p text:style-name="P1965">□<text:s/>pažeidė vietinio eismo per sieną režimą, nustatytą Reglamentu ir įgyvendinamą Lietuvos Respublikos Vyriausybės ir Baltarusijos Respublikos Vyriausybės susitarimu dėl Lietuvos Respublikos ir Baltarusijos Respublikos pasienio gyventojų kelionių tvarkos,</text:p>
      <text:soft-page-break/>
      <text:p text:style-name="P1966">□ norėdamas gauti ar pasikeisti vietinio eismo per sieną leidimą, pateikė duomenis, kurie neatitinka tikrovės, ir/ar pateikė neteisėtai įsigytus ar suklastotus dokumentus,</text:p>
      <text:p text:style-name="P1967">□ pažeidė muitų teisės aktus ir/ar ekonominės veiklos tvarką,</text:p>
      <text:p text:style-name="P1968"/>
      <text:p text:style-name="P1969"><text:span text:style-name="T1970">nusprendžiu</text:span><text:span text:style-name="T1971"><text:s/>panaikinti<text:s/></text:span><text:span text:style-name="T1972"><text:tab/></text:span></text:p>
      <text:p text:style-name="P1973"><text:tab/>(Baltarusijos Respublikos pasienio gyventojo ar asmens, kuris nebėra<text:s/></text:p>
      <text:p text:style-name="P1974"><text:tab/>Baltarusijos Respublikos pasienio gyventojas, vardas ir pavardė)</text:p>
      <text:p text:style-name="P1975">vietinio eismo per sieną leidimą Nr.<text:tab/>.</text:p>
      <text:p text:style-name="P1976"/>
      <text:p text:style-name="P1977">_________________________<text:tab/>___________<text:tab/>__________________</text:p>
      <text:p text:style-name="P1978">(sprendimą priėmusio valstybės<text:s/><text:tab/>A. V.<text:tab/>(parašas)<text:tab/>(vardas ir pavardė)</text:p>
      <text:p text:style-name="P1979">tarnautojo pareigų pavadinimas)</text:p>
      <text:p text:style-name="P1980"/>
      <text:p text:style-name="P1981">Šis sprendimas gali būti skundžiamas Lietuvos Respublikos administracinių bylų teisenos įstatymo nustatyta tvarka.</text:p>
      <text:p text:style-name="P1982"/>
      <text:p text:style-name="P1983">Перевод с литовского языка</text:p>
      <text:p text:style-name="P1984"/>
      <text:p text:style-name="P1985">Департамент миграции при<text:s/>Министерстве внутренних дел</text:p>
      <text:p text:style-name="P1986">Литовской Республики</text:p>
      <text:p text:style-name="P1987"/>
      <text:p text:style-name="P1988">Решение</text:p>
      <text:p text:style-name="P1989"><text:span text:style-name="T1990">Об отмене разрешения на местное приграничное передвижение</text:span></text:p>
      <text:p text:style-name="P1991"/>
      <text:p text:style-name="P1992">_________ № __________</text:p>
      <text:p text:style-name="P1993"><text:tab/>(дата)<text:s/></text:p>
      <text:p text:style-name="P1994">Вильнюс</text:p>
      <text:p text:style-name="P1995"/>
      <text:p text:style-name="P1996"><text:span text:style-name="T1997">Руководствуясь □ статьей 9, □</text:span><text:span text:style-name="T1998"><text:s/></text:span><text:span text:style-name="T1999">частями 1 и 2 статьи 17</text:span></text:p>
      <text:p text:style-name="P2000"><text:span text:style-name="T2001">□</text:span><text:span text:style-name="T2002"><text:s/></text:span><text:span text:style-name="T2003">Регламента Европейского Парламента и Совета (ЕС) № 1931/2006 от 20 декабря 2006 г., устанавливающего Правила<text:s/></text:span><text:span text:style-name="T2004">местного приграничного передвижения через внешние границы<text:s/></text:span><text:span text:style-name="T2005">государств–членов<text:s/></text:span><text:span text:style-name="T2006">на суше и частично изменяющего положения<text:s/></text:span><text:span text:style-name="T2007">Шенгенской конвенции<text:s/></text:span><text:span text:style-name="T2008">(ОИ 2006<text:s/></text:span><text:span text:style-name="T2009">И 405, стр. 1) (</text:span><text:span text:style-name="T2010">далее</text:span><text:span text:style-name="T2011"><text:s/>–<text:s/></text:span><text:span text:style-name="T2012">Регламент),<text:s/></text:span></text:p>
      <text:p text:style-name="P2013"><text:span text:style-name="T2014">□</text:span><text:span text:style-name="T2015"><text:s/></text:span><text:span text:style-name="T2016">подпунктом 46.3,</text:span><text:span text:style-name="T2017"><text:s/></text:span><text:span text:style-name="T2018">□</text:span><text:span text:style-name="T2019"><text:s/></text:span><text:span text:style-name="T2020">подпунктом 46.4</text:span></text:p>
      <text:p text:style-name="P2021"><text:span text:style-name="T2022">□</text:span><text:span text:style-name="T2023"><text:s/></text:span><text:span text:style-name="T2024">Описания порядка выдачи, обмена и отмены<text:s/></text:span><text:span text:style-name="T2025">разрешения на местное приграничное передвижение<text:s/></text:span><text:span text:style-name="T2026">жителю<text:s/></text:span><text:span text:style-name="T2027">приграничных территорий Республики Беларусь</text:span><text:span text:style-name="T2028">,<text:s/></text:span><text:span text:style-name="T2029">утверж</text:span><text:span text:style-name="T2030">денного приказом<text:s/></text:span><text:span text:style-name="T2031">№ .<text:s/></text:span><text:span text:style-name="T2032">1V-634/V-147</text:span><text:span text:style-name="T2033">министра внутренних дел Литовской Республики и министра иностранных дел Литовской Республики от 24 августа 2001 г., и принимая во внимание, что гр.<text:s/></text:span><text:span text:style-name="T2034"><text:tab/></text:span></text:p>
      <text:p text:style-name="P2035"><text:tab/>(название государства)</text:p>
      <text:p text:style-name="P2036"><text:tab/>, ___________ г. р.,<text:s/></text:p>
      <text:p text:style-name="P2037"><text:tab/>(имя и фамилия жителя приграничных территорий Республики Беларусь или лица, который больше<text:s/><text:tab/>(дата рождения)</text:p>
      <text:p text:style-name="P2038"><text:span text:style-name="T2039"><text:tab/>не</text:span><text:span text:style-name="T2040"><text:s/></text:span><text:span text:style-name="T2041">является<text:s/></text:span><text:span text:style-name="T2042">жителем<text:s/></text:span><text:span text:style-name="T2043">приграничных территорий Республики Беларусь)</text:span></text:p>
      <text:p text:style-name="P2044"><text:span text:style-name="T2045">□</text:span><text:span text:style-name="T2046"><text:s/></text:span><text:span text:style-name="T2047">не соответсвует установленным в статье 9 Регламента условиям выдачи разрешения н</text:span><text:span text:style-name="T2048">а местное приграничное передвижение:</text:span></text:p>
      <text:p text:style-name="P2049"><text:span text:style-name="T2050">□</text:span><text:span text:style-name="T2051"><text:s text:c="2"/>о нем</text:span><text:span text:style-name="T2052"><text:s/>другое<text:s/></text:span><text:span text:style-name="T2053">Шенгенск</text:span><text:span text:style-name="T2054">ое государство</text:span><text:span text:style-name="T2055"><text:s/></text:span><text:span text:style-name="T2056">включило предупреждение о въезде или проживании иностранца</text:span><text:span text:style-name="T2057"><text:s/></text:span><text:span text:style-name="T2058">в Шенгенскую информационную систему второго поколения в соответствии с положений</text:span><text:span text:style-name="T2059"><text:s/></text:span><text:span text:style-name="T2060">Регламент</text:span><text:span text:style-name="T2061">ам</text:span><text:span text:style-name="T2062"><text:s/>№ 1987/2006 Европейского пар</text:span><text:span text:style-name="T2063">ламента и Совета<text:s/></text:span><text:soft-page-break/><text:span text:style-name="T2064">Европейского Союза Об учреждении, функционировании и использовании Шенгенской информационной системы второго поколения (СИС ii) (</text:span><text:span text:style-name="T2065">ОЛ 2006 Д 381,<text:s/></text:span><text:span text:style-name="T2066">c.4),</text:span></text:p>
      <text:p text:style-name="P2067"><text:span text:style-name="T2068">□</text:span><text:span text:style-name="T2069"><text:s/></text:span><text:span text:style-name="T2070">он внесён в национальный перечень иностранных лиц, которым запрещено прибытие в Литовск</text:span><text:span text:style-name="T2071">ую Республику,</text:span></text:p>
      <text:p text:style-name="P2072"><text:span text:style-name="T2073">□</text:span><text:span text:style-name="T2074"><text:s/>его<text:s/></text:span><text:span text:style-name="T2075">прибытие в Литовскую Республику может представлять угрозу для:</text:span></text:p>
      <text:p text:style-name="P2076"><text:span text:style-name="T2077">□</text:span><text:span text:style-name="T2078"><text:s/></text:span><text:span text:style-name="T2079">общественного порядка,</text:span><text:span text:style-name="T2080"><text:s/></text:span><text:span text:style-name="T2081"><text:tab/></text:span><text:span text:style-name="T2082">□</text:span><text:span text:style-name="T2083"><text:s/></text:span><text:span text:style-name="T2084">государственной безопасности,</text:span><text:span text:style-name="T2085"><text:s/></text:span><text:span text:style-name="T2086"><text:tab/></text:span><text:span text:style-name="T2087">□</text:span><text:span text:style-name="T2088"><text:s/></text:span><text:span text:style-name="T2089">общественного здоровья,</text:span></text:p>
      <text:p text:style-name="P2090"><text:span text:style-name="T2091">□</text:span><text:span text:style-name="T2092"><text:s/></text:span><text:span text:style-name="T2093">утрачены правомерные п</text:span><text:span text:style-name="T2094">ричины для регулярного пересечения государственной, границы в р</text:span><text:span text:style-name="T2095">амках режима местного приграничного передвижения,</text:span></text:p>
      <text:p text:style-name="P2096"><text:span text:style-name="T2097">□</text:span><text:span text:style-name="T2098"><text:s/></text:span><text:span text:style-name="T2099">он больше не является</text:span><text:span text:style-name="T2100"><text:s/></text:span><text:span text:style-name="T2101">жителем<text:s/></text:span><text:span text:style-name="T2102">приграничных территорий Республики Беларусь</text:span><text:span text:style-name="T2103">,</text:span></text:p>
      <text:p text:style-name="P2104"><text:span text:style-name="T2105">□</text:span><text:span text:style-name="T2106"><text:s/>нарушил режим местного приграничного передвижения, установленный<text:s/></text:span><text:span text:style-name="T2107">Регламентом и осуществляемый Соглашением между Правительством<text:s/></text:span><text:span text:style-name="T2108">Республики Беларусь и Правительством Литовской Республики о порядке взаимных поездок жителей приграничных территорий Республики Беларусь и Литовской Республики,</text:span></text:p>
      <text:p text:style-name="P2109"><text:span text:style-name="T2110">□</text:span><text:span text:style-name="T2111"><text:s/></text:span><text:span text:style-name="T2112">для получения разрешения на местное приграничное передвижение предoставил данные, которые не<text:s/></text:span><text:span text:style-name="T2113">соответствуют действительности, и/или предoставил незаконно приобретённые или подложные документы,</text:span></text:p>
      <text:p text:style-name="P2114"><text:span text:style-name="T2115">□</text:span><text:span text:style-name="T2116"><text:s/>нарушил право таможенной пошлины и/или порядок экономической деятельности,</text:span></text:p>
      <text:p text:style-name="P2117"><text:span text:style-name="T2118">решил(-а)</text:span><text:span text:style-name="T2119"><text:s/></text:span><text:span text:style-name="T2120">отменить разрешение на местное приграничное передвижение<text:s/></text:span><text:span text:style-name="T2121">№<text:s/></text:span><text:span text:style-name="T2122"><text:tab/></text:span></text:p>
      <text:p text:style-name="P2123"><text:tab/>.</text:p>
      <text:p text:style-name="P2124"><text:span text:style-name="T2125">(имя и</text:span><text:span text:style-name="T2126"><text:s/>фамилия жителя приграничных территорий Республики Беларусь или лица, который больше не является<text:s/></text:span><text:span text:style-name="T2127">жителем<text:s/></text:span><text:span text:style-name="T2128">приграничных территорий Республики Беларусь)</text:span></text:p>
      <text:p text:style-name="P2129"/>
      <text:p text:style-name="P2130"><text:tab/><text:s/>(подпись) ________________________</text:p>
      <text:p text:style-name="P2131">(должность служащего государства, принявшего решение)<text:s/><text:tab/>(имя и фамилия)</text:p>
      <text:p text:style-name="P2132"/>
      <text:p text:style-name="P2133"><text:span text:style-name="T2134">Это решение может быть обжаловано в установленном Законом Литовск</text:span><text:span text:style-name="T2135">ой</text:span><text:span text:style-name="T2136"><text:s/>Республик</text:span><text:span text:style-name="T2137">и</text:span><text:span text:style-name="T2138"><text:s/>о производстве по административным делам порядке.</text:span></text:p>
      <text:p text:style-name="P2139"/>
      <text:p text:style-name="P2140">Su sprendimu supažindino/С решением ознакомил</text:p>
      <text:p text:style-name="P2141"/>
      <text:p text:style-name="P2142">_________________________<text:tab/>______________<text:tab/>________________________</text:p>
      <text:p text:style-name="P2143">(pareigų pavadinimas/должность)<text:s/><text:tab/>A. V.<text:s/><text:tab/>(parašas/подпись)<text:s/><text:tab/></text:p>
      <text:p text:style-name="P2144">(vardas ir pavardė/имя и фамилия) <text:s text:c="2"/></text:p>
      <text:p text:style-name="P2145"/>
      <text:p text:style-name="P2146">Sprendimo kopija man įteikta/Копия решения мне вручена</text:p>
      <text:p text:style-name="P2147"><text:tab/></text:p>
      <text:p text:style-name="P2148"><text:span text:style-name="T2149">(Baltarusijos Respublikos pasienio gyventojo ar asmens, kuris nebėra Baltarusijos Respublikos pasieni</text:span><text:span text:style-name="T2150">o gyventojas, vardas, pavardė, parašas, data/имя, фамилия, подпись жителя приграничных территорий Республики Беларусь или лица, который больше не является<text:s/></text:span><text:span text:style-name="T2151">жителем<text:s/></text:span><text:span text:style-name="T2152">приграничных территорий Республики Беларусь, дата)</text:span></text:p>
      <text:p text:style-name="P2153"/>
      <text:p text:style-name="P2154"/>
      <text:p text:style-name="P2155"/>
      <text:p text:style-name="P2156">Priedo pakeitimai:</text:p>
      <text:p text:style-name="P2157"><text:span text:style-name="T2158">Nr.<text:s/></text:span><text:a xlink:href="https://www.e-tar.lt/portal/legalAct.html?documentId=b451762099a211e9ae2e9d61b1f977b3" office:target-frame-name="_top" xlink:show="replace"><text:span text:style-name="T2159">1V-591/V-200</text:span></text:a><text:span text:style-name="T2160">, 2019-06-28, paskelbta TAR 2019-07-01, i. k. 2019-10609</text:span></text:p>
      <text:p text:style-name="Normal"/>
      <text:soft-page-break/>
      <text:p text:style-name="P2161">Vietinio eismo per sieną leidimo išdavimo,<text:s/></text:p>
      <text:p text:style-name="P2167">keitimo ir panaikinimo Baltarusijos<text:s/></text:p>
      <text:p text:style-name="P2168">Respublikos pasienio gyventojui<text:s/></text:p>
      <text:p text:style-name="P2169">tvarkos aprašo</text:p>
      <text:p text:style-name="P2170">6<text:s/>priedas</text:p>
      <text:p text:style-name="Normal"/>
      <text:p text:style-name="P2171"><text:span text:style-name="T2172">(Pažymos dėl pranešimo apie kelionės dokumento ir / ar vietinio eismo per sieną leidimo praradimą gavimo forma)</text:span></text:p>
      <text:p text:style-name="Normal"/>
      <text:p text:style-name="P2173">(Herbas)</text:p>
      <text:p text:style-name="P2174"/>
      <text:p text:style-name="P2175">____________________________________</text:p>
      <text:p text:style-name="P2176">(dokumento sudarytojo pavadinimas)</text:p>
      <text:p text:style-name="P2177">_____________________________________</text:p>
      <text:p text:style-name="P2178">(dokumento sudarytojo duomenys)</text:p>
      <text:p text:style-name="P2179"/>
      <text:p text:style-name="Normal">_______________________</text:p>
      <text:p text:style-name="P2180">(adresatas)</text:p>
      <text:p text:style-name="P2181"/>
      <text:p text:style-name="P2182"><text:span text:style-name="T2183">PAŽYMA<text:s/></text:span><text:span text:style-name="T2184"><text:line-break/></text:span><text:span text:style-name="T2185">dėl pranešimo apie kelionės dokumento ir / ar vietinio eismo per sie</text:span><text:span text:style-name="T2186">ną leidimo praradimą gavimo</text:span></text:p>
      <text:p text:style-name="Normal"/>
      <text:p text:style-name="P2187">_________ Nr. __________</text:p>
      <text:p text:style-name="P2188">(data)</text:p>
      <text:p text:style-name="Normal"/>
      <text:p text:style-name="P2189">Patvirtiname, kad Jūs,<text:s/><text:tab/>,</text:p>
      <text:p text:style-name="P2190">(pilietybė, vardas ir pavardė, gimimo data)</text:p>
      <text:p text:style-name="P2191">_<text:tab/><text:s/>pateikėte pranešimą apie tai, kad Jūsų (dokumentas, pažymėtas „x“):</text:p>
      <text:p text:style-name="P2192">(data)</text:p>
      <text:p text:style-name="P2193"><text:span text:style-name="T2194"></text:span><text:span text:style-name="T2195">[]</text:span><text:s/>kelionės dokumentas, serija _____, Nr. ______________, išdavimo data<text:s/><text:tab/>,</text:p>
      <text:p text:style-name="Normal"/>
      <text:p text:style-name="P2196"><text:span text:style-name="T2197"></text:span><text:span text:style-name="T2198">[]</text:span><text:s/>vietinio eismo per sieną leidimas, Nr. _________, išdavimo data<text:s/><text:tab/>, –</text:p>
      <text:p text:style-name="Normal"/>
      <text:p text:style-name="P2199">pamestas / pavogtas (ko reikia, pabraukti)<text:s/><text:tab/></text:p>
      <text:p text:style-name="P2200">(pametimo ar pavogimo data ir aplinkybės)</text:p>
      <text:p text:style-name="P2201">_<text:tab/>.</text:p>
      <text:p text:style-name="Normal"/>
      <text:p text:style-name="P2202">Pažyma galioja 5 dienas, t. y. iki<text:s/>_________________________.</text:p>
      <text:p text:style-name="Normal"/>
      <text:p text:style-name="P2203">_________________<text:tab/>___________<text:tab/>________________</text:p>
      <text:p text:style-name="P2204">(pareigų pavadinimas)<text:tab/>A. V.<text:tab/>(parašas)<text:tab/>(vardas ir pavardė)</text:p>
      <text:p text:style-name="Normal"/>
      <text:p text:style-name="P2205">(Rengėjo vardas (vardo raidė) ir pavardė, kontaktiniai duomenys)</text:p>
      <text:p text:style-name="Normal"/>
      <text:p text:style-name="P2206">_________________</text:p>
      <text:p text:style-name="P2207"/>
      <text:p text:style-name="P2208"/>
      <text:p text:style-name="P2209"><text:span text:style-name="T2210">Pakeitimai:</text:span></text:p>
      <text:p text:style-name="P2211"/>
      <text:p text:style-name="P2212"><text:span text:style-name="T2213">1.</text:span></text:p>
      <text:p text:style-name="P2214"><text:span text:style-name="T2215">Lietuvos Respublikos</text:span><text:span text:style-name="T2216"><text:s/>vidaus reikalų ministerija, Lietuvos Respublikos užsienio reikalų ministerija, Įsakymas</text:span></text:p>
      <text:p text:style-name="P2217"><text:span text:style-name="T2218">Nr.<text:s/></text:span><text:a xlink:href="https://www.e-tar.lt/portal/legalAct.html?documentId=b451762099a211e9ae2e9d61b1f977b3" office:target-frame-name="_top" xlink:show="replace"><text:span text:style-name="T2219">1V-591/V-200</text:span></text:a><text:span text:style-name="T2220">, 2019-06-28, paskelbta TAR 2019-07-01, i. k. 2019-10</text:span><text:span text:style-name="T2221">609</text:span></text:p>
      <text:soft-page-break/>
      <text:p text:style-name="P2222"><text:span text:style-name="T2223">Dėl Lietuvos Respublikos vidaus reikalų ministro ir Lietuvos Respublikos užsienio reikalų ministro 2011 m. rugpjūčio 24 d. įsakymo Nr. 1V-634/V-147 „Dėl Vietinio eismo per sieną leidimo išdavimo, keitimo ir panaikinimo Baltarusijos Respublikos pasienio</text:span><text:span text:style-name="T2224"><text:s/>gyventojui tvarkos aprašo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4" style:parent-style-name="Normal" style:family="paragraph">
      <style:paragraph-properties fo:text-align="center">
        <style:tab-stops>
          <style:tab-stop style:type="center" style:position="2.884in"/>
          <style:tab-stop style:type="right" style:position="5.768in"/>
        </style:tab-stops>
      </style:paragraph-properties>
    </style:style>
    <style:style style:name="P1005" style:parent-style-name="Normal" style:family="paragraph">
      <style:text-properties fo:font-weight="bold" style:font-weight-asian="bold" style:font-size-complex="12pt" style:language-asian="lt" style:country-asian="LT"/>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fo:text-align="center">
        <style:tab-stops>
          <style:tab-stop style:type="center" style:position="2.884in"/>
          <style:tab-stop style:type="right" style:position="5.768in"/>
        </style:tab-stops>
      </style:paragraph-properties>
    </style:style>
    <style:style style:name="P1382" style:parent-style-name="Normal" style:family="paragraph">
      <style:text-properties fo:font-weight="bold" style:font-weight-asian="bold" style:font-size-complex="12pt" style:language-asian="lt" style:country-asian="LT"/>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fo:text-align="center">
        <style:tab-stops>
          <style:tab-stop style:type="center" style:position="2.884in"/>
          <style:tab-stop style:type="right" style:position="5.768in"/>
        </style:tab-stops>
      </style:paragraph-properties>
    </style:style>
    <style:style style:name="P1614" style:parent-style-name="Normal" style:family="paragraph">
      <style:text-properties fo:font-weight="bold" style:font-weight-asian="bold" style:font-size-complex="12pt" style:language-asian="lt" style:country-asian="LT"/>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tab-stops>
          <style:tab-stop style:type="center" style:position="3.4625in"/>
          <style:tab-stop style:type="right" style:position="6.925in"/>
        </style:tab-stops>
      </style:paragraph-properties>
    </style:style>
    <style:style style:name="P16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text-align="center">
        <style:tab-stops>
          <style:tab-stop style:type="center" style:position="2.884in"/>
          <style:tab-stop style:type="right" style:position="5.768in"/>
        </style:tab-stops>
      </style:paragraph-properties>
    </style:style>
    <style:style style:name="P1779" style:parent-style-name="Normal" style:family="paragraph">
      <style:text-properties fo:font-weight="bold" style:font-weight-asian="bold" style:font-size-complex="12pt" style:language-asian="lt" style:country-asian="LT"/>
    </style:style>
    <style:style style:name="P1780" style:parent-style-name="Normal" style:family="paragraph">
      <style:paragraph-properties>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fo:text-align="center">
        <style:tab-stops>
          <style:tab-stop style:type="center" style:position="2.884in"/>
          <style:tab-stop style:type="right" style:position="5.768in"/>
        </style:tab-stops>
      </style:paragraph-properties>
    </style:style>
    <style:style style:name="P1914" style:parent-style-name="Normal" style:family="paragraph">
      <style:text-properties fo:font-weight="bold" style:font-weight-asian="bold" style:font-size-complex="12pt" style:language-asian="lt" style:country-asian="LT"/>
    </style:style>
    <style:style style:name="P1915" style:parent-style-name="Normal" style:family="paragraph">
      <style:paragraph-properties>
        <style:tab-stops>
          <style:tab-stop style:type="center" style:position="3.3465in"/>
          <style:tab-stop style:type="right" style:position="6.693in"/>
        </style:tab-stops>
      </style:paragraph-properties>
    </style:style>
    <style:style style:name="P1916" style:parent-style-name="Normal" style:family="paragraph">
      <style:paragraph-properties>
        <style:tab-stops>
          <style:tab-stop style:type="center" style:position="3.4625in"/>
          <style:tab-stop style:type="right" style:position="6.925in"/>
        </style:tab-stops>
      </style:paragraph-properties>
    </style:style>
    <style:style style:name="P19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2" style:parent-style-name="Normal" style:family="paragraph">
      <style:paragraph-properties fo:text-align="center">
        <style:tab-stops>
          <style:tab-stop style:type="center" style:position="2.884in"/>
          <style:tab-stop style:type="right" style:position="5.768in"/>
        </style:tab-stops>
      </style:paragraph-properties>
    </style:style>
    <style:style style:name="P2163" style:parent-style-name="Normal" style:family="paragraph">
      <style:text-properties fo:font-weight="bold" style:font-weight-asian="bold" style:font-size-complex="12pt" style:language-asian="lt" style:country-asian="LT"/>
    </style:style>
    <style:style style:name="P2164" style:parent-style-name="Normal" style:family="paragraph">
      <style:paragraph-properties>
        <style:tab-stops>
          <style:tab-stop style:type="center" style:position="3.3465in"/>
          <style:tab-stop style:type="right" style:position="6.693in"/>
        </style:tab-stops>
      </style:paragraph-properties>
    </style:style>
    <style:style style:name="P2165" style:parent-style-name="Normal" style:family="paragraph">
      <style:paragraph-properties>
        <style:tab-stops>
          <style:tab-stop style:type="center" style:position="3.4625in"/>
          <style:tab-stop style:type="right" style:position="6.925in"/>
        </style:tab-stops>
      </style:paragraph-properties>
    </style:style>
    <style:style style:name="P2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04"><text:page-number text:fixed="false">2</text:page-number></text:p>
        <text:p text:style-name="P1005"/>
      </style:header>
      <style:footer>
        <text:p text:style-name="P1006"/>
      </style:footer>
    </style:master-page>
    <style:master-page style:next-style-name="MP2" style:name="MPF2" style:page-layout-name="PL2">
      <style:header>
        <text:p text:style-name="P1007"/>
      </style:header>
      <style:footer>
        <text:p text:style-name="P1008"/>
      </style:footer>
    </style:master-page>
    <style:master-page style:name="MP3" style:page-layout-name="PL3">
      <style:header>
        <text:p text:style-name="P1381"><text:page-number text:fixed="false">2</text:page-number></text:p>
        <text:p text:style-name="P1382"/>
      </style:header>
      <style:footer>
        <text:p text:style-name="P1383"/>
      </style:footer>
    </style:master-page>
    <style:master-page style:next-style-name="MP3" style:name="MPF3" style:page-layout-name="PL3">
      <style:header>
        <text:p text:style-name="P1384"/>
      </style:header>
      <style:footer>
        <text:p text:style-name="P1385"/>
      </style:footer>
    </style:master-page>
    <style:master-page style:name="MP4" style:page-layout-name="PL4">
      <style:header>
        <text:p text:style-name="P1613"><text:page-number text:fixed="false">2</text:page-number></text:p>
        <text:p text:style-name="P1614"/>
      </style:header>
      <style:footer>
        <text:p text:style-name="P1615"/>
      </style:footer>
    </style:master-page>
    <style:master-page style:next-style-name="MP4" style:name="MPF4" style:page-layout-name="PL4">
      <style:header>
        <text:p text:style-name="P1616"/>
      </style:header>
      <style:footer>
        <text:p text:style-name="P1617"/>
      </style:footer>
    </style:master-page>
    <style:master-page style:name="MP5" style:page-layout-name="PL5">
      <style:header>
        <text:p text:style-name="P1778"><text:page-number text:fixed="false">2</text:page-number></text:p>
        <text:p text:style-name="P1779"/>
      </style:header>
      <style:footer>
        <text:p text:style-name="P1780"/>
      </style:footer>
    </style:master-page>
    <style:master-page style:next-style-name="MP5" style:name="MPF5" style:page-layout-name="PL5">
      <style:header>
        <text:p text:style-name="P1781"/>
      </style:header>
      <style:footer>
        <text:p text:style-name="P1782"/>
      </style:footer>
    </style:master-page>
    <style:master-page style:name="MP6" style:page-layout-name="PL6">
      <style:header>
        <text:p text:style-name="P1913"><text:page-number text:fixed="false">2</text:page-number></text:p>
        <text:p text:style-name="P1914"/>
      </style:header>
      <style:footer>
        <text:p text:style-name="P1915"/>
      </style:footer>
    </style:master-page>
    <style:master-page style:next-style-name="MP6" style:name="MPF6" style:page-layout-name="PL6">
      <style:header>
        <text:p text:style-name="P1916"/>
      </style:header>
      <style:footer>
        <text:p text:style-name="P1917"/>
      </style:footer>
    </style:master-page>
    <style:master-page style:name="MP7" style:page-layout-name="PL7">
      <style:header>
        <text:p text:style-name="P2162"><text:page-number text:fixed="false">2</text:page-number></text:p>
        <text:p text:style-name="P2163"/>
      </style:header>
      <style:footer>
        <text:p text:style-name="P2164"/>
      </style:footer>
    </style:master-page>
    <style:master-page style:next-style-name="MP7" style:name="MPF7" style:page-layout-name="PL7">
      <style:header>
        <text:p text:style-name="P2165"/>
      </style:header>
      <style:footer>
        <text:p text:style-name="P2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dc:title>
    <meta:initial-creator>Sandra</meta:initial-creator>
    <dc:creator>adlibuser</dc:creator>
    <meta:creation-date>2019-07-08T12:31:00Z</meta:creation-date>
    <dc:date>2019-07-08T12:31:00Z</dc:date>
    <meta:template xlink:href="Normal.dotm" xlink:type="simple"/>
    <meta:editing-cycles>2</meta:editing-cycles>
    <meta:editing-duration>PT0S</meta:editing-duration>
    <meta:document-statistic meta:page-count="30" meta:paragraph-count="739" meta:word-count="10255" meta:character-count="81306" meta:row-count="2475" meta:non-whitespace-character-count="71790"/>
  </office:meta>
</office:document-meta>
</file>