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font-size="9pt" style:font-size-asian="9pt"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font-size="10pt" style:font-size-asian="10pt"/>
    </style:style>
    <style:style style:name="T54" style:parent-style-name="DefaultParagraphFont" style:family="text">
      <style:text-properties fo:color="#000000" fo:font-size="11pt" style:font-size-asian="11pt"/>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justify"/>
      <style:text-properties fo:hyphenate="false"/>
    </style:style>
    <style:style style:name="P132" style:parent-style-name="Normal" style:family="paragraph">
      <style:paragraph-properties fo:widows="0" fo:orphans="0" fo:text-align="justify"/>
      <style:text-properties fo:text-transform="uppercase" fo:color="#000000" fo:hyphenate="false"/>
    </style:style>
    <style:style style:name="P1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5" style:parent-style-name="Normal" style:family="paragraph">
      <style:paragraph-properties fo:widows="0" fo:orphans="0" fo:text-indent="3.543in"/>
    </style:style>
    <style:style style:name="P136" style:parent-style-name="Normal" style:master-page-name="MPF1" style:family="paragraph">
      <style:paragraph-properties fo:widows="0" fo:orphans="0" fo:break-before="page" fo:text-indent="3.543in" style:page-number="1"/>
    </style:style>
    <style:style style:name="P137" style:parent-style-name="Normal" style:family="paragraph">
      <style:paragraph-properties fo:widows="0" fo:orphans="0" fo:text-indent="3.543in"/>
    </style:style>
    <style:style style:name="P138" style:parent-style-name="Normal" style:family="paragraph">
      <style:paragraph-properties fo:widows="0" fo:orphans="0" fo:text-indent="3.543in"/>
    </style:style>
    <style:style style:name="P139" style:parent-style-name="Normal" style:family="paragraph">
      <style:paragraph-properties fo:widows="0" fo:orphans="0" fo:text-indent="3.543in"/>
    </style:style>
    <style:style style:name="P140" style:parent-style-name="Normal" style:family="paragraph">
      <style:paragraph-properties fo:widows="0" fo:orphans="0" fo:text-indent="3.543in"/>
    </style:style>
    <style:style style:name="P141" style:parent-style-name="Normal" style:family="paragraph">
      <style:paragraph-properties fo:widows="0" fo:orphans="0"/>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style:style>
    <style:style style:name="TableColumn145" style:family="table-column">
      <style:table-column-properties style:column-width="3.0722in" style:use-optimal-column-width="false"/>
    </style:style>
    <style:style style:name="TableColumn146" style:family="table-column">
      <style:table-column-properties style:column-width="0.1506in" style:use-optimal-column-width="false"/>
    </style:style>
    <style:style style:name="TableColumn147" style:family="table-column">
      <style:table-column-properties style:column-width="3.0409in" style:use-optimal-column-width="false"/>
    </style:style>
    <style:style style:name="Table144" style:family="table">
      <style:table-properties style:width="6.2638in" fo:margin-left="0.0277in" table:align="left"/>
    </style:style>
    <style:style style:name="TableRow148" style:family="table-row">
      <style:table-row-properties style:min-row-height="0.0152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weight="bold" style:font-weight-asian="bold" fo:font-size="11pt" style:font-size-asian="11pt"/>
    </style:style>
    <style:style style:name="TableCell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weight="bold" style:font-weight-asian="bold" fo:font-size="11pt" style:font-size-asian="11pt"/>
    </style:style>
    <style:style style:name="TableRow155" style:family="table-row">
      <style:table-row-properties style:min-row-height="0.0152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P162" style:parent-style-name="Normal" style:family="paragraph">
      <style:paragraph-properties fo:widows="0" fo:orphans="0" fo:text-align="center"/>
      <style:text-properties fo:font-size="11pt" style:font-size-asian="11pt"/>
    </style:style>
    <style:style style:name="TableRow163" style:family="table-row">
      <style:table-row-properties style:min-row-height="0.0152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P170"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171" style:family="table-row">
      <style:table-row-properties style:min-row-height="0.0152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style:text-properties fo:font-size="11pt" style:font-size-asian="11pt"/>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P177" style:parent-style-name="Normal" style:family="paragraph">
      <style:paragraph-properties fo:widows="0" fo:orphans="0"/>
      <style:text-properties fo:font-size="11pt" style:font-size-asian="11pt"/>
    </style:style>
    <style:style style:name="TableRow178" style:family="table-row">
      <style:table-row-properties style:min-row-height="0.0152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style:style>
    <style:style style:name="TableColumn195" style:family="table-column">
      <style:table-column-properties style:column-width="6.3333in" style:use-optimal-column-width="false"/>
    </style:style>
    <style:style style:name="Table194" style:family="table">
      <style:table-properties style:width="6.3333in" fo:margin-left="0.0277in" table:align="left"/>
    </style:style>
    <style:style style:name="TableRow196" style:family="table-row">
      <style:table-row-properties style:min-row-height="0.0159in" style:use-optimal-row-height="false" fo:keep-together="always"/>
    </style:style>
    <style:style style:name="TableCell197"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198" style:parent-style-name="Normal" style:family="paragraph">
      <style:paragraph-properties fo:text-align="center"/>
      <style:text-properties fo:font-weight="bold" style:font-weight-asian="bold"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1" style:parent-style-name="Normal" style:family="paragraph">
      <style:paragraph-properties fo:widows="0" fo:orphans="0"/>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13" style:parent-style-name="Normal" style:family="paragraph">
      <style:paragraph-properties fo:text-align="center"/>
      <style:text-properties fo:font-weight="bold" style:font-weight-asian="bold"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TableColumn237" style:family="table-column">
      <style:table-column-properties style:column-width="6.3333in" style:use-optimal-column-width="false"/>
    </style:style>
    <style:style style:name="Table236" style:family="table">
      <style:table-properties style:width="6.3333in" fo:margin-left="0.0277in" table:align="left"/>
    </style:style>
    <style:style style:name="TableRow238" style:family="table-row">
      <style:table-row-properties style:min-row-height="0.0159in" style:use-optimal-row-height="false" fo:keep-together="always"/>
    </style:style>
    <style:style style:name="TableCell239"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240" style:parent-style-name="Normal" style:family="paragraph">
      <style:text-properties fo:font-weight="bold" style:font-weight-asian="bold"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Row244" style:family="table-row">
      <style:table-row-properties style:min-row-height="0.0173in" style:use-optimal-row-height="false" fo:keep-together="always"/>
    </style:style>
    <style:style style:name="TableCell2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73in" style:use-optimal-row-height="false" fo:keep-together="always"/>
    </style:style>
    <style:style style:name="TableCell2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Row250" style:family="table-row">
      <style:table-row-properties style:min-row-height="0.0173in" style:use-optimal-row-height="false" fo:keep-together="always"/>
    </style:style>
    <style:style style:name="TableCell25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style>
    <style:style style:name="TableColumn255" style:family="table-column">
      <style:table-column-properties style:column-width="6.3395in" style:use-optimal-column-width="false"/>
    </style:style>
    <style:style style:name="Table254" style:family="table">
      <style:table-properties style:width="6.3395in" fo:margin-left="0.0277in" table:align="lef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style>
    <style:style style:name="T259" style:parent-style-name="DefaultParagraphFont" style:family="text">
      <style:text-properties fo:font-weight="bold" style:font-weight-asian="bold" style:font-weight-complex="bold" fo:font-size="11pt" style:font-size-asian="11pt"/>
    </style:style>
    <style:style style:name="P260" style:parent-style-name="Normal" style:family="paragraph">
      <style:paragraph-properties fo:widows="0" fo:orphans="0" fo:text-align="justify"/>
      <style:text-properties fo:font-size="11pt" style:font-size-asian="11pt"/>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fo:text-align="justify"/>
      <style:text-properties fo:font-size="11pt" style:font-size-asian="11pt"/>
    </style:style>
    <style:style style:name="P263" style:parent-style-name="Normal" style:family="paragraph">
      <style:paragraph-properties fo:widows="0" fo:orphans="0" fo:text-align="justify"/>
      <style:text-properties fo:font-size="11pt" style:font-size-asian="11pt"/>
    </style:style>
    <style:style style:name="P264" style:parent-style-name="Normal" style:family="paragraph">
      <style:paragraph-properties fo:widows="0" fo:orphans="0"/>
    </style:style>
    <style:style style:name="P265" style:parent-style-name="Normal" style:family="paragraph">
      <style:paragraph-properties fo:widows="0" fo:orphans="0" fo:text-align="justify"/>
    </style:style>
    <style:style style:name="T26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67"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268"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P269" style:parent-style-name="Normal" style:family="paragraph">
      <style:paragraph-properties fo:widows="0" fo:orphans="0"/>
    </style:style>
    <style:style style:name="TableColumn271" style:family="table-column">
      <style:table-column-properties style:column-width="2.0715in" style:use-optimal-column-width="false"/>
    </style:style>
    <style:style style:name="TableColumn272" style:family="table-column">
      <style:table-column-properties style:column-width="0.6715in" style:use-optimal-column-width="false"/>
    </style:style>
    <style:style style:name="TableColumn273" style:family="table-column">
      <style:table-column-properties style:column-width="0.9194in" style:use-optimal-column-width="false"/>
    </style:style>
    <style:style style:name="TableColumn274" style:family="table-column">
      <style:table-column-properties style:column-width="0.3875in" style:use-optimal-column-width="false"/>
    </style:style>
    <style:style style:name="TableColumn275" style:family="table-column">
      <style:table-column-properties style:column-width="2.2145in" style:use-optimal-column-width="false"/>
    </style:style>
    <style:style style:name="Table270" style:family="table">
      <style:table-properties style:width="6.2645in" fo:margin-left="0.0277in" table:align="left"/>
    </style:style>
    <style:style style:name="TableRow276" style:family="table-row">
      <style:table-row-properties style:min-row-height="0.0173in" style:use-optimal-row-height="false" fo:keep-together="always"/>
    </style:style>
    <style:style style:name="TableCell277" style:family="table-cell">
      <style:table-cell-properties fo:border-top="0.0104in solid #000000" fo:border-left="none" fo:border-bottom="none" fo:border-right="none"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top="0.0104in solid #000000" fo:border-left="none" fo:border-bottom="none" fo:border-right="none"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top="0.0104in solid #000000" fo:border-left="none" fo:border-bottom="none" fo:border-right="none"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P287" style:parent-style-name="Normal" style:family="paragraph">
      <style:paragraph-properties fo:widows="0" fo:orphans="0"/>
    </style:style>
    <style:style style:name="P288" style:parent-style-name="Normal" style:family="paragraph">
      <style:paragraph-properties fo:widows="0" fo:orphans="0" fo:text-align="center"/>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indent="3.543in"/>
    </style:style>
    <style:style style:name="P299" style:parent-style-name="Normal" style:master-page-name="MPF2" style:family="paragraph">
      <style:paragraph-properties fo:widows="0" fo:orphans="0" fo:break-before="page" fo:text-indent="3.543in" style:page-number="1"/>
    </style:style>
    <style:style style:name="P300" style:parent-style-name="Normal" style:family="paragraph">
      <style:paragraph-properties fo:widows="0" fo:orphans="0" fo:text-indent="3.543in"/>
    </style:style>
    <style:style style:name="P301" style:parent-style-name="Normal" style:family="paragraph">
      <style:paragraph-properties fo:widows="0" fo:orphans="0" fo:text-indent="3.543in"/>
    </style:style>
    <style:style style:name="P302" style:parent-style-name="Normal" style:family="paragraph">
      <style:paragraph-properties fo:widows="0" fo:orphans="0" fo:text-indent="3.543in"/>
    </style:style>
    <style:style style:name="P303" style:parent-style-name="Normal" style:family="paragraph">
      <style:paragraph-properties fo:widows="0" fo:orphans="0" fo:text-indent="3.543in"/>
    </style:style>
    <style:style style:name="P304" style:parent-style-name="Normal" style:family="paragraph">
      <style:paragraph-properties fo:text-indent="3.543in"/>
    </style:style>
    <style:style style:name="P305" style:parent-style-name="Normal" style:family="paragraph">
      <style:paragraph-properties fo:widows="0" fo:orphans="0">
        <style:tab-stops>
          <style:tab-stop style:type="left" style:leader-style="solid" style:leader-text="_" style:position="3.15in"/>
          <style:tab-stop style:type="left" style:leader-style="solid" style:leader-text="_" style:position="6.65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style:tab-stops>
          <style:tab-stop style:type="left" style:leader-style="solid" style:leader-text="_" style:position="3.15in"/>
          <style:tab-stop style:type="left" style:leader-style="solid" style:leader-text="_" style:position="6.65in"/>
        </style:tab-stops>
      </style:paragraph-properties>
    </style:style>
    <style:style style:name="TableColumn309" style:family="table-column">
      <style:table-column-properties style:column-width="3.0722in" style:use-optimal-column-width="false"/>
    </style:style>
    <style:style style:name="TableColumn310" style:family="table-column">
      <style:table-column-properties style:column-width="0.1506in" style:use-optimal-column-width="false"/>
    </style:style>
    <style:style style:name="TableColumn311" style:family="table-column">
      <style:table-column-properties style:column-width="3.0409in" style:use-optimal-column-width="false"/>
    </style:style>
    <style:style style:name="Table308" style:family="table">
      <style:table-properties style:width="6.2638in" fo:margin-left="0.0277in" table:align="left"/>
    </style:style>
    <style:style style:name="TableRow312" style:family="table-row">
      <style:table-row-properties style:min-row-height="0.0152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weight="bold" style:font-weight-asian="bold" fo:font-size="11pt" style:font-size-asian="11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weight="bold" style:font-weight-asian="bold" fo:font-size="11pt" style:font-size-asian="11pt"/>
    </style:style>
    <style:style style:name="TableRow319" style:family="table-row">
      <style:table-row-properties style:min-row-height="0.0152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152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335" style:family="table-row">
      <style:table-row-properties style:min-row-height="0.0152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2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style:tab-stops>
          <style:tab-stop style:type="left" style:leader-style="solid" style:leader-text="_" style:position="3.15in"/>
          <style:tab-stop style:type="left" style:leader-style="solid" style:leader-text="_" style:position="6.65in"/>
        </style:tab-stops>
      </style:paragraph-properties>
    </style:style>
    <style:style style:name="P350" style:parent-style-name="Normal" style:family="paragraph">
      <style:paragraph-properties fo:widows="0" fo:orphans="0" fo:text-align="center"/>
      <style:text-properties fo:font-weight="bold" style:font-weight-asian="bold"/>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text-properties fo:font-weight="bold" style:font-weight-asian="bold" style:font-weight-complex="bold"/>
    </style:style>
    <style:style style:name="P354" style:parent-style-name="Normal" style:family="paragraph">
      <style:paragraph-properties fo:text-align="justify"/>
    </style:style>
    <style:style style:name="P355" style:parent-style-name="Normal" style:family="paragraph">
      <style:paragraph-properties fo:widows="0" fo:orphans="0" fo:text-align="justify"/>
    </style:style>
    <style:style style:name="P356" style:parent-style-name="Normal" style:family="paragraph">
      <style:paragraph-properties fo:widows="0" fo:orphans="0"/>
    </style:style>
    <style:style style:name="TableColumn358" style:family="table-column">
      <style:table-column-properties style:column-width="6.3333in" style:use-optimal-column-width="false"/>
    </style:style>
    <style:style style:name="Table357" style:family="table">
      <style:table-properties style:width="6.3333in" fo:margin-left="0.0277in" table:align="left"/>
    </style:style>
    <style:style style:name="TableRow359" style:family="table-row">
      <style:table-row-properties style:min-row-height="0.0159in" style:use-optimal-row-height="false" fo:keep-together="always"/>
    </style:style>
    <style:style style:name="TableCell360"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361" style:parent-style-name="Normal" style:family="paragraph">
      <style:paragraph-properties fo:text-align="center"/>
      <style:text-properties fo:font-weight="bold" style:font-weight-asian="bold"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76" style:parent-style-name="Normal" style:family="paragraph">
      <style:paragraph-properties fo:text-align="center"/>
      <style:text-properties fo:font-weight="bold" style:font-weight-asian="bold"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style:style>
    <style:style style:name="P400" style:parent-style-name="Normal" style:family="paragraph">
      <style:paragraph-properties fo:widows="0" fo:orphans="0">
        <style:tab-stops>
          <style:tab-stop style:type="left" style:leader-style="solid" style:leader-text="_" style:position="2.843in"/>
        </style:tab-stops>
      </style:paragraph-properties>
    </style:style>
    <style:style style:name="T401" style:parent-style-name="DefaultParagraphFont" style:family="text">
      <style:text-properties fo:font-weight="bold" style:font-weight-asian="bold" style:font-weight-complex="bold"/>
    </style:style>
    <style:style style:name="TableColumn403" style:family="table-column">
      <style:table-column-properties style:column-width="2.3333in" style:use-optimal-column-width="false"/>
    </style:style>
    <style:style style:name="TableColumn404" style:family="table-column">
      <style:table-column-properties style:column-width="1.9166in" style:use-optimal-column-width="false"/>
    </style:style>
    <style:style style:name="TableColumn405" style:family="table-column">
      <style:table-column-properties style:column-width="2.0833in" style:use-optimal-column-width="false"/>
    </style:style>
    <style:style style:name="Table402" style:family="table">
      <style:table-properties style:width="6.3333in" fo:margin-left="0.0277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fo:background-color="#E0E0E0" fo:padding-top="0in" fo:padding-left="0.0277in" fo:padding-bottom="0in" fo:padding-right="0.0277in"/>
    </style:style>
    <style:style style:name="P408" style:parent-style-name="Normal" style:family="paragraph">
      <style:paragraph-properties fo:text-align="center"/>
      <style:text-properties fo:font-weight="bold" style:font-weight-asian="bold" fo:font-size="11pt" style:font-size-asian="11pt"/>
    </style:style>
    <style:style style:name="TableCell409" style:family="table-cell">
      <style:table-cell-properties fo:border="0.0069in solid #000000" fo:background-color="#E0E0E0" fo:padding-top="0in" fo:padding-left="0.0277in" fo:padding-bottom="0in" fo:padding-right="0.0277in"/>
    </style:style>
    <style:style style:name="P410" style:parent-style-name="Normal" style:family="paragraph">
      <style:paragraph-properties fo:text-align="center"/>
      <style:text-properties fo:font-weight="bold" style:font-weight-asian="bold" fo:font-size="11pt" style:font-size-asian="11pt"/>
    </style:style>
    <style:style style:name="TableCell411" style:family="table-cell">
      <style:table-cell-properties fo:border="0.0069in solid #000000" fo:background-color="#E0E0E0" fo:padding-top="0in" fo:padding-left="0.0277in" fo:padding-bottom="0in" fo:padding-right="0.027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style:font-weight-complex="bold" fo:font-size="11pt" style:font-size-asian="11pt"/>
    </style:style>
    <style:style style:name="TableRow415" style:family="table-row">
      <style:table-row-properties style:min-row-height="0.0166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weight="bold" style:font-weight-asian="bold" style:font-weight-complex="bold" fo:font-size="11pt" style:font-size-asian="11pt"/>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166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style>
    <style:style style:name="TableColumn433" style:family="table-column">
      <style:table-column-properties style:column-width="6.3333in" style:use-optimal-column-width="false"/>
    </style:style>
    <style:style style:name="Table432" style:family="table">
      <style:table-properties style:width="6.3333in" fo:margin-left="0.0277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1pt" style:font-size-asian="11pt"/>
    </style:style>
    <style:style style:name="P438" style:parent-style-name="Normal" style:family="paragraph">
      <style:paragraph-properties fo:widows="0" fo:orphans="0"/>
      <style:text-properties fo:font-size="11pt" style:font-size-asian="11pt"/>
    </style:style>
    <style:style style:name="P439" style:parent-style-name="Normal" style:family="paragraph">
      <style:paragraph-properties fo:widows="0" fo:orphans="0"/>
      <style:text-properties fo:font-size="11pt" style:font-size-asian="11pt"/>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fo:text-align="justify"/>
      <style:text-properties fo:font-size="11pt" style:font-size-asian="11pt"/>
    </style:style>
    <style:style style:name="P442" style:parent-style-name="Normal" style:family="paragraph">
      <style:paragraph-properties fo:widows="0" fo:orphans="0" fo:text-align="justify"/>
      <style:text-properties fo:font-size="11pt" style:font-size-asian="11pt"/>
    </style:style>
    <style:style style:name="P443" style:parent-style-name="Normal" style:family="paragraph">
      <style:paragraph-properties fo:widows="0" fo:orphans="0" fo:text-align="justify"/>
      <style:text-properties fo:font-size="11pt" style:font-size-asian="11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44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447"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448"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P449" style:parent-style-name="Normal" style:family="paragraph">
      <style:paragraph-properties fo:widows="0" fo:orphans="0"/>
    </style:style>
    <style:style style:name="T450" style:parent-style-name="DefaultParagraphFont" style:family="text">
      <style:text-properties fo:font-weight="bold" style:font-weight-asian="bold" style:font-weight-complex="bold"/>
    </style:style>
    <style:style style:name="TableColumn452" style:family="table-column">
      <style:table-column-properties style:column-width="2.0715in" style:use-optimal-column-width="false"/>
    </style:style>
    <style:style style:name="TableColumn453" style:family="table-column">
      <style:table-column-properties style:column-width="0.6715in" style:use-optimal-column-width="false"/>
    </style:style>
    <style:style style:name="TableColumn454" style:family="table-column">
      <style:table-column-properties style:column-width="0.9194in" style:use-optimal-column-width="false"/>
    </style:style>
    <style:style style:name="TableColumn455" style:family="table-column">
      <style:table-column-properties style:column-width="0.3875in" style:use-optimal-column-width="false"/>
    </style:style>
    <style:style style:name="TableColumn456" style:family="table-column">
      <style:table-column-properties style:column-width="2.2145in" style:use-optimal-column-width="false"/>
    </style:style>
    <style:style style:name="Table451" style:family="table">
      <style:table-properties style:width="6.2645in" fo:margin-left="0.0277in" table:align="left"/>
    </style:style>
    <style:style style:name="TableRow457" style:family="table-row">
      <style:table-row-properties style:min-row-height="0.0173in" style:use-optimal-row-height="false" fo:keep-together="always"/>
    </style:style>
    <style:style style:name="TableCell458" style:family="table-cell">
      <style:table-cell-properties fo:border-top="0.0104in solid #000000" fo:border-left="none" fo:border-bottom="none" fo:border-right="none"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top="0.0104in solid #000000" fo:border-left="none" fo:border-bottom="none" fo:border-right="none"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top="0.0104in solid #000000" fo:border-left="none" fo:border-bottom="none" fo:border-right="none"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P468" style:parent-style-name="Normal" style:family="paragraph">
      <style:paragraph-properties fo:widows="0" fo:orphans="0" fo:text-align="center"/>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indent="3.543in"/>
    </style:style>
    <style:style style:name="P485" style:parent-style-name="Normal" style:master-page-name="MPF3" style:family="paragraph">
      <style:paragraph-properties fo:widows="0" fo:orphans="0" fo:break-before="page" fo:text-indent="3.543in" style:page-number="1"/>
    </style:style>
    <style:style style:name="P486" style:parent-style-name="Normal" style:family="paragraph">
      <style:paragraph-properties fo:widows="0" fo:orphans="0" fo:text-indent="3.543in"/>
    </style:style>
    <style:style style:name="P487" style:parent-style-name="Normal" style:family="paragraph">
      <style:paragraph-properties fo:widows="0" fo:orphans="0" fo:text-indent="3.543in"/>
    </style:style>
    <style:style style:name="P488" style:parent-style-name="Normal" style:family="paragraph">
      <style:paragraph-properties fo:widows="0" fo:orphans="0" fo:text-indent="3.543in"/>
    </style:style>
    <style:style style:name="P489" style:parent-style-name="Normal" style:family="paragraph">
      <style:paragraph-properties fo:widows="0" fo:orphans="0" fo:text-indent="3.543in"/>
    </style:style>
    <style:style style:name="P490" style:parent-style-name="Normal" style:family="paragraph">
      <style:paragraph-properties fo:widows="0" fo:orphans="0"/>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style:style>
    <style:style style:name="TableColumn494" style:family="table-column">
      <style:table-column-properties style:column-width="3.0722in" style:use-optimal-column-width="false"/>
    </style:style>
    <style:style style:name="TableColumn495" style:family="table-column">
      <style:table-column-properties style:column-width="0.1506in" style:use-optimal-column-width="false"/>
    </style:style>
    <style:style style:name="TableColumn496" style:family="table-column">
      <style:table-column-properties style:column-width="3.0409in" style:use-optimal-column-width="false"/>
    </style:style>
    <style:style style:name="Table493" style:family="table">
      <style:table-properties style:width="6.2638in" fo:margin-left="0.0277in" table:align="left"/>
    </style:style>
    <style:style style:name="TableRow497" style:family="table-row">
      <style:table-row-properties style:min-row-height="0.0152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weight="bold" style:font-weight-asian="bold" fo:font-size="11pt" style:font-size-asian="11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weight="bold" style:font-weight-asian="bold" fo:font-size="11pt" style:font-size-asian="11pt"/>
    </style:style>
    <style:style style:name="TableRow504" style:family="table-row">
      <style:table-row-properties style:min-row-height="0.0152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style>
    <style:style style:name="P511" style:parent-style-name="Normal" style:family="paragraph">
      <style:paragraph-properties fo:widows="0" fo:orphans="0" fo:text-align="center"/>
      <style:text-properties fo:font-size="11pt" style:font-size-asian="11pt"/>
    </style:style>
    <style:style style:name="TableRow512" style:family="table-row">
      <style:table-row-properties style:min-row-height="0.0152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520" style:family="table-row">
      <style:table-row-properties style:min-row-height="0.0152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52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P534" style:parent-style-name="Normal" style:family="paragraph">
      <style:paragraph-properties fo:widows="0" fo:orphans="0"/>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center"/>
      <style:text-properties fo:font-weight="bold" style:font-weight-asian="bold" style:font-weight-complex="bold"/>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style:style>
    <style:style style:name="P544" style:parent-style-name="Normal" style:family="paragraph">
      <style:paragraph-properties fo:widows="0" fo:orphans="0"/>
    </style:style>
    <style:style style:name="TableColumn546" style:family="table-column">
      <style:table-column-properties style:column-width="6.3333in" style:use-optimal-column-width="false"/>
    </style:style>
    <style:style style:name="Table545" style:family="table">
      <style:table-properties style:width="6.3333in" fo:margin-left="0.0277in" table:align="left"/>
    </style:style>
    <style:style style:name="TableRow547" style:family="table-row">
      <style:table-row-properties style:min-row-height="0.0159in" style:use-optimal-row-height="false" fo:keep-together="always"/>
    </style:style>
    <style:style style:name="TableCell548"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549" style:parent-style-name="Normal" style:family="paragraph">
      <style:paragraph-properties fo:text-align="center"/>
      <style:text-properties fo:font-weight="bold" style:font-weight-asian="bold"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564" style:parent-style-name="Normal" style:family="paragraph">
      <style:paragraph-properties fo:text-align="center"/>
      <style:text-properties fo:font-weight="bold" style:font-weight-asian="bold"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olumn588" style:family="table-column">
      <style:table-column-properties style:column-width="1.884in" style:use-optimal-column-width="false"/>
    </style:style>
    <style:style style:name="TableColumn589" style:family="table-column">
      <style:table-column-properties style:column-width="2.3472in" style:use-optimal-column-width="false"/>
    </style:style>
    <style:style style:name="TableColumn590" style:family="table-column">
      <style:table-column-properties style:column-width="2.1159in" style:use-optimal-column-width="false"/>
    </style:style>
    <style:style style:name="Table587" style:family="table">
      <style:table-properties style:width="6.3472in" fo:margin-left="0.0277in" table:align="left"/>
    </style:style>
    <style:style style:name="TableRow591" style:family="table-row">
      <style:table-row-properties style:min-row-height="0.0152in" style:use-optimal-row-height="false" fo:keep-together="always"/>
    </style:style>
    <style:style style:name="TableCell592" style:family="table-cell">
      <style:table-cell-properties fo:border="0.0104in solid #000000" fo:background-color="#E0E0E0" style:vertical-align="middle" fo:padding-top="0in" fo:padding-left="0.0277in" fo:padding-bottom="0in" fo:padding-right="0.0277in"/>
    </style:style>
    <style:style style:name="P593" style:parent-style-name="Normal" style:family="paragraph">
      <style:paragraph-properties fo:text-align="center"/>
      <style:text-properties fo:font-weight="bold" style:font-weight-asian="bold"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font-size="11pt" style:font-size-asian="11pt"/>
    </style:style>
    <style:style style:name="TableRow597" style:family="table-row">
      <style:table-row-properties style:min-row-height="0.0152in" style:use-optimal-row-height="false" fo:keep-together="always"/>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152in" style:use-optimal-row-height="false" fo:keep-together="always"/>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style>
    <style:style style:name="TableColumn613" style:family="table-column">
      <style:table-column-properties style:column-width="4.4465in" style:use-optimal-column-width="false"/>
    </style:style>
    <style:style style:name="TableColumn614" style:family="table-column">
      <style:table-column-properties style:column-width="1.8979in" style:use-optimal-column-width="false"/>
    </style:style>
    <style:style style:name="Table612" style:family="table">
      <style:table-properties style:width="6.3444in" fo:margin-left="0.0277in" table:align="left"/>
    </style:style>
    <style:style style:name="TableRow615" style:family="table-row">
      <style:table-row-properties style:min-row-height="0.0166in" style:use-optimal-row-height="false" fo:keep-together="always"/>
    </style:style>
    <style:style style:name="TableCell616" style:family="table-cell">
      <style:table-cell-properties fo:border="0.0104in solid #000000" fo:background-color="#E0E0E0" fo:padding-top="0in" fo:padding-left="0.0277in" fo:padding-bottom="0in" fo:padding-right="0.0277in"/>
    </style:style>
    <style:style style:name="P617" style:parent-style-name="Normal" style:family="paragraph">
      <style:text-properties fo:font-weight="bold" style:font-weight-asian="bold"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text-properties fo:font-size="11pt" style:font-size-asian="11pt"/>
    </style:style>
    <style:style style:name="TableColumn621" style:family="table-column">
      <style:table-column-properties style:column-width="4.4465in" style:use-optimal-column-width="false"/>
    </style:style>
    <style:style style:name="TableColumn622" style:family="table-column">
      <style:table-column-properties style:column-width="1.8979in" style:use-optimal-column-width="false"/>
    </style:style>
    <style:style style:name="Table620" style:family="table">
      <style:table-properties style:width="6.3444in" fo:margin-left="0.0277in" table:align="left"/>
    </style:style>
    <style:style style:name="TableRow623" style:family="table-row">
      <style:table-row-properties style:min-row-height="0.0166in" style:use-optimal-row-height="false" fo:keep-together="always"/>
    </style:style>
    <style:style style:name="TableCell624" style:family="table-cell">
      <style:table-cell-properties fo:border="0.0104in solid #000000" fo:background-color="#E0E0E0" fo:padding-top="0in" fo:padding-left="0.0277in" fo:padding-bottom="0in" fo:padding-right="0.0277in"/>
    </style:style>
    <style:style style:name="P625" style:parent-style-name="Normal" style:family="paragraph">
      <style:paragraph-properties fo:keep-with-next="always"/>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style:text-position="super 63.6%"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keep-with-next="always"/>
      <style:text-properties fo:font-size="11pt" style:font-size-asian="11pt"/>
    </style:style>
    <style:style style:name="P630" style:parent-style-name="Normal" style:family="paragraph">
      <style:paragraph-properties fo:keep-with-next="always"/>
    </style:style>
    <style:style style:name="P631" style:parent-style-name="Normal" style:family="paragraph">
      <style:paragraph-properties fo:widows="0" fo:orphans="0" fo:text-align="justify"/>
    </style:style>
    <style:style style:name="T632" style:parent-style-name="DefaultParagraphFont" style:family="text">
      <style:text-properties style:text-position="super 63.6%"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TableColumn638" style:family="table-column">
      <style:table-column-properties style:column-width="6.3444in" style:use-optimal-column-width="false"/>
    </style:style>
    <style:style style:name="Table637" style:family="table">
      <style:table-properties style:width="6.3444in" fo:margin-left="0.0277in" table:align="left"/>
    </style:style>
    <style:style style:name="TableRow639" style:family="table-row">
      <style:table-row-properties style:min-row-height="0.0166in" style:use-optimal-row-height="false" fo:keep-together="always"/>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text-properties fo:font-weight="bold" style:font-weight-asian="bold" fo:font-size="11pt" style:font-size-asian="11pt"/>
    </style:style>
    <style:style style:name="TableRow642" style:family="table-row">
      <style:table-row-properties style:min-row-height="0.0166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Column649" style:family="table-column">
      <style:table-column-properties style:column-width="6.3333in" style:use-optimal-column-width="false"/>
    </style:style>
    <style:style style:name="Table648" style:family="table">
      <style:table-properties style:width="6.3333in" fo:margin-left="0.0277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P655" style:parent-style-name="Normal" style:family="paragraph">
      <style:paragraph-properties fo:widows="0" fo:orphans="0" fo:text-align="justify"/>
      <style:text-properties fo:font-size="11pt" style:font-size-asian="11pt"/>
    </style:style>
    <style:style style:name="P656" style:parent-style-name="Normal" style:family="paragraph">
      <style:paragraph-properties fo:widows="0" fo:orphans="0"/>
      <style:text-properties fo:font-size="11pt" style:font-size-asian="11pt"/>
    </style:style>
    <style:style style:name="P657" style:parent-style-name="Normal" style:family="paragraph">
      <style:paragraph-properties fo:widows="0" fo:orphans="0" fo:text-align="justify"/>
      <style:text-properties fo:font-size="11pt" style:font-size-asian="11pt"/>
    </style:style>
    <style:style style:name="P658" style:parent-style-name="Normal" style:family="paragraph">
      <style:paragraph-properties fo:widows="0" fo:orphans="0" fo:text-align="justify"/>
      <style:text-properties fo:font-size="11pt" style:font-size-asian="11pt"/>
    </style:style>
    <style:style style:name="P659" style:parent-style-name="Normal" style:family="paragraph">
      <style:paragraph-properties fo:widows="0" fo:orphans="0" fo:text-align="justify"/>
      <style:text-properties fo:font-size="11pt" style:font-size-asian="11pt"/>
    </style:style>
    <style:style style:name="P660" style:parent-style-name="Normal" style:family="paragraph">
      <style:paragraph-properties fo:widows="0" fo:orphans="0" fo:text-align="justify"/>
      <style:text-properties fo:font-size="11pt" style:font-size-asian="11pt"/>
    </style:style>
    <style:style style:name="P661" style:parent-style-name="Normal" style:family="paragraph">
      <style:paragraph-properties fo:widows="0" fo:orphans="0" fo:text-align="justify"/>
      <style:text-properties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665"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TableColumn667" style:family="table-column">
      <style:table-column-properties style:column-width="2.0715in" style:use-optimal-column-width="false"/>
    </style:style>
    <style:style style:name="TableColumn668" style:family="table-column">
      <style:table-column-properties style:column-width="0.6715in" style:use-optimal-column-width="false"/>
    </style:style>
    <style:style style:name="TableColumn669" style:family="table-column">
      <style:table-column-properties style:column-width="0.9194in" style:use-optimal-column-width="false"/>
    </style:style>
    <style:style style:name="TableColumn670" style:family="table-column">
      <style:table-column-properties style:column-width="0.3875in" style:use-optimal-column-width="false"/>
    </style:style>
    <style:style style:name="TableColumn671" style:family="table-column">
      <style:table-column-properties style:column-width="2.2145in" style:use-optimal-column-width="false"/>
    </style:style>
    <style:style style:name="Table666" style:family="table">
      <style:table-properties style:width="6.2645in" fo:margin-left="0.0277in" table:align="left"/>
    </style:style>
    <style:style style:name="TableRow672" style:family="table-row">
      <style:table-row-properties style:min-row-height="0.0173in" style:use-optimal-row-height="false" fo:keep-together="always"/>
    </style:style>
    <style:style style:name="TableCell673" style:family="table-cell">
      <style:table-cell-properties fo:border-top="0.0104in solid #000000" fo:border-left="none" fo:border-bottom="none" fo:border-right="none"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top="0.0104in solid #000000" fo:border-left="none" fo:border-bottom="none" fo:border-right="none"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top="0.0104in solid #000000" fo:border-left="none" fo:border-bottom="none" fo:border-right="none" fo:background-color="#FFFFFF" fo:padding-top="0in" fo:padding-left="0.0277in" fo:padding-bottom="0in" fo:padding-right="0.0277in"/>
    </style:style>
    <style:style style:name="P682" style:parent-style-name="Normal" style:family="paragraph">
      <style:paragraph-properties fo:widows="0" fo:orphans="0" fo:text-align="center"/>
      <style:text-properties fo:font-size="11pt" style:font-size-asian="11pt"/>
    </style:style>
    <style:style style:name="P683" style:parent-style-name="Normal" style:family="paragraph">
      <style:paragraph-properties fo:widows="0" fo:orphans="0" fo:text-align="center"/>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indent="3.543in"/>
    </style:style>
    <style:style style:name="P694" style:parent-style-name="Normal" style:master-page-name="MPF4" style:family="paragraph">
      <style:paragraph-properties fo:widows="0" fo:orphans="0" fo:break-before="page" fo:text-indent="3.543in" style:page-number="1"/>
    </style:style>
    <style:style style:name="P695" style:parent-style-name="Normal" style:family="paragraph">
      <style:paragraph-properties fo:widows="0" fo:orphans="0" fo:text-indent="3.543in"/>
    </style:style>
    <style:style style:name="P696" style:parent-style-name="Normal" style:family="paragraph">
      <style:paragraph-properties fo:widows="0" fo:orphans="0" fo:text-indent="3.543in"/>
    </style:style>
    <style:style style:name="P697" style:parent-style-name="Normal" style:family="paragraph">
      <style:paragraph-properties fo:widows="0" fo:orphans="0" fo:text-indent="3.543in"/>
    </style:style>
    <style:style style:name="P698" style:parent-style-name="Normal" style:family="paragraph">
      <style:paragraph-properties fo:widows="0" fo:orphans="0" fo:text-indent="3.543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style:style>
    <style:style style:name="TableColumn703" style:family="table-column">
      <style:table-column-properties style:column-width="3.0722in" style:use-optimal-column-width="false"/>
    </style:style>
    <style:style style:name="TableColumn704" style:family="table-column">
      <style:table-column-properties style:column-width="0.1506in" style:use-optimal-column-width="false"/>
    </style:style>
    <style:style style:name="TableColumn705" style:family="table-column">
      <style:table-column-properties style:column-width="3.0409in" style:use-optimal-column-width="false"/>
    </style:style>
    <style:style style:name="Table702" style:family="table">
      <style:table-properties style:width="6.2638in" fo:margin-left="0.0277in" table:align="left"/>
    </style:style>
    <style:style style:name="TableRow706" style:family="table-row">
      <style:table-row-properties style:min-row-height="0.0152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weight="bold" style:font-weight-asian="bold" fo:font-size="11pt" style:font-size-asian="11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weight="bold" style:font-weight-asian="bold" fo:font-size="11pt" style:font-size-asian="11pt"/>
    </style:style>
    <style:style style:name="TableRow713" style:family="table-row">
      <style:table-row-properties style:min-row-height="0.0152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style>
    <style:style style:name="P720" style:parent-style-name="Normal" style:family="paragraph">
      <style:paragraph-properties fo:widows="0" fo:orphans="0" fo:text-align="center"/>
      <style:text-properties fo:font-size="11pt" style:font-size-asian="11pt"/>
    </style:style>
    <style:style style:name="TableRow721" style:family="table-row">
      <style:table-row-properties style:min-row-height="0.0152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729" style:family="table-row">
      <style:table-row-properties style:min-row-height="0.0152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0152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center"/>
      <style:text-properties fo:font-weight="bold" style:font-weight-asian="bold" style:font-weight-complex="bold"/>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style:style>
    <style:style style:name="P753" style:parent-style-name="Normal" style:family="paragraph">
      <style:paragraph-properties fo:widows="0" fo:orphans="0"/>
    </style:style>
    <style:style style:name="TableColumn755" style:family="table-column">
      <style:table-column-properties style:column-width="6.3333in" style:use-optimal-column-width="false"/>
    </style:style>
    <style:style style:name="Table754" style:family="table">
      <style:table-properties style:width="6.3333in" fo:margin-left="0.0277in" table:align="left"/>
    </style:style>
    <style:style style:name="TableRow756" style:family="table-row">
      <style:table-row-properties style:min-row-height="0.0159in" style:use-optimal-row-height="false" fo:keep-together="always"/>
    </style:style>
    <style:style style:name="TableCell757"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758" style:parent-style-name="Normal" style:family="paragraph">
      <style:paragraph-properties fo:text-align="center"/>
      <style:text-properties fo:font-weight="bold" style:font-weight-asian="bold"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773" style:parent-style-name="Normal" style:family="paragraph">
      <style:paragraph-properties fo:text-align="center"/>
      <style:text-properties fo:font-weight="bold" style:font-weight-asian="bold"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olumn797" style:family="table-column">
      <style:table-column-properties style:column-width="1.9201in" style:use-optimal-column-width="false"/>
    </style:style>
    <style:style style:name="TableColumn798" style:family="table-column">
      <style:table-column-properties style:column-width="2.3916in" style:use-optimal-column-width="false"/>
    </style:style>
    <style:style style:name="TableColumn799" style:family="table-column">
      <style:table-column-properties style:column-width="2.034in" style:use-optimal-column-width="false"/>
    </style:style>
    <style:style style:name="Table796" style:family="table">
      <style:table-properties style:width="6.3458in" fo:margin-left="0.0277in" table:align="left"/>
    </style:style>
    <style:style style:name="TableRow800" style:family="table-row">
      <style:table-row-properties style:min-row-height="0.0173in" style:use-optimal-row-height="false" fo:keep-together="always"/>
    </style:style>
    <style:style style:name="TableCell801" style:family="table-cell">
      <style:table-cell-properties fo:border="0.0104in solid #000000" fo:background-color="#E0E0E0" style:vertical-align="middle" fo:padding-top="0in" fo:padding-left="0.0277in" fo:padding-bottom="0in" fo:padding-right="0.0277in"/>
    </style:style>
    <style:style style:name="P802" style:parent-style-name="Normal" style:family="paragraph">
      <style:paragraph-properties fo:text-align="center"/>
      <style:text-properties fo:font-weight="bold" style:font-weight-asian="bold"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font-size="11pt" style:font-size-asian="11pt"/>
    </style:style>
    <style:style style:name="TableRow806" style:family="table-row">
      <style:table-row-properties style:min-row-height="0.0173in" style:use-optimal-row-height="false" fo:keep-together="always"/>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73in" style:use-optimal-row-height="false" fo:keep-together="always"/>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style>
    <style:style style:name="TableColumn822" style:family="table-column">
      <style:table-column-properties style:column-width="4.5083in" style:use-optimal-column-width="false"/>
    </style:style>
    <style:style style:name="TableColumn823" style:family="table-column">
      <style:table-column-properties style:column-width="1.8395in" style:use-optimal-column-width="false"/>
    </style:style>
    <style:style style:name="Table821" style:family="table">
      <style:table-properties style:width="6.3479in" fo:margin-left="0.0277in" table:align="left"/>
    </style:style>
    <style:style style:name="TableRow824" style:family="table-row">
      <style:table-row-properties style:min-row-height="0.0173in" style:use-optimal-row-height="false" fo:keep-together="always"/>
    </style:style>
    <style:style style:name="TableCell825" style:family="table-cell">
      <style:table-cell-properties fo:border="0.0104in solid #000000" fo:background-color="#E0E0E0" fo:padding-top="0in" fo:padding-left="0.0277in" fo:padding-bottom="0in" fo:padding-right="0.0277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style:text-position="super 63.6%"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P831" style:parent-style-name="Normal" style:family="paragraph">
      <style:paragraph-properties fo:widows="0" fo:orphans="0" fo:text-align="justify"/>
    </style:style>
    <style:style style:name="T832" style:parent-style-name="DefaultParagraphFont" style:family="text">
      <style:text-properties style:text-position="super 63.6%"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TableColumn837" style:family="table-column">
      <style:table-column-properties style:column-width="6.3479in" style:use-optimal-column-width="false"/>
    </style:style>
    <style:style style:name="Table836" style:family="table">
      <style:table-properties style:width="6.3479in" fo:margin-left="0.0277in" table:align="left"/>
    </style:style>
    <style:style style:name="TableRow838" style:family="table-row">
      <style:table-row-properties style:min-row-height="0.0173in" style:use-optimal-row-height="false" fo:keep-together="always"/>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text-properties fo:font-weight="bold" style:font-weight-asian="bold" fo:font-size="11pt" style:font-size-asian="11pt"/>
    </style:style>
    <style:style style:name="TableRow841" style:family="table-row">
      <style:table-row-properties style:min-row-height="0.0173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text-properties fo:font-weight="bold" style:font-weight-asian="bold" fo:font-size="11pt" style:font-size-asian="11pt"/>
    </style:style>
    <style:style style:name="P844" style:parent-style-name="Normal" style:family="paragraph">
      <style:text-properties fo:font-weight="bold" style:font-weight-asian="bold" fo:font-size="11pt" style:font-size-asian="11pt"/>
    </style:style>
    <style:style style:name="P845" style:parent-style-name="Normal" style:family="paragraph">
      <style:text-properties fo:font-weight="bold" style:font-weight-asian="bold" fo:font-size="11pt" style:font-size-asian="11pt"/>
    </style:style>
    <style:style style:name="P846" style:parent-style-name="Normal" style:family="paragraph">
      <style:text-properties fo:font-weight="bold" style:font-weight-asian="bold" fo:font-size="11pt" style:font-size-asian="11pt"/>
    </style:style>
    <style:style style:name="P847" style:parent-style-name="Normal" style:family="paragraph">
      <style:paragraph-properties fo:widows="0" fo:orphans="0"/>
    </style:style>
    <style:style style:name="TableColumn849" style:family="table-column">
      <style:table-column-properties style:column-width="6.3402in" style:use-optimal-column-width="false"/>
    </style:style>
    <style:style style:name="Table848" style:family="table">
      <style:table-properties style:width="6.3402in" fo:margin-left="0.0277in" table:align="left"/>
    </style:style>
    <style:style style:name="TableRow850" style:family="table-row">
      <style:table-row-properties style:min-row-height="0.0152in" style:use-optimal-row-height="false"/>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fo:font-weight="bold" style:font-weight-asian="bold" style:font-weight-complex="bold" fo:font-size="11pt" style:font-size-asian="11pt"/>
    </style:style>
    <style:style style:name="P854" style:parent-style-name="Normal" style:family="paragraph">
      <style:paragraph-properties fo:widows="0" fo:orphans="0" fo:text-align="justify"/>
      <style:text-properties fo:font-size="11pt" style:font-size-asian="11pt"/>
    </style:style>
    <style:style style:name="P855" style:parent-style-name="Normal" style:family="paragraph">
      <style:paragraph-properties fo:widows="0" fo:orphans="0"/>
      <style:text-properties fo:font-size="11pt" style:font-size-asian="11pt"/>
    </style:style>
    <style:style style:name="P856" style:parent-style-name="Normal" style:family="paragraph">
      <style:paragraph-properties fo:widows="0" fo:orphans="0" fo:text-align="justify"/>
      <style:text-properties fo:font-size="11pt" style:font-size-asian="11pt"/>
    </style:style>
    <style:style style:name="P857" style:parent-style-name="Normal" style:family="paragraph">
      <style:paragraph-properties fo:widows="0" fo:orphans="0" fo:text-align="justify"/>
      <style:text-properties fo:font-size="11pt" style:font-size-asian="11pt"/>
    </style:style>
    <style:style style:name="P858" style:parent-style-name="Normal" style:family="paragraph">
      <style:paragraph-properties fo:widows="0" fo:orphans="0" fo:text-align="justify"/>
      <style:text-properties fo:font-size="11pt" style:font-size-asian="11pt"/>
    </style:style>
    <style:style style:name="P859" style:parent-style-name="Normal" style:family="paragraph">
      <style:paragraph-properties fo:widows="0" fo:orphans="0" fo:text-align="justify"/>
      <style:text-properties fo:font-size="11pt" style:font-size-asian="11pt"/>
    </style:style>
    <style:style style:name="P860" style:parent-style-name="Normal" style:family="paragraph">
      <style:paragraph-properties fo:widows="0" fo:orphans="0" fo:text-align="justify"/>
      <style:text-properties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864"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TableColumn866" style:family="table-column">
      <style:table-column-properties style:column-width="2.0715in" style:use-optimal-column-width="false"/>
    </style:style>
    <style:style style:name="TableColumn867" style:family="table-column">
      <style:table-column-properties style:column-width="0.6715in" style:use-optimal-column-width="false"/>
    </style:style>
    <style:style style:name="TableColumn868" style:family="table-column">
      <style:table-column-properties style:column-width="0.9194in" style:use-optimal-column-width="false"/>
    </style:style>
    <style:style style:name="TableColumn869" style:family="table-column">
      <style:table-column-properties style:column-width="0.3875in" style:use-optimal-column-width="false"/>
    </style:style>
    <style:style style:name="TableColumn870" style:family="table-column">
      <style:table-column-properties style:column-width="2.2145in" style:use-optimal-column-width="false"/>
    </style:style>
    <style:style style:name="Table865" style:family="table">
      <style:table-properties style:width="6.2645in" fo:margin-left="0.0277in" table:align="left"/>
    </style:style>
    <style:style style:name="TableRow871" style:family="table-row">
      <style:table-row-properties style:min-row-height="0.0173in" style:use-optimal-row-height="false" fo:keep-together="always"/>
    </style:style>
    <style:style style:name="TableCell872" style:family="table-cell">
      <style:table-cell-properties fo:border-top="0.0104in solid #000000" fo:border-left="none" fo:border-bottom="none" fo:border-right="none" fo:background-color="#FFFFFF" fo:padding-top="0in" fo:padding-left="0.0277in" fo:padding-bottom="0in" fo:padding-right="0.0277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top="0.0104in solid #000000" fo:border-left="none" fo:border-bottom="none" fo:border-right="none"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top="0.0104in solid #000000" fo:border-left="none" fo:border-bottom="none" fo:border-right="none"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P882" style:parent-style-name="Normal" style:family="paragraph">
      <style:paragraph-properties fo:text-align="center"/>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5" style:family="paragraph">
      <style:paragraph-properties fo:widows="0" fo:orphans="0" fo:break-before="page" fo:text-indent="3.543in"/>
    </style:style>
    <style:style style:name="P893" style:parent-style-name="Normal" style:family="paragraph">
      <style:paragraph-properties fo:widows="0" fo:orphans="0" fo:text-indent="3.543in"/>
    </style:style>
    <style:style style:name="P894" style:parent-style-name="Normal" style:family="paragraph">
      <style:paragraph-properties fo:widows="0" fo:orphans="0" fo:text-indent="3.543in"/>
    </style:style>
    <style:style style:name="P895" style:parent-style-name="Normal" style:family="paragraph">
      <style:paragraph-properties fo:widows="0" fo:orphans="0" fo:text-indent="3.543in"/>
    </style:style>
    <style:style style:name="P896" style:parent-style-name="Normal" style:family="paragraph">
      <style:paragraph-properties fo:widows="0" fo:orphans="0" fo:text-indent="3.543in"/>
    </style:style>
    <style:style style:name="P897" style:parent-style-name="Normal" style:family="paragraph">
      <style:paragraph-properties fo:widows="0" fo:orphans="0"/>
    </style:style>
    <style:style style:name="T898" style:parent-style-name="DefaultParagraphFont" style:family="text">
      <style:text-properties fo:font-weight="bold" style:font-weight-asian="bold"/>
    </style:style>
    <style:style style:name="TableColumn900" style:family="table-column">
      <style:table-column-properties style:column-width="3.0722in" style:use-optimal-column-width="false"/>
    </style:style>
    <style:style style:name="TableColumn901" style:family="table-column">
      <style:table-column-properties style:column-width="0.1506in" style:use-optimal-column-width="false"/>
    </style:style>
    <style:style style:name="TableColumn902" style:family="table-column">
      <style:table-column-properties style:column-width="3.0409in" style:use-optimal-column-width="false"/>
    </style:style>
    <style:style style:name="Table899" style:family="table">
      <style:table-properties style:width="6.2638in" fo:margin-left="0.0277in" table:align="left"/>
    </style:style>
    <style:style style:name="TableRow903" style:family="table-row">
      <style:table-row-properties style:min-row-height="0.0152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weight="bold" style:font-weight-asian="bold" fo:font-size="11pt" style:font-size-asian="11p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weight="bold" style:font-weight-asian="bold" fo:font-size="11pt" style:font-size-asian="11pt"/>
    </style:style>
    <style:style style:name="TableRow910" style:family="table-row">
      <style:table-row-properties style:min-row-height="0.0152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52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926" style:family="table-row">
      <style:table-row-properties style:min-row-height="0.0152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52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fo:text-align="center"/>
      <style:text-properties fo:font-weight="bold" style:font-weight-asian="bold" style:font-weight-complex="bold"/>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style:style>
    <style:style style:name="P946" style:parent-style-name="Normal" style:family="paragraph">
      <style:paragraph-properties fo:widows="0" fo:orphans="0" fo:text-align="justify"/>
    </style:style>
    <style:style style:name="P947" style:parent-style-name="Normal" style:family="paragraph">
      <style:paragraph-properties fo:widows="0" fo:orphans="0"/>
    </style:style>
    <style:style style:name="TableColumn949" style:family="table-column">
      <style:table-column-properties style:column-width="6.3333in" style:use-optimal-column-width="false"/>
    </style:style>
    <style:style style:name="Table948" style:family="table">
      <style:table-properties style:width="6.3333in" fo:margin-left="0.0277in" table:align="left"/>
    </style:style>
    <style:style style:name="TableRow950" style:family="table-row">
      <style:table-row-properties style:min-row-height="0.0159in" style:use-optimal-row-height="false" fo:keep-together="always"/>
    </style:style>
    <style:style style:name="TableCell951"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top="0.0104in solid #000000" fo:border-left="0.0208in solid #000000" fo:border-bottom="0.0069in solid #000000" fo:border-right="0.0208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0.0208in solid #000000" fo:border-bottom="0.0069in solid #000000" fo:border-right="0.0208in solid #000000" fo:background-color="#E0E0E0" fo:padding-top="0in" fo:padding-left="0.0277in" fo:padding-bottom="0in" fo:padding-right="0.0277in"/>
    </style:style>
    <style:style style:name="P996" style:parent-style-name="Normal" style:family="paragraph">
      <style:paragraph-properties fo:text-align="center"/>
      <style:text-properties fo:font-weight="bold" style:font-weight-asian="bold"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P1019" style:parent-style-name="Normal" style:family="paragraph">
      <style:paragraph-properties fo:widows="0" fo:orphans="0"/>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style>
    <style:style style:name="TableColumn1023" style:family="table-column">
      <style:table-column-properties style:column-width="3.6673in" style:use-optimal-column-width="false"/>
    </style:style>
    <style:style style:name="TableColumn1024" style:family="table-column">
      <style:table-column-properties style:column-width="1.2347in" style:use-optimal-column-width="false"/>
    </style:style>
    <style:style style:name="TableColumn1025" style:family="table-column">
      <style:table-column-properties style:column-width="1.3604in" style:use-optimal-column-width="false"/>
    </style:style>
    <style:style style:name="Table1022" style:family="table">
      <style:table-properties style:width="6.2625in" fo:margin-left="0.0277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E0E0E0" style:vertical-align="middle" fo:padding-top="0in" fo:padding-left="0.0277in" fo:padding-bottom="0in" fo:padding-right="0.0277in"/>
    </style:style>
    <style:style style:name="P1028" style:parent-style-name="Normal" style:family="paragraph">
      <style:paragraph-properties fo:text-align="center"/>
      <style:text-properties fo:font-weight="bold" style:font-weight-asian="bold" fo:font-size="11pt" style:font-size-asian="11pt"/>
    </style:style>
    <style:style style:name="TableCell1029" style:family="table-cell">
      <style:table-cell-properties fo:border="0.0104in solid #000000" fo:background-color="#E0E0E0" style:vertical-align="middle" fo:padding-top="0in" fo:padding-left="0.0277in" fo:padding-bottom="0in" fo:padding-right="0.0277in"/>
    </style:style>
    <style:style style:name="P1030" style:parent-style-name="Normal" style:family="paragraph">
      <style:paragraph-properties fo:text-align="center"/>
      <style:text-properties fo:font-weight="bold" style:font-weight-asian="bold" fo:font-size="11pt" style:font-size-asian="11pt"/>
    </style:style>
    <style:style style:name="TableCell1031" style:family="table-cell">
      <style:table-cell-properties fo:border="0.0104in solid #000000" fo:background-color="#E0E0E0" style:vertical-align="middle" fo:padding-top="0in" fo:padding-left="0.0277in" fo:padding-bottom="0in" fo:padding-right="0.0277in"/>
    </style:style>
    <style:style style:name="P1032" style:parent-style-name="Normal" style:family="paragraph">
      <style:paragraph-properties fo:text-align="center"/>
      <style:text-properties fo:font-weight="bold" style:font-weight-asian="bold"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text-properties fo:font-weight="bold" style:font-weight-asian="bold"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text-properties fo:font-weight="bold" style:font-weight-asian="bold"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text-properties fo:font-weight="bold" style:font-weight-asian="bold"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fo:font-weight="bold" style:font-weight-asian="bold"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text-properties fo:font-weight="bold" style:font-weight-asian="bold"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text-properties fo:font-weight="bold" style:font-weight-asian="bold"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49" style:parent-style-name="Normal" style:family="paragraph">
      <style:paragraph-properties fo:margin-left="1.3888in">
        <style:tab-stops/>
      </style:paragraph-properties>
      <style:text-properties fo:font-weight="bold" style:font-weight-asian="bold"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text-properties fo:font-weight="bold" style:font-weight-asian="bold"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text-properties fo:font-weight="bold" style:font-weight-asian="bold"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text-properties fo:font-weight="bold" style:font-weight-asian="bold"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text-properties fo:font-weight="bold" style:font-weight-asian="bold"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text-properties fo:font-weight="bold" style:font-weight-asian="bold"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text-properties fo:font-weight="bold" style:font-weight-asian="bold"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text-properties fo:font-weight="bold" style:font-weight-asian="bold"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text-properties fo:font-weight="bold" style:font-weight-asian="bold"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text-properties fo:font-weight="bold" style:font-weight-asian="bold"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3" style:parent-style-name="Normal" style:family="paragraph">
      <style:paragraph-properties fo:margin-left="1.3888in">
        <style:tab-stops/>
      </style:paragraph-properties>
      <style:text-properties fo:font-weight="bold" style:font-weight-asian="bold"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text-properties fo:font-weight="bold" style:font-weight-asian="bold"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text-properties fo:font-weight="bold" style:font-weight-asian="bold"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text-properties fo:font-weight="bold" style:font-weight-asian="bold"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text-properties fo:font-weight="bold" style:font-weight-asian="bold"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text-properties fo:font-weight="bold" style:font-weight-asian="bold"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text-properties fo:font-weight="bold" style:font-weight-asian="bold"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fo:font-weight="bold" style:font-weight-asian="bold"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font-weight="bold" style:font-weight-asian="bold"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weight="bold" style:font-weight-asian="bold"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E0E0E0" style:vertical-align="middle" fo:padding-top="0in" fo:padding-left="0.0277in" fo:padding-bottom="0in" fo:padding-right="0.0277in"/>
    </style:style>
    <style:style style:name="P1097" style:parent-style-name="Normal" style:family="paragraph">
      <style:paragraph-properties fo:text-align="center"/>
      <style:text-properties fo:font-weight="bold" style:font-weight-asian="bold" fo:font-size="11pt" style:font-size-asian="11pt"/>
    </style:style>
    <style:style style:name="TableCell1098" style:family="table-cell">
      <style:table-cell-properties fo:border="0.0104in solid #000000" fo:background-color="#E0E0E0" style:vertical-align="middle" fo:padding-top="0in" fo:padding-left="0.0277in" fo:padding-bottom="0in" fo:padding-right="0.0277in"/>
    </style:style>
    <style:style style:name="P1099" style:parent-style-name="Normal" style:family="paragraph">
      <style:paragraph-properties fo:text-align="center"/>
      <style:text-properties fo:font-weight="bold" style:font-weight-asian="bold" fo:font-size="11pt" style:font-size-asian="11pt"/>
    </style:style>
    <style:style style:name="TableCell1100" style:family="table-cell">
      <style:table-cell-properties fo:border="0.0104in solid #000000" fo:background-color="#E0E0E0" style:vertical-align="middle" fo:padding-top="0in" fo:padding-left="0.0277in" fo:padding-bottom="0in" fo:padding-right="0.0277in"/>
    </style:style>
    <style:style style:name="P1101" style:parent-style-name="Normal" style:family="paragraph">
      <style:paragraph-properties fo:text-align="center"/>
      <style:text-properties fo:font-weight="bold" style:font-weight-asian="bold"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text-properties fo:font-weight="bold" style:font-weight-asian="bold"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text-properties fo:font-weight="bold" style:font-weight-asian="bold"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text-properties fo:font-weight="bold" style:font-weight-asian="bold"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text-properties fo:font-weight="bold" style:font-weight-asian="bold"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text-properties fo:font-weight="bold" style:font-weight-asian="bold"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text-properties fo:font-weight="bold" style:font-weight-asian="bold"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8" style:parent-style-name="Normal" style:family="paragraph">
      <style:paragraph-properties fo:margin-left="1.3888in">
        <style:tab-stops/>
      </style:paragraph-properties>
      <style:text-properties fo:font-weight="bold" style:font-weight-asian="bold"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text-properties fo:font-weight="bold" style:font-weight-asian="bold"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text-properties fo:font-weight="bold" style:font-weight-asian="bold"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text-properties fo:font-weight="bold" style:font-weight-asian="bold"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text-properties fo:font-weight="bold" style:font-weight-asian="bold"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text-properties fo:font-weight="bold" style:font-weight-asian="bold"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text-properties fo:font-weight="bold" style:font-weight-asian="bold"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text-properties fo:font-weight="bold" style:font-weight-asian="bold"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text-properties fo:font-weight="bold" style:font-weight-asian="bold"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text-properties fo:font-weight="bold" style:font-weight-asian="bold"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2" style:parent-style-name="Normal" style:family="paragraph">
      <style:paragraph-properties fo:margin-left="1.3888in">
        <style:tab-stops/>
      </style:paragraph-properties>
      <style:text-properties fo:font-weight="bold" style:font-weight-asian="bold"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text-properties fo:font-weight="bold" style:font-weight-asian="bold"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text-properties fo:font-weight="bold" style:font-weight-asian="bold"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text-properties fo:font-weight="bold" style:font-weight-asian="bold"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text-properties fo:font-weight="bold" style:font-weight-asian="bold"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text-properties fo:font-weight="bold" style:font-weight-asian="bold"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text-properties fo:font-weight="bold" style:font-weight-asian="bold"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E0E0E0" style:vertical-align="middle" fo:padding-top="0in" fo:padding-left="0.0277in" fo:padding-bottom="0in" fo:padding-right="0.0277in"/>
    </style:style>
    <style:style style:name="P1159" style:parent-style-name="Normal" style:family="paragraph">
      <style:paragraph-properties fo:text-align="center"/>
      <style:text-properties fo:font-weight="bold" style:font-weight-asian="bold" fo:font-size="11pt" style:font-size-asian="11pt"/>
    </style:style>
    <style:style style:name="TableCell1160" style:family="table-cell">
      <style:table-cell-properties fo:border="0.0104in solid #000000" fo:background-color="#E0E0E0" style:vertical-align="middle" fo:padding-top="0in" fo:padding-left="0.0277in" fo:padding-bottom="0in" fo:padding-right="0.0277in"/>
    </style:style>
    <style:style style:name="P1161" style:parent-style-name="Normal" style:family="paragraph">
      <style:paragraph-properties fo:text-align="center"/>
      <style:text-properties fo:font-weight="bold" style:font-weight-asian="bold" fo:font-size="11pt" style:font-size-asian="11pt"/>
    </style:style>
    <style:style style:name="TableCell1162" style:family="table-cell">
      <style:table-cell-properties fo:border="0.0104in solid #000000" fo:background-color="#E0E0E0" style:vertical-align="middle" fo:padding-top="0in" fo:padding-left="0.0277in" fo:padding-bottom="0in" fo:padding-right="0.0277in"/>
    </style:style>
    <style:style style:name="P1163" style:parent-style-name="Normal" style:family="paragraph">
      <style:paragraph-properties fo:text-align="center"/>
      <style:text-properties fo:font-weight="bold" style:font-weight-asian="bold"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text-properties fo:font-weight="bold" style:font-weight-asian="bold"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text-properties fo:font-weight="bold" style:font-weight-asian="bold"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text-properties fo:font-weight="bold" style:font-weight-asian="bold"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fo:font-weight="bold" style:font-weight-asian="bold"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text-properties fo:font-weight="bold" style:font-weight-asian="bold"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text-properties fo:font-weight="bold" style:font-weight-asian="bold"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text-properties fo:font-weight="bold" style:font-weight-asian="bold"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font-weight="bold" style:font-weight-asian="bold"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text-properties fo:font-weight="bold" style:font-weight-asian="bold"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E0E0E0" fo:padding-top="0in" fo:padding-left="0.0277in" fo:padding-bottom="0in" fo:padding-right="0.0277in"/>
    </style:style>
    <style:style style:name="P1187" style:parent-style-name="Normal" style:family="paragraph">
      <style:paragraph-properties fo:margin-left="1.3055in">
        <style:tab-stops/>
      </style:paragraph-properties>
      <style:text-properties fo:font-weight="bold" style:font-weight-asian="bold"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text-properties fo:font-weight="bold" style:font-weight-asian="bold"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text-properties fo:font-weight="bold" style:font-weight-asian="bold"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text-properties fo:font-weight="bold" style:font-weight-asian="bold"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text-properties fo:font-weight="bold" style:font-weight-asian="bold" fo:font-size="11pt" style:font-size-asian="11pt"/>
    </style:style>
    <style:style style:name="P1198" style:parent-style-name="Normal" style:family="paragraph">
      <style:paragraph-properties fo:widows="0" fo:orphans="0"/>
    </style:style>
    <style:style style:name="TableColumn1200" style:family="table-column">
      <style:table-column-properties style:column-width="0.3868in" style:use-optimal-column-width="false"/>
    </style:style>
    <style:style style:name="TableColumn1201" style:family="table-column">
      <style:table-column-properties style:column-width="0.7201in" style:use-optimal-column-width="false"/>
    </style:style>
    <style:style style:name="TableColumn1202" style:family="table-column">
      <style:table-column-properties style:column-width="0.9277in" style:use-optimal-column-width="false"/>
    </style:style>
    <style:style style:name="TableColumn1203" style:family="table-column">
      <style:table-column-properties style:column-width="0.9993in" style:use-optimal-column-width="false"/>
    </style:style>
    <style:style style:name="TableColumn1204" style:family="table-column">
      <style:table-column-properties style:column-width="0.7493in" style:use-optimal-column-width="false"/>
    </style:style>
    <style:style style:name="TableColumn1205" style:family="table-column">
      <style:table-column-properties style:column-width="0.6729in" style:use-optimal-column-width="false"/>
    </style:style>
    <style:style style:name="TableColumn1206" style:family="table-column">
      <style:table-column-properties style:column-width="0.9631in" style:use-optimal-column-width="false"/>
    </style:style>
    <style:style style:name="TableColumn1207" style:family="table-column">
      <style:table-column-properties style:column-width="0.8444in" style:use-optimal-column-width="false"/>
    </style:style>
    <style:style style:name="Table1199" style:family="table">
      <style:table-properties style:width="6.2638in" fo:margin-left="0.0277in" table:align="lef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E0E0E0" style:vertical-align="middle" fo:padding-top="0in" fo:padding-left="0.0277in" fo:padding-bottom="0in" fo:padding-right="0.0277in"/>
    </style:style>
    <style:style style:name="P1210" style:parent-style-name="Normal" style:family="paragraph">
      <style:paragraph-properties fo:text-align="center"/>
      <style:text-properties fo:font-weight="bold" style:font-weight-asian="bold" fo:font-size="11pt" style:font-size-asian="11pt"/>
    </style:style>
    <style:style style:name="TableCell1211" style:family="table-cell">
      <style:table-cell-properties fo:border="0.0104in solid #000000" fo:background-color="#E0E0E0" style:vertical-align="middle" fo:padding-top="0in" fo:padding-left="0.0277in" fo:padding-bottom="0in" fo:padding-right="0.0277in"/>
    </style:style>
    <style:style style:name="P1212" style:parent-style-name="Normal" style:family="paragraph">
      <style:paragraph-properties fo:text-align="center"/>
      <style:text-properties fo:font-weight="bold" style:font-weight-asian="bold" fo:font-size="11pt" style:font-size-asian="11pt"/>
    </style:style>
    <style:style style:name="TableCell1213" style:family="table-cell">
      <style:table-cell-properties fo:border="0.0104in solid #000000" fo:background-color="#E0E0E0" style:vertical-align="middle" fo:padding-top="0in" fo:padding-left="0.0277in" fo:padding-bottom="0in" fo:padding-right="0.0277in"/>
    </style:style>
    <style:style style:name="P1214" style:parent-style-name="Normal" style:family="paragraph">
      <style:paragraph-properties fo:text-align="center"/>
      <style:text-properties fo:font-weight="bold" style:font-weight-asian="bold" fo:font-size="11pt" style:font-size-asian="11pt"/>
    </style:style>
    <style:style style:name="TableRow1215" style:family="table-row">
      <style:table-row-properties style:min-row-height="0.0159in" style:use-optimal-row-height="false" fo:keep-together="always"/>
    </style:style>
    <style:style style:name="P1216" style:parent-style-name="Normal" style:family="paragraph">
      <style:paragraph-properties fo:text-align="center"/>
      <style:text-properties fo:font-weight="bold" style:font-weight-asian="bold" fo:font-size="11pt" style:font-size-asian="11pt"/>
    </style:style>
    <style:style style:name="TableCell1217" style:family="table-cell">
      <style:table-cell-properties fo:border="0.0104in solid #000000" fo:background-color="#E0E0E0" style:vertical-align="middle" fo:padding-top="0in" fo:padding-left="0.0277in" fo:padding-bottom="0in" fo:padding-right="0.0277in"/>
    </style:style>
    <style:style style:name="P1218" style:parent-style-name="Normal" style:family="paragraph">
      <style:paragraph-properties fo:text-align="center"/>
      <style:text-properties fo:font-weight="bold" style:font-weight-asian="bold" fo:font-size="11pt" style:font-size-asian="11pt"/>
    </style:style>
    <style:style style:name="TableCell1219" style:family="table-cell">
      <style:table-cell-properties fo:border="0.0104in solid #000000" fo:background-color="#E0E0E0" style:vertical-align="middle" fo:padding-top="0in" fo:padding-left="0.0277in" fo:padding-bottom="0in" fo:padding-right="0.0277in"/>
    </style:style>
    <style:style style:name="P1220" style:parent-style-name="Normal" style:family="paragraph">
      <style:paragraph-properties fo:text-align="center"/>
      <style:text-properties fo:font-weight="bold" style:font-weight-asian="bold" fo:font-size="11pt" style:font-size-asian="11pt"/>
    </style:style>
    <style:style style:name="TableCell1221" style:family="table-cell">
      <style:table-cell-properties fo:border="0.0104in solid #000000" fo:background-color="#E0E0E0" style:vertical-align="middle" fo:padding-top="0in" fo:padding-left="0.0277in" fo:padding-bottom="0in" fo:padding-right="0.0277in"/>
    </style:style>
    <style:style style:name="P1222" style:parent-style-name="Normal" style:family="paragraph">
      <style:paragraph-properties fo:text-align="center"/>
      <style:text-properties fo:font-weight="bold" style:font-weight-asian="bold" fo:font-size="11pt" style:font-size-asian="11pt"/>
    </style:style>
    <style:style style:name="TableCell1223" style:family="table-cell">
      <style:table-cell-properties fo:border="0.0104in solid #000000" fo:background-color="#E0E0E0" style:vertical-align="middle" fo:padding-top="0in" fo:padding-left="0.0277in" fo:padding-bottom="0in" fo:padding-right="0.0277in"/>
    </style:style>
    <style:style style:name="P1224" style:parent-style-name="Normal" style:family="paragraph">
      <style:paragraph-properties fo:text-align="center"/>
      <style:text-properties fo:font-weight="bold" style:font-weight-asian="bold" fo:font-size="11pt" style:font-size-asian="11pt"/>
    </style:style>
    <style:style style:name="TableCell1225" style:family="table-cell">
      <style:table-cell-properties fo:border="0.0104in solid #000000" fo:background-color="#E0E0E0" style:vertical-align="middle" fo:padding-top="0in" fo:padding-left="0.0277in" fo:padding-bottom="0in" fo:padding-right="0.0277in"/>
    </style:style>
    <style:style style:name="P1226" style:parent-style-name="Normal" style:family="paragraph">
      <style:paragraph-properties fo:text-align="center"/>
      <style:text-properties fo:font-weight="bold" style:font-weight-asian="bold" fo:font-size="11pt" style:font-size-asian="11pt"/>
    </style:style>
    <style:style style:name="TableCell1227" style:family="table-cell">
      <style:table-cell-properties fo:border="0.0104in solid #000000" fo:background-color="#E0E0E0" style:vertical-align="middle" fo:padding-top="0in" fo:padding-left="0.0277in" fo:padding-bottom="0in" fo:padding-right="0.0277in"/>
    </style:style>
    <style:style style:name="P1228" style:parent-style-name="Normal" style:family="paragraph">
      <style:paragraph-properties fo:text-align="center"/>
      <style:text-properties fo:font-weight="bold" style:font-weight-asian="bold" fo:font-size="11pt" style:font-size-asian="11pt"/>
    </style:style>
    <style:style style:name="TableCell1229" style:family="table-cell">
      <style:table-cell-properties fo:border="0.0104in solid #000000" fo:background-color="#E0E0E0" style:vertical-align="middle" fo:padding-top="0in" fo:padding-left="0.0277in" fo:padding-bottom="0in" fo:padding-right="0.0277in"/>
    </style:style>
    <style:style style:name="P1230" style:parent-style-name="Normal" style:family="paragraph">
      <style:paragraph-properties fo:text-align="center"/>
      <style:text-properties fo:font-weight="bold" style:font-weight-asian="bold"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end"/>
    </style:style>
    <style:style style:name="T1644" style:parent-style-name="DefaultParagraphFont" style:family="text">
      <style:text-properties fo:font-weight="bold" style:font-weight-asian="bold" style:font-weight-complex="bold"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P1649" style:parent-style-name="Normal" style:family="paragraph">
      <style:paragraph-properties fo:widows="0" fo:orphans="0"/>
    </style:style>
    <style:style style:name="TableColumn1651" style:family="table-column">
      <style:table-column-properties style:column-width="6.25in" style:use-optimal-column-width="false"/>
    </style:style>
    <style:style style:name="Table1650" style:family="table">
      <style:table-properties style:width="6.25in" fo:margin-left="0.0277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style>
    <style:style style:name="T1655" style:parent-style-name="DefaultParagraphFont" style:family="text">
      <style:text-properties fo:font-weight="bold" style:font-weight-asian="bold" style:font-weight-complex="bold" fo:font-size="11pt" style:font-size-asian="11pt"/>
    </style:style>
    <style:style style:name="P1656" style:parent-style-name="Normal" style:family="paragraph">
      <style:paragraph-properties fo:widows="0" fo:orphans="0"/>
      <style:text-properties fo:font-size="11pt" style:font-size-asian="11pt"/>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style:style>
    <style:style style:name="T1659" style:parent-style-name="DefaultParagraphFont" style:family="text">
      <style:text-properties fo:font-weight="bold" style:font-weight-asian="bold" style:font-weight-complex="bold"/>
    </style:style>
    <style:style style:name="TableColumn1661" style:family="table-column">
      <style:table-column-properties style:column-width="2.0715in" style:use-optimal-column-width="false"/>
    </style:style>
    <style:style style:name="TableColumn1662" style:family="table-column">
      <style:table-column-properties style:column-width="0.6715in" style:use-optimal-column-width="false"/>
    </style:style>
    <style:style style:name="TableColumn1663" style:family="table-column">
      <style:table-column-properties style:column-width="0.9194in" style:use-optimal-column-width="false"/>
    </style:style>
    <style:style style:name="TableColumn1664" style:family="table-column">
      <style:table-column-properties style:column-width="0.3875in" style:use-optimal-column-width="false"/>
    </style:style>
    <style:style style:name="TableColumn1665" style:family="table-column">
      <style:table-column-properties style:column-width="2.2145in" style:use-optimal-column-width="false"/>
    </style:style>
    <style:style style:name="Table1660" style:family="table">
      <style:table-properties style:width="6.2645in" fo:margin-left="0.0277in" table:align="left"/>
    </style:style>
    <style:style style:name="TableRow1666" style:family="table-row">
      <style:table-row-properties style:min-row-height="0.0173in" style:use-optimal-row-height="false" fo:keep-together="always"/>
    </style:style>
    <style:style style:name="TableCell1667" style:family="table-cell">
      <style:table-cell-properties fo:border-top="0.0104in solid #000000" fo:border-left="none" fo:border-bottom="none" fo:border-right="none"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top="0.0104in solid #000000" fo:border-left="none" fo:border-bottom="none" fo:border-right="none"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top="0.0104in solid #000000" fo:border-left="none" fo:border-bottom="none" fo:border-right="none"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1pt" style:font-size-asian="11pt"/>
    </style:style>
    <style:style style:name="P1677" style:parent-style-name="Normal" style:family="paragraph">
      <style:paragraph-properties fo:widows="0" fo:orphans="0" fo:text-align="center"/>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indent="3.543in"/>
    </style:style>
    <style:style style:name="P1684" style:parent-style-name="Normal" style:master-page-name="MPF6" style:family="paragraph">
      <style:paragraph-properties fo:widows="0" fo:orphans="0" fo:break-before="page" fo:text-indent="3.543in" style:page-number="1"/>
    </style:style>
    <style:style style:name="P1685" style:parent-style-name="Normal" style:family="paragraph">
      <style:paragraph-properties fo:widows="0" fo:orphans="0" fo:text-indent="3.543in"/>
    </style:style>
    <style:style style:name="P1686" style:parent-style-name="Normal" style:family="paragraph">
      <style:paragraph-properties fo:widows="0" fo:orphans="0" fo:text-indent="3.543in"/>
    </style:style>
    <style:style style:name="P1687" style:parent-style-name="Normal" style:family="paragraph">
      <style:paragraph-properties fo:widows="0" fo:orphans="0" fo:text-indent="3.543in"/>
    </style:style>
    <style:style style:name="P1688" style:parent-style-name="Normal" style:family="paragraph">
      <style:paragraph-properties fo:widows="0" fo:orphans="0" fo:text-indent="3.543in"/>
    </style:style>
    <style:style style:name="P1689" style:parent-style-name="Normal" style:family="paragraph">
      <style:paragraph-properties fo:widows="0" fo:orphans="0"/>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widows="0" fo:orphans="0"/>
    </style:style>
    <style:style style:name="TableColumn1693" style:family="table-column">
      <style:table-column-properties style:column-width="3.0722in" style:use-optimal-column-width="false"/>
    </style:style>
    <style:style style:name="TableColumn1694" style:family="table-column">
      <style:table-column-properties style:column-width="0.1506in" style:use-optimal-column-width="false"/>
    </style:style>
    <style:style style:name="TableColumn1695" style:family="table-column">
      <style:table-column-properties style:column-width="3.0409in" style:use-optimal-column-width="false"/>
    </style:style>
    <style:style style:name="Table1692" style:family="table">
      <style:table-properties style:width="6.2638in" fo:margin-left="0.0277in" table:align="left"/>
    </style:style>
    <style:style style:name="TableRow1696" style:family="table-row">
      <style:table-row-properties style:min-row-height="0.0152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weight="bold" style:font-weight-asian="bold" fo:font-size="11pt" style:font-size-asian="11pt"/>
    </style:style>
    <style:style style:name="TableCell1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weight="bold" style:font-weight-asian="bold" fo:font-size="11pt" style:font-size-asian="11pt"/>
    </style:style>
    <style:style style:name="TableRow1703" style:family="table-row">
      <style:table-row-properties style:min-row-height="0.0152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1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1pt" style:font-size-asian="11pt"/>
    </style:style>
    <style:style style:name="P1710" style:parent-style-name="Normal" style:family="paragraph">
      <style:paragraph-properties fo:widows="0" fo:orphans="0" fo:text-align="center"/>
      <style:text-properties fo:font-size="11pt" style:font-size-asian="11pt"/>
    </style:style>
    <style:style style:name="TableRow1711" style:family="table-row">
      <style:table-row-properties style:min-row-height="0.0152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style>
    <style:style style:name="P1718"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1719" style:family="table-row">
      <style:table-row-properties style:min-row-height="0.0152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1pt" style:font-size-asian="11pt"/>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0152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center"/>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widows="0" fo:orphans="0" fo:text-align="center"/>
    </style:style>
    <style:style style:name="P1741" style:parent-style-name="Normal" style:family="paragraph">
      <style:paragraph-properties fo:widows="0" fo:orphans="0"/>
    </style:style>
    <style:style style:name="TableColumn1743" style:family="table-column">
      <style:table-column-properties style:column-width="6.3333in" style:use-optimal-column-width="false"/>
    </style:style>
    <style:style style:name="Table1742" style:family="table">
      <style:table-properties style:width="6.3333in" fo:margin-left="0.0277in" table:align="left"/>
    </style:style>
    <style:style style:name="TableRow1744" style:family="table-row">
      <style:table-row-properties style:min-row-height="0.0159in" style:use-optimal-row-height="false" fo:keep-together="always"/>
    </style:style>
    <style:style style:name="TableCell1745"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1746" style:parent-style-name="Normal" style:family="paragraph">
      <style:paragraph-properties fo:text-align="center"/>
      <style:text-properties fo:font-weight="bold" style:font-weight-asian="bold"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761" style:parent-style-name="Normal" style:family="paragraph">
      <style:paragraph-properties fo:text-align="center"/>
      <style:text-properties fo:font-weight="bold" style:font-weight-asian="bold"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text-properties fo:font-weight="bold" style:font-weight-asian="bold" style:font-weight-complex="bold"/>
    </style:style>
    <style:style style:name="P1787" style:parent-style-name="Normal" style:family="paragraph">
      <style:paragraph-properties fo:widows="0" fo:orphans="0"/>
    </style:style>
    <style:style style:name="TableColumn1789" style:family="table-column">
      <style:table-column-properties style:column-width="0.8152in" style:use-optimal-column-width="false"/>
    </style:style>
    <style:style style:name="TableColumn1790" style:family="table-column">
      <style:table-column-properties style:column-width="0.7909in" style:use-optimal-column-width="false"/>
    </style:style>
    <style:style style:name="TableColumn1791" style:family="table-column">
      <style:table-column-properties style:column-width="0.7791in" style:use-optimal-column-width="false"/>
    </style:style>
    <style:style style:name="TableColumn1792" style:family="table-column">
      <style:table-column-properties style:column-width="1.0736in" style:use-optimal-column-width="false"/>
    </style:style>
    <style:style style:name="TableColumn1793" style:family="table-column">
      <style:table-column-properties style:column-width="0.9201in" style:use-optimal-column-width="false"/>
    </style:style>
    <style:style style:name="TableColumn1794" style:family="table-column">
      <style:table-column-properties style:column-width="1.0375in" style:use-optimal-column-width="false"/>
    </style:style>
    <style:style style:name="TableColumn1795" style:family="table-column">
      <style:table-column-properties style:column-width="0.9166in" style:use-optimal-column-width="false"/>
    </style:style>
    <style:style style:name="Table1788" style:family="table">
      <style:table-properties style:width="6.3333in" fo:margin-left="0.0277in" table:align="lef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E0E0E0" style:vertical-align="middle" fo:padding-top="0in" fo:padding-left="0.0277in" fo:padding-bottom="0in" fo:padding-right="0.0277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weight="bold" style:font-weight-asian="bold" fo:font-size="11pt" style:font-size-asian="11pt"/>
    </style:style>
    <style:style style:name="TableCell1803" style:family="table-cell">
      <style:table-cell-properties fo:border="0.0104in solid #000000" fo:background-color="#E0E0E0" style:vertical-align="middle" fo:padding-top="0in" fo:padding-left="0.0277in" fo:padding-bottom="0in" fo:padding-right="0.0277in"/>
    </style:style>
    <style:style style:name="P1804" style:parent-style-name="Normal" style:family="paragraph">
      <style:paragraph-properties fo:text-align="center"/>
      <style:text-properties fo:font-weight="bold" style:font-weight-asian="bold" fo:font-size="11pt" style:font-size-asian="11pt"/>
    </style:style>
    <style:style style:name="TableCell1805" style:family="table-cell">
      <style:table-cell-properties fo:border="0.0104in solid #000000" fo:background-color="#E0E0E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fo:font-size="11pt" style:font-size-asian="11pt"/>
    </style:style>
    <style:style style:name="TableCell1807" style:family="table-cell">
      <style:table-cell-properties fo:border="0.0104in solid #000000" fo:background-color="#E0E0E0"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fo:font-size="11pt" style:font-size-asian="11pt"/>
    </style:style>
    <style:style style:name="TableRow1809" style:family="table-row">
      <style:table-row-properties style:min-row-height="0.0159in" style:use-optimal-row-height="false" fo:keep-together="always"/>
    </style:style>
    <style:style style:name="P1810" style:parent-style-name="Normal" style:family="paragraph">
      <style:paragraph-properties fo:text-align="center"/>
      <style:text-properties fo:font-weight="bold" style:font-weight-asian="bold" fo:font-size="11pt" style:font-size-asian="11pt"/>
    </style:style>
    <style:style style:name="P1811" style:parent-style-name="Normal" style:family="paragraph">
      <style:paragraph-properties fo:text-align="center"/>
      <style:text-properties fo:font-weight="bold" style:font-weight-asian="bold" fo:font-size="11pt" style:font-size-asian="11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text-align="center"/>
      <style:text-properties fo:font-weight="bold" style:font-weight-asian="bold" fo:font-size="11pt" style:font-size-asian="11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text-align="center"/>
      <style:text-properties fo:font-weight="bold" style:font-weight-asian="bold" fo:font-size="11pt" style:font-size-asian="11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text-align="center"/>
      <style:text-properties fo:font-weight="bold" style:font-weight-asian="bold" fo:font-size="11pt" style:font-size-asian="11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text-align="center"/>
      <style:text-properties fo:font-weight="bold" style:font-weight-asian="bold" fo:font-size="11pt" style:font-size-asian="11pt"/>
    </style:style>
    <style:style style:name="P1820" style:parent-style-name="Normal" style:family="paragraph">
      <style:paragraph-properties fo:text-align="center"/>
      <style:text-properties fo:font-weight="bold" style:font-weight-asian="bold"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master-page-name="MP7" style:family="paragraph">
      <style:paragraph-properties fo:widows="0" fo:orphans="0" fo:break-before="page">
        <style:tab-stops>
          <style:tab-stop style:type="left" style:leader-style="solid" style:leader-text="_" style:position="6.4097in"/>
        </style:tab-stops>
      </style:paragraph-properties>
      <style:text-properties fo:font-weight="bold" style:font-weight-asian="bold"/>
    </style:style>
    <style:style style:name="P1839" style:parent-style-name="Normal" style:family="paragraph">
      <style:paragraph-properties fo:widows="0" fo:orphans="0">
        <style:tab-stops>
          <style:tab-stop style:type="left" style:leader-style="solid" style:leader-text="_" style:position="6.4097in"/>
        </style:tab-stops>
      </style:paragraph-properties>
    </style:style>
    <style:style style:name="TableColumn1841" style:family="table-column">
      <style:table-column-properties style:column-width="1.0069in" style:use-optimal-column-width="false"/>
    </style:style>
    <style:style style:name="TableColumn1842" style:family="table-column">
      <style:table-column-properties style:column-width="1.2465in" style:use-optimal-column-width="false"/>
    </style:style>
    <style:style style:name="TableColumn1843" style:family="table-column">
      <style:table-column-properties style:column-width="1in" style:use-optimal-column-width="false"/>
    </style:style>
    <style:style style:name="TableColumn1844" style:family="table-column">
      <style:table-column-properties style:column-width="1in" style:use-optimal-column-width="false"/>
    </style:style>
    <style:style style:name="TableColumn1845" style:family="table-column">
      <style:table-column-properties style:column-width="1in" style:use-optimal-column-width="false"/>
    </style:style>
    <style:style style:name="TableColumn1846" style:family="table-column">
      <style:table-column-properties style:column-width="1.1263in" style:use-optimal-column-width="false"/>
    </style:style>
    <style:style style:name="TableColumn1847" style:family="table-column">
      <style:table-column-properties style:column-width="1.2534in" style:use-optimal-column-width="false"/>
    </style:style>
    <style:style style:name="TableColumn1848" style:family="table-column">
      <style:table-column-properties style:column-width="1in" style:use-optimal-column-width="false"/>
    </style:style>
    <style:style style:name="TableColumn1849" style:family="table-column">
      <style:table-column-properties style:column-width="1.1333in" style:use-optimal-column-width="false"/>
    </style:style>
    <style:style style:name="Table1840" style:family="table">
      <style:table-properties style:width="9.7666in" fo:margin-left="0.0277in" table:align="left"/>
    </style:style>
    <style:style style:name="TableRow1850" style:family="table-row">
      <style:table-row-properties style:min-row-height="0.0159in" style:use-optimal-row-height="false" fo:keep-together="always"/>
    </style:style>
    <style:style style:name="TableCell1851" style:family="table-cell">
      <style:table-cell-properties fo:border-top="0.0069in solid #000000" fo:border-left="0.0069in solid #000000" fo:border-bottom="0.0104in solid #000000" fo:border-right="0.0104in solid #000000" fo:background-color="#E0E0E0" style:vertical-align="middle" fo:padding-top="0in" fo:padding-left="0.0277in" fo:padding-bottom="0in" fo:padding-right="0.0277in"/>
    </style:style>
    <style:style style:name="P1852" style:parent-style-name="Normal" style:family="paragraph">
      <style:paragraph-properties fo:text-align="center"/>
      <style:text-properties fo:font-weight="bold" style:font-weight-asian="bold" fo:font-size="11pt" style:font-size-asian="11pt"/>
    </style:style>
    <style:style style:name="TableCell185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1854" style:parent-style-name="Normal" style:family="paragraph">
      <style:paragraph-properties fo:text-align="center"/>
      <style:text-properties fo:font-weight="bold" style:font-weight-asian="bold" fo:font-size="11pt" style:font-size-asian="11pt"/>
    </style:style>
    <style:style style:name="TableCell185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1856" style:parent-style-name="Normal" style:family="paragraph">
      <style:paragraph-properties fo:text-align="center"/>
      <style:text-properties fo:font-weight="bold" style:font-weight-asian="bold" fo:font-size="11pt" style:font-size-asian="11pt"/>
    </style:style>
    <style:style style:name="TableCell185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1858" style:parent-style-name="Normal" style:family="paragraph">
      <style:paragraph-properties fo:text-align="center"/>
      <style:text-properties fo:font-weight="bold" style:font-weight-asian="bold" fo:font-size="11pt" style:font-size-asian="11pt"/>
    </style:style>
    <style:style style:name="TableCell1859" style:family="table-cell">
      <style:table-cell-properties fo:border-top="0.0069in solid #000000" fo:border-left="0.0104in solid #000000" fo:border-bottom="0.0104in solid #000000" fo:border-right="0.0069in solid #000000" fo:background-color="#E0E0E0" style:vertical-align="middle" fo:padding-top="0in" fo:padding-left="0.0277in" fo:padding-bottom="0in" fo:padding-right="0.0277in"/>
    </style:style>
    <style:style style:name="P1860" style:parent-style-name="Normal" style:family="paragraph">
      <style:paragraph-properties fo:text-align="center"/>
      <style:text-properties fo:font-weight="bold" style:font-weight-asian="bold" fo:font-size="11pt" style:font-size-asian="11pt"/>
    </style:style>
    <style:style style:name="TableRow1861" style:family="table-row">
      <style:table-row-properties style:min-row-height="0.0159in" style:use-optimal-row-height="false" fo:keep-together="always"/>
    </style:style>
    <style:style style:name="P1862" style:parent-style-name="Normal" style:family="paragraph">
      <style:paragraph-properties fo:text-align="center"/>
      <style:text-properties fo:font-weight="bold" style:font-weight-asian="bold" fo:font-size="11pt" style:font-size-asian="11pt"/>
    </style:style>
    <style:style style:name="P1863" style:parent-style-name="Normal" style:family="paragraph">
      <style:paragraph-properties fo:text-align="center"/>
      <style:text-properties fo:font-weight="bold" style:font-weight-asian="bold" fo:font-size="11pt" style:font-size-asian="11pt"/>
    </style:style>
    <style:style style:name="TableCell1864" style:family="table-cell">
      <style:table-cell-properties fo:border="0.0104in solid #000000" fo:background-color="#E0E0E0"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fo:font-size="11pt" style:font-size-asian="11pt"/>
    </style:style>
    <style:style style:name="TableCell1866" style:family="table-cell">
      <style:table-cell-properties fo:border="0.0104in solid #000000" fo:background-color="#E0E0E0" style:vertical-align="middle" fo:padding-top="0in" fo:padding-left="0.0277in" fo:padding-bottom="0in" fo:padding-right="0.0277in"/>
    </style:style>
    <style:style style:name="P1867" style:parent-style-name="Normal" style:family="paragraph">
      <style:paragraph-properties fo:text-align="center"/>
      <style:text-properties fo:font-weight="bold" style:font-weight-asian="bold" fo:font-size="11pt" style:font-size-asian="11pt"/>
    </style:style>
    <style:style style:name="TableCell1868" style:family="table-cell">
      <style:table-cell-properties fo:border="0.0104in solid #000000" fo:background-color="#E0E0E0" style:vertical-align="middle" fo:padding-top="0in" fo:padding-left="0.0277in" fo:padding-bottom="0in" fo:padding-right="0.0277in"/>
    </style:style>
    <style:style style:name="P1869" style:parent-style-name="Normal" style:family="paragraph">
      <style:paragraph-properties fo:text-align="center"/>
      <style:text-properties fo:font-weight="bold" style:font-weight-asian="bold" fo:font-size="11pt" style:font-size-asian="11pt"/>
    </style:style>
    <style:style style:name="TableCell1870" style:family="table-cell">
      <style:table-cell-properties fo:border="0.0104in solid #000000" fo:background-color="#E0E0E0" style:vertical-align="middle" fo:padding-top="0in" fo:padding-left="0.0277in" fo:padding-bottom="0in" fo:padding-right="0.0277in"/>
    </style:style>
    <style:style style:name="P1871" style:parent-style-name="Normal" style:family="paragraph">
      <style:paragraph-properties fo:text-align="center"/>
      <style:text-properties fo:font-weight="bold" style:font-weight-asian="bold" fo:font-size="11pt" style:font-size-asian="11pt"/>
    </style:style>
    <style:style style:name="TableCell1872" style:family="table-cell">
      <style:table-cell-properties fo:border="0.0104in solid #000000" fo:background-color="#E0E0E0" style:vertical-align="middle" fo:padding-top="0in" fo:padding-left="0.0277in" fo:padding-bottom="0in" fo:padding-right="0.0277in"/>
    </style:style>
    <style:style style:name="P1873" style:parent-style-name="Normal" style:family="paragraph">
      <style:paragraph-properties fo:text-align="center"/>
      <style:text-properties fo:font-weight="bold" style:font-weight-asian="bold" fo:font-size="11pt" style:font-size-asian="11pt"/>
    </style:style>
    <style:style style:name="TableCell1874" style:family="table-cell">
      <style:table-cell-properties fo:border-top="0.0104in solid #000000" fo:border-left="0.0104in solid #000000" fo:border-bottom="0.0104in solid #000000" fo:border-right="0.0069in solid #000000" fo:background-color="#E0E0E0" style:vertical-align="middle" fo:padding-top="0in" fo:padding-left="0.0277in" fo:padding-bottom="0in" fo:padding-right="0.0277in"/>
    </style:style>
    <style:style style:name="P1875" style:parent-style-name="Normal" style:family="paragraph">
      <style:paragraph-properties fo:text-align="center"/>
      <style:text-properties fo:font-weight="bold" style:font-weight-asian="bold"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weight="bold" style:font-weight-asian="bold"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weight="bold" style:font-weight-asian="bold"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weight="bold" style:font-weight-asian="bold"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weight="bold" style:font-weight-asian="bold"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weight="bold" style:font-weight-asian="bold"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weight="bold" style:font-weight-asian="bold"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weight="bold" style:font-weight-asian="bold" fo:font-size="11pt" style:font-size-asian="11pt"/>
    </style:style>
    <style:style style:name="TableCell18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92" style:parent-style-name="Normal" style:family="paragraph">
      <style:paragraph-properties fo:widows="0" fo:orphans="0"/>
      <style:text-properties fo:font-weight="bold" style:font-weight-asian="bold"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weight="bold" style:font-weight-asian="bold"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weight="bold" style:font-weight-asian="bold"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weight="bold" style:font-weight-asian="bold"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weight="bold" style:font-weight-asian="bold"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weight="bold" style:font-weight-asian="bold"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weight="bold" style:font-weight-asian="bold"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weight="bold" style:font-weight-asian="bold" fo:font-size="11pt" style:font-size-asian="11pt"/>
    </style:style>
    <style:style style:name="TableCell19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09" style:parent-style-name="Normal" style:family="paragraph">
      <style:paragraph-properties fo:widows="0" fo:orphans="0"/>
      <style:text-properties fo:font-weight="bold" style:font-weight-asian="bold"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weight="bold" style:font-weight-asian="bold"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text-properties fo:font-weight="bold" style:font-weight-asian="bold"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weight="bold" style:font-weight-asian="bold"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weight="bold" style:font-weight-asian="bold"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weight="bold" style:font-weight-asian="bold" fo:font-size="11pt" style:font-size-asian="11pt"/>
    </style:style>
    <style:style style:name="TableCell1921" style:family="table-cell">
      <style:table-cell-properties fo:border="0.0104in solid #000000" fo:background-color="#E0E0E0" fo:padding-top="0in" fo:padding-left="0.0277in" fo:padding-bottom="0in" fo:padding-right="0.0277in"/>
    </style:style>
    <style:style style:name="P1922" style:parent-style-name="Normal" style:family="paragraph">
      <style:text-properties fo:font-weight="bold" style:font-weight-asian="bold"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weight="bold" style:font-weight-asian="bold"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weight="bold" style:font-weight-asian="bold" fo:font-size="11pt" style:font-size-asian="11pt"/>
    </style:style>
    <style:style style:name="TableCell19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28" style:parent-style-name="Normal" style:family="paragraph">
      <style:paragraph-properties fo:widows="0" fo:orphans="0"/>
      <style:text-properties fo:font-weight="bold" style:font-weight-asian="bold" fo:font-size="11pt" style:font-size-asian="11pt"/>
    </style:style>
    <style:style style:name="TableRow1929" style:family="table-row">
      <style:table-row-properties style:min-row-height="0.0159in" style:use-optimal-row-height="false" fo:keep-together="always"/>
    </style:style>
    <style:style style:name="P1930" style:parent-style-name="Normal" style:family="paragraph">
      <style:paragraph-properties fo:widows="0" fo:orphans="0"/>
      <style:text-properties fo:font-weight="bold" style:font-weight-asian="bold" fo:font-size="11pt" style:font-size-asian="11pt"/>
    </style:style>
    <style:style style:name="P1931" style:parent-style-name="Normal" style:family="paragraph">
      <style:paragraph-properties fo:widows="0" fo:orphans="0"/>
      <style:text-properties fo:font-weight="bold" style:font-weight-asian="bold" fo:font-size="11pt" style:font-size-asian="11pt"/>
    </style:style>
    <style:style style:name="P1932" style:parent-style-name="Normal" style:family="paragraph">
      <style:paragraph-properties fo:widows="0" fo:orphans="0"/>
      <style:text-properties fo:font-weight="bold" style:font-weight-asian="bold" fo:font-size="11pt" style:font-size-asian="11pt"/>
    </style:style>
    <style:style style:name="P1933" style:parent-style-name="Normal" style:family="paragraph">
      <style:paragraph-properties fo:widows="0" fo:orphans="0"/>
      <style:text-properties fo:font-weight="bold" style:font-weight-asian="bold" fo:font-size="11pt" style:font-size-asian="11pt"/>
    </style:style>
    <style:style style:name="P1934" style:parent-style-name="Normal" style:family="paragraph">
      <style:paragraph-properties fo:widows="0" fo:orphans="0"/>
      <style:text-properties fo:font-weight="bold" style:font-weight-asian="bold"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font-weight="bold" style:font-weight-asian="bold" fo:font-size="11pt" style:font-size-asian="11pt"/>
    </style:style>
    <style:style style:name="P1937" style:parent-style-name="Normal" style:family="paragraph">
      <style:paragraph-properties fo:widows="0" fo:orphans="0"/>
      <style:text-properties fo:font-weight="bold" style:font-weight-asian="bold" fo:font-size="11pt" style:font-size-asian="11pt"/>
    </style:style>
    <style:style style:name="P1938" style:parent-style-name="Normal" style:family="paragraph">
      <style:paragraph-properties fo:widows="0" fo:orphans="0"/>
      <style:text-properties fo:font-weight="bold" style:font-weight-asian="bold" fo:font-size="11pt" style:font-size-asian="11pt"/>
    </style:style>
    <style:style style:name="P1939" style:parent-style-name="Normal" style:family="paragraph">
      <style:paragraph-properties fo:widows="0" fo:orphans="0"/>
      <style:text-properties fo:font-weight="bold" style:font-weight-asian="bold"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weight="bold" style:font-weight-asian="bold" fo:font-size="11pt" style:font-size-asian="11pt"/>
    </style:style>
    <style:style style:name="P1943" style:parent-style-name="Normal" style:family="paragraph">
      <style:paragraph-properties fo:widows="0" fo:orphans="0"/>
      <style:text-properties fo:font-weight="bold" style:font-weight-asian="bold"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weight="bold" style:font-weight-asian="bold"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weight="bold" style:font-weight-asian="bold"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weight="bold" style:font-weight-asian="bold" fo:font-size="11pt" style:font-size-asian="11pt"/>
    </style:style>
    <style:style style:name="TableCell1950" style:family="table-cell">
      <style:table-cell-properties fo:border="0.0104in solid #000000" fo:background-color="#E0E0E0" fo:padding-top="0in" fo:padding-left="0.0277in" fo:padding-bottom="0in" fo:padding-right="0.0277in"/>
    </style:style>
    <style:style style:name="P1951" style:parent-style-name="Normal" style:family="paragraph">
      <style:text-properties fo:font-weight="bold" style:font-weight-asian="bold"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weight="bold" style:font-weight-asian="bold"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weight="bold" style:font-weight-asian="bold" fo:font-size="11pt" style:font-size-asian="11pt"/>
    </style:style>
    <style:style style:name="TableCell19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57" style:parent-style-name="Normal" style:family="paragraph">
      <style:paragraph-properties fo:widows="0" fo:orphans="0"/>
      <style:text-properties fo:font-weight="bold" style:font-weight-asian="bold" fo:font-size="11pt" style:font-size-asian="11pt"/>
    </style:style>
    <style:style style:name="TableRow1958" style:family="table-row">
      <style:table-row-properties style:min-row-height="0.0159in" style:use-optimal-row-height="false" fo:keep-together="always"/>
    </style:style>
    <style:style style:name="P1959" style:parent-style-name="Normal" style:family="paragraph">
      <style:paragraph-properties fo:widows="0" fo:orphans="0"/>
      <style:text-properties fo:font-weight="bold" style:font-weight-asian="bold" fo:font-size="11pt" style:font-size-asian="11pt"/>
    </style:style>
    <style:style style:name="P1960" style:parent-style-name="Normal" style:family="paragraph">
      <style:paragraph-properties fo:widows="0" fo:orphans="0"/>
      <style:text-properties fo:font-weight="bold" style:font-weight-asian="bold" fo:font-size="11pt" style:font-size-asian="11pt"/>
    </style:style>
    <style:style style:name="P1961" style:parent-style-name="Normal" style:family="paragraph">
      <style:paragraph-properties fo:widows="0" fo:orphans="0"/>
      <style:text-properties fo:font-weight="bold" style:font-weight-asian="bold" fo:font-size="11pt" style:font-size-asian="11pt"/>
    </style:style>
    <style:style style:name="P1962" style:parent-style-name="Normal" style:family="paragraph">
      <style:paragraph-properties fo:widows="0" fo:orphans="0"/>
      <style:text-properties fo:font-weight="bold" style:font-weight-asian="bold" fo:font-size="11pt" style:font-size-asian="11pt"/>
    </style:style>
    <style:style style:name="P1963" style:parent-style-name="Normal" style:family="paragraph">
      <style:paragraph-properties fo:widows="0" fo:orphans="0"/>
      <style:text-properties fo:font-weight="bold" style:font-weight-asian="bold"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weight="bold" style:font-weight-asian="bold" fo:font-size="11pt" style:font-size-asian="11pt"/>
    </style:style>
    <style:style style:name="P1966" style:parent-style-name="Normal" style:family="paragraph">
      <style:paragraph-properties fo:widows="0" fo:orphans="0"/>
      <style:text-properties fo:font-weight="bold" style:font-weight-asian="bold" fo:font-size="11pt" style:font-size-asian="11pt"/>
    </style:style>
    <style:style style:name="P1967" style:parent-style-name="Normal" style:family="paragraph">
      <style:paragraph-properties fo:widows="0" fo:orphans="0"/>
      <style:text-properties fo:font-weight="bold" style:font-weight-asian="bold" fo:font-size="11pt" style:font-size-asian="11pt"/>
    </style:style>
    <style:style style:name="P1968" style:parent-style-name="Normal" style:family="paragraph">
      <style:paragraph-properties fo:widows="0" fo:orphans="0"/>
      <style:text-properties fo:font-weight="bold" style:font-weight-asian="bold"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weight="bold" style:font-weight-asian="bold"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weight="bold" style:font-weight-asian="bold"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weight="bold" style:font-weight-asian="bold"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weight="bold" style:font-weight-asian="bold"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weight="bold" style:font-weight-asian="bold"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weight="bold" style:font-weight-asian="bold"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weight="bold" style:font-weight-asian="bold" fo:font-size="11pt" style:font-size-asian="11pt"/>
    </style:style>
    <style:style style:name="TableCell19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85" style:parent-style-name="Normal" style:family="paragraph">
      <style:paragraph-properties fo:widows="0" fo:orphans="0"/>
      <style:text-properties fo:font-weight="bold" style:font-weight-asian="bold"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weight="bold" style:font-weight-asian="bold"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weight="bold" style:font-weight-asian="bold"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weight="bold" style:font-weight-asian="bold"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weight="bold" style:font-weight-asian="bold"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weight="bold" style:font-weight-asian="bold"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weight="bold" style:font-weight-asian="bold"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weight="bold" style:font-weight-asian="bold" fo:font-size="11pt" style:font-size-asian="11pt"/>
    </style:style>
    <style:style style:name="TableCell20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02" style:parent-style-name="Normal" style:family="paragraph">
      <style:paragraph-properties fo:widows="0" fo:orphans="0"/>
      <style:text-properties fo:font-weight="bold" style:font-weight-asian="bold"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weight="bold" style:font-weight-asian="bold"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weight="bold" style:font-weight-asian="bold"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weight="bold" style:font-weight-asian="bold"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weight="bold" style:font-weight-asian="bold"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weight="bold" style:font-weight-asian="bold"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weight="bold" style:font-weight-asian="bold"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weight="bold" style:font-weight-asian="bold" fo:font-size="11pt" style:font-size-asian="11pt"/>
    </style:style>
    <style:style style:name="TableCell20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19" style:parent-style-name="Normal" style:family="paragraph">
      <style:paragraph-properties fo:widows="0" fo:orphans="0"/>
      <style:text-properties fo:font-weight="bold" style:font-weight-asian="bold"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weight="bold" style:font-weight-asian="bold"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weight="bold" style:font-weight-asian="bold"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weight="bold" style:font-weight-asian="bold"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weight="bold" style:font-weight-asian="bold"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weight="bold" style:font-weight-asian="bold"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weight="bold" style:font-weight-asian="bold"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weight="bold" style:font-weight-asian="bold" fo:font-size="11pt" style:font-size-asian="11pt"/>
    </style:style>
    <style:style style:name="TableCell20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36" style:parent-style-name="Normal" style:family="paragraph">
      <style:paragraph-properties fo:widows="0" fo:orphans="0"/>
      <style:text-properties fo:font-weight="bold" style:font-weight-asian="bold"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weight="bold" style:font-weight-asian="bold"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font-weight="bold" style:font-weight-asian="bold"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weight="bold" style:font-weight-asian="bold"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weight="bold" style:font-weight-asian="bold"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weight="bold" style:font-weight-asian="bold"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weight="bold" style:font-weight-asian="bold"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weight="bold" style:font-weight-asian="bold" fo:font-size="11pt" style:font-size-asian="11pt"/>
    </style:style>
    <style:style style:name="TableCell20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53" style:parent-style-name="Normal" style:family="paragraph">
      <style:paragraph-properties fo:widows="0" fo:orphans="0"/>
      <style:text-properties fo:font-weight="bold" style:font-weight-asian="bold"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weight="bold" style:font-weight-asian="bold"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weight="bold" style:font-weight-asian="bold"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weight="bold" style:font-weight-asian="bold"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weight="bold" style:font-weight-asian="bold"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weight="bold" style:font-weight-asian="bold"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weight="bold" style:font-weight-asian="bold"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weight="bold" style:font-weight-asian="bold" fo:font-size="11pt" style:font-size-asian="11pt"/>
    </style:style>
    <style:style style:name="TableCell20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70" style:parent-style-name="Normal" style:family="paragraph">
      <style:paragraph-properties fo:widows="0" fo:orphans="0"/>
      <style:text-properties fo:font-weight="bold" style:font-weight-asian="bold"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weight="bold" style:font-weight-asian="bold"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weight="bold" style:font-weight-asian="bold"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weight="bold" style:font-weight-asian="bold"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weight="bold" style:font-weight-asian="bold"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weight="bold" style:font-weight-asian="bold"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weight="bold" style:font-weight-asian="bold"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weight="bold" style:font-weight-asian="bold" fo:font-size="11pt" style:font-size-asian="11pt"/>
    </style:style>
    <style:style style:name="TableCell20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87" style:parent-style-name="Normal" style:family="paragraph">
      <style:paragraph-properties fo:widows="0" fo:orphans="0"/>
      <style:text-properties fo:font-weight="bold" style:font-weight-asian="bold"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weight="bold" style:font-weight-asian="bold"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weight="bold" style:font-weight-asian="bold"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weight="bold" style:font-weight-asian="bold"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weight="bold" style:font-weight-asian="bold"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weight="bold" style:font-weight-asian="bold"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weight="bold" style:font-weight-asian="bold"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weight="bold" style:font-weight-asian="bold" fo:font-size="11pt" style:font-size-asian="11pt"/>
    </style:style>
    <style:style style:name="TableCell21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04" style:parent-style-name="Normal" style:family="paragraph">
      <style:paragraph-properties fo:widows="0" fo:orphans="0"/>
      <style:text-properties fo:font-weight="bold" style:font-weight-asian="bold"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weight="bold" style:font-weight-asian="bold" fo:font-size="11pt" style:font-size-asian="11pt"/>
    </style:style>
    <style:style style:name="TableCell21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weight="bold" style:font-weight-asian="bold" fo:font-size="11pt" style:font-size-asian="11pt"/>
    </style:style>
    <style:style style:name="TableCell2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weight="bold" style:font-weight-asian="bold" fo:font-size="11pt" style:font-size-asian="11pt"/>
    </style:style>
    <style:style style:name="TableCell21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weight="bold" style:font-weight-asian="bold" fo:font-size="11pt" style:font-size-asian="11pt"/>
    </style:style>
    <style:style style:name="TableCell21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weight="bold" style:font-weight-asian="bold" fo:font-size="11pt" style:font-size-asian="11pt"/>
    </style:style>
    <style:style style:name="TableCell21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weight="bold" style:font-weight-asian="bold" fo:font-size="11pt" style:font-size-asian="11pt"/>
    </style:style>
    <style:style style:name="TableCell211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119" style:parent-style-name="Normal" style:family="paragraph">
      <style:paragraph-properties fo:widows="0" fo:orphans="0"/>
      <style:text-properties fo:font-weight="bold" style:font-weight-asian="bold" fo:font-size="11pt" style:font-size-asian="11pt"/>
    </style:style>
    <style:style style:name="P2120" style:parent-style-name="Normal" style:family="paragraph">
      <style:paragraph-properties fo:widows="0" fo:orphans="0"/>
    </style:style>
    <style:style style:name="P2121" style:parent-style-name="Normal" style:master-page-name="MPF8" style:family="paragraph">
      <style:paragraph-properties fo:widows="0" fo:orphans="0" fo:break-before="page" style:page-number="1"/>
      <style:text-properties fo:font-weight="bold" style:font-weight-asian="bold" style:font-weight-complex="bold"/>
    </style:style>
    <style:style style:name="P2122" style:parent-style-name="Normal" style:family="paragraph">
      <style:paragraph-properties fo:widows="0" fo:orphans="0"/>
    </style:style>
    <style:style style:name="TableColumn2124" style:family="table-column">
      <style:table-column-properties style:column-width="3.8881in" style:use-optimal-column-width="false"/>
    </style:style>
    <style:style style:name="TableColumn2125" style:family="table-column">
      <style:table-column-properties style:column-width="2.4041in" style:use-optimal-column-width="false"/>
    </style:style>
    <style:style style:name="Table2123" style:family="table">
      <style:table-properties style:width="6.2923in" fo:margin-left="0.0277in" table:align="lef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E0E0E0" style:vertical-align="middle" fo:padding-top="0in" fo:padding-left="0.0277in" fo:padding-bottom="0in" fo:padding-right="0.0277in"/>
    </style:style>
    <style:style style:name="P2128" style:parent-style-name="Normal" style:family="paragraph">
      <style:paragraph-properties fo:text-align="center"/>
      <style:text-properties fo:font-weight="bold" style:font-weight-asian="bold" fo:font-size="11pt" style:font-size-asian="11pt"/>
    </style:style>
    <style:style style:name="TableCell2129" style:family="table-cell">
      <style:table-cell-properties fo:border="0.0104in solid #000000" fo:background-color="#E0E0E0" style:vertical-align="middle" fo:padding-top="0in" fo:padding-left="0.0277in" fo:padding-bottom="0in" fo:padding-right="0.0277in"/>
    </style:style>
    <style:style style:name="P2130" style:parent-style-name="Normal" style:family="paragraph">
      <style:paragraph-properties fo:text-align="center"/>
      <style:text-properties fo:font-weight="bold" style:font-weight-asian="bold"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P2151" style:parent-style-name="Normal" style:family="paragraph">
      <style:paragraph-properties fo:widows="0" fo:orphans="0"/>
    </style:style>
    <style:style style:name="TableColumn2153" style:family="table-column">
      <style:table-column-properties style:column-width="6.3333in" style:use-optimal-column-width="false"/>
    </style:style>
    <style:style style:name="Table2152" style:family="table">
      <style:table-properties style:width="6.3333in" fo:margin-left="0.0277in" table:align="lef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style>
    <style:style style:name="T2157" style:parent-style-name="DefaultParagraphFont" style:family="text">
      <style:text-properties fo:font-weight="bold" style:font-weight-asian="bold" style:font-weight-complex="bold" fo:font-size="11pt" style:font-size-asian="11pt"/>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fo:text-align="justify"/>
      <style:text-properties fo:font-size="11pt" style:font-size-asian="11pt"/>
    </style:style>
    <style:style style:name="P2161" style:parent-style-name="Normal" style:family="paragraph">
      <style:paragraph-properties fo:widows="0" fo:orphans="0" fo:text-align="justify"/>
      <style:text-properties fo:font-size="11pt" style:font-size-asian="11pt"/>
    </style:style>
    <style:style style:name="P2162" style:parent-style-name="Normal" style:family="paragraph">
      <style:paragraph-properties fo:widows="0" fo:orphans="0" fo:text-align="justify"/>
      <style:text-properties fo:font-size="11pt" style:font-size-asian="11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2166"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TableColumn2168" style:family="table-column">
      <style:table-column-properties style:column-width="2.0715in" style:use-optimal-column-width="false"/>
    </style:style>
    <style:style style:name="TableColumn2169" style:family="table-column">
      <style:table-column-properties style:column-width="0.6715in" style:use-optimal-column-width="false"/>
    </style:style>
    <style:style style:name="TableColumn2170" style:family="table-column">
      <style:table-column-properties style:column-width="0.9194in" style:use-optimal-column-width="false"/>
    </style:style>
    <style:style style:name="TableColumn2171" style:family="table-column">
      <style:table-column-properties style:column-width="0.3875in" style:use-optimal-column-width="false"/>
    </style:style>
    <style:style style:name="TableColumn2172" style:family="table-column">
      <style:table-column-properties style:column-width="2.2145in" style:use-optimal-column-width="false"/>
    </style:style>
    <style:style style:name="Table2167" style:family="table">
      <style:table-properties style:width="6.2645in" fo:margin-left="0.0277in" table:align="left"/>
    </style:style>
    <style:style style:name="TableRow2173" style:family="table-row">
      <style:table-row-properties style:min-row-height="0.0173in" style:use-optimal-row-height="false" fo:keep-together="always"/>
    </style:style>
    <style:style style:name="TableCell2174" style:family="table-cell">
      <style:table-cell-properties fo:border-top="0.0104in solid #000000" fo:border-left="none" fo:border-bottom="none" fo:border-right="none"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top="0.0104in solid #000000" fo:border-left="none" fo:border-bottom="none" fo:border-right="none"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top="0.0104in solid #000000" fo:border-left="none" fo:border-bottom="none" fo:border-right="none"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1pt" style:font-size-asian="11pt"/>
    </style:style>
    <style:style style:name="P2184" style:parent-style-name="Normal" style:family="paragraph">
      <style:paragraph-properties fo:widows="0" fo:orphans="0" fo:text-align="center"/>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master-page-name="MPF9" style:family="paragraph">
      <style:paragraph-properties fo:widows="0" fo:orphans="0" fo:break-before="page" fo:margin-left="3.15in" style:page-number="1">
        <style:tab-stops/>
      </style:paragraph-properties>
    </style:style>
    <style:style style:name="P2195" style:parent-style-name="Normal" style:family="paragraph">
      <style:paragraph-properties fo:widows="0" fo:orphans="0" fo:margin-left="3.15in">
        <style:tab-stops/>
      </style:paragraph-properties>
    </style:style>
    <style:style style:name="P2196" style:parent-style-name="Normal" style:family="paragraph">
      <style:paragraph-properties fo:widows="0" fo:orphans="0" fo:margin-left="3.15in">
        <style:tab-stops/>
      </style:paragraph-properties>
    </style:style>
    <style:style style:name="P2197" style:parent-style-name="Normal" style:family="paragraph">
      <style:paragraph-properties fo:widows="0" fo:orphans="0" fo:margin-left="3.15in">
        <style:tab-stops/>
      </style:paragraph-properties>
    </style:style>
    <style:style style:name="P2198" style:parent-style-name="Normal" style:family="paragraph">
      <style:paragraph-properties fo:widows="0" fo:orphans="0" fo:margin-left="3.15in">
        <style:tab-stops/>
      </style:paragraph-properties>
    </style:style>
    <style:style style:name="P2199" style:parent-style-name="Normal" style:family="paragraph">
      <style:paragraph-properties fo:widows="0" fo:orphans="0" fo:margin-left="3.15in">
        <style:tab-stops/>
      </style:paragraph-properties>
    </style:style>
    <style:style style:name="P2200" style:parent-style-name="Normal" style:family="paragraph">
      <style:paragraph-properties fo:widows="0" fo:orphans="0" fo:margin-left="3.15in">
        <style:tab-stops/>
      </style:paragraph-properties>
    </style:style>
    <style:style style:name="P2201" style:parent-style-name="Normal" style:family="paragraph">
      <style:paragraph-properties fo:widows="0" fo:orphans="0"/>
    </style:style>
    <style:style style:name="P2202" style:parent-style-name="Normal" style:family="paragraph">
      <style:paragraph-properties fo:widows="0" fo:orphans="0"/>
    </style:style>
    <style:style style:name="T2203" style:parent-style-name="DefaultParagraphFont" style:family="text">
      <style:text-properties fo:font-weight="bold" style:font-weight-asian="bold" style:font-weight-complex="bold"/>
    </style:style>
    <style:style style:name="TableColumn2205" style:family="table-column">
      <style:table-column-properties style:column-width="2.9097in" style:use-optimal-column-width="false"/>
    </style:style>
    <style:style style:name="TableColumn2206" style:family="table-column">
      <style:table-column-properties style:column-width="0.2402in" style:use-optimal-column-width="false"/>
    </style:style>
    <style:style style:name="TableColumn2207" style:family="table-column">
      <style:table-column-properties style:column-width="3.1923in" style:use-optimal-column-width="false"/>
    </style:style>
    <style:style style:name="Table2204" style:family="table">
      <style:table-properties style:width="6.3423in" fo:margin-left="0.0277in" table:align="lef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weight="bold" style:font-weight-asian="bold" fo:font-size="11pt" style:font-size-asian="11pt"/>
    </style:style>
    <style:style style:name="TableCell2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weight="bold" style:font-weight-asian="bold"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ab-stops>
          <style:tab-stop style:type="left" style:leader-style="solid" style:leader-text="_" style:position="2.2097in"/>
        </style:tab-stops>
      </style:paragraph-properties>
      <style:text-properties fo:font-size="11pt" style:font-size-asian="11pt"/>
    </style:style>
    <style:style style:name="TableCell2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1pt" style:font-size-asian="11pt"/>
    </style:style>
    <style:style style:name="P2222" style:parent-style-name="Normal" style:family="paragraph">
      <style:paragraph-properties fo:widows="0" fo:orphans="0" fo:text-align="center"/>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1pt" style:font-size-asian="11pt"/>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font-weight-complex="bold"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1pt" style:font-size-asian="11pt"/>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P2238" style:parent-style-name="Normal" style:family="paragraph">
      <style:paragraph-properties fo:widows="0" fo:orphans="0" fo:text-align="center"/>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text-align="center"/>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widows="0" fo:orphans="0" fo:text-align="center"/>
    </style:style>
    <style:style style:name="P2253" style:parent-style-name="Normal" style:family="paragraph">
      <style:paragraph-properties fo:widows="0" fo:orphans="0"/>
      <style:text-properties fo:font-weight="bold" style:font-weight-asian="bold" style:font-weight-complex="bold"/>
    </style:style>
    <style:style style:name="P2254" style:parent-style-name="Normal" style:family="paragraph">
      <style:paragraph-properties fo:widows="0" fo:orphans="0"/>
    </style:style>
    <style:style style:name="TableColumn2256" style:family="table-column">
      <style:table-column-properties style:column-width="6.3986in" style:use-optimal-column-width="false"/>
    </style:style>
    <style:style style:name="Table2255" style:family="table">
      <style:table-properties style:width="6.3986in" fo:margin-left="0.0277in" table:align="lef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E0E0E0" fo:padding-top="0in" fo:padding-left="0.0277in" fo:padding-bottom="0in" fo:padding-right="0.0277in"/>
    </style:style>
    <style:style style:name="P2259" style:parent-style-name="Normal" style:family="paragraph">
      <style:paragraph-properties fo:text-align="center"/>
      <style:text-properties fo:font-weight="bold" style:font-weight-asian="bold"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E0E0E0" fo:padding-top="0in" fo:padding-left="0.0277in" fo:padding-bottom="0in" fo:padding-right="0.0277in"/>
    </style:style>
    <style:style style:name="P2274" style:parent-style-name="Normal" style:family="paragraph">
      <style:paragraph-properties fo:text-align="center"/>
      <style:text-properties fo:font-weight="bold" style:font-weight-asian="bold"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P2297" style:parent-style-name="Normal" style:family="paragraph">
      <style:paragraph-properties fo:widows="0" fo:orphans="0"/>
      <style:text-properties fo:font-weight="bold" style:font-weight-asian="bold" style:font-weight-complex="bold"/>
    </style:style>
    <style:style style:name="P2298" style:parent-style-name="Normal" style:family="paragraph">
      <style:paragraph-properties fo:widows="0" fo:orphans="0"/>
    </style:style>
    <style:style style:name="TableColumn2300" style:family="table-column">
      <style:table-column-properties style:column-width="1.477in" style:use-optimal-column-width="false"/>
    </style:style>
    <style:style style:name="TableColumn2301" style:family="table-column">
      <style:table-column-properties style:column-width="1.575in" style:use-optimal-column-width="false"/>
    </style:style>
    <style:style style:name="TableColumn2302" style:family="table-column">
      <style:table-column-properties style:column-width="1.6263in" style:use-optimal-column-width="false"/>
    </style:style>
    <style:style style:name="TableColumn2303" style:family="table-column">
      <style:table-column-properties style:column-width="1.6993in" style:use-optimal-column-width="false"/>
    </style:style>
    <style:style style:name="TableColumn2304" style:family="table-column">
      <style:table-column-properties style:column-width="0.0263in" style:use-optimal-column-width="false"/>
    </style:style>
    <style:style style:name="Table2299" style:family="table">
      <style:table-properties style:width="6.4041in" fo:margin-left="0.0277in" table:align="lef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E0E0E0" style:vertical-align="middle" fo:padding-top="0in" fo:padding-left="0.0277in" fo:padding-bottom="0in" fo:padding-right="0.0277in"/>
    </style:style>
    <style:style style:name="P2307" style:parent-style-name="Normal" style:family="paragraph">
      <style:paragraph-properties fo:text-align="center"/>
      <style:text-properties fo:font-weight="bold" style:font-weight-asian="bold" fo:font-size="11pt" style:font-size-asian="11pt" style:font-size-complex="11pt"/>
    </style:style>
    <style:style style:name="TableCell2308" style:family="table-cell">
      <style:table-cell-properties fo:border="0.0104in solid #000000" fo:background-color="#E0E0E0"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fo:font-size="11pt" style:font-size-asian="11pt" style:font-size-complex="11pt"/>
    </style:style>
    <style:style style:name="TableCell2310" style:family="table-cell">
      <style:table-cell-properties fo:border="0.0104in solid #000000" fo:background-color="#E0E0E0" style:vertical-align="middle" fo:padding-top="0in" fo:padding-left="0.0277in" fo:padding-bottom="0in" fo:padding-right="0.0277in"/>
    </style:style>
    <style:style style:name="P2311" style:parent-style-name="Normal" style:family="paragraph">
      <style:paragraph-properties fo:text-align="center"/>
      <style:text-properties fo:font-weight="bold" style:font-weight-asian="bold" fo:font-size="11pt" style:font-size-asian="11pt" style:font-size-complex="11pt"/>
    </style:style>
    <style:style style:name="TableCell2312" style:family="table-cell">
      <style:table-cell-properties fo:border="0.0104in solid #000000" fo:background-color="#E0E0E0" style:vertical-align="middle" fo:padding-top="0in" fo:padding-left="0.0277in" fo:padding-bottom="0in" fo:padding-right="0.0277in"/>
    </style:style>
    <style:style style:name="P2313" style:parent-style-name="Normal" style:family="paragraph">
      <style:paragraph-properties fo:text-align="center"/>
      <style:text-properties fo:font-weight="bold" style:font-weight-asian="bold" fo:font-size="11pt" style:font-size-asian="11pt" style:font-size-complex="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E0E0E0" style:vertical-align="middle" fo:padding-top="0in" fo:padding-left="0.0277in" fo:padding-bottom="0in" fo:padding-right="0.0277in"/>
    </style:style>
    <style:style style:name="P2316" style:parent-style-name="Normal" style:family="paragraph">
      <style:paragraph-properties fo:text-align="center"/>
      <style:text-properties fo:font-weight="bold" style:font-weight-asian="bold" fo:font-size="11pt" style:font-size-asian="11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text-properties fo:font-size="11pt" style:font-size-asian="11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E0E0E0" style:vertical-align="middle" fo:padding-top="0in" fo:padding-left="0.0277in" fo:padding-bottom="0in" fo:padding-right="0.0277in"/>
    </style:style>
    <style:style style:name="P2325" style:parent-style-name="Normal" style:family="paragraph">
      <style:paragraph-properties fo:text-align="center"/>
      <style:text-properties fo:font-weight="bold" style:font-weight-asian="bold" fo:font-size="11pt" style:font-size-asian="11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Cell2328" style:family="table-cell">
      <style:table-cell-properties fo:border="0.0104in solid #000000" fo:background-color="#E0E0E0"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text-properties fo:font-size="11pt" style:font-size-asian="11pt" style:font-size-complex="11pt"/>
    </style:style>
    <style:style style:name="P2332" style:parent-style-name="Normal" style:family="paragraph">
      <style:paragraph-properties fo:widows="0" fo:orphans="0"/>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TableColumn2336" style:family="table-column">
      <style:table-column-properties style:column-width="6.3986in" style:use-optimal-column-width="false"/>
    </style:style>
    <style:style style:name="Table2335" style:family="table">
      <style:table-properties style:width="6.3986in" fo:margin-left="0.0277in" table:align="lef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E0E0E0" fo:padding-top="0in" fo:padding-left="0.0277in" fo:padding-bottom="0in" fo:padding-right="0.0277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E0E0E0" fo:padding-top="0in" fo:padding-left="0.0277in" fo:padding-bottom="0in" fo:padding-right="0.0277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P2379" style:parent-style-name="Normal" style:family="paragraph">
      <style:paragraph-properties fo:widows="0" fo:orphans="0"/>
    </style:style>
    <style:style style:name="T2380" style:parent-style-name="DefaultParagraphFont" style:family="text">
      <style:text-properties fo:font-weight="bold" style:font-weight-asian="bold" style:font-weight-complex="bold"/>
    </style:style>
    <style:style style:name="TableColumn2382" style:family="table-column">
      <style:table-column-properties style:column-width="5.6986in" style:use-optimal-column-width="false"/>
    </style:style>
    <style:style style:name="TableColumn2383" style:family="table-column">
      <style:table-column-properties style:column-width="0.7284in" style:use-optimal-column-width="false"/>
    </style:style>
    <style:style style:name="Table2381" style:family="table">
      <style:table-properties style:width="6.427in" fo:margin-left="0.0277in" table:align="left"/>
    </style:style>
    <style:style style:name="TableRow2384" style:family="table-row">
      <style:table-row-properties style:min-row-height="0.0152in" style:use-optimal-row-height="false" fo:keep-together="always"/>
    </style:style>
    <style:style style:name="TableCell2385" style:family="table-cell">
      <style:table-cell-properties fo:border="0.0104in solid #000000" fo:background-color="#E0E0E0" fo:padding-top="0in" fo:padding-left="0.0277in" fo:padding-bottom="0in" fo:padding-right="0.0277in"/>
    </style:style>
    <style:style style:name="P2386" style:parent-style-name="Normal" style:family="paragraph">
      <style:paragraph-properties fo:text-align="center"/>
      <style:text-properties fo:font-weight="bold" style:font-weight-asian="bold"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52in" style:use-optimal-row-height="false" fo:keep-together="always"/>
    </style:style>
    <style:style style:name="TableCell2390" style:family="table-cell">
      <style:table-cell-properties fo:border="0.0104in solid #000000" fo:background-color="#E0E0E0" fo:padding-top="0in" fo:padding-left="0.0277in" fo:padding-bottom="0in" fo:padding-right="0.0277in"/>
    </style:style>
    <style:style style:name="P2391" style:parent-style-name="Normal" style:family="paragraph">
      <style:paragraph-properties fo:text-align="center"/>
      <style:text-properties fo:font-weight="bold" style:font-weight-asian="bold"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152in" style:use-optimal-row-height="false" fo:keep-together="always"/>
    </style:style>
    <style:style style:name="TableCell2395" style:family="table-cell">
      <style:table-cell-properties fo:border="0.0104in solid #000000" fo:background-color="#E0E0E0" fo:padding-top="0in" fo:padding-left="0.0277in" fo:padding-bottom="0in" fo:padding-right="0.0277in"/>
    </style:style>
    <style:style style:name="P2396" style:parent-style-name="Normal" style:family="paragraph">
      <style:paragraph-properties fo:text-align="center"/>
      <style:text-properties fo:font-weight="bold" style:font-weight-asian="bold"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Row2399" style:family="table-row">
      <style:table-row-properties style:min-row-height="0.0152in" style:use-optimal-row-height="false" fo:keep-together="always"/>
    </style:style>
    <style:style style:name="TableCell2400" style:family="table-cell">
      <style:table-cell-properties fo:border="0.0104in solid #000000" fo:background-color="#E0E0E0" fo:padding-top="0in" fo:padding-left="0.0277in" fo:padding-bottom="0in" fo:padding-right="0.0277in"/>
    </style:style>
    <style:style style:name="P2401" style:parent-style-name="Normal" style:family="paragraph">
      <style:paragraph-properties fo:text-align="center"/>
      <style:text-properties fo:font-weight="bold" style:font-weight-asian="bold" fo:font-size="11pt" style:font-size-asian="11pt"/>
    </style:style>
    <style:style style:name="P2402" style:parent-style-name="Normal" style:family="paragraph">
      <style:paragraph-properties fo:text-align="center"/>
      <style:text-properties fo:font-weight="bold" style:font-weight-asian="bold"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152in" style:use-optimal-row-height="false" fo:keep-together="always"/>
    </style:style>
    <style:style style:name="TableCell2406" style:family="table-cell">
      <style:table-cell-properties fo:border="0.0104in solid #000000" fo:background-color="#E0E0E0" fo:padding-top="0in" fo:padding-left="0.0277in" fo:padding-bottom="0in" fo:padding-right="0.0277in"/>
    </style:style>
    <style:style style:name="P2407" style:parent-style-name="Normal" style:family="paragraph">
      <style:paragraph-properties fo:text-align="center"/>
      <style:text-properties fo:font-weight="bold" style:font-weight-asian="bold" fo:font-size="11pt" style:font-size-asian="11pt"/>
    </style:style>
    <style:style style:name="P2408" style:parent-style-name="Normal" style:family="paragraph">
      <style:paragraph-properties fo:text-align="center"/>
      <style:text-properties fo:font-weight="bold" style:font-weight-asian="bold"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152in" style:use-optimal-row-height="false" fo:keep-together="always"/>
    </style:style>
    <style:style style:name="TableCell2412" style:family="table-cell">
      <style:table-cell-properties fo:border="0.0104in solid #000000" fo:background-color="#E0E0E0" fo:padding-top="0in" fo:padding-left="0.0277in" fo:padding-bottom="0in" fo:padding-right="0.0277in"/>
    </style:style>
    <style:style style:name="P2413" style:parent-style-name="Normal" style:family="paragraph">
      <style:paragraph-properties fo:text-align="center"/>
      <style:text-properties fo:font-weight="bold" style:font-weight-asian="bold"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P2416" style:parent-style-name="Normal" style:family="paragraph">
      <style:paragraph-properties fo:widows="0" fo:orphans="0"/>
      <style:text-properties fo:font-weight="bold" style:font-weight-asian="bold" style:font-weight-complex="bold"/>
    </style:style>
    <style:style style:name="P2417" style:parent-style-name="Normal" style:family="paragraph">
      <style:paragraph-properties fo:widows="0" fo:orphans="0"/>
    </style:style>
    <style:style style:name="TableColumn2419" style:family="table-column">
      <style:table-column-properties style:column-width="5.6312in" style:use-optimal-column-width="false"/>
    </style:style>
    <style:style style:name="TableColumn2420" style:family="table-column">
      <style:table-column-properties style:column-width="0.7125in" style:use-optimal-column-width="false"/>
    </style:style>
    <style:style style:name="Table2418" style:family="table">
      <style:table-properties style:width="6.3437in" fo:margin-left="0.0277in" table:align="lef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E0E0E0" fo:padding-top="0in" fo:padding-left="0.0277in" fo:padding-bottom="0in" fo:padding-right="0.0277in"/>
    </style:style>
    <style:style style:name="P2423" style:parent-style-name="Normal" style:family="paragraph">
      <style:text-properties fo:font-weight="bold" style:font-weight-asian="bold" fo:font-size="11pt" style:font-size-asian="11pt"/>
    </style:style>
    <style:style style:name="TableCell2424" style:family="table-cell">
      <style:table-cell-properties fo:border="0.0104in solid #000000" fo:background-color="#E0E0E0" fo:padding-top="0in" fo:padding-left="0.0277in" fo:padding-bottom="0in" fo:padding-right="0.0277in"/>
    </style:style>
    <style:style style:name="P2425" style:parent-style-name="Normal" style:family="paragraph">
      <style:paragraph-properties fo:text-align="center"/>
      <style:text-properties fo:font-weight="bold" style:font-weight-asian="bold"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E0E0E0" fo:padding-top="0in" fo:padding-left="0.0277in" fo:padding-bottom="0in" fo:padding-right="0.0277in"/>
    </style:style>
    <style:style style:name="P2453" style:parent-style-name="Normal" style:family="paragraph">
      <style:text-properties fo:font-weight="bold" style:font-weight-asian="bold" fo:font-size="11pt" style:font-size-asian="11pt"/>
    </style:style>
    <style:style style:name="TableCell2454" style:family="table-cell">
      <style:table-cell-properties fo:border="0.0104in solid #000000" fo:background-color="#E0E0E0" fo:padding-top="0in" fo:padding-left="0.0277in" fo:padding-bottom="0in" fo:padding-right="0.0277in"/>
    </style:style>
    <style:style style:name="P2455" style:parent-style-name="Normal" style:family="paragraph">
      <style:paragraph-properties fo:text-align="center"/>
      <style:text-properties fo:font-weight="bold" style:font-weight-asian="bold"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E0E0E0" fo:padding-top="0in" fo:padding-left="0.0277in" fo:padding-bottom="0in" fo:padding-right="0.0277in"/>
    </style:style>
    <style:style style:name="T2473" style:parent-style-name="DefaultParagraphFont" style:family="text">
      <style:text-properties fo:font-weight="bold" style:font-weight-asian="bold" style:font-weight-complex="bold" fo:font-size="11pt" style:font-size-asian="11pt"/>
    </style:style>
    <style:style style:name="T2474" style:parent-style-name="DefaultParagraphFont" style:family="text">
      <style:text-properties fo:font-weight="bold" style:font-weight-asian="bold" style:font-weight-complex="bold" fo:font-size="11pt" style:font-size-asian="11pt"/>
    </style:style>
    <style:style style:name="TableCell2475" style:family="table-cell">
      <style:table-cell-properties fo:border="0.0104in solid #000000" fo:background-color="#E0E0E0" fo:padding-top="0in" fo:padding-left="0.0277in" fo:padding-bottom="0in" fo:padding-right="0.0277in"/>
    </style:style>
    <style:style style:name="P2476" style:parent-style-name="Normal" style:family="paragraph">
      <style:paragraph-properties fo:text-align="center"/>
      <style:text-properties fo:font-weight="bold" style:font-weight-asian="bold"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E0E0E0" fo:padding-top="0in" fo:padding-left="0.0277in" fo:padding-bottom="0in" fo:padding-right="0.0277in"/>
    </style:style>
    <style:style style:name="P2504" style:parent-style-name="Normal" style:family="paragraph">
      <style:text-properties fo:font-weight="bold" style:font-weight-asian="bold" fo:font-size="11pt" style:font-size-asian="11pt"/>
    </style:style>
    <style:style style:name="TableCell2505" style:family="table-cell">
      <style:table-cell-properties fo:border="0.0104in solid #000000" fo:background-color="#E0E0E0" fo:padding-top="0in" fo:padding-left="0.0277in" fo:padding-bottom="0in" fo:padding-right="0.0277in"/>
    </style:style>
    <style:style style:name="P2506" style:parent-style-name="Normal" style:family="paragraph">
      <style:paragraph-properties fo:text-align="center"/>
      <style:text-properties fo:font-weight="bold" style:font-weight-asian="bold"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E0E0E0" fo:padding-top="0in" fo:padding-left="0.0277in" fo:padding-bottom="0in" fo:padding-right="0.0277in"/>
    </style:style>
    <style:style style:name="P2519" style:parent-style-name="Normal" style:family="paragraph">
      <style:text-properties fo:font-weight="bold" style:font-weight-asian="bold" fo:font-size="11pt" style:font-size-asian="11pt"/>
    </style:style>
    <style:style style:name="TableCell2520" style:family="table-cell">
      <style:table-cell-properties fo:border="0.0104in solid #000000" fo:background-color="#E0E0E0" fo:padding-top="0in" fo:padding-left="0.0277in" fo:padding-bottom="0in" fo:padding-right="0.0277in"/>
    </style:style>
    <style:style style:name="P2521" style:parent-style-name="Normal" style:family="paragraph">
      <style:paragraph-properties fo:text-align="center"/>
      <style:text-properties fo:font-weight="bold" style:font-weight-asian="bold"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E0E0E0" fo:padding-top="0in" fo:padding-left="0.0277in" fo:padding-bottom="0in" fo:padding-right="0.0277in"/>
    </style:style>
    <style:style style:name="P2539" style:parent-style-name="Normal" style:family="paragraph">
      <style:text-properties fo:font-weight="bold" style:font-weight-asian="bold" fo:font-size="11pt" style:font-size-asian="11pt"/>
    </style:style>
    <style:style style:name="TableCell2540" style:family="table-cell">
      <style:table-cell-properties fo:border="0.0104in solid #000000" fo:background-color="#E0E0E0" fo:padding-top="0in" fo:padding-left="0.0277in" fo:padding-bottom="0in" fo:padding-right="0.0277in"/>
    </style:style>
    <style:style style:name="P2541" style:parent-style-name="Normal" style:family="paragraph">
      <style:paragraph-properties fo:text-align="center"/>
      <style:text-properties fo:font-weight="bold" style:font-weight-asian="bold"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E0E0E0" fo:padding-top="0in" fo:padding-left="0.0277in" fo:padding-bottom="0in" fo:padding-right="0.0277in"/>
    </style:style>
    <style:style style:name="P2569" style:parent-style-name="Normal" style:family="paragraph">
      <style:text-properties fo:font-weight="bold" style:font-weight-asian="bold" fo:font-size="11pt" style:font-size-asian="11pt"/>
    </style:style>
    <style:style style:name="TableCell2570" style:family="table-cell">
      <style:table-cell-properties fo:border="0.0104in solid #000000" fo:background-color="#E0E0E0" fo:padding-top="0in" fo:padding-left="0.0277in" fo:padding-bottom="0in" fo:padding-right="0.0277in"/>
    </style:style>
    <style:style style:name="P2571" style:parent-style-name="Normal" style:family="paragraph">
      <style:paragraph-properties fo:text-align="center"/>
      <style:text-properties fo:font-weight="bold" style:font-weight-asian="bold"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size="11pt" style:font-size-asian="11pt"/>
    </style:style>
    <style:style style:name="P2592" style:parent-style-name="Normal" style:family="paragraph">
      <style:paragraph-properties fo:widows="0" fo:orphans="0" fo:text-align="justify"/>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widows="0" fo:orphans="0"/>
    </style:style>
    <style:style style:name="TableColumn2596" style:family="table-column">
      <style:table-column-properties style:column-width="6.3in" style:use-optimal-column-width="false"/>
    </style:style>
    <style:style style:name="Table2595" style:family="table">
      <style:table-properties style:width="6.3in" fo:margin-left="0.0277in" table:align="left"/>
    </style:style>
    <style:style style:name="TableRow2597" style:family="table-row">
      <style:table-row-properties style:min-row-height="0.0159in" style:use-optimal-row-height="false"/>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justify" fo:margin-left="0.0708in" fo:margin-right="0.125in">
        <style:tab-stops/>
      </style:paragraph-properties>
    </style:style>
    <style:style style:name="T2600" style:parent-style-name="DefaultParagraphFont" style:family="text">
      <style:text-properties fo:font-weight="bold" style:font-weight-asian="bold" style:font-weight-complex="bold" fo:font-size="11pt" style:font-size-asian="11pt"/>
    </style:style>
    <style:style style:name="P2601"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602"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603"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604"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605"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606"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607"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608"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609"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610"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2614"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P2615" style:parent-style-name="Normal" style:family="paragraph">
      <style:paragraph-properties>
        <style:tab-stops>
          <style:tab-stop style:type="center" style:position="3.15in"/>
          <style:tab-stop style:type="center" style:position="5.3159in"/>
        </style:tab-stops>
      </style:paragraph-properties>
    </style:style>
    <style:style style:name="P2616"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2617" style:parent-style-name="Normal" style:family="paragraph">
      <style:paragraph-properties fo:widows="0" fo:orphans="0"/>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font-weight-complex="bold"/>
    </style:style>
    <style:style style:name="TableColumn2621" style:family="table-column">
      <style:table-column-properties style:column-width="6.3in" style:use-optimal-column-width="false"/>
    </style:style>
    <style:style style:name="Table2620" style:family="table">
      <style:table-properties style:width="6.3in" fo:margin-left="0.0277in" table:align="lef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justify" fo:margin-left="0.0708in" fo:margin-right="0.1048in">
        <style:tab-stops/>
      </style:paragraph-properties>
    </style:style>
    <style:style style:name="T2625" style:parent-style-name="DefaultParagraphFont" style:family="text">
      <style:text-properties fo:font-weight="bold" style:font-weight-asian="bold" style:font-weight-complex="bold" fo:font-size="11pt" style:font-size-asian="11pt"/>
    </style:style>
    <style:style style:name="T2626" style:parent-style-name="DefaultParagraphFont" style:family="text">
      <style:text-properties fo:font-weight="bold" style:font-weight-asian="bold" style:font-weight-complex="bold" fo:font-size="11pt" style:font-size-asian="11pt"/>
    </style:style>
    <style:style style:name="P2627"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28"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29"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30"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31"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32"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33"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34"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35"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36"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37"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T2640"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2641"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P2642" style:parent-style-name="Normal" style:family="paragraph">
      <style:paragraph-properties>
        <style:tab-stops>
          <style:tab-stop style:type="center" style:position="3.15in"/>
          <style:tab-stop style:type="center" style:position="5.3159in"/>
        </style:tab-stops>
      </style:paragraph-properties>
    </style:style>
    <style:style style:name="P2643"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2644" style:parent-style-name="Normal" style:family="paragraph">
      <style:paragraph-properties fo:widows="0" fo:orphans="0" fo:text-align="end"/>
      <style:text-properties fo:font-size="11pt" style:font-size-asian="11pt"/>
    </style:style>
    <style:style style:name="P2645" style:parent-style-name="Normal" style:family="paragraph">
      <style:paragraph-properties fo:text-align="center">
        <style:tab-stops>
          <style:tab-stop style:type="left" style:position="4.3312in"/>
          <style:tab-stop style:type="right" style:position="5.768in"/>
        </style:tab-stops>
      </style:paragraph-properties>
    </style:style>
    <style:style style:name="T2646" style:parent-style-name="DefaultParagraphFont" style:family="text">
      <style:text-properties fo:language="es" fo:country="ES"/>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indent="3.543in" fo:background-color="#FFFFFF"/>
    </style:style>
    <style:style style:name="P2662" style:parent-style-name="Normal" style:master-page-name="MPF10" style:family="paragraph">
      <style:paragraph-properties fo:widows="0" fo:orphans="0" fo:break-before="page" fo:text-indent="3.543in" fo:background-color="#FFFFFF" style:page-number="1"/>
    </style:style>
    <style:style style:name="P2663" style:parent-style-name="Normal" style:family="paragraph">
      <style:paragraph-properties fo:widows="0" fo:orphans="0" fo:text-indent="3.543in" fo:background-color="#FFFFFF"/>
    </style:style>
    <style:style style:name="P2664" style:parent-style-name="Normal" style:family="paragraph">
      <style:paragraph-properties fo:widows="0" fo:orphans="0" fo:text-indent="3.543in" fo:background-color="#FFFFFF"/>
    </style:style>
    <style:style style:name="P2665" style:parent-style-name="Normal" style:family="paragraph">
      <style:paragraph-properties fo:widows="0" fo:orphans="0" fo:text-indent="3.543in" fo:background-color="#FFFFFF"/>
    </style:style>
    <style:style style:name="P2666" style:parent-style-name="Normal" style:family="paragraph">
      <style:paragraph-properties fo:widows="0" fo:orphans="0" fo:text-indent="3.543in" fo:background-color="#FFFFFF"/>
    </style:style>
    <style:style style:name="P2667" style:parent-style-name="Normal" style:family="paragraph">
      <style:paragraph-properties fo:widows="0" fo:orphans="0" fo:background-color="#FFFFFF"/>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widows="0" fo:orphans="0" fo:text-align="center" fo:background-color="#FFFFFF"/>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text-align="center"/>
    </style:style>
    <style:style style:name="P2672" style:parent-style-name="Normal" style:family="paragraph">
      <style:paragraph-properties fo:widows="0" fo:orphans="0" fo:text-align="center" fo:background-color="#FFFFFF"/>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fo:background-color="#FFFFFF"/>
    </style:style>
    <style:style style:name="P2716" style:parent-style-name="Normal" style:family="paragraph">
      <style:paragraph-properties fo:widows="0" fo:orphans="0" fo:text-align="justify" fo:text-indent="0.3937in" fo:background-color="#FFFFFF"/>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paragraph-properties fo:widows="0" fo:orphans="0" fo:text-align="justify" fo:text-indent="0.3937in" fo:background-color="#FFFFFF"/>
    </style:style>
    <style:style style:name="P2719" style:parent-style-name="Normal" style:family="paragraph">
      <style:paragraph-properties fo:text-align="justify" fo:text-indent="0.3937in"/>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justify" fo:text-indent="0.3937in"/>
    </style:style>
    <style:style style:name="P2725" style:parent-style-name="Normal" style:family="paragraph">
      <style:paragraph-properties fo:widows="0" fo:orphans="0" fo:text-align="justify" fo:text-indent="0.3937in" fo:background-color="#FFFFFF"/>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widows="0" fo:orphans="0" fo:text-align="justify" fo:text-indent="0.3937in" fo:background-color="#FFFFFF"/>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widows="0" fo:orphans="0" fo:text-align="justify" fo:text-indent="0.3937in" fo:background-color="#FFFFFF"/>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widows="0" fo:orphans="0" fo:text-align="justify" fo:text-indent="0.3937in" fo:background-color="#FFFFFF"/>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widows="0" fo:orphans="0" fo:text-align="justify" fo:text-indent="0.3937in" fo:background-color="#FFFFFF"/>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widows="0" fo:orphans="0" fo:text-align="justify" fo:text-indent="0.3937in" fo:background-color="#FFFFFF"/>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widows="0" fo:orphans="0" fo:text-align="justify" fo:text-indent="0.3937in" fo:background-color="#FFFFFF"/>
    </style:style>
    <style:style style:name="P2738" style:parent-style-name="Normal" style:family="paragraph">
      <style:paragraph-properties fo:widows="0" fo:orphans="0" fo:text-align="justify" fo:text-indent="0.3937in" fo:background-color="#FFFFFF"/>
    </style:style>
    <style:style style:name="P2739" style:parent-style-name="Normal" style:family="paragraph">
      <style:paragraph-properties fo:widows="0" fo:orphans="0" fo:text-align="justify" fo:text-indent="0.3937in" fo:background-color="#FFFFFF"/>
    </style:style>
    <style:style style:name="P2740" style:parent-style-name="Normal" style:family="paragraph">
      <style:paragraph-properties fo:widows="0" fo:orphans="0" fo:text-align="justify" fo:text-indent="0.3937in" fo:background-color="#FFFFFF"/>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justify" fo:text-indent="0.3937in" fo:background-color="#FFFFFF"/>
    </style:style>
    <style:style style:name="P2748" style:parent-style-name="Normal" style:family="paragraph">
      <style:paragraph-properties fo:widows="0" fo:orphans="0" fo:text-align="justify" fo:text-indent="0.3937in" fo:background-color="#FFFFFF">
        <style:tab-stops>
          <style:tab-stop style:type="left" style:position="0.9069in"/>
        </style:tab-stops>
      </style:paragraph-properties>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fo:text-indent="0.3937in"/>
    </style:style>
    <style:style style:name="P2754" style:parent-style-name="Normal" style:family="paragraph">
      <style:paragraph-properties fo:widows="0" fo:orphans="0" fo:text-align="justify" fo:text-indent="0.3937in" fo:background-color="#FFFFFF"/>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P2760" style:parent-style-name="Normal" style:family="paragraph">
      <style:paragraph-properties fo:widows="0" fo:orphans="0" fo:text-align="justify" fo:text-indent="0.3937in" fo:background-color="#FFFFFF"/>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fo:background-color="#FFFFFF"/>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justify" fo:text-indent="0.3937in" fo:background-color="#FFFFFF"/>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text-align="justify" fo:text-indent="0.3937in"/>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justify" fo:text-indent="0.3937in"/>
    </style:style>
    <style:style style:name="P2795" style:parent-style-name="Normal" style:family="paragraph">
      <style:paragraph-properties fo:widows="0" fo:orphans="0" fo:text-align="justify" fo:text-indent="0.3937in" fo:background-color="#FFFFFF"/>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widows="0" fo:orphans="0" fo:text-align="justify" fo:text-indent="0.3937in" fo:background-color="#FFFFFF"/>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widows="0" fo:orphans="0" fo:text-align="justify" fo:text-indent="0.3937in" fo:background-color="#FFFFFF"/>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widows="0" fo:orphans="0" fo:text-align="justify" fo:text-indent="0.3937in" fo:background-color="#FFFFFF"/>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widows="0" fo:orphans="0" fo:text-align="justify" fo:text-indent="0.3937in" fo:background-color="#FFFFFF"/>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widows="0" fo:orphans="0" fo:text-align="justify" fo:text-indent="0.3937in" fo:background-color="#FFFFFF"/>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tab-stops>
          <style:tab-stop style:type="left" style:position="0.9763in"/>
        </style:tab-stops>
      </style:paragraph-properties>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P2823" style:parent-style-name="Normal" style:family="paragraph">
      <style:paragraph-properties fo:text-align="justify" fo:text-indent="0.3937in"/>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T2826" style:parent-style-name="DefaultParagraphFont" style:family="text">
      <style:text-properties fo:font-weight="bold" style:font-weight-asian="bold"/>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fo:background-color="#FFFFFF"/>
    </style:style>
    <style:style style:name="T2860" style:parent-style-name="DefaultParagraphFont" style:family="text">
      <style:text-properties fo:font-weight="bold" style:font-weight-asian="bold"/>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text-align="justify" fo:text-indent="0.3937in"/>
    </style:style>
    <style:style style:name="P2875" style:parent-style-name="Normal" style:family="paragraph">
      <style:paragraph-properties fo:widows="0" fo:orphans="0" fo:text-align="justify" fo:text-indent="0.3937in" fo:background-color="#FFFFFF"/>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text-align="justify" fo:text-indent="0.3937in"/>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text-align="justify" fo:text-indent="0.3937in"/>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font-weight="bold" style:font-weight-asian="bold" style:font-weight-complex="bold"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font-style="italic" style:font-style-asian="italic" style:font-style-complex="italic" fo:color="#000000" style:font-size-complex="12pt" style:language-asian="lt" style:country-asian="LT"/>
    </style:style>
    <style:style style:name="T29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font-weight="bold" style:font-weight-asian="bold"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font-weight="bold" style:font-weight-asian="bold" style:font-weight-complex="bold"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center" fo:background-color="#FFFFFF"/>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text-align="justify" fo:text-indent="0.3937in"/>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background-color="#FFFFFF">
        <style:tab-stops>
          <style:tab-stop style:type="left" style:position="0.7965in"/>
        </style:tab-stops>
      </style:paragraph-properties>
    </style:style>
    <style:style style:name="P2958" style:parent-style-name="Normal" style:family="paragraph">
      <style:paragraph-properties fo:widows="0" fo:orphans="0" fo:text-align="center" fo:background-color="#FFFFFF">
        <style:tab-stops>
          <style:tab-stop style:type="left" style:position="0.7965in"/>
        </style:tab-stops>
      </style:paragraph-properties>
    </style:style>
    <style:style style:name="P2959" style:parent-style-name="Normal" style:family="paragraph">
      <style:paragraph-properties fo:widows="0" fo:orphans="0" fo:text-indent="3.543in" fo:background-color="#FFFFFF"/>
    </style:style>
    <style:style style:name="P2960" style:parent-style-name="Normal" style:master-page-name="MPF11" style:family="paragraph">
      <style:paragraph-properties fo:widows="0" fo:orphans="0" fo:break-before="page" fo:text-indent="3.543in" fo:background-color="#FFFFFF" style:page-number="1"/>
    </style:style>
    <style:style style:name="P2961" style:parent-style-name="Normal" style:family="paragraph">
      <style:paragraph-properties fo:widows="0" fo:orphans="0" fo:text-indent="3.543in" fo:background-color="#FFFFFF"/>
    </style:style>
    <style:style style:name="P2962" style:parent-style-name="Normal" style:family="paragraph">
      <style:paragraph-properties fo:widows="0" fo:orphans="0" fo:text-indent="3.543in" fo:background-color="#FFFFFF"/>
    </style:style>
    <style:style style:name="P2963" style:parent-style-name="Normal" style:family="paragraph">
      <style:paragraph-properties fo:widows="0" fo:orphans="0" fo:text-indent="3.543in" fo:background-color="#FFFFFF"/>
    </style:style>
    <style:style style:name="P2964" style:parent-style-name="Normal" style:family="paragraph">
      <style:paragraph-properties fo:widows="0" fo:orphans="0" fo:text-indent="3.543in" fo:background-color="#FFFFFF"/>
    </style:style>
    <style:style style:name="P2965" style:parent-style-name="Normal" style:family="paragraph">
      <style:paragraph-properties fo:text-align="justify"/>
    </style:style>
    <style:style style:name="P2966" style:parent-style-name="Normal" style:family="paragraph">
      <style:paragraph-properties fo:widows="0" fo:orphans="0" fo:text-align="justify" fo:background-color="#FFFFFF"/>
      <style:text-properties fo:font-weight="bold" style:font-weight-asian="bold" style:font-weight-complex="bold"/>
    </style:style>
    <style:style style:name="P2967" style:parent-style-name="Normal" style:family="paragraph">
      <style:paragraph-properties fo:widows="0" fo:orphans="0" fo:text-align="justify" fo:background-color="#FFFFFF"/>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center"/>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text-align="justify"/>
    </style:style>
    <style:style style:name="P2976" style:parent-style-name="Normal" style:family="paragraph">
      <style:paragraph-properties fo:widows="0" fo:orphans="0" fo:text-align="justify" fo:text-indent="0.3937in" fo:background-color="#FFFFFF"/>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text-align="justify" fo:text-indent="0.3937in"/>
    </style:style>
    <style:style style:name="P2982" style:parent-style-name="Normal" style:family="paragraph">
      <style:paragraph-properties fo:keep-with-next="always" fo:text-align="center" fo:background-color="#FFFFFF"/>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style>
    <style:style style:name="P2986" style:parent-style-name="Normal" style:family="paragraph">
      <style:paragraph-properties fo:keep-with-next="always" fo:text-align="justify" fo:text-indent="0.3937in"/>
    </style:style>
    <style:style style:name="P2987" style:parent-style-name="Normal" style:family="paragraph">
      <style:paragraph-properties fo:keep-with-next="always" fo:text-align="justify" fo:text-indent="0.3937in" fo:background-color="#FFFFFF"/>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widows="0" fo:orphans="0" fo:text-align="justify" fo:text-indent="0.3937in" fo:background-color="#FFFFFF"/>
    </style:style>
    <style:style style:name="T2991" style:parent-style-name="DefaultParagraphFont" style:family="text">
      <style:text-properties fo:font-weight="bold" style:font-weight-asian="bold" style:font-weight-complex="bold"/>
    </style:style>
    <style:style style:name="P2992" style:parent-style-name="Normal" style:family="paragraph">
      <style:paragraph-properties fo:widows="0" fo:orphans="0" fo:text-align="justify" fo:text-indent="0.3937in" fo:background-color="#FFFFFF"/>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widows="0" fo:orphans="0" fo:text-align="justify" fo:text-indent="0.3937in" fo:background-color="#FFFFFF"/>
    </style:style>
    <style:style style:name="T2995" style:parent-style-name="DefaultParagraphFont" style:family="text">
      <style:text-properties fo:font-weight="bold" style:font-weight-asian="bold" style:font-weight-complex="bold"/>
    </style:style>
    <style:style style:name="P2996" style:parent-style-name="Normal" style:family="paragraph">
      <style:paragraph-properties fo:widows="0" fo:orphans="0" fo:text-align="justify" fo:text-indent="0.3937in" fo:background-color="#FFFFFF"/>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widows="0" fo:orphans="0" fo:text-align="justify" fo:text-indent="0.3937in" fo:background-color="#FFFFFF"/>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text-align="justify" fo:text-indent="0.3937in" fo:background-color="#FFFFFF"/>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widows="0" fo:orphans="0" fo:text-align="justify" fo:text-indent="0.3937in" fo:background-color="#FFFFFF"/>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widows="0" fo:orphans="0" fo:text-align="justify" fo:text-indent="0.3937in" fo:background-color="#FFFFFF"/>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widows="0" fo:orphans="0" fo:text-align="justify" fo:text-indent="0.3937in" fo:background-color="#FFFFFF"/>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widows="0" fo:orphans="0" fo:text-align="justify" fo:text-indent="0.3937in" fo:background-color="#FFFFFF"/>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center" fo:background-color="#FFFFFF"/>
    </style:style>
    <style:style style:name="T3032" style:parent-style-name="DefaultParagraphFont" style:family="text">
      <style:text-properties fo:font-weight="bold" style:font-weight-asian="bold" style:font-weight-complex="bold"/>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font-weight-complex="bold"/>
    </style:style>
    <style:style style:name="P3035" style:parent-style-name="Normal" style:family="paragraph">
      <style:paragraph-properties fo:text-align="justify" fo:text-indent="0.3937in"/>
    </style:style>
    <style:style style:name="P3036" style:parent-style-name="Normal" style:family="paragraph">
      <style:paragraph-properties fo:widows="0" fo:orphans="0" fo:text-align="justify" fo:text-indent="0.3937in" fo:background-color="#FFFFFF"/>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3937in" fo:background-color="#FFFFFF"/>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center" fo:background-color="#FFFFFF">
        <style:tab-stops>
          <style:tab-stop style:type="left" style:position="0.7965in"/>
        </style:tab-stops>
      </style:paragraph-properties>
    </style:style>
    <style:style style:name="P3057" style:parent-style-name="Normal" style:family="paragraph">
      <style:paragraph-properties fo:widows="0" fo:orphans="0" fo:background-color="#FFFFFF"/>
    </style:style>
    <style:style style:name="P3058" style:parent-style-name="Normal" style:master-page-name="MPF12" style:family="paragraph">
      <style:paragraph-properties fo:widows="0" fo:orphans="0" fo:break-before="page" fo:text-indent="3.543in" fo:background-color="#FFFFFF" style:page-number="1"/>
    </style:style>
    <style:style style:name="P3059" style:parent-style-name="Normal" style:family="paragraph">
      <style:paragraph-properties fo:widows="0" fo:orphans="0" fo:text-indent="3.543in" fo:background-color="#FFFFFF"/>
    </style:style>
    <style:style style:name="P3060" style:parent-style-name="Normal" style:family="paragraph">
      <style:paragraph-properties fo:widows="0" fo:orphans="0" fo:text-indent="3.543in" fo:background-color="#FFFFFF"/>
    </style:style>
    <style:style style:name="P3061" style:parent-style-name="Normal" style:family="paragraph">
      <style:paragraph-properties fo:widows="0" fo:orphans="0" fo:text-indent="3.543in" fo:background-color="#FFFFFF"/>
    </style:style>
    <style:style style:name="P3062" style:parent-style-name="Normal" style:family="paragraph">
      <style:paragraph-properties fo:widows="0" fo:orphans="0" fo:text-indent="3.543in" fo:background-color="#FFFFFF"/>
    </style:style>
    <style:style style:name="P3063" style:parent-style-name="Normal" style:family="paragraph">
      <style:paragraph-properties fo:text-align="justify"/>
    </style:style>
    <style:style style:name="P3064" style:parent-style-name="Normal" style:family="paragraph">
      <style:paragraph-properties fo:widows="0" fo:orphans="0" fo:text-align="justify" fo:background-color="#FFFFFF"/>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justify"/>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text-align="center"/>
    </style:style>
    <style:style style:name="P3070" style:parent-style-name="Normal" style:family="paragraph">
      <style:paragraph-properties fo:widows="0" fo:orphans="0" fo:text-align="center" fo:background-color="#FFFFFF"/>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text-align="justify"/>
    </style:style>
    <style:style style:name="P3075" style:parent-style-name="Normal" style:family="paragraph">
      <style:paragraph-properties fo:widows="0" fo:orphans="0" fo:text-align="justify" fo:text-indent="0.3937in" fo:background-color="#FFFFFF"/>
    </style:style>
    <style:style style:name="P3076" style:parent-style-name="Normal" style:family="paragraph">
      <style:paragraph-properties fo:widows="0" fo:orphans="0" fo:text-align="justify" fo:text-indent="0.3937in" fo:background-color="#FFFFFF"/>
    </style:style>
    <style:style style:name="P3077" style:parent-style-name="Normal" style:family="paragraph">
      <style:paragraph-properties fo:widows="0" fo:orphans="0" fo:text-align="justify" fo:text-indent="0.3937in" fo:background-color="#FFFFFF"/>
    </style:style>
    <style:style style:name="P3078" style:parent-style-name="Normal" style:family="paragraph">
      <style:paragraph-properties fo:widows="0" fo:orphans="0" fo:text-align="justify" fo:text-indent="0.3937in" fo:background-color="#FFFFFF"/>
    </style:style>
    <style:style style:name="P3079" style:parent-style-name="Normal" style:family="paragraph">
      <style:paragraph-properties fo:widows="0" fo:orphans="0" fo:text-align="justify" fo:text-indent="0.3937in" fo:background-color="#FFFFFF"/>
    </style:style>
    <style:style style:name="P3080" style:parent-style-name="Normal" style:family="paragraph">
      <style:paragraph-properties fo:text-align="justify" fo:text-indent="0.3937in"/>
    </style:style>
    <style:style style:name="P3081" style:parent-style-name="Normal" style:family="paragraph">
      <style:paragraph-properties fo:widows="0" fo:orphans="0" fo:text-align="center" fo:background-color="#FFFFFF"/>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text-align="justify" fo:text-indent="0.3937in"/>
    </style:style>
    <style:style style:name="P3086" style:parent-style-name="Normal" style:family="paragraph">
      <style:paragraph-properties fo:widows="0" fo:orphans="0" fo:text-align="justify" fo:text-indent="0.3937in" fo:background-color="#FFFFFF"/>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widows="0" fo:orphans="0" fo:text-align="justify" fo:text-indent="0.3937in" fo:background-color="#FFFFFF"/>
    </style:style>
    <style:style style:name="T3089" style:parent-style-name="DefaultParagraphFont" style:family="text">
      <style:text-properties fo:font-weight="bold" style:font-weight-asian="bold" style:font-weight-complex="bold"/>
    </style:style>
    <style:style style:name="P3090" style:parent-style-name="Normal" style:family="paragraph">
      <style:paragraph-properties fo:widows="0" fo:orphans="0" fo:text-align="justify" fo:text-indent="0.3937in" fo:background-color="#FFFFFF"/>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widows="0" fo:orphans="0" fo:text-align="justify" fo:text-indent="0.3937in" fo:background-color="#FFFFFF"/>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widows="0" fo:orphans="0" fo:text-align="justify" fo:text-indent="0.3937in" fo:background-color="#FFFFFF"/>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widows="0" fo:orphans="0" fo:text-align="justify" fo:text-indent="0.3937in" fo:background-color="#FFFFFF"/>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widows="0" fo:orphans="0" fo:text-align="justify" fo:text-indent="0.3937in" fo:background-color="#FFFFFF"/>
    </style:style>
    <style:style style:name="P3099" style:parent-style-name="Normal" style:family="paragraph">
      <style:paragraph-properties fo:widows="0" fo:orphans="0" fo:text-align="justify" fo:text-indent="0.3937in" fo:background-color="#FFFFFF"/>
    </style:style>
    <style:style style:name="P3100" style:parent-style-name="Normal" style:family="paragraph">
      <style:paragraph-properties fo:widows="0" fo:orphans="0" fo:text-align="justify" fo:text-indent="0.3937in" fo:background-color="#FFFFFF"/>
    </style:style>
    <style:style style:name="P3101" style:parent-style-name="Normal" style:family="paragraph">
      <style:paragraph-properties fo:widows="0" fo:orphans="0" fo:text-align="justify" fo:text-indent="0.3937in" fo:background-color="#FFFFFF"/>
    </style:style>
    <style:style style:name="P3102" style:parent-style-name="Normal" style:family="paragraph">
      <style:paragraph-properties fo:widows="0" fo:orphans="0" fo:text-align="justify" fo:text-indent="0.3937in" fo:background-color="#FFFFFF"/>
    </style:style>
    <style:style style:name="P3103" style:parent-style-name="Normal" style:family="paragraph">
      <style:paragraph-properties fo:widows="0" fo:orphans="0" fo:text-align="justify" fo:text-indent="0.3937in" fo:background-color="#FFFFFF"/>
    </style:style>
    <style:style style:name="P3104" style:parent-style-name="Normal" style:family="paragraph">
      <style:paragraph-properties fo:widows="0" fo:orphans="0" fo:text-align="justify" fo:text-indent="0.3937in" fo:background-color="#FFFFFF"/>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style:font-weight-complex="bold"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fo:text-indent="0.3937in" fo:background-color="#FFFFFF"/>
    </style:style>
    <style:style style:name="T3123" style:parent-style-name="DefaultParagraphFont" style:family="text">
      <style:text-properties fo:font-weight="bold" style:font-weight-asian="bold" style:font-weight-complex="bold"/>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3937in" fo:background-color="#FFFFFF"/>
    </style:style>
    <style:style style:name="T3130" style:parent-style-name="DefaultParagraphFont" style:family="text">
      <style:text-properties fo:font-weight="bold" style:font-weight-asian="bold" style:font-weight-complex="bold"/>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3937in" fo:background-color="#FFFFFF"/>
    </style:style>
    <style:style style:name="T3137" style:parent-style-name="DefaultParagraphFont" style:family="text">
      <style:text-properties fo:font-weight="bold" style:font-weight-asian="bold" style:font-weight-complex="bold"/>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3937in" fo:background-color="#FFFFFF"/>
    </style:style>
    <style:style style:name="T3145" style:parent-style-name="DefaultParagraphFont" style:family="text">
      <style:text-properties fo:font-weight="bold" style:font-weight-asian="bold" style:font-weight-complex="bold"/>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center" fo:background-color="#FFFFFF"/>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P3167" style:parent-style-name="Normal" style:family="paragraph">
      <style:paragraph-properties fo:text-align="justify" fo:text-indent="0.3937in"/>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center" fo:background-color="#FFFFFF">
        <style:tab-stops>
          <style:tab-stop style:type="left" style:position="0.7965in"/>
        </style:tab-stops>
      </style:paragraph-properties>
    </style:style>
    <style:style style:name="P3198" style:parent-style-name="Normal" style:family="paragraph">
      <style:paragraph-properties fo:widows="0" fo:orphans="0" fo:text-indent="3.543in" fo:background-color="#FFFFFF"/>
    </style:style>
    <style:style style:name="P3199" style:parent-style-name="Normal" style:master-page-name="MPF13" style:family="paragraph">
      <style:paragraph-properties fo:widows="0" fo:orphans="0" fo:break-before="page" fo:text-indent="3.543in" fo:background-color="#FFFFFF" style:page-number="1"/>
    </style:style>
    <style:style style:name="P3200" style:parent-style-name="Normal" style:family="paragraph">
      <style:paragraph-properties fo:widows="0" fo:orphans="0" fo:text-indent="3.543in" fo:background-color="#FFFFFF"/>
    </style:style>
    <style:style style:name="P3201" style:parent-style-name="Normal" style:family="paragraph">
      <style:paragraph-properties fo:widows="0" fo:orphans="0" fo:text-indent="3.543in" fo:background-color="#FFFFFF"/>
    </style:style>
    <style:style style:name="P3202" style:parent-style-name="Normal" style:family="paragraph">
      <style:paragraph-properties fo:widows="0" fo:orphans="0" fo:text-indent="3.543in" fo:background-color="#FFFFFF"/>
    </style:style>
    <style:style style:name="P3203" style:parent-style-name="Normal" style:family="paragraph">
      <style:paragraph-properties fo:widows="0" fo:orphans="0" fo:text-indent="3.543in" fo:background-color="#FFFFFF"/>
    </style:style>
    <style:style style:name="P3204" style:parent-style-name="Normal" style:family="paragraph">
      <style:paragraph-properties fo:text-align="justify"/>
    </style:style>
    <style:style style:name="P3205" style:parent-style-name="Normal" style:family="paragraph">
      <style:paragraph-properties fo:widows="0" fo:orphans="0" fo:text-align="justify" fo:background-color="#FFFFFF"/>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text-align="justify"/>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text-align="center"/>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P3215" style:parent-style-name="Normal" style:family="paragraph">
      <style:paragraph-properties fo:text-align="justify"/>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text-align="justify" fo:text-indent="0.3937in"/>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fo:font-weight="bold" style:font-weight-asian="bold" style:font-weight-complex="bold"/>
    </style:style>
    <style:style style:name="P3226" style:parent-style-name="Normal" style:family="paragraph">
      <style:paragraph-properties fo:text-align="justify" fo:text-indent="0.3937in"/>
    </style:style>
    <style:style style:name="P3227" style:parent-style-name="Normal" style:family="paragraph">
      <style:paragraph-properties fo:widows="0" fo:orphans="0" fo:text-align="justify" fo:text-indent="0.3937in" fo:background-color="#FFFFFF"/>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widows="0" fo:orphans="0" fo:text-align="justify" fo:text-indent="0.3937in" fo:background-color="#FFFFFF"/>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P3232" style:parent-style-name="Normal" style:family="paragraph">
      <style:paragraph-properties fo:widows="0" fo:orphans="0" fo:text-align="justify" fo:text-indent="0.3937in" fo:background-color="#FFFFFF"/>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style>
    <style:style style:name="P3236" style:parent-style-name="Normal" style:family="paragraph">
      <style:paragraph-properties fo:widows="0" fo:orphans="0" fo:text-align="justify" fo:text-indent="0.3937in" fo:background-color="#FFFFFF"/>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widows="0" fo:orphans="0" fo:text-align="justify" fo:text-indent="0.3937in" fo:background-color="#FFFFFF"/>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widows="0" fo:orphans="0" fo:text-align="justify" fo:text-indent="0.3937in" fo:background-color="#FFFFFF"/>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widows="0" fo:orphans="0" fo:text-align="justify" fo:text-indent="0.3937in" fo:background-color="#FFFFFF"/>
    </style:style>
    <style:style style:name="P3245" style:parent-style-name="Normal" style:family="paragraph">
      <style:paragraph-properties fo:widows="0" fo:orphans="0" fo:text-align="justify" fo:text-indent="0.3937in" fo:background-color="#FFFFFF"/>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widows="0" fo:orphans="0" fo:text-align="justify" fo:text-indent="0.3937in" fo:background-color="#FFFFFF"/>
    </style:style>
    <style:style style:name="T3256" style:parent-style-name="DefaultParagraphFont" style:family="text">
      <style:text-properties fo:font-weight="bold" style:font-weight-asian="bold" style:font-weight-complex="bold"/>
    </style:style>
    <style:style style:name="T3257" style:parent-style-name="DefaultParagraphFont" style:family="text">
      <style:text-properties fo:font-weight="bold" style:font-weight-asian="bold"/>
    </style:style>
    <style:style style:name="P3258" style:parent-style-name="Normal" style:family="paragraph">
      <style:paragraph-properties fo:widows="0" fo:orphans="0" fo:text-align="justify" fo:text-indent="0.3937in" fo:background-color="#FFFFFF"/>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style>
    <style:style style:name="P3261" style:parent-style-name="Normal" style:family="paragraph">
      <style:paragraph-properties fo:widows="0" fo:orphans="0" fo:text-align="justify" fo:text-indent="0.3937in" fo:background-color="#FFFFFF"/>
    </style:style>
    <style:style style:name="T3262" style:parent-style-name="DefaultParagraphFont" style:family="text">
      <style:text-properties fo:font-weight="bold" style:font-weight-asian="bold" style:font-weight-complex="bold"/>
    </style:style>
    <style:style style:name="P3263" style:parent-style-name="Normal" style:family="paragraph">
      <style:paragraph-properties fo:widows="0" fo:orphans="0" fo:text-align="justify" fo:text-indent="0.3937in" fo:background-color="#FFFFFF"/>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widows="0" fo:orphans="0" fo:text-align="justify" fo:text-indent="0.3937in" fo:background-color="#FFFFFF"/>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widows="0" fo:orphans="0" fo:text-align="justify" fo:text-indent="0.3937in" fo:background-color="#FFFFFF"/>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widows="0" fo:orphans="0" fo:text-align="justify" fo:text-indent="0.3937in" fo:background-color="#FFFFFF"/>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widows="0" fo:orphans="0" fo:text-align="justify" fo:text-indent="0.3937in" fo:background-color="#FFFFFF"/>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center" fo:background-color="#FFFFFF"/>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P3288" style:parent-style-name="Normal" style:family="paragraph">
      <style:paragraph-properties fo:text-align="justify" fo:text-indent="0.3937in"/>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widows="0" fo:orphans="0" fo:text-align="center" fo:background-color="#FFFFFF">
        <style:tab-stops>
          <style:tab-stop style:type="left" style:position="0.7701in"/>
        </style:tab-stops>
      </style:paragraph-properties>
    </style:style>
    <style:style style:name="P3312" style:parent-style-name="Normal" style:family="paragraph">
      <style:paragraph-properties fo:widows="0" fo:orphans="0" fo:text-indent="3.543in" fo:background-color="#FFFFFF"/>
    </style:style>
    <style:style style:name="P3313" style:parent-style-name="Normal" style:master-page-name="MPF14" style:family="paragraph">
      <style:paragraph-properties fo:widows="0" fo:orphans="0" fo:break-before="page" fo:text-indent="3.543in" fo:background-color="#FFFFFF" style:page-number="1"/>
    </style:style>
    <style:style style:name="P3314" style:parent-style-name="Normal" style:family="paragraph">
      <style:paragraph-properties fo:widows="0" fo:orphans="0" fo:text-indent="3.543in" fo:background-color="#FFFFFF"/>
    </style:style>
    <style:style style:name="P3315" style:parent-style-name="Normal" style:family="paragraph">
      <style:paragraph-properties fo:widows="0" fo:orphans="0" fo:text-indent="3.543in" fo:background-color="#FFFFFF"/>
    </style:style>
    <style:style style:name="P3316" style:parent-style-name="Normal" style:family="paragraph">
      <style:paragraph-properties fo:widows="0" fo:orphans="0" fo:text-indent="3.543in" fo:background-color="#FFFFFF"/>
    </style:style>
    <style:style style:name="P3317" style:parent-style-name="Normal" style:family="paragraph">
      <style:paragraph-properties fo:widows="0" fo:orphans="0" fo:text-indent="3.543in" fo:background-color="#FFFFFF"/>
    </style:style>
    <style:style style:name="P3318" style:parent-style-name="Normal" style:family="paragraph">
      <style:paragraph-properties fo:text-indent="3.543in"/>
    </style:style>
    <style:style style:name="P3319" style:parent-style-name="Normal" style:family="paragraph">
      <style:paragraph-properties fo:widows="0" fo:orphans="0" fo:text-align="justify" fo:background-color="#FFFFFF"/>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align="justify"/>
    </style:style>
    <style:style style:name="P3322" style:parent-style-name="Normal" style:family="paragraph">
      <style:paragraph-properties fo:widows="0" fo:orphans="0" fo:text-align="center" fo:background-color="#FFFFFF"/>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text-align="center"/>
    </style:style>
    <style:style style:name="P3326" style:parent-style-name="Normal" style:family="paragraph">
      <style:paragraph-properties fo:widows="0" fo:orphans="0" fo:text-align="center" fo:background-color="#FFFFFF"/>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align="justify"/>
    </style:style>
    <style:style style:name="P3331" style:parent-style-name="Normal" style:family="paragraph">
      <style:paragraph-properties fo:widows="0" fo:orphans="0" fo:text-align="justify" fo:text-indent="0.3937in" fo:background-color="#FFFFFF"/>
    </style:style>
    <style:style style:name="P3332" style:parent-style-name="Normal" style:family="paragraph">
      <style:paragraph-properties fo:widows="0" fo:orphans="0" fo:text-align="justify" fo:text-indent="0.3937in" fo:background-color="#FFFFFF"/>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text-align="justify" fo:text-indent="0.3937in"/>
    </style:style>
    <style:style style:name="P3337" style:parent-style-name="Normal" style:family="paragraph">
      <style:paragraph-properties fo:widows="0" fo:orphans="0" fo:text-align="center" fo:background-color="#FFFFFF"/>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text-align="justify" fo:text-indent="0.3937in"/>
    </style:style>
    <style:style style:name="P3342" style:parent-style-name="Normal" style:family="paragraph">
      <style:paragraph-properties fo:widows="0" fo:orphans="0" fo:text-align="justify" fo:text-indent="0.3937in" fo:background-color="#FFFFFF"/>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widows="0" fo:orphans="0" fo:text-align="justify" fo:text-indent="0.3937in" fo:background-color="#FFFFFF"/>
    </style:style>
    <style:style style:name="T3345" style:parent-style-name="DefaultParagraphFont" style:family="text">
      <style:text-properties fo:font-weight="bold" style:font-weight-asian="bold"/>
    </style:style>
    <style:style style:name="P3346" style:parent-style-name="Normal" style:family="paragraph">
      <style:paragraph-properties fo:widows="0" fo:orphans="0" fo:text-align="justify" fo:text-indent="0.3937in" fo:background-color="#FFFFFF"/>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P3349" style:parent-style-name="Normal" style:family="paragraph">
      <style:paragraph-properties fo:widows="0" fo:orphans="0" fo:text-align="justify" fo:text-indent="0.3937in" fo:background-color="#FFFFFF"/>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widows="0" fo:orphans="0" fo:text-align="justify" fo:text-indent="0.3937in" fo:background-color="#FFFFFF"/>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widows="0" fo:orphans="0" fo:text-align="justify" fo:text-indent="0.3937in" fo:background-color="#FFFFFF"/>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widows="0" fo:orphans="0" fo:text-align="justify" fo:text-indent="0.3937in" fo:background-color="#FFFFFF"/>
    </style:style>
    <style:style style:name="P3357" style:parent-style-name="Normal" style:family="paragraph">
      <style:paragraph-properties fo:widows="0" fo:orphans="0" fo:text-align="justify" fo:text-indent="0.3937in" fo:background-color="#FFFFFF"/>
    </style:style>
    <style:style style:name="P3358" style:parent-style-name="Normal" style:family="paragraph">
      <style:paragraph-properties fo:widows="0" fo:orphans="0" fo:text-align="justify" fo:text-indent="0.3937in" fo:background-color="#FFFFFF"/>
    </style:style>
    <style:style style:name="P3359" style:parent-style-name="Normal" style:family="paragraph">
      <style:paragraph-properties fo:widows="0" fo:orphans="0" fo:text-align="justify" fo:text-indent="0.3937in" fo:background-color="#FFFFFF"/>
    </style:style>
    <style:style style:name="P3360" style:parent-style-name="Normal" style:family="paragraph">
      <style:paragraph-properties fo:widows="0" fo:orphans="0" fo:text-align="justify" fo:text-indent="0.3937in" fo:background-color="#FFFFFF"/>
    </style:style>
    <style:style style:name="P3361" style:parent-style-name="Normal" style:family="paragraph">
      <style:paragraph-properties fo:widows="0" fo:orphans="0" fo:text-align="justify" fo:text-indent="0.3937in" fo:background-color="#FFFFFF"/>
    </style:style>
    <style:style style:name="P3362" style:parent-style-name="Normal" style:family="paragraph">
      <style:paragraph-properties fo:widows="0" fo:orphans="0" fo:text-align="justify" fo:text-indent="0.3937in" fo:background-color="#FFFFFF"/>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widows="0" fo:orphans="0" fo:text-align="justify" fo:text-indent="0.3937in" fo:background-color="#FFFFFF"/>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fo:background-color="#FFFFFF"/>
    </style:style>
    <style:style style:name="T3368" style:parent-style-name="DefaultParagraphFont" style:family="text">
      <style:text-properties fo:font-weight="bold" style:font-weight-asian="bold" style:font-weight-complex="bold"/>
    </style:style>
    <style:style style:name="P3369" style:parent-style-name="Normal" style:family="paragraph">
      <style:paragraph-properties fo:widows="0" fo:orphans="0" fo:text-align="justify" fo:text-indent="0.3937in" fo:background-color="#FFFFFF"/>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style>
    <style:style style:name="P3372" style:parent-style-name="Normal" style:family="paragraph">
      <style:paragraph-properties fo:widows="0" fo:orphans="0" fo:text-align="justify" fo:text-indent="0.3937in" fo:background-color="#FFFFFF"/>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style>
    <style:style style:name="P3375" style:parent-style-name="Normal" style:family="paragraph">
      <style:paragraph-properties fo:widows="0" fo:orphans="0" fo:text-align="justify" fo:text-indent="0.3937in" fo:background-color="#FFFFFF"/>
    </style:style>
    <style:style style:name="T3376" style:parent-style-name="DefaultParagraphFont" style:family="text">
      <style:text-properties fo:font-weight="bold" style:font-weight-asian="bold" style:font-weight-complex="bold"/>
    </style:style>
    <style:style style:name="T3377" style:parent-style-name="DefaultParagraphFont" style:family="text">
      <style:text-properties fo:font-weight="bold" style:font-weight-asian="bold" style:font-weight-complex="bold"/>
    </style:style>
    <style:style style:name="P3378" style:parent-style-name="Normal" style:family="paragraph">
      <style:paragraph-properties fo:widows="0" fo:orphans="0" fo:text-align="justify" fo:text-indent="0.3937in" fo:background-color="#FFFFFF"/>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widows="0" fo:orphans="0" fo:text-align="justify" fo:text-indent="0.3937in" fo:background-color="#FFFFFF"/>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widows="0" fo:orphans="0" fo:text-align="justify" fo:text-indent="0.3937in" fo:background-color="#FFFFFF"/>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widows="0" fo:orphans="0" fo:text-align="justify" fo:text-indent="0.3937in" fo:background-color="#FFFFFF"/>
    </style:style>
    <style:style style:name="T3385" style:parent-style-name="DefaultParagraphFont" style:family="text">
      <style:text-properties fo:font-weight="bold" style:font-weight-asian="bold" style:font-weight-complex="bold"/>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center" fo:background-color="#FFFFFF"/>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P3402" style:parent-style-name="Normal" style:family="paragraph">
      <style:paragraph-properties fo:text-align="justify" fo:text-indent="0.3937in"/>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fo:text-indent="0.3937in" fo:background-color="#FFFFFF"/>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center" fo:background-color="#FFFFFF">
        <style:tab-stops>
          <style:tab-stop style:type="left" style:position="0.7798in"/>
        </style:tab-stops>
      </style:paragraph-properties>
    </style:style>
    <style:style style:name="P3426" style:parent-style-name="Normal" style:family="paragraph">
      <style:paragraph-properties fo:widows="0" fo:orphans="0" fo:background-color="#FFFFFF"/>
    </style:style>
    <style:style style:name="P3427" style:parent-style-name="Normal" style:master-page-name="MPF15" style:family="paragraph">
      <style:paragraph-properties fo:widows="0" fo:orphans="0" fo:break-before="page" fo:text-indent="3.543in" fo:background-color="#FFFFFF" style:page-number="1"/>
    </style:style>
    <style:style style:name="P3428" style:parent-style-name="Normal" style:family="paragraph">
      <style:paragraph-properties fo:widows="0" fo:orphans="0" fo:text-indent="3.543in" fo:background-color="#FFFFFF"/>
    </style:style>
    <style:style style:name="P3429" style:parent-style-name="Normal" style:family="paragraph">
      <style:paragraph-properties fo:widows="0" fo:orphans="0" fo:text-indent="3.543in" fo:background-color="#FFFFFF"/>
    </style:style>
    <style:style style:name="P3430" style:parent-style-name="Normal" style:family="paragraph">
      <style:paragraph-properties fo:widows="0" fo:orphans="0" fo:text-indent="3.543in" fo:background-color="#FFFFFF"/>
    </style:style>
    <style:style style:name="P3431" style:parent-style-name="Normal" style:family="paragraph">
      <style:paragraph-properties fo:widows="0" fo:orphans="0" fo:text-indent="3.543in" fo:background-color="#FFFFFF"/>
    </style:style>
    <style:style style:name="P3432" style:parent-style-name="Normal" style:family="paragraph">
      <style:paragraph-properties fo:text-align="justify"/>
    </style:style>
    <style:style style:name="P3433" style:parent-style-name="Normal" style:family="paragraph">
      <style:paragraph-properties fo:widows="0" fo:orphans="0" fo:text-align="justify" fo:background-color="#FFFFFF"/>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text-align="justify"/>
    </style:style>
    <style:style style:name="P3436" style:parent-style-name="Normal" style:family="paragraph">
      <style:paragraph-properties fo:widows="0" fo:orphans="0" fo:text-align="center" fo:background-color="#FFFFFF"/>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text-align="center"/>
    </style:style>
    <style:style style:name="P3439" style:parent-style-name="Normal" style:family="paragraph">
      <style:paragraph-properties fo:widows="0" fo:orphans="0" fo:text-align="center" fo:background-color="#FFFFFF"/>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fo:text-align="justify"/>
    </style:style>
    <style:style style:name="P3444" style:parent-style-name="Normal" style:family="paragraph">
      <style:paragraph-properties fo:widows="0" fo:orphans="0" fo:text-align="justify" fo:text-indent="0.3937in" fo:background-color="#FFFFFF"/>
    </style:style>
    <style:style style:name="P3445" style:parent-style-name="Normal" style:family="paragraph">
      <style:paragraph-properties fo:widows="0" fo:orphans="0" fo:text-align="justify" fo:text-indent="0.3937in" fo:background-color="#FFFFFF"/>
    </style:style>
    <style:style style:name="P3446" style:parent-style-name="Normal" style:family="paragraph">
      <style:paragraph-properties fo:widows="0" fo:orphans="0" fo:text-align="justify" fo:text-indent="0.3937in" fo:background-color="#FFFFFF"/>
    </style:style>
    <style:style style:name="P3447" style:parent-style-name="Normal" style:family="paragraph">
      <style:paragraph-properties fo:widows="0" fo:orphans="0" fo:text-align="justify" fo:text-indent="0.3937in" fo:background-color="#FFFFFF"/>
    </style:style>
    <style:style style:name="P3448" style:parent-style-name="Normal" style:family="paragraph">
      <style:paragraph-properties fo:text-align="justify" fo:text-indent="0.3937in"/>
    </style:style>
    <style:style style:name="P3449" style:parent-style-name="Normal" style:family="paragraph">
      <style:paragraph-properties fo:widows="0" fo:orphans="0" fo:text-align="center" fo:background-color="#FFFFFF"/>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text-align="justify" fo:text-indent="0.3937in"/>
    </style:style>
    <style:style style:name="P3454" style:parent-style-name="Normal" style:family="paragraph">
      <style:paragraph-properties fo:widows="0" fo:orphans="0" fo:text-align="justify" fo:text-indent="0.3937in" fo:background-color="#FFFFFF"/>
    </style:style>
    <style:style style:name="T3455" style:parent-style-name="DefaultParagraphFont" style:family="text">
      <style:text-properties fo:font-weight="bold" style:font-weight-asian="bold" style:font-weight-complex="bold"/>
    </style:style>
    <style:style style:name="P3456" style:parent-style-name="Normal" style:family="paragraph">
      <style:paragraph-properties fo:widows="0" fo:orphans="0" fo:text-align="justify" fo:text-indent="0.3937in" fo:background-color="#FFFFFF"/>
    </style:style>
    <style:style style:name="P3457" style:parent-style-name="Normal" style:family="paragraph">
      <style:paragraph-properties fo:widows="0" fo:orphans="0" fo:text-align="justify" fo:text-indent="0.3937in" fo:background-color="#FFFFFF"/>
    </style:style>
    <style:style style:name="P3458" style:parent-style-name="Normal" style:family="paragraph">
      <style:paragraph-properties fo:widows="0" fo:orphans="0" fo:text-align="justify" fo:text-indent="0.3937in" fo:background-color="#FFFFFF"/>
    </style:style>
    <style:style style:name="P3459" style:parent-style-name="Normal" style:family="paragraph">
      <style:paragraph-properties fo:widows="0" fo:orphans="0" fo:text-align="justify" fo:text-indent="0.3937in" fo:background-color="#FFFFFF"/>
    </style:style>
    <style:style style:name="P3460" style:parent-style-name="Normal" style:family="paragraph">
      <style:paragraph-properties fo:widows="0" fo:orphans="0" fo:text-align="justify" fo:text-indent="0.3937in" fo:background-color="#FFFFFF"/>
    </style:style>
    <style:style style:name="T3461" style:parent-style-name="DefaultParagraphFont" style:family="text">
      <style:text-properties fo:font-weight="bold" style:font-weight-asian="bold" style:font-weight-complex="bold"/>
    </style:style>
    <style:style style:name="P3462" style:parent-style-name="Normal" style:family="paragraph">
      <style:paragraph-properties fo:widows="0" fo:orphans="0" fo:text-align="justify" fo:text-indent="0.3937in" fo:background-color="#FFFFFF"/>
    </style:style>
    <style:style style:name="P3463" style:parent-style-name="Normal" style:family="paragraph">
      <style:paragraph-properties fo:widows="0" fo:orphans="0" fo:text-align="justify" fo:text-indent="0.3937in" fo:background-color="#FFFFFF"/>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widows="0" fo:orphans="0" fo:text-align="justify" fo:text-indent="0.3937in" fo:background-color="#FFFFFF"/>
    </style:style>
    <style:style style:name="P3466" style:parent-style-name="Normal" style:family="paragraph">
      <style:paragraph-properties fo:widows="0" fo:orphans="0" fo:text-align="justify" fo:text-indent="0.3937in" fo:background-color="#FFFFFF"/>
    </style:style>
    <style:style style:name="P3467" style:parent-style-name="Normal" style:family="paragraph">
      <style:paragraph-properties fo:widows="0" fo:orphans="0" fo:text-align="justify" fo:text-indent="0.3937in" fo:background-color="#FFFFFF"/>
    </style:style>
    <style:style style:name="P3468" style:parent-style-name="Normal" style:family="paragraph">
      <style:paragraph-properties fo:widows="0" fo:orphans="0" fo:text-align="justify" fo:text-indent="0.3937in" fo:background-color="#FFFFFF"/>
    </style:style>
    <style:style style:name="P3469" style:parent-style-name="Normal" style:family="paragraph">
      <style:paragraph-properties fo:widows="0" fo:orphans="0" fo:text-align="justify" fo:text-indent="0.3937in" fo:background-color="#FFFFFF"/>
    </style:style>
    <style:style style:name="P3470" style:parent-style-name="Normal" style:family="paragraph">
      <style:paragraph-properties fo:widows="0" fo:orphans="0" fo:text-align="justify" fo:text-indent="0.3937in" fo:background-color="#FFFFFF"/>
    </style:style>
    <style:style style:name="P3471" style:parent-style-name="Normal" style:family="paragraph">
      <style:paragraph-properties fo:widows="0" fo:orphans="0" fo:text-align="justify" fo:text-indent="0.3937in" fo:background-color="#FFFFFF"/>
    </style:style>
    <style:style style:name="P3472" style:parent-style-name="Normal" style:family="paragraph">
      <style:paragraph-properties fo:widows="0" fo:orphans="0" fo:text-align="justify" fo:text-indent="0.3937in" fo:background-color="#FFFFFF"/>
    </style:style>
    <style:style style:name="P3473" style:parent-style-name="Normal" style:family="paragraph">
      <style:paragraph-properties fo:widows="0" fo:orphans="0" fo:text-align="justify" fo:text-indent="0.3937in" fo:background-color="#FFFFFF"/>
    </style:style>
    <style:style style:name="T3474" style:parent-style-name="DefaultParagraphFont" style:family="text">
      <style:text-properties fo:font-weight="bold" style:font-weight-asian="bold" style:font-weight-complex="bold"/>
    </style:style>
    <style:style style:name="P3475" style:parent-style-name="Normal" style:family="paragraph">
      <style:paragraph-properties fo:widows="0" fo:orphans="0" fo:text-align="justify" fo:text-indent="0.3937in" fo:background-color="#FFFFFF"/>
    </style:style>
    <style:style style:name="P3476" style:parent-style-name="Normal" style:family="paragraph">
      <style:paragraph-properties fo:widows="0" fo:orphans="0" fo:text-align="justify" fo:text-indent="0.3937in" fo:background-color="#FFFFFF"/>
    </style:style>
    <style:style style:name="P3477" style:parent-style-name="Normal" style:family="paragraph">
      <style:paragraph-properties fo:widows="0" fo:orphans="0" fo:text-align="justify" fo:text-indent="0.3937in" fo:background-color="#FFFFFF"/>
    </style:style>
    <style:style style:name="P3478" style:parent-style-name="Normal" style:family="paragraph">
      <style:paragraph-properties fo:widows="0" fo:orphans="0" fo:text-align="justify" fo:text-indent="0.3937in" fo:background-color="#FFFFFF"/>
    </style:style>
    <style:style style:name="P3479" style:parent-style-name="Normal" style:family="paragraph">
      <style:paragraph-properties fo:widows="0" fo:orphans="0" fo:text-align="justify" fo:text-indent="0.3937in" fo:background-color="#FFFFFF"/>
    </style:style>
    <style:style style:name="P3480" style:parent-style-name="Normal" style:family="paragraph">
      <style:paragraph-properties fo:widows="0" fo:orphans="0" fo:text-align="justify" fo:text-indent="0.3937in" fo:background-color="#FFFFFF"/>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widows="0" fo:orphans="0" fo:text-align="justify" fo:text-indent="0.3937in" fo:background-color="#FFFFFF"/>
    </style:style>
    <style:style style:name="P3483" style:parent-style-name="Normal" style:family="paragraph">
      <style:paragraph-properties fo:widows="0" fo:orphans="0" fo:text-align="justify" fo:text-indent="0.3937in" fo:background-color="#FFFFFF"/>
    </style:style>
    <style:style style:name="P3484" style:parent-style-name="Normal" style:family="paragraph">
      <style:paragraph-properties fo:widows="0" fo:orphans="0" fo:text-align="justify" fo:text-indent="0.3937in" fo:background-color="#FFFFFF"/>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widows="0" fo:orphans="0" fo:text-align="justify" fo:text-indent="0.3937in" fo:background-color="#FFFFFF"/>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style>
    <style:style style:name="P3489" style:parent-style-name="Normal" style:family="paragraph">
      <style:paragraph-properties fo:text-align="justify" fo:text-indent="0.3937in"/>
    </style:style>
    <style:style style:name="P3490" style:parent-style-name="Normal" style:family="paragraph">
      <style:paragraph-properties fo:widows="0" fo:orphans="0" fo:text-align="center" fo:background-color="#FFFFFF"/>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text-align="justify" fo:text-indent="0.3937in"/>
    </style:style>
    <style:style style:name="P3495" style:parent-style-name="Normal" style:family="paragraph">
      <style:paragraph-properties fo:widows="0" fo:orphans="0" fo:text-align="justify" fo:text-indent="0.3937in" fo:background-color="#FFFFFF"/>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widows="0" fo:orphans="0" fo:text-align="justify" fo:text-indent="0.3937in" fo:background-color="#FFFFFF"/>
    </style:style>
    <style:style style:name="P3498" style:parent-style-name="Normal" style:family="paragraph">
      <style:paragraph-properties fo:widows="0" fo:orphans="0" fo:text-align="justify" fo:text-indent="0.3937in" fo:background-color="#FFFFFF"/>
    </style:style>
    <style:style style:name="T3499" style:parent-style-name="DefaultParagraphFont" style:family="text">
      <style:text-properties fo:font-weight="bold" style:font-weight-asian="bold" style:font-weight-complex="bold"/>
    </style:style>
    <style:style style:name="P3500" style:parent-style-name="Normal" style:family="paragraph">
      <style:paragraph-properties fo:widows="0" fo:orphans="0" fo:text-align="justify" fo:text-indent="0.3937in" fo:background-color="#FFFFFF"/>
    </style:style>
    <style:style style:name="P3501" style:parent-style-name="Normal" style:family="paragraph">
      <style:paragraph-properties fo:widows="0" fo:orphans="0" fo:text-align="justify" fo:text-indent="0.3937in" fo:background-color="#FFFFFF"/>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widows="0" fo:orphans="0" fo:text-align="justify" fo:text-indent="0.3937in" fo:background-color="#FFFFFF"/>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widows="0" fo:orphans="0" fo:text-align="justify" fo:text-indent="0.3937in" fo:background-color="#FFFFFF"/>
    </style:style>
    <style:style style:name="T3507" style:parent-style-name="DefaultParagraphFont" style:family="text">
      <style:text-properties fo:font-weight="bold" style:font-weight-asian="bold" style:font-weight-complex="bold"/>
    </style:style>
    <style:style style:name="P3508" style:parent-style-name="Normal" style:family="paragraph">
      <style:paragraph-properties fo:widows="0" fo:orphans="0" fo:text-align="justify" fo:text-indent="0.3937in" fo:background-color="#FFFFFF"/>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style:style>
    <style:style style:name="P3511" style:parent-style-name="Normal" style:family="paragraph">
      <style:paragraph-properties fo:widows="0" fo:orphans="0" fo:text-align="justify" fo:text-indent="0.3937in" fo:background-color="#FFFFFF"/>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font-weight-complex="bold"/>
    </style:style>
    <style:style style:name="P3514" style:parent-style-name="Normal" style:family="paragraph">
      <style:paragraph-properties fo:text-align="justify" fo:text-indent="0.3937in"/>
    </style:style>
    <style:style style:name="P3515" style:parent-style-name="Normal" style:family="paragraph">
      <style:paragraph-properties fo:widows="0" fo:orphans="0" fo:text-align="center" fo:background-color="#FFFFFF"/>
    </style:style>
    <style:style style:name="T3516" style:parent-style-name="DefaultParagraphFont" style:family="text">
      <style:text-properties fo:font-weight="bold" style:font-weight-asian="bold" style:font-weight-complex="bold"/>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T3519" style:parent-style-name="DefaultParagraphFont" style:family="text">
      <style:text-properties fo:font-weight="bold" style:font-weight-asian="bold" style:font-weight-complex="bold"/>
    </style:style>
    <style:style style:name="P3520" style:parent-style-name="Normal" style:family="paragraph">
      <style:paragraph-properties fo:text-align="justify" fo:text-indent="0.3937in"/>
    </style:style>
    <style:style style:name="P3521" style:parent-style-name="Normal" style:family="paragraph">
      <style:paragraph-properties fo:widows="0" fo:orphans="0" fo:text-align="justify" fo:text-indent="0.3937in" fo:background-color="#FFFFFF"/>
    </style:style>
    <style:style style:name="P3522" style:parent-style-name="Normal" style:family="paragraph">
      <style:paragraph-properties fo:widows="0" fo:orphans="0" fo:text-align="justify" fo:text-indent="0.3937in" fo:background-color="#FFFFFF"/>
    </style:style>
    <style:style style:name="P3523" style:parent-style-name="Normal" style:family="paragraph">
      <style:paragraph-properties fo:widows="0" fo:orphans="0" fo:text-align="justify" fo:text-indent="0.3937in" fo:background-color="#FFFFFF"/>
    </style:style>
    <style:style style:name="P3524" style:parent-style-name="Normal" style:family="paragraph">
      <style:paragraph-properties fo:widows="0" fo:orphans="0" fo:text-align="justify" fo:text-indent="0.3937in" fo:background-color="#FFFFFF"/>
    </style:style>
    <style:style style:name="P3525" style:parent-style-name="Normal" style:family="paragraph">
      <style:paragraph-properties fo:widows="0" fo:orphans="0" fo:text-align="justify" fo:text-indent="0.3937in" fo:background-color="#FFFFFF"/>
    </style:style>
    <style:style style:name="P3526" style:parent-style-name="Normal" style:family="paragraph">
      <style:paragraph-properties fo:widows="0" fo:orphans="0" fo:text-align="justify" fo:text-indent="0.3937in" fo:background-color="#FFFFFF"/>
    </style:style>
    <style:style style:name="P3527" style:parent-style-name="Normal" style:family="paragraph">
      <style:paragraph-properties fo:widows="0" fo:orphans="0" fo:text-align="justify" fo:text-indent="0.3937in" fo:background-color="#FFFFFF"/>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P3530" style:parent-style-name="Normal" style:family="paragraph">
      <style:paragraph-properties fo:widows="0" fo:orphans="0" fo:text-align="justify" fo:text-indent="0.3937in" fo:background-color="#FFFFFF"/>
    </style:style>
    <style:style style:name="P3531" style:parent-style-name="Normal" style:family="paragraph">
      <style:paragraph-properties fo:widows="0" fo:orphans="0" fo:text-align="justify" fo:text-indent="0.3937in" fo:background-color="#FFFFFF"/>
    </style:style>
    <style:style style:name="P3532" style:parent-style-name="Normal" style:family="paragraph">
      <style:paragraph-properties fo:widows="0" fo:orphans="0" fo:text-align="justify" fo:text-indent="0.3937in" fo:background-color="#FFFFFF"/>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text-align="justify" fo:text-indent="0.3937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justify" fo:text-indent="0.3937in"/>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justify" fo:text-indent="0.3937in" fo:background-color="#FFFFFF"/>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P3545" style:parent-style-name="Normal" style:family="paragraph">
      <style:paragraph-properties fo:widows="0" fo:orphans="0" fo:text-align="justify" fo:text-indent="0.3937in" fo:background-color="#FFFFFF"/>
    </style:style>
    <style:style style:name="P3546" style:parent-style-name="Normal" style:family="paragraph">
      <style:paragraph-properties fo:widows="0" fo:orphans="0" fo:text-align="justify" fo:text-indent="0.3937in" fo:background-color="#FFFFFF"/>
    </style:style>
    <style:style style:name="T3547" style:parent-style-name="DefaultParagraphFont" style:family="text">
      <style:text-properties fo:font-weight="bold" style:font-weight-asian="bold"/>
    </style:style>
    <style:style style:name="P3548" style:parent-style-name="Normal" style:family="paragraph">
      <style:paragraph-properties fo:widows="0" fo:orphans="0" fo:text-align="justify" fo:text-indent="0.3937in" fo:background-color="#FFFFFF"/>
    </style:style>
    <style:style style:name="P3549" style:parent-style-name="Normal" style:family="paragraph">
      <style:paragraph-properties fo:widows="0" fo:orphans="0" fo:text-align="justify" fo:text-indent="0.3937in" fo:background-color="#FFFFFF"/>
    </style:style>
    <style:style style:name="P3550" style:parent-style-name="Normal" style:family="paragraph">
      <style:paragraph-properties fo:widows="0" fo:orphans="0" fo:text-align="justify" fo:text-indent="0.3937in" fo:background-color="#FFFFFF"/>
    </style:style>
    <style:style style:name="T3551" style:parent-style-name="DefaultParagraphFont" style:family="text">
      <style:text-properties fo:font-weight="bold" style:font-weight-asian="bold" style:font-weight-complex="bold"/>
    </style:style>
    <style:style style:name="P3552" style:parent-style-name="Normal" style:family="paragraph">
      <style:paragraph-properties fo:widows="0" fo:orphans="0" fo:text-align="justify" fo:text-indent="0.3937in" fo:background-color="#FFFFFF"/>
    </style:style>
    <style:style style:name="T3553" style:parent-style-name="DefaultParagraphFont" style:family="text">
      <style:text-properties fo:font-weight="bold" style:font-weight-asian="bold" style:font-weight-complex="bold"/>
    </style:style>
    <style:style style:name="P3554" style:parent-style-name="Normal" style:family="paragraph">
      <style:paragraph-properties fo:widows="0" fo:orphans="0" fo:text-align="justify" fo:text-indent="0.3937in" fo:background-color="#FFFFFF"/>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widows="0" fo:orphans="0" fo:text-align="justify" fo:text-indent="0.3937in" fo:background-color="#FFFFFF"/>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widows="0" fo:orphans="0" fo:text-align="justify" fo:text-indent="0.3937in" fo:background-color="#FFFFFF"/>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widows="0" fo:orphans="0" fo:text-align="center" fo:background-color="#FFFFFF">
        <style:tab-stops>
          <style:tab-stop style:type="left" style:position="0.7736in"/>
        </style:tab-stops>
      </style:paragraph-properties>
    </style:style>
    <style:style style:name="P3561" style:parent-style-name="Normal" style:family="paragraph">
      <style:paragraph-properties fo:widows="0" fo:orphans="0" fo:text-indent="3.543in" fo:background-color="#FFFFFF"/>
    </style:style>
    <style:style style:name="P3562" style:parent-style-name="Normal" style:master-page-name="MPF16" style:family="paragraph">
      <style:paragraph-properties fo:widows="0" fo:orphans="0" fo:break-before="page" fo:text-indent="3.543in" fo:background-color="#FFFFFF" style:page-number="1"/>
    </style:style>
    <style:style style:name="P3563" style:parent-style-name="Normal" style:family="paragraph">
      <style:paragraph-properties fo:widows="0" fo:orphans="0" fo:text-indent="3.543in" fo:background-color="#FFFFFF"/>
    </style:style>
    <style:style style:name="P3564" style:parent-style-name="Normal" style:family="paragraph">
      <style:paragraph-properties fo:widows="0" fo:orphans="0" fo:text-indent="3.543in" fo:background-color="#FFFFFF"/>
    </style:style>
    <style:style style:name="P3565" style:parent-style-name="Normal" style:family="paragraph">
      <style:paragraph-properties fo:widows="0" fo:orphans="0" fo:text-indent="3.543in" fo:background-color="#FFFFFF"/>
    </style:style>
    <style:style style:name="P3566" style:parent-style-name="Normal" style:family="paragraph">
      <style:paragraph-properties fo:widows="0" fo:orphans="0" fo:text-indent="3.543in" fo:background-color="#FFFFFF"/>
    </style:style>
    <style:style style:name="P3567" style:parent-style-name="Normal" style:family="paragraph">
      <style:paragraph-properties fo:widows="0" fo:orphans="0" fo:background-color="#FFFFFF"/>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widows="0" fo:orphans="0" fo:text-align="center" fo:background-color="#FFFFFF"/>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center"/>
    </style:style>
    <style:style style:name="P3572" style:parent-style-name="Normal" style:family="paragraph">
      <style:paragraph-properties fo:widows="0" fo:orphans="0" fo:text-align="center" fo:background-color="#FFFFFF"/>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weight="bold" style:font-weight-asian="bold" style:font-weight-complex="bold"/>
    </style:style>
    <style:style style:name="T3575" style:parent-style-name="DefaultParagraphFont" style:family="text">
      <style:text-properties fo:font-weight="bold" style:font-weight-asian="bold" style:font-weight-complex="bold"/>
    </style:style>
    <style:style style:name="P3576" style:parent-style-name="Normal" style:family="paragraph">
      <style:paragraph-properties fo:text-align="justify"/>
    </style:style>
    <style:style style:name="P3577" style:parent-style-name="Normal" style:family="paragraph">
      <style:paragraph-properties fo:widows="0" fo:orphans="0" fo:text-align="justify" fo:text-indent="0.3937in" fo:background-color="#FFFFFF"/>
    </style:style>
    <style:style style:name="P3578" style:parent-style-name="Normal" style:family="paragraph">
      <style:paragraph-properties fo:widows="0" fo:orphans="0" fo:text-align="justify" fo:text-indent="0.3937in" fo:background-color="#FFFFFF"/>
    </style:style>
    <style:style style:name="P3579" style:parent-style-name="Normal" style:family="paragraph">
      <style:paragraph-properties fo:widows="0" fo:orphans="0" fo:text-align="justify" fo:text-indent="0.3937in" fo:background-color="#FFFFFF"/>
    </style:style>
    <style:style style:name="P3580" style:parent-style-name="Normal" style:family="paragraph">
      <style:paragraph-properties fo:widows="0" fo:orphans="0" fo:text-align="justify" fo:text-indent="0.3937in" fo:background-color="#FFFFFF"/>
    </style:style>
    <style:style style:name="P3581" style:parent-style-name="Normal" style:family="paragraph">
      <style:paragraph-properties fo:widows="0" fo:orphans="0" fo:text-align="justify" fo:text-indent="0.3937in" fo:background-color="#FFFFFF"/>
    </style:style>
    <style:style style:name="P3582" style:parent-style-name="Normal" style:family="paragraph">
      <style:paragraph-properties fo:widows="0" fo:orphans="0" fo:text-align="justify" fo:text-indent="0.3937in" fo:background-color="#FFFFFF"/>
    </style:style>
    <style:style style:name="P3583" style:parent-style-name="Normal" style:family="paragraph">
      <style:paragraph-properties fo:widows="0" fo:orphans="0" fo:text-align="justify" fo:text-indent="0.3937in" fo:background-color="#FFFFFF"/>
    </style:style>
    <style:style style:name="P3584" style:parent-style-name="Normal" style:family="paragraph">
      <style:paragraph-properties fo:widows="0" fo:orphans="0" fo:text-align="justify" fo:text-indent="0.3937in" fo:background-color="#FFFFFF"/>
    </style:style>
    <style:style style:name="P3585" style:parent-style-name="Normal" style:family="paragraph">
      <style:paragraph-properties fo:widows="0" fo:orphans="0" fo:text-align="justify" fo:text-indent="0.3937in" fo:background-color="#FFFFFF"/>
    </style:style>
    <style:style style:name="P3586" style:parent-style-name="Normal" style:family="paragraph">
      <style:paragraph-properties fo:widows="0" fo:orphans="0" fo:text-align="justify" fo:text-indent="0.3937in" fo:background-color="#FFFFFF"/>
    </style:style>
    <style:style style:name="P3587" style:parent-style-name="Normal" style:family="paragraph">
      <style:paragraph-properties fo:widows="0" fo:orphans="0" fo:text-align="justify" fo:text-indent="0.3937in" fo:background-color="#FFFFFF"/>
    </style:style>
    <style:style style:name="P3588" style:parent-style-name="Normal" style:family="paragraph">
      <style:paragraph-properties fo:widows="0" fo:orphans="0" fo:text-align="justify" fo:text-indent="0.3937in" fo:background-color="#FFFFFF"/>
    </style:style>
    <style:style style:name="P3589" style:parent-style-name="Normal" style:family="paragraph">
      <style:paragraph-properties fo:widows="0" fo:orphans="0" fo:text-align="justify" fo:text-indent="0.3937in" fo:background-color="#FFFFFF"/>
    </style:style>
    <style:style style:name="P3590" style:parent-style-name="Normal" style:family="paragraph">
      <style:paragraph-properties fo:widows="0" fo:orphans="0" fo:text-align="justify" fo:text-indent="0.3937in" fo:background-color="#FFFFFF"/>
    </style:style>
    <style:style style:name="P3591" style:parent-style-name="Normal" style:family="paragraph">
      <style:paragraph-properties fo:widows="0" fo:orphans="0" fo:text-align="justify" fo:text-indent="0.3937in" fo:background-color="#FFFFFF"/>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justify" fo:text-indent="0.3937in"/>
    </style:style>
    <style:style style:name="P3596" style:parent-style-name="Normal" style:family="paragraph">
      <style:paragraph-properties fo:widows="0" fo:orphans="0" fo:text-align="center" fo:background-color="#FFFFFF"/>
    </style:style>
    <style:style style:name="T3597" style:parent-style-name="DefaultParagraphFont" style:family="text">
      <style:text-properties fo:font-weight="bold" style:font-weight-asian="bold" style:font-weight-complex="bold"/>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fo:text-align="justify" fo:text-indent="0.3937in"/>
    </style:style>
    <style:style style:name="P3601" style:parent-style-name="Normal" style:family="paragraph">
      <style:paragraph-properties fo:widows="0" fo:orphans="0" fo:text-align="justify" fo:text-indent="0.3937in" fo:background-color="#FFFFFF"/>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widows="0" fo:orphans="0" fo:text-align="justify" fo:text-indent="0.3937in" fo:background-color="#FFFFFF"/>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widows="0" fo:orphans="0" fo:text-align="justify" fo:text-indent="0.3937in" fo:background-color="#FFFFFF"/>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widows="0" fo:orphans="0" fo:text-align="justify" fo:text-indent="0.3937in" fo:background-color="#FFFFFF"/>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widows="0" fo:orphans="0" fo:text-align="justify" fo:text-indent="0.3937in" fo:background-color="#FFFFFF"/>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widows="0" fo:orphans="0" fo:text-align="justify" fo:text-indent="0.3937in" fo:background-color="#FFFFFF"/>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justify" fo:text-indent="0.3937in" fo:background-color="#FFFFFF"/>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widows="0" fo:orphans="0" fo:text-align="justify" fo:text-indent="0.3937in" fo:background-color="#FFFFFF"/>
    </style:style>
    <style:style style:name="P3623" style:parent-style-name="Normal" style:family="paragraph">
      <style:paragraph-properties fo:widows="0" fo:orphans="0" fo:text-align="justify" fo:text-indent="0.3937in" fo:background-color="#FFFFFF"/>
    </style:style>
    <style:style style:name="P3624" style:parent-style-name="Normal" style:family="paragraph">
      <style:paragraph-properties fo:text-align="justify" fo:text-indent="0.3937in"/>
    </style:style>
    <style:style style:name="P3625" style:parent-style-name="Normal" style:family="paragraph">
      <style:paragraph-properties fo:widows="0" fo:orphans="0" fo:text-align="center" fo:background-color="#FFFFFF"/>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P3630" style:parent-style-name="Normal" style:family="paragraph">
      <style:paragraph-properties fo:text-align="justify" fo:text-indent="0.3937in"/>
    </style:style>
    <style:style style:name="P3631" style:parent-style-name="Normal" style:family="paragraph">
      <style:paragraph-properties fo:widows="0" fo:orphans="0" fo:text-align="justify" fo:text-indent="0.3937in" fo:background-color="#FFFFFF"/>
    </style:style>
    <style:style style:name="T3632" style:parent-style-name="DefaultParagraphFont" style:family="text">
      <style:text-properties fo:font-weight="bold" style:font-weight-asian="bold" style:font-weight-complex="bold"/>
    </style:style>
    <style:style style:name="P3633" style:parent-style-name="Normal" style:family="paragraph">
      <style:paragraph-properties fo:widows="0" fo:orphans="0" fo:text-align="justify" fo:text-indent="0.3937in" fo:background-color="#FFFFFF"/>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widows="0" fo:orphans="0" fo:text-align="justify" fo:text-indent="0.3937in" fo:background-color="#FFFFFF"/>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widows="0" fo:orphans="0" fo:text-align="justify" fo:text-indent="0.3937in" fo:background-color="#FFFFFF"/>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P3641" style:parent-style-name="Normal" style:family="paragraph">
      <style:paragraph-properties fo:widows="0" fo:orphans="0" fo:text-align="justify" fo:text-indent="0.3937in" fo:background-color="#FFFFFF"/>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widows="0" fo:orphans="0" fo:text-align="justify" fo:text-indent="0.3937in" fo:background-color="#FFFFFF"/>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widows="0" fo:orphans="0" fo:text-align="justify" fo:text-indent="0.3937in" fo:background-color="#FFFFFF"/>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P3648" style:parent-style-name="Normal" style:family="paragraph">
      <style:paragraph-properties fo:widows="0" fo:orphans="0" fo:text-align="justify" fo:text-indent="0.3937in" fo:background-color="#FFFFFF"/>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justify" fo:text-indent="0.3937in"/>
    </style:style>
    <style:style style:name="P3652" style:parent-style-name="Normal" style:family="paragraph">
      <style:paragraph-properties fo:widows="0" fo:orphans="0" fo:text-align="center" fo:background-color="#FFFFFF"/>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P3656" style:parent-style-name="Normal" style:family="paragraph">
      <style:paragraph-properties fo:text-align="justify" fo:text-indent="0.3937in"/>
    </style:style>
    <style:style style:name="P3657" style:parent-style-name="Normal" style:family="paragraph">
      <style:paragraph-properties fo:widows="0" fo:orphans="0" fo:text-align="justify" fo:text-indent="0.3937in" fo:background-color="#FFFFFF"/>
    </style:style>
    <style:style style:name="T3658" style:parent-style-name="DefaultParagraphFont" style:family="text">
      <style:text-properties fo:font-weight="bold" style:font-weight-asian="bold" style:font-weight-complex="bold"/>
    </style:style>
    <style:style style:name="P3659" style:parent-style-name="Normal" style:family="paragraph">
      <style:paragraph-properties fo:widows="0" fo:orphans="0" fo:text-align="justify" fo:text-indent="0.3937in" fo:background-color="#FFFFFF"/>
    </style:style>
    <style:style style:name="T3660" style:parent-style-name="DefaultParagraphFont" style:family="text">
      <style:text-properties fo:font-weight="bold" style:font-weight-asian="bold" style:font-weight-complex="bold"/>
    </style:style>
    <style:style style:name="P3661" style:parent-style-name="Normal" style:family="paragraph">
      <style:paragraph-properties fo:widows="0" fo:orphans="0" fo:text-align="justify" fo:text-indent="0.3937in" fo:background-color="#FFFFFF"/>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widows="0" fo:orphans="0" fo:text-align="justify" fo:text-indent="0.3937in" fo:background-color="#FFFFFF"/>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widows="0" fo:orphans="0" fo:text-align="justify" fo:text-indent="0.3937in" fo:background-color="#FFFFFF"/>
    </style:style>
    <style:style style:name="P3667" style:parent-style-name="Normal" style:family="paragraph">
      <style:paragraph-properties fo:widows="0" fo:orphans="0" fo:text-align="justify" fo:text-indent="0.3937in" fo:background-color="#FFFFFF"/>
    </style:style>
    <style:style style:name="P3668" style:parent-style-name="Normal" style:family="paragraph">
      <style:paragraph-properties fo:widows="0" fo:orphans="0" fo:text-align="justify" fo:text-indent="0.3937in" fo:background-color="#FFFFFF"/>
    </style:style>
    <style:style style:name="P3669" style:parent-style-name="Normal" style:family="paragraph">
      <style:paragraph-properties fo:widows="0" fo:orphans="0" fo:text-align="justify" fo:text-indent="0.3937in" fo:background-color="#FFFFFF"/>
    </style:style>
    <style:style style:name="P3670" style:parent-style-name="Normal" style:family="paragraph">
      <style:paragraph-properties fo:widows="0" fo:orphans="0" fo:text-align="justify" fo:text-indent="0.3937in" fo:background-color="#FFFFFF"/>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widows="0" fo:orphans="0" fo:text-align="justify" fo:text-indent="0.3937in" fo:background-color="#FFFFFF"/>
    </style:style>
    <style:style style:name="P3674" style:parent-style-name="Normal" style:family="paragraph">
      <style:paragraph-properties fo:widows="0" fo:orphans="0" fo:text-align="justify" fo:background-color="#FFFFFF"/>
    </style:style>
    <style:style style:name="T3675" style:parent-style-name="DefaultParagraphFont" style:family="text">
      <style:text-properties fo:font-style="italic" style:font-style-asian="italic" style:font-style-complex="italic"/>
    </style:style>
    <style:style style:name="T3676" style:parent-style-name="DefaultParagraphFont" style:family="text">
      <style:text-properties fo:font-style="italic" style:font-style-asian="italic" style:font-style-complex="italic"/>
    </style:style>
    <style:style style:name="P3677" style:parent-style-name="Normal" style:family="paragraph">
      <style:paragraph-properties fo:widows="0" fo:orphans="0" fo:text-align="justify" fo:text-indent="0.3937in" fo:background-color="#FFFFFF"/>
    </style:style>
    <style:style style:name="T3678" style:parent-style-name="DefaultParagraphFont" style:family="text">
      <style:text-properties fo:font-weight="bold" style:font-weight-asian="bold" style:font-weight-complex="bold"/>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T3681" style:parent-style-name="DefaultParagraphFont" style:family="text">
      <style:text-properties fo:font-weight="bold" style:font-weight-asian="bold" style:font-weight-complex="bold"/>
    </style:style>
    <style:style style:name="P3682" style:parent-style-name="Normal" style:family="paragraph">
      <style:paragraph-properties fo:widows="0" fo:orphans="0" fo:text-align="justify" fo:text-indent="0.3937in" fo:background-color="#FFFFFF"/>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widows="0" fo:orphans="0" fo:text-align="justify" fo:text-indent="0.3937in" fo:background-color="#FFFFFF"/>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font-weight="bold" style:font-weight-asian="bold" style:font-weight-complex="bold"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center" fo:background-color="#FFFFFF"/>
    </style:style>
    <style:style style:name="P3697" style:parent-style-name="Normal" style:master-page-name="MPF17" style:family="paragraph">
      <style:paragraph-properties fo:widows="0" fo:orphans="0" fo:break-before="page" fo:margin-left="3.15in" style:page-number="1">
        <style:tab-stops/>
      </style:paragraph-properties>
    </style:style>
    <style:style style:name="P3698" style:parent-style-name="Normal" style:family="paragraph">
      <style:paragraph-properties fo:widows="0" fo:orphans="0" fo:margin-left="3.15in">
        <style:tab-stops/>
      </style:paragraph-properties>
    </style:style>
    <style:style style:name="P3699" style:parent-style-name="Normal" style:family="paragraph">
      <style:paragraph-properties fo:widows="0" fo:orphans="0" fo:margin-left="3.15in">
        <style:tab-stops/>
      </style:paragraph-properties>
    </style:style>
    <style:style style:name="P3700" style:parent-style-name="Normal" style:family="paragraph">
      <style:paragraph-properties fo:widows="0" fo:orphans="0" fo:margin-left="3.15in">
        <style:tab-stops/>
      </style:paragraph-properties>
    </style:style>
    <style:style style:name="P3701" style:parent-style-name="Normal" style:family="paragraph">
      <style:paragraph-properties fo:widows="0" fo:orphans="0" fo:margin-left="3.15in">
        <style:tab-stops/>
      </style:paragraph-properties>
    </style:style>
    <style:style style:name="P3702" style:parent-style-name="Normal" style:family="paragraph">
      <style:paragraph-properties fo:widows="0" fo:orphans="0" fo:margin-left="3.15in">
        <style:tab-stops/>
      </style:paragraph-properties>
    </style:style>
    <style:style style:name="P3703" style:parent-style-name="Normal" style:family="paragraph">
      <style:paragraph-properties fo:widows="0" fo:orphans="0" fo:margin-left="3.15in">
        <style:tab-stops/>
      </style:paragraph-properties>
    </style:style>
    <style:style style:name="P3704" style:parent-style-name="Normal" style:family="paragraph">
      <style:paragraph-properties fo:widows="0" fo:orphans="0"/>
    </style:style>
    <style:style style:name="P3705" style:parent-style-name="Normal" style:family="paragraph">
      <style:paragraph-properties fo:widows="0" fo:orphans="0"/>
    </style:style>
    <style:style style:name="T3706" style:parent-style-name="DefaultParagraphFont" style:family="text">
      <style:text-properties fo:font-weight="bold" style:font-weight-asian="bold"/>
    </style:style>
    <style:style style:name="TableColumn3708" style:family="table-column">
      <style:table-column-properties style:column-width="2.9097in" style:use-optimal-column-width="false"/>
    </style:style>
    <style:style style:name="TableColumn3709" style:family="table-column">
      <style:table-column-properties style:column-width="0.2402in" style:use-optimal-column-width="false"/>
    </style:style>
    <style:style style:name="TableColumn3710" style:family="table-column">
      <style:table-column-properties style:column-width="3.1923in" style:use-optimal-column-width="false"/>
    </style:style>
    <style:style style:name="Table3707" style:family="table">
      <style:table-properties style:width="6.3423in" fo:margin-left="0.0277in" table:align="lef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weight="bold" style:font-weight-asian="bold" fo:font-size="11pt" style:font-size-asian="11pt"/>
    </style:style>
    <style:style style:name="TableCell3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weight="bold" style:font-weight-asian="bold" fo:font-size="11pt" style:font-size-asian="11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center">
        <style:tab-stops>
          <style:tab-stop style:type="left" style:leader-style="solid" style:leader-text="_" style:position="2.2097in"/>
        </style:tab-stops>
      </style:paragraph-properties>
      <style:text-properties fo:font-size="11pt" style:font-size-asian="11pt"/>
    </style:style>
    <style:style style:name="TableCell3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style:text-properties fo:font-size="11pt" style:font-size-asian="11pt"/>
    </style:style>
    <style:style style:name="P3725" style:parent-style-name="Normal" style:family="paragraph">
      <style:paragraph-properties fo:widows="0" fo:orphans="0" fo:text-align="center"/>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style:text-properties fo:font-size="11pt" style:font-size-asian="11pt"/>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center"/>
      <style:text-properties fo:font-size="11pt" style:font-size-asian="11pt"/>
    </style:style>
    <style:style style:name="P3734" style:parent-style-name="Normal" style:family="paragraph">
      <style:paragraph-properties fo:widows="0" fo:orphans="0" fo:text-align="center"/>
    </style:style>
    <style:style style:name="T3735" style:parent-style-name="DefaultParagraphFont" style:family="text">
      <style:text-properties fo:font-weight="bold" style:font-weight-asian="bold" style:font-weight-complex="bold" fo:font-size="11pt" style:font-size-asian="11pt"/>
    </style:style>
    <style:style style:name="T3736" style:parent-style-name="DefaultParagraphFont" style:family="text">
      <style:text-properties fo:font-weight="bold" style:font-weight-asian="bold" style:font-weight-complex="bold"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style:text-properties fo:font-size="11pt" style:font-size-asian="11pt"/>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1pt" style:font-size-asian="11pt"/>
    </style:style>
    <style:style style:name="P3743" style:parent-style-name="Normal" style:family="paragraph">
      <style:paragraph-properties fo:widows="0" fo:orphans="0" fo:text-align="center"/>
      <style:text-properties fo:font-size="11pt" style:font-size-asian="11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1pt" style:font-size-asian="11pt"/>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style:font-weight-complex="bold"/>
    </style:style>
    <style:style style:name="P3753" style:parent-style-name="Normal" style:family="paragraph">
      <style:paragraph-properties fo:text-align="center"/>
    </style:style>
    <style:style style:name="P3754" style:parent-style-name="Normal" style:family="paragraph">
      <style:paragraph-properties fo:widows="0" fo:orphans="0" fo:text-align="center"/>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fo:widows="0" fo:orphans="0" fo:text-align="center"/>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widows="0" fo:orphans="0" fo:text-align="justify"/>
    </style:style>
    <style:style style:name="P3759" style:parent-style-name="Normal" style:family="paragraph">
      <style:paragraph-properties fo:widows="0" fo:orphans="0"/>
      <style:text-properties fo:font-weight="bold" style:font-weight-asian="bold" style:font-weight-complex="bold"/>
    </style:style>
    <style:style style:name="P3760" style:parent-style-name="Normal" style:family="paragraph">
      <style:paragraph-properties fo:widows="0" fo:orphans="0"/>
      <style:text-properties style:font-weight-complex="bold"/>
    </style:style>
    <style:style style:name="TableColumn3762" style:family="table-column">
      <style:table-column-properties style:column-width="6.3986in" style:use-optimal-column-width="false"/>
    </style:style>
    <style:style style:name="Table3761" style:family="table">
      <style:table-properties style:width="6.3986in" fo:margin-left="0.0277in" table:align="lef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E0E0E0" fo:padding-top="0in" fo:padding-left="0.0277in" fo:padding-bottom="0in" fo:padding-right="0.0277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weight-complex="bold"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1pt" style:font-size-asian="11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1pt" style:font-size-asian="11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E0E0E0" fo:padding-top="0in" fo:padding-left="0.0277in" fo:padding-bottom="0in" fo:padding-right="0.0277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1pt" style:font-size-asian="11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1pt" style:font-size-asian="11pt"/>
    </style:style>
    <style:style style:name="P3792" style:parent-style-name="Normal" style:family="paragraph">
      <style:paragraph-properties fo:widows="0" fo:orphans="0"/>
      <style:text-properties fo:font-size="11pt" style:font-size-asian="11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1pt" style:font-size-asian="11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1pt" style:font-size-asian="11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1pt" style:font-size-asian="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1pt" style:font-size-asian="11pt"/>
    </style:style>
    <style:style style:name="P3805" style:parent-style-name="Normal" style:family="paragraph">
      <style:paragraph-properties fo:widows="0" fo:orphans="0"/>
      <style:text-properties style:font-weight-complex="bold"/>
    </style:style>
    <style:style style:name="P3806" style:parent-style-name="Normal" style:family="paragraph">
      <style:paragraph-properties fo:widows="0" fo:orphans="0"/>
    </style:style>
    <style:style style:name="T3807" style:parent-style-name="DefaultParagraphFont" style:family="text">
      <style:text-properties fo:font-weight="bold" style:font-weight-asian="bold" style:font-weight-complex="bold"/>
    </style:style>
    <style:style style:name="P3808" style:parent-style-name="Normal" style:family="paragraph">
      <style:paragraph-properties fo:widows="0" fo:orphans="0"/>
    </style:style>
    <style:style style:name="TableColumn3810" style:family="table-column">
      <style:table-column-properties style:column-width="6.3986in" style:use-optimal-column-width="false"/>
    </style:style>
    <style:style style:name="Table3809" style:family="table">
      <style:table-properties style:width="6.3986in" fo:margin-left="0.0277in" table:align="lef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E0E0E0" fo:padding-top="0in" fo:padding-left="0.0277in" fo:padding-bottom="0in" fo:padding-right="0.0277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weight-complex="bold"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1pt" style:font-size-asian="11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1pt" style:font-size-asian="11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1pt" style:font-size-asian="11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E0E0E0" fo:padding-top="0in" fo:padding-left="0.0277in" fo:padding-bottom="0in" fo:padding-right="0.0277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1pt" style:font-size-asian="11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1pt" style:font-size-asian="11pt"/>
    </style:style>
    <style:style style:name="P3840" style:parent-style-name="Normal" style:family="paragraph">
      <style:paragraph-properties fo:widows="0" fo:orphans="0"/>
      <style:text-properties fo:font-size="11pt" style:font-size-asian="11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1pt" style:font-size-asian="11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1pt" style:font-size-asian="11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1pt" style:font-size-asian="11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1pt" style:font-size-asian="11pt"/>
    </style:style>
    <style:style style:name="P3853" style:parent-style-name="Normal" style:family="paragraph">
      <style:paragraph-properties fo:widows="0" fo:orphans="0"/>
    </style:style>
    <style:style style:name="P3854" style:parent-style-name="Normal" style:family="paragraph">
      <style:paragraph-properties fo:widows="0" fo:orphans="0" fo:text-align="justify"/>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font-weight-complex="bold"/>
    </style:style>
    <style:style style:name="P3857" style:parent-style-name="Normal" style:family="paragraph">
      <style:paragraph-properties fo:widows="0" fo:orphans="0" fo:text-align="justify"/>
      <style:text-properties fo:font-weight="bold" style:font-weight-asian="bold" style:font-weight-complex="bold"/>
    </style:style>
    <style:style style:name="P3858" style:parent-style-name="Normal" style:family="paragraph">
      <style:paragraph-properties fo:widows="0" fo:orphans="0" fo:text-align="justify"/>
    </style:style>
    <style:style style:name="TableColumn3860" style:family="table-column">
      <style:table-column-properties style:column-width="2.0868in" style:use-optimal-column-width="false"/>
    </style:style>
    <style:style style:name="TableColumn3861" style:family="table-column">
      <style:table-column-properties style:column-width="2.1666in" style:use-optimal-column-width="false"/>
    </style:style>
    <style:style style:name="Table3859" style:family="table">
      <style:table-properties style:width="4.2534in" fo:margin-left="0.0277in" table:align="lef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E0E0E0" style:vertical-align="middle" fo:padding-top="0in" fo:padding-left="0.0277in" fo:padding-bottom="0in" fo:padding-right="0.0277in"/>
    </style:style>
    <style:style style:name="P3864" style:parent-style-name="Normal" style:family="paragraph">
      <style:paragraph-properties fo:text-align="center"/>
      <style:text-properties fo:font-weight="bold" style:font-weight-asian="bold" fo:font-size="11pt" style:font-size-asian="11pt"/>
    </style:style>
    <style:style style:name="TableCell3865" style:family="table-cell">
      <style:table-cell-properties fo:border="0.0104in solid #000000" fo:background-color="#E0E0E0" style:vertical-align="middle" fo:padding-top="0in" fo:padding-left="0.0277in" fo:padding-bottom="0in" fo:padding-right="0.0277in"/>
    </style:style>
    <style:style style:name="P3866" style:parent-style-name="Normal" style:family="paragraph">
      <style:paragraph-properties fo:text-align="center"/>
      <style:text-properties fo:font-weight="bold" style:font-weight-asian="bold"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E0E0E0" style:vertical-align="middle" fo:padding-top="0in" fo:padding-left="0.0277in" fo:padding-bottom="0in" fo:padding-right="0.0277in"/>
    </style:style>
    <style:style style:name="P3869" style:parent-style-name="Normal" style:family="paragraph">
      <style:paragraph-properties fo:text-align="center"/>
      <style:text-properties fo:font-weight="bold" style:font-weight-asian="bold" fo:font-size="11pt" style:font-size-asian="11pt"/>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text-align="center"/>
      <style:text-properties fo:font-weight="bold" style:font-weight-asian="bold" fo:font-size="11pt" style:font-size-asian="11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E0E0E0" style:vertical-align="middle" fo:padding-top="0in" fo:padding-left="0.0277in" fo:padding-bottom="0in" fo:padding-right="0.0277in"/>
    </style:style>
    <style:style style:name="P3874" style:parent-style-name="Normal" style:family="paragraph">
      <style:paragraph-properties fo:text-align="center"/>
      <style:text-properties fo:font-weight="bold" style:font-weight-asian="bold" fo:font-size="11pt" style:font-size-asian="11pt"/>
    </style:style>
    <style:style style:name="TableCell3875" style:family="table-cell">
      <style:table-cell-properties fo:border="0.0104in solid #000000" fo:background-color="#FFFFFF" style:vertical-align="middle" fo:padding-top="0in" fo:padding-left="0.0277in" fo:padding-bottom="0in" fo:padding-right="0.0277in"/>
    </style:style>
    <style:style style:name="P3876" style:parent-style-name="Normal" style:family="paragraph">
      <style:paragraph-properties fo:text-align="center"/>
      <style:text-properties fo:font-weight="bold" style:font-weight-asian="bold" fo:font-size="11pt" style:font-size-asian="11pt"/>
    </style:style>
    <style:style style:name="P3877" style:parent-style-name="Normal" style:family="paragraph">
      <style:paragraph-properties fo:widows="0" fo:orphans="0"/>
      <style:text-properties fo:font-weight="bold" style:font-weight-asian="bold" style:font-weight-complex="bold"/>
    </style:style>
    <style:style style:name="P3878" style:parent-style-name="Normal" style:family="paragraph">
      <style:paragraph-properties fo:widows="0" fo:orphans="0"/>
    </style:style>
    <style:style style:name="TableColumn3880" style:family="table-column">
      <style:table-column-properties style:column-width="2.1659in" style:use-optimal-column-width="false"/>
    </style:style>
    <style:style style:name="TableColumn3881" style:family="table-column">
      <style:table-column-properties style:column-width="2.0881in" style:use-optimal-column-width="false"/>
    </style:style>
    <style:style style:name="TableColumn3882" style:family="table-column">
      <style:table-column-properties style:column-width="2.0888in" style:use-optimal-column-width="false"/>
    </style:style>
    <style:style style:name="Table3879" style:family="table">
      <style:table-properties style:width="6.343in" fo:margin-left="0.0277in" table:align="left"/>
    </style:style>
    <style:style style:name="TableRow3883" style:family="table-row">
      <style:table-row-properties style:min-row-height="0.0152in" style:use-optimal-row-height="false" fo:keep-together="always"/>
    </style:style>
    <style:style style:name="TableCell3884" style:family="table-cell">
      <style:table-cell-properties fo:border="0.0104in solid #000000" fo:background-color="#E0E0E0" style:vertical-align="middle" fo:padding-top="0in" fo:padding-left="0.0277in" fo:padding-bottom="0in" fo:padding-right="0.0277in"/>
    </style:style>
    <style:style style:name="P3885" style:parent-style-name="Normal" style:family="paragraph">
      <style:paragraph-properties fo:text-align="center"/>
      <style:text-properties fo:font-weight="bold" style:font-weight-asian="bold" fo:font-size="11pt" style:font-size-asian="11pt"/>
    </style:style>
    <style:style style:name="TableCell3886" style:family="table-cell">
      <style:table-cell-properties fo:border="0.0104in solid #000000" fo:background-color="#E0E0E0" style:vertical-align="middle" fo:padding-top="0in" fo:padding-left="0.0277in" fo:padding-bottom="0in" fo:padding-right="0.0277in"/>
    </style:style>
    <style:style style:name="P3887" style:parent-style-name="Normal" style:family="paragraph">
      <style:paragraph-properties fo:text-align="center"/>
      <style:text-properties fo:font-weight="bold" style:font-weight-asian="bold" fo:font-size="11pt" style:font-size-asian="11pt"/>
    </style:style>
    <style:style style:name="TableCell3888" style:family="table-cell">
      <style:table-cell-properties fo:border="0.0104in solid #000000" fo:background-color="#E0E0E0" style:vertical-align="middle" fo:padding-top="0in" fo:padding-left="0.0277in" fo:padding-bottom="0in" fo:padding-right="0.0277in"/>
    </style:style>
    <style:style style:name="P3889" style:parent-style-name="Normal" style:family="paragraph">
      <style:paragraph-properties fo:text-align="center"/>
      <style:text-properties fo:font-weight="bold" style:font-weight-asian="bold" fo:font-size="11pt" style:font-size-asian="11pt"/>
    </style:style>
    <style:style style:name="TableRow3890" style:family="table-row">
      <style:table-row-properties style:min-row-height="0.0152in" style:use-optimal-row-height="false" fo:keep-together="always"/>
    </style:style>
    <style:style style:name="TableCell3891"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3892" style:parent-style-name="Normal" style:family="paragraph">
      <style:paragraph-properties fo:text-align="center"/>
      <style:text-properties fo:font-weight="bold" style:font-weight-asian="bold" fo:font-size="11pt" style:font-size-asian="11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text-align="center"/>
      <style:text-properties fo:font-weight="bold" style:font-weight-asian="bold" fo:font-size="11pt" style:font-size-asian="11pt"/>
    </style:style>
    <style:style style:name="TableCell3895" style:family="table-cell">
      <style:table-cell-properties fo:border="0.0104in solid #000000" fo:background-color="#FFFFFF" style:vertical-align="middle" fo:padding-top="0in" fo:padding-left="0.0277in" fo:padding-bottom="0in" fo:padding-right="0.0277in"/>
    </style:style>
    <style:style style:name="P3896" style:parent-style-name="Normal" style:family="paragraph">
      <style:paragraph-properties fo:text-align="center"/>
      <style:text-properties fo:font-weight="bold" style:font-weight-asian="bold" fo:font-size="11pt" style:font-size-asian="11pt"/>
    </style:style>
    <style:style style:name="TableRow3897" style:family="table-row">
      <style:table-row-properties style:min-row-height="0.0152in" style:use-optimal-row-height="false" fo:keep-together="always"/>
    </style:style>
    <style:style style:name="TableCell3898" style:family="table-cell">
      <style:table-cell-properties fo:border="0.0069in solid #000000" fo:background-color="#E0E0E0" style:vertical-align="middle" fo:padding-top="0in" fo:padding-left="0.0277in" fo:padding-bottom="0in" fo:padding-right="0.0277in"/>
    </style:style>
    <style:style style:name="P3899" style:parent-style-name="Normal" style:family="paragraph">
      <style:paragraph-properties fo:text-align="center"/>
      <style:text-properties fo:font-weight="bold" style:font-weight-asian="bold" fo:font-size="11pt" style:font-size-asian="11pt"/>
    </style:style>
    <style:style style:name="TableCell390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901" style:parent-style-name="Normal" style:family="paragraph">
      <style:paragraph-properties fo:text-align="center"/>
      <style:text-properties fo:font-weight="bold" style:font-weight-asian="bold" fo:font-size="11pt" style:font-size-asian="11pt"/>
    </style:style>
    <style:style style:name="TableCell3902" style:family="table-cell">
      <style:table-cell-properties fo:border="0.0104in solid #000000" fo:background-color="#FFFFFF" style:vertical-align="middle" fo:padding-top="0in" fo:padding-left="0.0277in" fo:padding-bottom="0in" fo:padding-right="0.0277in"/>
    </style:style>
    <style:style style:name="P3903" style:parent-style-name="Normal" style:family="paragraph">
      <style:paragraph-properties fo:text-align="center"/>
      <style:text-properties fo:font-weight="bold" style:font-weight-asian="bold" fo:font-size="11pt" style:font-size-asian="11pt"/>
    </style:style>
    <style:style style:name="P3904" style:parent-style-name="Normal" style:family="paragraph">
      <style:paragraph-properties fo:widows="0" fo:orphans="0"/>
    </style:style>
    <style:style style:name="T3905" style:parent-style-name="DefaultParagraphFont" style:family="text">
      <style:text-properties fo:font-weight="bold" style:font-weight-asian="bold" style:font-weight-complex="bold"/>
    </style:style>
    <style:style style:name="P3906" style:parent-style-name="Normal" style:family="paragraph">
      <style:paragraph-properties fo:widows="0" fo:orphans="0"/>
    </style:style>
    <style:style style:name="TableColumn3908" style:family="table-column">
      <style:table-column-properties style:column-width="2.1263in" style:use-optimal-column-width="false"/>
    </style:style>
    <style:style style:name="TableColumn3909" style:family="table-column">
      <style:table-column-properties style:column-width="4.2722in" style:use-optimal-column-width="false"/>
    </style:style>
    <style:style style:name="Table3907" style:family="table">
      <style:table-properties style:width="6.3986in" fo:margin-left="0.0277in" table:align="left"/>
    </style:style>
    <style:style style:name="TableRow3910" style:family="table-row">
      <style:table-row-properties style:min-row-height="0.0159in" style:use-optimal-row-height="false" fo:keep-together="always"/>
    </style:style>
    <style:style style:name="TableCell3911" style:family="table-cell">
      <style:table-cell-properties fo:border="0.0069in solid #000000" fo:background-color="#E0E0E0" fo:padding-top="0in" fo:padding-left="0.0277in" fo:padding-bottom="0in" fo:padding-right="0.0277in"/>
    </style:style>
    <style:style style:name="P3912" style:parent-style-name="Normal" style:family="paragraph">
      <style:text-properties fo:font-size="11pt" style:font-size-asian="11pt"/>
    </style:style>
    <style:style style:name="P3913" style:parent-style-name="Normal" style:family="paragraph">
      <style:text-properties fo:font-size="11pt" style:font-size-asian="11pt"/>
    </style:style>
    <style:style style:name="TableCell3914" style:family="table-cell">
      <style:table-cell-properties fo:border-top="none" fo:border-left="0.0069in solid #000000" fo:border-bottom="none" fo:border-right="none" fo:padding-top="0in" fo:padding-left="0.0277in" fo:padding-bottom="0in" fo:padding-right="0.0277in"/>
    </style:style>
    <style:style style:name="P3915" style:parent-style-name="Normal" style:family="paragraph">
      <style:text-properties fo:font-size="11pt" style:font-size-asian="11pt"/>
    </style:style>
    <style:style style:name="P3916" style:parent-style-name="Normal" style:family="paragraph">
      <style:paragraph-properties fo:widows="0" fo:orphans="0"/>
      <style:text-properties fo:font-weight="bold" style:font-weight-asian="bold" style:font-weight-complex="bold"/>
    </style:style>
    <style:style style:name="P3917" style:parent-style-name="Normal" style:family="paragraph">
      <style:paragraph-properties fo:widows="0" fo:orphans="0"/>
    </style:style>
    <style:style style:name="TableColumn3919" style:family="table-column">
      <style:table-column-properties style:column-width="3.9319in" style:use-optimal-column-width="false"/>
    </style:style>
    <style:style style:name="TableColumn3920" style:family="table-column">
      <style:table-column-properties style:column-width="2.4986in" style:use-optimal-column-width="false"/>
    </style:style>
    <style:style style:name="Table3918" style:family="table">
      <style:table-properties style:width="6.4305in" fo:margin-left="0.0277in" table:align="lef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E0E0E0" style:vertical-align="middle" fo:padding-top="0in" fo:padding-left="0.0277in" fo:padding-bottom="0in" fo:padding-right="0.0277in"/>
    </style:style>
    <style:style style:name="P3923" style:parent-style-name="Normal" style:family="paragraph">
      <style:paragraph-properties fo:text-align="center"/>
      <style:text-properties fo:font-weight="bold" style:font-weight-asian="bold" fo:font-size="11pt" style:font-size-asian="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1pt" style:font-size-asian="11pt"/>
    </style:style>
    <style:style style:name="T3926" style:parent-style-name="DefaultParagraphFont" style:family="text">
      <style:text-properties fo:font-weight="bold" style:font-weight-asian="bold" style:font-weight-complex="bold"/>
    </style:style>
    <style:style style:name="TableColumn3928" style:family="table-column">
      <style:table-column-properties style:column-width="5.4791in" style:use-optimal-column-width="false"/>
    </style:style>
    <style:style style:name="TableColumn3929" style:family="table-column">
      <style:table-column-properties style:column-width="0.9513in" style:use-optimal-column-width="false"/>
    </style:style>
    <style:style style:name="Table3927" style:family="table">
      <style:table-properties style:width="6.4305in" fo:margin-left="0.0277in" table:align="lef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E0E0E0" fo:padding-top="0in" fo:padding-left="0.0277in" fo:padding-bottom="0in" fo:padding-right="0.0277in"/>
    </style:style>
    <style:style style:name="P3932" style:parent-style-name="Normal" style:family="paragraph">
      <style:text-properties fo:font-weight="bold" style:font-weight-asian="bold" fo:font-size="11pt" style:font-size-asian="11pt"/>
    </style:style>
    <style:style style:name="TableCell3933" style:family="table-cell">
      <style:table-cell-properties fo:border="0.0104in solid #000000" fo:background-color="#E0E0E0" fo:padding-top="0in" fo:padding-left="0.0277in" fo:padding-bottom="0in" fo:padding-right="0.0277in"/>
    </style:style>
    <style:style style:name="P3934" style:parent-style-name="Normal" style:family="paragraph">
      <style:paragraph-properties fo:text-align="center"/>
      <style:text-properties fo:font-weight="bold" style:font-weight-asian="bold" fo:font-size="11pt" style:font-size-asian="11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style:text-properties fo:font-size="11pt" style:font-size-asian="11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style:text-properties fo:font-size="11pt" style:font-size-asian="11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E0E0E0" fo:padding-top="0in" fo:padding-left="0.0277in" fo:padding-bottom="0in" fo:padding-right="0.0277in"/>
    </style:style>
    <style:style style:name="P3947" style:parent-style-name="Normal" style:family="paragraph">
      <style:text-properties fo:font-weight="bold" style:font-weight-asian="bold" fo:font-size="11pt" style:font-size-asian="11pt"/>
    </style:style>
    <style:style style:name="TableCell3948" style:family="table-cell">
      <style:table-cell-properties fo:border="0.0104in solid #000000" fo:background-color="#E0E0E0" fo:padding-top="0in" fo:padding-left="0.0277in" fo:padding-bottom="0in" fo:padding-right="0.0277in"/>
    </style:style>
    <style:style style:name="P3949" style:parent-style-name="Normal" style:family="paragraph">
      <style:paragraph-properties fo:text-align="center"/>
      <style:text-properties fo:font-weight="bold" style:font-weight-asian="bold" fo:font-size="11pt" style:font-size-asian="11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style:text-properties fo:font-size="11pt" style:font-size-asian="11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center"/>
      <style:text-properties fo:font-size="11pt" style:font-size-asian="11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style:text-properties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center"/>
      <style:text-properties fo:font-size="11pt" style:font-size-asian="11pt"/>
    </style:style>
    <style:style style:name="P3970" style:parent-style-name="Normal" style:family="paragraph">
      <style:paragraph-properties fo:widows="0" fo:orphans="0"/>
    </style:style>
    <style:style style:name="T3971" style:parent-style-name="DefaultParagraphFont" style:family="text">
      <style:text-properties fo:font-weight="bold" style:font-weight-asian="bold" style:font-weight-complex="bold"/>
    </style:style>
    <style:style style:name="TableColumn3973" style:family="table-column">
      <style:table-column-properties style:column-width="6.3986in" style:use-optimal-column-width="false"/>
    </style:style>
    <style:style style:name="Table3972" style:family="table">
      <style:table-properties style:width="6.3986in" fo:margin-left="0.0277in" table:align="lef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justify" fo:margin-left="0.0708in" fo:margin-right="0.0708in">
        <style:tab-stops/>
      </style:paragraph-properties>
    </style:style>
    <style:style style:name="T3977" style:parent-style-name="DefaultParagraphFont" style:family="text">
      <style:text-properties fo:font-weight="bold" style:font-weight-asian="bold" style:font-weight-complex="bold" fo:font-size="11pt" style:font-size-asian="11pt"/>
    </style:style>
    <style:style style:name="P3978"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979"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980"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981"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982"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983"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984"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985"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986"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987"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style:font-weight-complex="bold" fo:color="#000000" style:font-size-complex="12pt" style:language-asian="lt" style:country-asian="LT"/>
    </style:style>
    <style:style style:name="T3990"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3991"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P3992" style:parent-style-name="Normal" style:family="paragraph">
      <style:paragraph-properties>
        <style:tab-stops>
          <style:tab-stop style:type="center" style:position="3.15in"/>
          <style:tab-stop style:type="center" style:position="5.3159in"/>
        </style:tab-stops>
      </style:paragraph-properties>
    </style:style>
    <style:style style:name="P3993"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3994" style:parent-style-name="Normal" style:family="paragraph">
      <style:paragraph-properties fo:widows="0" fo:orphans="0" fo:margin-right="0.8402in"/>
    </style:style>
    <style:style style:name="P3995" style:parent-style-name="Normal" style:family="paragraph">
      <style:paragraph-properties fo:widows="0" fo:orphans="0" fo:margin-right="0.8402in"/>
      <style:text-properties fo:font-weight="bold" style:font-weight-asian="bold" style:font-weight-complex="bold"/>
    </style:style>
    <style:style style:name="P3996" style:parent-style-name="Normal" style:family="paragraph">
      <style:paragraph-properties fo:widows="0" fo:orphans="0" fo:margin-right="0.8402in"/>
    </style:style>
    <style:style style:name="TableColumn3998" style:family="table-column">
      <style:table-column-properties style:column-width="6.3in" style:use-optimal-column-width="false"/>
    </style:style>
    <style:style style:name="Table3997" style:family="table">
      <style:table-properties style:width="6.3in" fo:margin-left="0.0277in" table:align="left"/>
    </style:style>
    <style:style style:name="TableRow3999" style:family="table-row">
      <style:table-row-properties style:min-row-height="0.0159in" style:use-optimal-row-height="false"/>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justify" fo:margin-left="0.0708in" fo:margin-right="0.1229in">
        <style:tab-stops/>
      </style:paragraph-properties>
    </style:style>
    <style:style style:name="T4002" style:parent-style-name="DefaultParagraphFont" style:family="text">
      <style:text-properties fo:font-weight="bold" style:font-weight-asian="bold" style:font-weight-complex="bold" fo:font-size="11pt" style:font-size-asian="11pt"/>
    </style:style>
    <style:style style:name="P4003"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04"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05"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06"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07"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08"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09"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10"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11"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style:font-weight-complex="bold" fo:color="#000000" style:font-size-complex="12pt" style:language-asian="lt" style:country-asian="LT"/>
    </style:style>
    <style:style style:name="T4014" style:parent-style-name="DefaultParagraphFont" style:family="text">
      <style:text-properties fo:font-weight="bold" style:font-weight-asian="bold" style:font-weight-complex="bold" fo:color="#000000" style:font-size-complex="12pt" style:language-asian="lt" style:country-asian="LT"/>
    </style:style>
    <style:style style:name="T4015"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4016"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P4017" style:parent-style-name="Normal" style:family="paragraph">
      <style:paragraph-properties>
        <style:tab-stops>
          <style:tab-stop style:type="center" style:position="3.15in"/>
          <style:tab-stop style:type="center" style:position="5.3159in"/>
        </style:tab-stops>
      </style:paragraph-properties>
    </style:style>
    <style:style style:name="P4018"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4019" style:parent-style-name="Normal" style:family="paragraph">
      <style:paragraph-properties fo:widows="0" fo:orphans="0" fo:text-align="end"/>
    </style:style>
    <style:style style:name="P4020" style:parent-style-name="Normal" style:family="paragraph">
      <style:paragraph-properties fo:widows="0" fo:orphans="0"/>
    </style:style>
    <style:style style:name="P4021" style:parent-style-name="Normal" style:family="paragraph">
      <style:paragraph-properties fo:text-align="center">
        <style:tab-stops>
          <style:tab-stop style:type="left" style:position="4.3312in"/>
          <style:tab-stop style:type="right" style:position="5.768in"/>
        </style:tab-stops>
      </style:paragraph-properties>
    </style:style>
    <style:style style:name="T4022" style:parent-style-name="DefaultParagraphFont" style:family="text">
      <style:text-properties fo:language="en" fo:country="GB"/>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widows="0" fo:orphans="0" fo:text-indent="3.543in" fo:background-color="#FFFFFF"/>
    </style:style>
    <style:style style:name="P4037" style:parent-style-name="Normal" style:master-page-name="MPF18" style:family="paragraph">
      <style:paragraph-properties fo:widows="0" fo:orphans="0" fo:break-before="page" fo:text-indent="3.543in" fo:background-color="#FFFFFF" style:page-number="1"/>
    </style:style>
    <style:style style:name="P4038" style:parent-style-name="Normal" style:family="paragraph">
      <style:paragraph-properties fo:widows="0" fo:orphans="0" fo:text-indent="3.543in" fo:background-color="#FFFFFF"/>
    </style:style>
    <style:style style:name="P4039" style:parent-style-name="Normal" style:family="paragraph">
      <style:paragraph-properties fo:widows="0" fo:orphans="0" fo:text-indent="3.543in" fo:background-color="#FFFFFF"/>
    </style:style>
    <style:style style:name="P4040" style:parent-style-name="Normal" style:family="paragraph">
      <style:paragraph-properties fo:widows="0" fo:orphans="0" fo:text-indent="3.543in" fo:background-color="#FFFFFF"/>
    </style:style>
    <style:style style:name="P4041" style:parent-style-name="Normal" style:family="paragraph">
      <style:paragraph-properties fo:widows="0" fo:orphans="0" fo:text-indent="3.543in" fo:background-color="#FFFFFF"/>
    </style:style>
    <style:style style:name="P4042" style:parent-style-name="Normal" style:family="paragraph">
      <style:paragraph-properties fo:widows="0" fo:orphans="0" fo:background-color="#FFFFFF"/>
    </style:style>
    <style:style style:name="T4043" style:parent-style-name="DefaultParagraphFont" style:family="text">
      <style:text-properties fo:font-weight="bold" style:font-weight-asian="bold" style:font-weight-complex="bold"/>
    </style:style>
    <style:style style:name="P4044" style:parent-style-name="Normal" style:family="paragraph">
      <style:paragraph-properties fo:widows="0" fo:orphans="0" fo:text-align="center" fo:background-color="#FFFFFF"/>
    </style:style>
    <style:style style:name="T4045" style:parent-style-name="DefaultParagraphFont" style:family="text">
      <style:text-properties fo:font-weight="bold" style:font-weight-asian="bold" style:font-weight-complex="bold"/>
    </style:style>
    <style:style style:name="P4046" style:parent-style-name="Normal" style:family="paragraph">
      <style:paragraph-properties fo:text-align="center"/>
    </style:style>
    <style:style style:name="P4047" style:parent-style-name="Normal" style:family="paragraph">
      <style:paragraph-properties fo:widows="0" fo:orphans="0" fo:text-align="center" fo:background-color="#FFFFFF"/>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text-indent="0.3937in" fo:background-color="#FFFFFF"/>
    </style:style>
    <style:style style:name="P4060" style:parent-style-name="Normal" style:family="paragraph">
      <style:paragraph-properties fo:widows="0" fo:orphans="0" fo:text-align="justify" fo:text-indent="0.3937in" fo:background-color="#FFFFFF"/>
    </style:style>
    <style:style style:name="P4061" style:parent-style-name="Normal" style:family="paragraph">
      <style:paragraph-properties fo:widows="0" fo:orphans="0" fo:text-align="justify" fo:text-indent="0.3937in" fo:background-color="#FFFFFF"/>
    </style:style>
    <style:style style:name="P4062" style:parent-style-name="Normal" style:family="paragraph">
      <style:paragraph-properties fo:widows="0" fo:orphans="0" fo:text-align="justify" fo:text-indent="0.3937in" fo:background-color="#FFFFFF"/>
    </style:style>
    <style:style style:name="P4063" style:parent-style-name="Normal" style:family="paragraph">
      <style:paragraph-properties fo:text-align="justify" fo:text-indent="0.3937in"/>
    </style:style>
    <style:style style:name="P4064" style:parent-style-name="Normal" style:family="paragraph">
      <style:paragraph-properties fo:widows="0" fo:orphans="0" fo:text-align="center" fo:background-color="#FFFFFF"/>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weight="bold" style:font-weight-asian="bold" style:font-weight-complex="bold"/>
    </style:style>
    <style:style style:name="P4068" style:parent-style-name="Normal" style:family="paragraph">
      <style:paragraph-properties fo:text-align="justify" fo:text-indent="0.3937in"/>
    </style:style>
    <style:style style:name="P4069" style:parent-style-name="Normal" style:family="paragraph">
      <style:paragraph-properties fo:widows="0" fo:orphans="0" fo:text-align="justify" fo:text-indent="0.3937in" fo:background-color="#FFFFFF"/>
    </style:style>
    <style:style style:name="T4070" style:parent-style-name="DefaultParagraphFont" style:family="text">
      <style:text-properties fo:font-weight="bold" style:font-weight-asian="bold" style:font-weight-complex="bold"/>
    </style:style>
    <style:style style:name="P4071" style:parent-style-name="Normal" style:family="paragraph">
      <style:paragraph-properties fo:widows="0" fo:orphans="0" fo:text-align="justify" fo:text-indent="0.3937in" fo:background-color="#FFFFFF">
        <style:tab-stops>
          <style:tab-stop style:type="left" style:position="0.7631in"/>
        </style:tab-stops>
      </style:paragraph-properties>
    </style:style>
    <style:style style:name="T4072" style:parent-style-name="DefaultParagraphFont" style:family="text">
      <style:text-properties fo:font-weight="bold" style:font-weight-asian="bold" style:font-weight-complex="bold"/>
    </style:style>
    <style:style style:name="P4073" style:parent-style-name="Normal" style:family="paragraph">
      <style:paragraph-properties fo:widows="0" fo:orphans="0" fo:text-align="justify" fo:text-indent="0.3937in" fo:background-color="#FFFFFF"/>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widows="0" fo:orphans="0" fo:text-align="justify" fo:text-indent="0.3937in" fo:background-color="#FFFFFF"/>
    </style:style>
    <style:style style:name="T4076" style:parent-style-name="DefaultParagraphFont" style:family="text">
      <style:text-properties fo:font-weight="bold" style:font-weight-asian="bold" style:font-weight-complex="bold"/>
    </style:style>
    <style:style style:name="P4077" style:parent-style-name="Normal" style:family="paragraph">
      <style:paragraph-properties fo:widows="0" fo:orphans="0" fo:text-align="justify" fo:text-indent="0.3937in" fo:background-color="#FFFFFF"/>
    </style:style>
    <style:style style:name="T4078" style:parent-style-name="DefaultParagraphFont" style:family="text">
      <style:text-properties fo:font-weight="bold" style:font-weight-asian="bold" style:font-weight-complex="bold"/>
    </style:style>
    <style:style style:name="P4079" style:parent-style-name="Normal" style:family="paragraph">
      <style:paragraph-properties fo:widows="0" fo:orphans="0" fo:text-align="justify" fo:text-indent="0.3937in" fo:background-color="#FFFFFF"/>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widows="0" fo:orphans="0" fo:text-align="justify" fo:text-indent="0.3937in" fo:background-color="#FFFFFF"/>
    </style:style>
    <style:style style:name="P4082" style:parent-style-name="Normal" style:family="paragraph">
      <style:paragraph-properties fo:widows="0" fo:orphans="0" fo:text-align="justify" fo:text-indent="0.3937in" fo:background-color="#FFFFFF"/>
    </style:style>
    <style:style style:name="P4083" style:parent-style-name="Normal" style:family="paragraph">
      <style:paragraph-properties fo:widows="0" fo:orphans="0" fo:text-align="justify" fo:text-indent="0.3937in" fo:background-color="#FFFFFF"/>
    </style:style>
    <style:style style:name="P4084" style:parent-style-name="Normal" style:family="paragraph">
      <style:paragraph-properties fo:widows="0" fo:orphans="0" fo:text-align="justify" fo:text-indent="0.3937in" fo:background-color="#FFFFFF"/>
    </style:style>
    <style:style style:name="P4085" style:parent-style-name="Normal" style:family="paragraph">
      <style:paragraph-properties fo:widows="0" fo:orphans="0" fo:text-align="justify" fo:text-indent="0.3937in" fo:background-color="#FFFFFF"/>
    </style:style>
    <style:style style:name="P4086" style:parent-style-name="Normal" style:family="paragraph">
      <style:paragraph-properties fo:widows="0" fo:orphans="0" fo:text-align="justify" fo:text-indent="0.3937in" fo:background-color="#FFFFFF"/>
    </style:style>
    <style:style style:name="P4087" style:parent-style-name="Normal" style:family="paragraph">
      <style:paragraph-properties fo:widows="0" fo:orphans="0" fo:text-align="justify" fo:text-indent="0.3937in" fo:background-color="#FFFFFF"/>
    </style:style>
    <style:style style:name="P4088" style:parent-style-name="Normal" style:family="paragraph">
      <style:paragraph-properties fo:widows="0" fo:orphans="0" fo:text-align="justify" fo:text-indent="0.3937in" fo:background-color="#FFFFFF"/>
    </style:style>
    <style:style style:name="P4089" style:parent-style-name="Normal" style:family="paragraph">
      <style:paragraph-properties fo:widows="0" fo:orphans="0" fo:text-align="justify" fo:text-indent="0.3937in" fo:background-color="#FFFFFF"/>
    </style:style>
    <style:style style:name="P4090" style:parent-style-name="Normal" style:family="paragraph">
      <style:paragraph-properties fo:widows="0" fo:orphans="0" fo:text-align="justify" fo:text-indent="0.3937in" fo:background-color="#FFFFFF"/>
    </style:style>
    <style:style style:name="P4091" style:parent-style-name="Normal" style:family="paragraph">
      <style:paragraph-properties fo:widows="0" fo:orphans="0" fo:text-align="justify" fo:text-indent="0.3937in" fo:background-color="#FFFFFF"/>
    </style:style>
    <style:style style:name="P4092" style:parent-style-name="Normal" style:family="paragraph">
      <style:paragraph-properties fo:text-align="justify" fo:text-indent="0.3937in"/>
    </style:style>
    <style:style style:name="P4093" style:parent-style-name="Normal" style:family="paragraph">
      <style:paragraph-properties fo:widows="0" fo:orphans="0" fo:text-align="center" fo:background-color="#FFFFFF"/>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font-weight-complex="bold"/>
    </style:style>
    <style:style style:name="P4098" style:parent-style-name="Normal" style:family="paragraph">
      <style:paragraph-properties fo:text-align="justify" fo:text-indent="0.3937in"/>
    </style:style>
    <style:style style:name="P4099" style:parent-style-name="Normal" style:family="paragraph">
      <style:paragraph-properties fo:widows="0" fo:orphans="0" fo:text-align="justify" fo:text-indent="0.3937in" fo:background-color="#FFFFFF"/>
    </style:style>
    <style:style style:name="T4100" style:parent-style-name="DefaultParagraphFont" style:family="text">
      <style:text-properties fo:font-weight="bold" style:font-weight-asian="bold" style:font-weight-complex="bold"/>
    </style:style>
    <style:style style:name="T4101" style:parent-style-name="DefaultParagraphFont" style:family="text">
      <style:text-properties fo:font-weight="bold" style:font-weight-asian="bold" style:font-weight-complex="bold"/>
    </style:style>
    <style:style style:name="P4102" style:parent-style-name="Normal" style:family="paragraph">
      <style:paragraph-properties fo:widows="0" fo:orphans="0" fo:text-align="justify" fo:text-indent="0.3937in" fo:background-color="#FFFFFF"/>
    </style:style>
    <style:style style:name="T4103" style:parent-style-name="DefaultParagraphFont" style:family="text">
      <style:text-properties fo:font-weight="bold" style:font-weight-asian="bold" style:font-weight-complex="bold"/>
    </style:style>
    <style:style style:name="P4104" style:parent-style-name="Normal" style:family="paragraph">
      <style:paragraph-properties fo:widows="0" fo:orphans="0" fo:text-align="justify" fo:text-indent="0.3937in" fo:background-color="#FFFFFF"/>
    </style:style>
    <style:style style:name="T4105" style:parent-style-name="DefaultParagraphFont" style:family="text">
      <style:text-properties fo:font-weight="bold" style:font-weight-asian="bold" style:font-weight-complex="bold"/>
    </style:style>
    <style:style style:name="T4106" style:parent-style-name="DefaultParagraphFont" style:family="text">
      <style:text-properties fo:font-weight="bold" style:font-weight-asian="bold" style:font-weight-complex="bold"/>
    </style:style>
    <style:style style:name="P4107" style:parent-style-name="Normal" style:family="paragraph">
      <style:paragraph-properties fo:widows="0" fo:orphans="0" fo:text-align="justify" fo:text-indent="0.3937in" fo:background-color="#FFFFFF"/>
    </style:style>
    <style:style style:name="T4108" style:parent-style-name="DefaultParagraphFont" style:family="text">
      <style:text-properties fo:font-weight="bold" style:font-weight-asian="bold" style:font-weight-complex="bold"/>
    </style:style>
    <style:style style:name="P4109" style:parent-style-name="Normal" style:family="paragraph">
      <style:paragraph-properties fo:widows="0" fo:orphans="0" fo:text-align="justify" fo:text-indent="0.3937in" fo:background-color="#FFFFFF"/>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widows="0" fo:orphans="0" fo:text-align="justify" fo:text-indent="0.3937in" fo:background-color="#FFFFFF"/>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widows="0" fo:orphans="0" fo:text-align="justify" fo:text-indent="0.3937in" fo:background-color="#FFFFFF"/>
    </style:style>
    <style:style style:name="P4115" style:parent-style-name="Normal" style:family="paragraph">
      <style:paragraph-properties fo:widows="0" fo:orphans="0" fo:text-align="justify" fo:text-indent="0.3937in" fo:background-color="#FFFFFF"/>
    </style:style>
    <style:style style:name="P4116" style:parent-style-name="Normal" style:family="paragraph">
      <style:paragraph-properties fo:widows="0" fo:orphans="0" fo:text-align="justify" fo:text-indent="0.3937in" fo:background-color="#FFFFFF"/>
    </style:style>
    <style:style style:name="P4117" style:parent-style-name="Normal" style:family="paragraph">
      <style:paragraph-properties fo:widows="0" fo:orphans="0" fo:text-align="justify" fo:text-indent="0.3937in" fo:background-color="#FFFFFF"/>
    </style:style>
    <style:style style:name="P4118" style:parent-style-name="Normal" style:family="paragraph">
      <style:paragraph-properties fo:widows="0" fo:orphans="0" fo:text-align="justify" fo:text-indent="0.3937in" fo:background-color="#FFFFFF"/>
    </style:style>
    <style:style style:name="P4119" style:parent-style-name="Normal" style:family="paragraph">
      <style:paragraph-properties fo:widows="0" fo:orphans="0" fo:text-align="justify" fo:text-indent="0.3937in" fo:background-color="#FFFFFF"/>
    </style:style>
    <style:style style:name="P4120" style:parent-style-name="Normal" style:family="paragraph">
      <style:paragraph-properties fo:widows="0" fo:orphans="0" fo:text-align="justify" fo:text-indent="0.3937in" fo:background-color="#FFFFFF"/>
    </style:style>
    <style:style style:name="P4121" style:parent-style-name="Normal" style:family="paragraph">
      <style:paragraph-properties fo:widows="0" fo:orphans="0" fo:text-align="justify" fo:text-indent="0.3937in" fo:background-color="#FFFFFF"/>
    </style:style>
    <style:style style:name="P4122" style:parent-style-name="Normal" style:family="paragraph">
      <style:paragraph-properties fo:widows="0" fo:orphans="0" fo:text-align="justify" fo:text-indent="0.3937in" fo:background-color="#FFFFFF"/>
    </style:style>
    <style:style style:name="P4123" style:parent-style-name="Normal" style:family="paragraph">
      <style:paragraph-properties fo:widows="0" fo:orphans="0" fo:text-align="justify" fo:text-indent="0.3937in" fo:background-color="#FFFFFF"/>
    </style:style>
    <style:style style:name="P4124" style:parent-style-name="Normal" style:family="paragraph">
      <style:paragraph-properties fo:widows="0" fo:orphans="0" fo:text-align="justify" fo:text-indent="0.3937in" fo:background-color="#FFFFFF"/>
    </style:style>
    <style:style style:name="P4125" style:parent-style-name="Normal" style:family="paragraph">
      <style:paragraph-properties fo:text-align="justify" fo:text-indent="0.3937in"/>
    </style:style>
    <style:style style:name="P4126" style:parent-style-name="Normal" style:family="paragraph">
      <style:paragraph-properties fo:widows="0" fo:orphans="0" fo:text-align="center" fo:background-color="#FFFFFF"/>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text-align="justify" fo:text-indent="0.3937in"/>
    </style:style>
    <style:style style:name="P4131" style:parent-style-name="Normal" style:family="paragraph">
      <style:paragraph-properties fo:widows="0" fo:orphans="0" fo:text-align="justify" fo:text-indent="0.3937in" fo:background-color="#FFFFFF"/>
    </style:style>
    <style:style style:name="T4132" style:parent-style-name="DefaultParagraphFont" style:family="text">
      <style:text-properties fo:font-weight="bold" style:font-weight-asian="bold" style:font-weight-complex="bold"/>
    </style:style>
    <style:style style:name="P4133" style:parent-style-name="Normal" style:family="paragraph">
      <style:paragraph-properties fo:text-align="justify" fo:text-indent="0.3937in"/>
    </style:style>
    <style:style style:name="P4134" style:parent-style-name="Normal" style:family="paragraph">
      <style:paragraph-properties fo:widows="0" fo:orphans="0" fo:text-align="center" fo:background-color="#FFFFFF"/>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fo:font-weight="bold" style:font-weight-asian="bold" style:font-weight-complex="bold"/>
    </style:style>
    <style:style style:name="T4137" style:parent-style-name="DefaultParagraphFont" style:family="text">
      <style:text-properties fo:font-weight="bold" style:font-weight-asian="bold" style:font-weight-complex="bold"/>
    </style:style>
    <style:style style:name="P4138" style:parent-style-name="Normal" style:family="paragraph">
      <style:paragraph-properties fo:text-align="justify" fo:text-indent="0.3937in"/>
    </style:style>
    <style:style style:name="P4139" style:parent-style-name="Normal" style:family="paragraph">
      <style:paragraph-properties fo:widows="0" fo:orphans="0" fo:text-align="justify" fo:text-indent="0.3937in" fo:background-color="#FFFFFF"/>
    </style:style>
    <style:style style:name="T4140" style:parent-style-name="DefaultParagraphFont" style:family="text">
      <style:text-properties fo:font-weight="bold" style:font-weight-asian="bold" style:font-weight-complex="bold"/>
    </style:style>
    <style:style style:name="P4141" style:parent-style-name="Normal" style:family="paragraph">
      <style:paragraph-properties fo:widows="0" fo:orphans="0" fo:text-align="justify" fo:text-indent="0.3937in" fo:background-color="#FFFFFF"/>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weight="bold" style:font-weight-asian="bold"/>
    </style:style>
    <style:style style:name="P4144" style:parent-style-name="Normal" style:family="paragraph">
      <style:paragraph-properties fo:widows="0" fo:orphans="0" fo:text-align="justify" fo:text-indent="0.3937in" fo:background-color="#FFFFFF"/>
    </style:style>
    <style:style style:name="T4145" style:parent-style-name="DefaultParagraphFont" style:family="text">
      <style:text-properties fo:font-weight="bold" style:font-weight-asian="bold" style:font-weight-complex="bold"/>
    </style:style>
    <style:style style:name="T4146" style:parent-style-name="DefaultParagraphFont" style:family="text">
      <style:text-properties fo:font-weight="bold" style:font-weight-asian="bold"/>
    </style:style>
    <style:style style:name="P4147" style:parent-style-name="Normal" style:family="paragraph">
      <style:paragraph-properties fo:widows="0" fo:orphans="0" fo:text-align="justify" fo:text-indent="0.3937in" fo:background-color="#FFFFFF"/>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style>
    <style:style style:name="P4150" style:parent-style-name="Normal" style:family="paragraph">
      <style:paragraph-properties fo:widows="0" fo:orphans="0" fo:text-align="justify" fo:text-indent="0.3937in" fo:background-color="#FFFFFF">
        <style:tab-stops>
          <style:tab-stop style:type="left" style:position="0.8798in"/>
        </style:tab-stops>
      </style:paragraph-properties>
    </style:style>
    <style:style style:name="P4151" style:parent-style-name="Normal" style:family="paragraph">
      <style:paragraph-properties fo:widows="0" fo:orphans="0" fo:text-align="center" fo:background-color="#FFFFFF"/>
    </style:style>
    <style:style style:name="T4152" style:parent-style-name="DefaultParagraphFont" style:family="text">
      <style:text-properties fo:font-weight="bold" style:font-weight-asian="bold" style:font-weight-complex="bold"/>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P4155" style:parent-style-name="Normal" style:family="paragraph">
      <style:paragraph-properties fo:text-align="justify" fo:text-indent="0.3937in"/>
    </style:style>
    <style:style style:name="P4156" style:parent-style-name="Normal" style:family="paragraph">
      <style:paragraph-properties fo:widows="0" fo:orphans="0" fo:text-align="justify" fo:text-indent="0.3937in" fo:background-color="#FFFFFF"/>
    </style:style>
    <style:style style:name="T4157" style:parent-style-name="DefaultParagraphFont" style:family="text">
      <style:text-properties fo:font-weight="bold" style:font-weight-asian="bold"/>
    </style:style>
    <style:style style:name="P4158" style:parent-style-name="Normal" style:family="paragraph">
      <style:paragraph-properties fo:text-align="justify" fo:text-indent="0.3937in"/>
    </style:style>
    <style:style style:name="P4159" style:parent-style-name="Normal" style:family="paragraph">
      <style:paragraph-properties fo:widows="0" fo:orphans="0" fo:text-align="center" fo:background-color="#FFFFFF"/>
    </style:style>
    <style:style style:name="T4160" style:parent-style-name="DefaultParagraphFont" style:family="text">
      <style:text-properties fo:font-weight="bold" style:font-weight-asian="bold" style:font-weight-complex="bold"/>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text-align="justify" fo:text-indent="0.3937in"/>
    </style:style>
    <style:style style:name="P4164" style:parent-style-name="Normal" style:family="paragraph">
      <style:paragraph-properties fo:widows="0" fo:orphans="0" fo:text-align="justify" fo:text-indent="0.3937in" fo:background-color="#FFFFFF"/>
    </style:style>
    <style:style style:name="T4165" style:parent-style-name="DefaultParagraphFont" style:family="text">
      <style:text-properties fo:font-weight="bold" style:font-weight-asian="bold"/>
    </style:style>
    <style:style style:name="P4166" style:parent-style-name="Normal" style:family="paragraph">
      <style:paragraph-properties fo:text-align="justify" fo:text-indent="0.3937in"/>
    </style:style>
    <style:style style:name="P4167" style:parent-style-name="Normal" style:family="paragraph">
      <style:paragraph-properties fo:widows="0" fo:orphans="0" fo:text-align="center" fo:background-color="#FFFFFF"/>
    </style:style>
    <style:style style:name="T4168" style:parent-style-name="DefaultParagraphFont" style:family="text">
      <style:text-properties fo:font-weight="bold" style:font-weight-asian="bold" style:font-weight-complex="bold"/>
    </style:style>
    <style:style style:name="T4169" style:parent-style-name="DefaultParagraphFont" style:family="text">
      <style:text-properties fo:font-weight="bold" style:font-weight-asian="bold" style:font-weight-complex="bold"/>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text-align="justify" fo:text-indent="0.3937in"/>
    </style:style>
    <style:style style:name="P4173" style:parent-style-name="Normal" style:family="paragraph">
      <style:paragraph-properties fo:widows="0" fo:orphans="0" fo:text-align="justify" fo:text-indent="0.3937in" fo:background-color="#FFFFFF"/>
    </style:style>
    <style:style style:name="T4174" style:parent-style-name="DefaultParagraphFont" style:family="text">
      <style:text-properties fo:font-weight="bold" style:font-weight-asian="bold" style:font-weight-complex="bold"/>
    </style:style>
    <style:style style:name="P4175" style:parent-style-name="Normal" style:family="paragraph">
      <style:paragraph-properties fo:widows="0" fo:orphans="0" fo:text-align="justify" fo:text-indent="0.3937in" fo:background-color="#FFFFFF"/>
    </style:style>
    <style:style style:name="P4176" style:parent-style-name="Normal" style:family="paragraph">
      <style:paragraph-properties fo:text-align="justify" fo:text-indent="0.3937in"/>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fo:font-weight="bold" style:font-weight-asian="bold" style:font-weight-complex="bold"/>
    </style:style>
    <style:style style:name="T4180" style:parent-style-name="DefaultParagraphFont" style:family="text">
      <style:text-properties fo:font-weight="bold" style:font-weight-asian="bold" style:font-weight-complex="bold"/>
    </style:style>
    <style:style style:name="P4181" style:parent-style-name="Normal" style:family="paragraph">
      <style:paragraph-properties fo:text-align="justify" fo:text-indent="0.3937in"/>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font-weight="bold" style:font-weight-asian="bold" style:font-weight-complex="bold"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font-weight="bold" style:font-weight-asian="bold" style:font-weight-complex="bold"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font-weight="bold" style:font-weight-asian="bold" style:font-weight-complex="bold"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font-weight="bold" style:font-weight-asian="bold" style:font-weight-complex="bold"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font-weight="bold" style:font-weight-asian="bold" style:font-weight-complex="bold"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font-weight="bold" style:font-weight-asian="bold" style:font-weight-complex="bold"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center" fo:background-color="#FFFFFF"/>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text-align="justify" fo:text-indent="0.3937in"/>
    </style:style>
    <style:style style:name="P4248" style:parent-style-name="Normal" style:family="paragraph">
      <style:paragraph-properties fo:widows="0" fo:orphans="0" fo:text-align="justify" fo:text-indent="0.3937in" fo:background-color="#FFFFFF"/>
    </style:style>
    <style:style style:name="P4249" style:parent-style-name="Normal" style:family="paragraph">
      <style:paragraph-properties fo:widows="0" fo:orphans="0" fo:text-align="justify" fo:text-indent="0.3937in" fo:background-color="#FFFFFF"/>
    </style:style>
    <style:style style:name="P4250" style:parent-style-name="Normal" style:family="paragraph">
      <style:paragraph-properties fo:widows="0" fo:orphans="0" fo:text-align="justify" fo:text-indent="0.3937in" fo:background-color="#FFFFFF"/>
    </style:style>
    <style:style style:name="P4251" style:parent-style-name="Normal" style:family="paragraph">
      <style:paragraph-properties fo:widows="0" fo:orphans="0" fo:text-align="justify" fo:background-color="#FFFFFF"/>
    </style:style>
    <style:style style:name="P4252" style:parent-style-name="Normal" style:family="paragraph">
      <style:paragraph-properties fo:widows="0" fo:orphans="0" fo:text-align="center" fo:background-color="#FFFFFF"/>
    </style:style>
    <style:style style:name="P4253" style:parent-style-name="Normal" style:family="paragraph">
      <style:paragraph-properties fo:text-align="justify"/>
      <style:text-properties fo:font-weight="bold" style:font-weight-asian="bold" fo:font-size="10pt" style:font-size-asian="10pt"/>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widows="0" fo:orphans="0"/>
    </style:style>
  </office:automatic-styles>
  <office:body>
    <office:text text:use-soft-page-breaks="true">
      <text:p text:style-name="P1"><text:span text:style-name="T2">Įsakymas netenka galios 2015-10-28:</text:span></text:p>
      <text:p text:style-name="P3"><text:span text:style-name="T4">Nacionalinė mokėjimo agentūra prie Žemės ūkio ministerijos, Įsakymas</text:span></text:p>
      <text:p text:style-name="P5"><text:span text:style-name="T6">Nr.<text:s/></text:span><text:a xlink:href="https://www.e-tar.lt/portal/legalAct.html?documentId=2b99eb607c9f11e5b7eba10a9b5a9c5f" office:target-frame-name="_top" xlink:show="replace"><text:span text:style-name="T7">BR1-326</text:span></text:a><text:span text:style-name="T8">, 2015-10-27, paskelbta TAR 2015-10-27,<text:s/></text:span><text:span text:style-name="T9">i. k. 2015-16943</text:span></text:p>
      <text:p text:style-name="P10"><text:span text:style-name="T11">Dėl Nacionalinės mokėjimo agentūros prie Žemės ūkio ministerijos direktoriaus 2010 m. rugsėjo 30 d. įsakymo Nr. BR1-893 „Dėl pieno gamintojų ir supirkėjų teikiamų dokumentų formų patvirtinimo“ pripažinimo netekusiu galios</text:span></text:p>
      <text:p text:style-name="P12"/>
      <text:p text:style-name="P13"><text:span text:style-name="T14">Suvestinė redakc</text:span><text:span text:style-name="T15">ija nuo 2014-04-01 iki 2015-10-27</text:span></text:p>
      <text:p text:style-name="P16"/>
      <text:p text:style-name="P17"><text:span text:style-name="T18">Įsakymas paskelbtas: Informaciniai pranešimai 2010, Nr.<text:s/></text:span><text:a xlink:href="https://www.e-tar.lt/portal/legalAct.html?documentId=TAR.BC39EB1E31EF" office:target-frame-name="_top" xlink:show="replace"><text:span text:style-name="T19">81-1008</text:span></text:a><text:span text:style-name="T20">, i. k. 11023MAISAK0BR1-893</text:span></text:p>
      <text:p text:style-name="P21"/>
      <text:p text:style-name="P22"><text:span text:style-name="T23"/><text:span text:style-name="T24">NACIONALINĖS MOKĖJIMO AGENTŪROS<text:s/></text:span></text:p>
      <text:p text:style-name="P25">PRIE ŽEMĖS ŪKIO MINISTERIJOS DIREKTORIAUS</text:p>
      <text:p text:style-name="P26">ĮSAKYMAS</text:p>
      <text:p text:style-name="P27"/>
      <text:p text:style-name="P28">DĖL PIENO GAMINTOJŲ IR SUPIRKĖJŲ TEIKIAMŲ DOKUMENTŲ FORMŲ PATVIRTINIMO<text:s/></text:p>
      <text:p text:style-name="P29"/>
      <text:p text:style-name="P30">2010 m. rugsėjo 30 d. Nr. BR1-893</text:p>
      <text:p text:style-name="P31">Vilnius</text:p>
      <text:p text:style-name="P32"/>
      <text:p text:style-name="P33"/>
      <text:p text:style-name="P34"><text:span text:style-name="T35">Vadovaudamasis 2007 m. spalio 22 d.<text:s/></text:span><text:span text:style-name="T36">Tarybos reglamentu (EB) Nr. 1234/2007, nustatančiu bendrą žemės ūkio rinkų organizavimą ir konkrečias tam tikriems žemės ūkio produktams taikomas nuostatas (Bendras bendro žemės ūkio rinkų organizavimo reglamentas) (OL 2007 L 299, p. 1), su paskutiniais pa</text:span><text:span text:style-name="T37">keitimais, padarytais 2009 m. sausio 19 d. Tarybos reglamentu (EB) Nr. 513/2010 (OL 2010 L 115, p. 40), 2004 m. kovo 30 d. Komisijos reglamentu (EB) Nr. 595/2004, nustatančiu išsamias Tarybos reglamento (EB) Nr. 1788/2003, nustatančio mokestį pieno ir pien</text:span><text:span text:style-name="T38">o produktų sektoriuje, taikymo taisykles (</text:span><text:span text:style-name="T39">OL 2004 m. specialusis leidimas</text:span><text:span text:style-name="T40">, 3 skyrius, 43 tomas, p. 333), su paskutiniais pakeitimais, padarytais 2009 m. rugpjūčio 31 d. Komisijos reglamentu (EB) Nr. 793/2009 (OL 2009 L 228, p. 7), ir Nacionalinės mokėjimo<text:s/></text:span><text:span text:style-name="T41">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42">13-516</text:span></text:a><text:span text:style-name="T43">; 2007,</text:span><text:span text:style-name="T44"><text:s/>Nr.<text:s/></text:span><text:a xlink:href="https://www.e-tar.lt/portal/lt/legalAct/TAR.6E49F4445581" office:target-frame-name="_blank" xlink:show="new"><text:span text:style-name="T45">55-2155</text:span></text:a><text:span text:style-name="T46">; 2010, Nr.<text:s/></text:span><text:a xlink:href="https://www.e-tar.lt/portal/lt/legalAct/TAR.67C7E7D0CFE2" office:target-frame-name="_blank" xlink:show="new"><text:span text:style-name="T47">57-2822</text:span></text:a><text:span text:style-name="T48">), 21.2 punktu,</text:span></text:p>
      <text:p text:style-name="P49"><text:span text:style-name="T50">tvirtinu</text:span><text:span text:style-name="T51"><text:s/>pridedamas</text:span><text:span text:style-name="T52"><text:note text:note-class="footnote" text:id="_ftn0"><text:note-citation text:label="*">*</text:note-citation><text:note-body><text:p text:style-name="Normal"><text:span text:style-name="T53"><text:s/></text:span><text:span text:style-name="T54">Priedai skelbiami „Valstybės žinių“ interneto tinklalapyje (www.valstybes-zinios.lt).</text:span></text:p></text:note-body></text:note></text:span><text:span text:style-name="T55">:</text:span></text:p>
      <text:p text:style-name="P56"><text:span text:style-name="T57">1</text:span><text:span text:style-name="T58">. Pranešim</text:span><text:span text:style-name="T59">o apie pieno supirkėjo, atsakingo už apskaičiuotos mokėtinos sumos už kvotos viršijimą, pakeitimą K1 pavyzdinę formą.</text:span></text:p>
      <text:p text:style-name="P60"><text:span text:style-name="T61">2</text:span><text:span text:style-name="T62">. Pranešimo apie atnaujintą pieno gamybą K3 pavyzdinę formą.</text:span></text:p>
      <text:p text:style-name="P63"><text:span text:style-name="T64">3</text:span><text:span text:style-name="T65">. Paraiškos dėl pieno pardavimo tiesiogiai vartoti kvotos pakeitimo</text:span><text:span text:style-name="T66"><text:s/>į pieno pardavimo perdirbti kvotą K4 pavyzdinę formą.</text:span></text:p>
      <text:p text:style-name="P67"><text:span text:style-name="T68">4</text:span><text:span text:style-name="T69">. Paraiškos dėl pieno pardavimo perdirbti kvotos pakeitimo į pieno pardavimo tiesiogiai vartoti kvotą K5 pavyzdinę formą.</text:span></text:p>
      <text:p text:style-name="P70"><text:span text:style-name="T71">5</text:span><text:span text:style-name="T72">. Supirkėjų pieno supirkimo metinės ataskaitos K9 pavyzdinę formą.</text:span></text:p>
      <text:p text:style-name="P73"><text:span text:style-name="T74">6</text:span><text:span text:style-name="T75">. Tiesioginių pardavimų pieno gamybos ir realizavimo metinės deklaracijos K10 pavyzdinę formą.</text:span></text:p>
      <text:p text:style-name="P76"><text:span text:style-name="T77">7</text:span><text:span text:style-name="T78">. Paraiškos pieno gamybos kvotai perduoti / perimti K11 pavyzdinę formą.</text:span></text:p>
      <text:p text:style-name="P79">Punkto pakeitimai:</text:p>
      <text:p text:style-name="P80"><text:span text:style-name="T81">Nr.<text:s/></text:span><text:a xlink:href="https://www.e-tar.lt/portal/legalAct.html?documentId=TAR.9C412D9D5A79" office:target-frame-name="_top" xlink:show="replace"><text:span text:style-name="T82">BR1-366</text:span></text:a><text:span text:style-name="T83">, 2011-03-18, Informaciniai pranešimai, 2011, Nr. 25-171 (2011-03-30), i. k. 11123MAISAK0BR1-366</text:span></text:p>
      <text:p text:style-name="Normal"/>
      <text:p text:style-name="P84"><text:span text:style-name="T85">8</text:span><text:span text:style-name="T86">. Paraiškos pieno gamybos kvotai išnuomoti / išsinuomoti K12 pavyz</text:span><text:span text:style-name="T87">dinę formą.</text:span><text:s/></text:p>
      <text:p text:style-name="P88">Punkto pakeitimai:</text:p>
      <text:soft-page-break/>
      <text:p text:style-name="P89"><text:span text:style-name="T90">Nr.<text:s/></text:span><text:a xlink:href="https://www.e-tar.lt/portal/legalAct.html?documentId=TAR.9C412D9D5A79" office:target-frame-name="_top" xlink:show="replace"><text:span text:style-name="T91">BR1-366</text:span></text:a><text:span text:style-name="T92">, 2011-03-18, Informaciniai pranešimai, 2011, Nr. 25-171 (2011-03-30), i. k. 11123MAISAK0BR1-366</text:span></text:p>
      <text:p text:style-name="Normal"/>
      <text:p text:style-name="P93"><text:span text:style-name="T94">9</text:span><text:span text:style-name="T95">. Pranešimo apie pieno supir</text:span><text:span text:style-name="T96">kėjo, atsakingo už apskaičiuotos mokėtinos sumos už kvotos viršijimą, pakeitimą K1 pildymo taisykles.</text:span></text:p>
      <text:p text:style-name="P97"><text:span text:style-name="T98">10</text:span><text:span text:style-name="T99">. Pranešimo apie atnaujintą pieno gamybą K3 pildymo taisykles.</text:span></text:p>
      <text:p text:style-name="P100"><text:span text:style-name="T101">11</text:span><text:span text:style-name="T102">. Paraiškos dėl pieno pardavimo tiesiogiai vartoti kvotos pakeitimo į pieno par</text:span><text:span text:style-name="T103">davimo perdirbti kvotą K4 pildymo taisykles.</text:span></text:p>
      <text:p text:style-name="P104"><text:span text:style-name="T105">12</text:span><text:span text:style-name="T106">. Paraiškos dėl pieno pardavimo perdirbti kvotos pakeitimo į pieno pardavimo tiesiogiai vartoti kvotą K5 pildymo taisykles.</text:span></text:p>
      <text:p text:style-name="P107"><text:span text:style-name="T108">13</text:span><text:span text:style-name="T109">. Supirkėjų pieno supirkimo metinės ataskaitos K9 pildymo taisykles.</text:span></text:p>
      <text:p text:style-name="P110"><text:span text:style-name="T111">14</text:span><text:span text:style-name="T112">. Tiesioginių pardavimų pieno gamybos ir realizavimo metinės deklaracijos K10 pildymo taisykles.</text:span></text:p>
      <text:p text:style-name="P113"><text:span text:style-name="T114">15</text:span><text:span text:style-name="T115">. Paraiškos pieno gamybos kvotai perduoti / perimti K11 pildymo taisykles.</text:span></text:p>
      <text:p text:style-name="P116">Punkto pakeitimai:</text:p>
      <text:p text:style-name="P117"><text:span text:style-name="T118">Nr.<text:s/></text:span><text:a xlink:href="https://www.e-tar.lt/portal/legalAct.html?documentId=TAR.9C412D9D5A79" office:target-frame-name="_top" xlink:show="replace"><text:span text:style-name="T119">BR1-366</text:span></text:a><text:span text:style-name="T120">, 2011-03-18, Informaciniai pranešimai, 2011, Nr. 25-171 (2011-03-30), i. k. 11123MAISAK0BR1-366</text:span></text:p>
      <text:p text:style-name="Normal"/>
      <text:p text:style-name="P121"><text:span text:style-name="T122">16</text:span><text:span text:style-name="T123">. Paraiškos pieno gamybos kvotai išnuomoti / išsinuomoti K12 pildymo taisykles.</text:span><text:s/></text:p>
      <text:p text:style-name="P124">Punkto pakeitimai:</text:p>
      <text:p text:style-name="P125"><text:span text:style-name="T126">Nr.<text:s/></text:span><text:a xlink:href="https://www.e-tar.lt/portal/legalAct.html?documentId=TAR.9C412D9D5A79" office:target-frame-name="_top" xlink:show="replace"><text:span text:style-name="T127">BR1-366</text:span></text:a><text:span text:style-name="T128">, 2011-03-18, Informaciniai pranešimai, 2011, Nr. 25-171 (2011-03-30), i. k. 11123MAISAK0BR1-366</text:span></text:p>
      <text:p text:style-name="Normal"/>
      <text:p text:style-name="P129"/>
      <text:p text:style-name="P130"/>
      <text:p text:style-name="P131"/>
      <text:p text:style-name="P132">Direktoriaus pavaduotojas,</text:p>
      <text:p text:style-name="P133">pavaduojantis direktorių<text:tab/>Vitas Lopinys</text:p>
      <text:p text:style-name="P134"/>
      <text:p text:style-name="P135"/>
      <text:soft-page-break/>
      <text:p text:style-name="P136">PATVIRTINTA</text:p>
      <text:p text:style-name="P137">Nacionalinės mokėjimo agentūros prie<text:s/></text:p>
      <text:p text:style-name="P138">Žemės ūkio ministerijos direktoriaus<text:s/></text:p>
      <text:p text:style-name="P139">2010 m. rugsėjo 30 d.<text:s/></text:p>
      <text:p text:style-name="P140">įsakymu Nr. BR1-893</text:p>
      <text:p text:style-name="Normal"/>
      <text:p text:style-name="P141"><text:span text:style-name="T142">K1</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Pildo savivaldybės darbuotojas</text:p>
          </table:table-cell>
          <table:table-cell table:style-name="TableCell151">
            <text:p text:style-name="P152"/>
          </table:table-cell>
          <table:table-cell table:style-name="TableCell153">
            <text:p text:style-name="P154">Pildo ŽŪIKVC darbuotojas</text:p>
          </table:table-cell>
        </table:table-row>
        <table:table-row table:style-name="TableRow155">
          <table:table-cell table:style-name="TableCell156">
            <text:p text:style-name="P157">Savivaldybė (kodas |_|_|)</text:p>
          </table:table-cell>
          <table:table-cell table:style-name="TableCell158">
            <text:p text:style-name="P159"/>
          </table:table-cell>
          <table:table-cell table:style-name="TableCell160">
            <text:p text:style-name="P161">Dokumento reg. Nr.:</text:p>
            <text:p text:style-name="P162">|_|_|_|_|_|_|_|_|_|_|_|_|_|_|_|_|_|</text:p>
          </table:table-cell>
        </table:table-row>
        <table:table-row table:style-name="TableRow163">
          <table:table-cell table:style-name="TableCell164">
            <text:p text:style-name="P165">Dokumentas priimtas/atmestas (netinkamą išbraukti)</text:p>
          </table:table-cell>
          <table:table-cell table:style-name="TableCell166">
            <text:p text:style-name="P167"/>
          </table:table-cell>
          <table:table-cell table:style-name="TableCell168" table:number-rows-spanned="2">
            <text:p text:style-name="P169">Dokumento registracijos ir pirminio patikrinimo data:</text:p>
            <text:p text:style-name="P170">|_|_|_|_| |_|_| |_|_|</text:p>
          </table:table-cell>
        </table:table-row>
        <table:table-row table:style-name="TableRow171">
          <table:table-cell table:style-name="TableCell172">
            <text:p text:style-name="P173">Dokumento priėmimo/atmetimo data:</text:p>
            <text:p text:style-name="P174">|_|_|_|_| |_|_| |_|_|</text:p>
          </table:table-cell>
          <table:table-cell table:style-name="TableCell175">
            <text:p text:style-name="P176"/>
          </table:table-cell>
          <table:covered-table-cell>
            <text:p text:style-name="P177"/>
          </table:covered-table-cell>
        </table:table-row>
        <table:table-row table:style-name="TableRow178">
          <table:table-cell table:style-name="TableCell179">
            <text:p text:style-name="P180">Dokumentą<text:s/>priėmęs/atmetęs darbuotojas (pareigos, vardas, pavardė, parašas):</text:p>
          </table:table-cell>
          <table:table-cell table:style-name="TableCell181">
            <text:p text:style-name="P182"/>
          </table:table-cell>
          <table:table-cell table:style-name="TableCell183">
            <text:p text:style-name="P184">Dokumentą registravęs ir pirminį patikrinimą atlikęs darbuotojas (pareigos, vardas, pavardė, parašas):</text:p>
          </table:table-cell>
        </table:table-row>
      </table:table>
      <text:p text:style-name="Normal"/>
      <text:p text:style-name="P185"><text:span text:style-name="T186">PRANEŠIMAS APIE PIENO SUPIRKĖJO, ATSAKINGO UŽ APSKAIČIUOTOS MOKĖTINOS SUMOS UŽ<text:s/></text:span><text:span text:style-name="T187">KVOTOS VIRŠIJIMĄ, PAKEITIMĄ</text:span></text:p>
      <text:p text:style-name="P188"/>
      <text:p text:style-name="P189"><text:span text:style-name="T190">PRANEŠIMO PATEIKIMO TERMINAS:</text:span></text:p>
      <text:p text:style-name="P191"><text:span text:style-name="T192">parduodant pieną keliems supirkėjams per 5 (penkias) darbo dienas po sutarties su kitu supirkėju sudarymo</text:span></text:p>
      <text:p text:style-name="Normal"/>
      <text:p text:style-name="P193">Siekdami išvengti klaidų, pildydami pranešimą, naudokitės pranešimo pildymo taisyklėmis. Rašykite didžiosiomis raidėmis ir aiškiu šriftu.</text:p>
      <text:p text:style-name="Normal"/>
      <table:table table:style-name="Table194">
        <table:table-columns>
          <table:table-column table:style-name="TableColumn195"/>
        </table:table-columns>
        <table:table-row table:style-name="TableRow196">
          <table:table-cell table:style-name="TableCell197">
            <text:p text:style-name="P198">Duomenys apie gamintoją</text:p>
          </table:table-cell>
        </table:table-row>
        <table:table-row table:style-name="TableRow199">
          <table:table-cell table:style-name="TableCell200">
            <text:p text:style-name="P201">Valdos Nr.: /_/_/_/_/_/_/_/_/_/_/</text:p>
          </table:table-cell>
        </table:table-row>
        <table:table-row table:style-name="TableRow202">
          <table:table-cell table:style-name="TableCell203">
            <text:p text:style-name="P204">Asmens kodas (įmonės kodas): /_/_/_/_/_/_/_/_/_/_/_/</text:p>
          </table:table-cell>
        </table:table-row>
        <table:table-row table:style-name="TableRow205">
          <table:table-cell table:style-name="TableCell206">
            <text:p text:style-name="P207">Vardas (įmonės teisinė forma): /_/_/_/_/_/_/_/_/_/_/_/_/_/_/_/_/_/_/_/_/_/_/_/_/_/_/_/_/_/_/</text:p>
          </table:table-cell>
        </table:table-row>
        <table:table-row table:style-name="TableRow208">
          <table:table-cell table:style-name="TableCell209">
            <text:p text:style-name="P210">Pavardė (įmonės pavadinimas): /_/_/_/_/_/_/_/_/_/_/_/_/_/_/_/_/_/_/_/_/_/_/_/_/_/_/_/_/_/_/</text:p>
          </table:table-cell>
        </table:table-row>
        <table:table-row table:style-name="TableRow211">
          <table:table-cell table:style-name="TableCell212">
            <text:p text:style-name="P213">Gamintojo kontaktinis adresas</text:p>
          </table:table-cell>
        </table:table-row>
        <table:table-row table:style-name="TableRow214">
          <table:table-cell table:style-name="TableCell215">
            <text:p text:style-name="P216">Savivaldybės pavadinimas: /_/_/_/_/_/_/_/_/_/_/_/_/_/_/_/_/_/_/_/_/_/_/_/_/_/_/_/_/_/_/</text:p>
          </table:table-cell>
        </table:table-row>
        <table:table-row table:style-name="TableRow217">
          <table:table-cell table:style-name="TableCell218">
            <text:p text:style-name="P219">Seniūnijos pavadinimas:<text:s/>/_/_/_/_/_/_/_/_/_/_/_/_/_/_/_/_/_/_/_/_/_/_/_/_/_/_/_/_/_/_/</text:p>
          </table:table-cell>
        </table:table-row>
        <table:table-row table:style-name="TableRow220">
          <table:table-cell table:style-name="TableCell221">
            <text:p text:style-name="P222">Gyvenamosios vietovės pavadinimas: /_/_/_/_/_/_/_/_/_/_/_/_/_/_/_/_/_/_/_/_/_/_/_/_/_/_/_/_/_/_/</text:p>
            <text:p text:style-name="P223">/_/_/_/_/_/_/_/_/_/_/_/_/_/_/_/_/_/_/_/_/_/_/_/_/_/_/_/_/_/_/</text:p>
          </table:table-cell>
        </table:table-row>
        <table:table-row table:style-name="TableRow224">
          <table:table-cell table:style-name="TableCell225">
            <text:p text:style-name="P226">Gatvės pavadinimas: /_/_/_/_/_/_/_/_/_/_/_/_/_/_/_/_/_/_/_/_/_/_/_/_/_/_/_/_/_/_/</text:p>
          </table:table-cell>
        </table:table-row>
        <table:table-row table:style-name="TableRow227">
          <table:table-cell table:style-name="TableCell228">
            <text:p text:style-name="P229">Namo Nr.: /_/_/_/ Buto Nr.: /_/_/_/ Pašto dėžutės Nr.: /_/_/_/_/_/_/_/ Pašto kodas: /_/_/_/_/_/</text:p>
          </table:table-cell>
        </table:table-row>
        <table:table-row table:style-name="TableRow230">
          <table:table-cell table:style-name="TableCell231">
            <text:p text:style-name="P232">Telefono Nr.: /_/_/_/_/_/_/_/_/_/_/_/_/ Fakso Nr.: /_/_/_/_/_/_/_/_/_/_/_/_/</text:p>
          </table:table-cell>
        </table:table-row>
        <table:table-row table:style-name="TableRow233">
          <table:table-cell table:style-name="TableCell234">
            <text:p text:style-name="P235">El. paštas:<text:s/>/_/_/_/_/_/_/_/_/_/_/_/_/_/_/_/_/_/_/_/_/_/_/_/_/_/_/_/_/_/_/</text:p>
          </table:table-cell>
        </table:table-row>
      </table:table>
      <text:p text:style-name="Normal"/>
      <table:table table:style-name="Table236">
        <table:table-columns>
          <table:table-column table:style-name="TableColumn237"/>
        </table:table-columns>
        <table:table-row table:style-name="TableRow238">
          <table:table-cell table:style-name="TableCell239">
            <text:p text:style-name="P240">Duomenys apie pieno supirkėją, atsakingą už apskaičiuotos mokėtinos sumos už kvotos viršijimą surinkimą</text:p>
          </table:table-cell>
        </table:table-row>
        <table:table-row table:style-name="TableRow241">
          <table:table-cell table:style-name="TableCell242">
            <text:p text:style-name="P243">Supirkėjo patvirtinimo pažymėjimo Nr.: /_/_/_/_/_/_/_/_/_/_/_/_/_/_/_/_/_/</text:p>
          </table:table-cell>
        </table:table-row>
        <table:table-row table:style-name="TableRow244">
          <table:table-cell table:style-name="TableCell245">
            <text:p text:style-name="P246">Įmonės<text:s/>kodas: /_/_/_/_/_/_/_/_/_/_/_/</text:p>
          </table:table-cell>
        </table:table-row>
        <table:table-row table:style-name="TableRow247">
          <table:table-cell table:style-name="TableCell248">
            <text:p text:style-name="P249">Įmonės teisinė forma: /_/_/_/_/_/_/_/_/_/_/_/</text:p>
          </table:table-cell>
        </table:table-row>
        <table:table-row table:style-name="TableRow250">
          <table:table-cell table:style-name="TableCell251">
            <text:p text:style-name="P252">Įmonės pavadinimas: /_/_/_/_/_/_/_/_/_/_/_/_/_/_/_/_/</text:p>
          </table:table-cell>
        </table:table-row>
      </table:table>
      <text:p text:style-name="P253"/>
      <table:table table:style-name="Table254">
        <table:table-columns>
          <table:table-column table:style-name="TableColumn255"/>
        </table:table-columns>
        <table:table-row table:style-name="TableRow256">
          <table:table-cell table:style-name="TableCell257">
            <text:soft-page-break/>
            <text:p text:style-name="P258"><text:span text:style-name="T259">Aš, pasirašydamas šį pranešimą, pareiškiu, kad:</text:span></text:p>
            <text:p text:style-name="P260">1. esu susipažinęs su Pieno gamybos kvotų sistemos administravimo taisyklėmis, pranešimo pildymo taisyklėmis ir pildydamas pranešimą jų laikiausi;<text:s/></text:p>
            <text:p text:style-name="P261">2. pranešime pateikti duomenys yra teisingi;<text:s/></text:p>
            <text:p text:style-name="P262">3. sutinku, kad pateikti duomenys būtų apdoroti elektroniniu būdu ir panaudoti kontrolės tikslais Lietuvos Respublikos institucijų,<text:s/>kitų ES narių nacionalinių institucijų, Europos Komisijos, OLAF ir Europos Audito Rūmų;</text:p>
            <text:p text:style-name="P263">4. sutinku, kad pranešime 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able:table-cell>
        </table:table-row>
      </table:table>
      <text:p text:style-name="P264"/>
      <text:p text:style-name="P265"><text:span text:style-name="T266">Sutinku elektroniniu paštu gauti Agentūros interneto svetainėse publikuojamas naujienas (žymėti „X“)<text:s/></text:span><text:span text:style-name="T267"></text:span><text:span text:style-name="T268">[]</text:span></text:p>
      <text:p text:style-name="P269"/>
      <text:p text:style-name="Normal"/>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Pareigos)</text:p>
          </table:table-cell>
          <table:table-cell table:style-name="TableCell279">
            <text:p text:style-name="P280"/>
          </table:table-cell>
          <table:table-cell table:style-name="TableCell281">
            <text:p text:style-name="P282">(Parašas)</text:p>
          </table:table-cell>
          <table:table-cell table:style-name="TableCell283">
            <text:p text:style-name="P284"/>
          </table:table-cell>
          <table:table-cell table:style-name="TableCell285">
            <text:p text:style-name="P286">(Vardas ir pavardė)</text:p>
          </table:table-cell>
        </table:table-row>
      </table:table>
      <text:p text:style-name="P287"/>
      <text:p text:style-name="P288">_________________</text:p>
      <text:p text:style-name="P289">Priedo pakeitimai:</text:p>
      <text:p text:style-name="P290"><text:span text:style-name="T291">Nr.<text:s/></text:span><text:a xlink:href="https://www.e-tar.lt/portal/legalAct.html?documentId=TAR.9C412D9D5A79" office:target-frame-name="_top" xlink:show="replace"><text:span text:style-name="T292">BR1-366</text:span></text:a><text:span text:style-name="T293">, 2011-03-18, Informaciniai pranešimai, 2011, Nr. 25-171 (2011-03-30), i. k. 11123MAISAK0BR1-366</text:span></text:p>
      <text:p text:style-name="P294"><text:span text:style-name="T295">Nr.<text:s/></text:span><text:a xlink:href="https://www.e-tar.lt/portal/legalAct.html?documentId=TAR.4E68E65FB264" office:target-frame-name="_top" xlink:show="replace"><text:span text:style-name="T296">BR1-277</text:span></text:a><text:span text:style-name="T297">, 2013-03-13, Informaciniai pranešimai, 2013, Nr. 23-180 (2013-03-20), i. k. 11323MAISAK0BR1-277</text:span></text:p>
      <text:p text:style-name="Normal"/>
      <text:p text:style-name="P298"/>
      <text:soft-page-break/>
      <text:p text:style-name="P299">PATVIRTINTA</text:p>
      <text:p text:style-name="P300">Nacionalinės mokėjimo agentūros prie<text:s/></text:p>
      <text:p text:style-name="P301">Žemės ūkio ministerijos direktoriaus<text:s/></text:p>
      <text:p text:style-name="P302">2010 m. rugsėjo 30 d.<text:s/></text:p>
      <text:p text:style-name="P303">įsakymu Nr. BR1-893</text:p>
      <text:p text:style-name="P304"/>
      <text:p text:style-name="P305"><text:span text:style-name="T306">K3</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Pildo savivaldybės darbuotojas</text:p>
          </table:table-cell>
          <table:table-cell table:style-name="TableCell315">
            <text:p text:style-name="P316"/>
          </table:table-cell>
          <table:table-cell table:style-name="TableCell317">
            <text:p text:style-name="P318">Pildo ŽŪIKVC darbuotojas</text:p>
          </table:table-cell>
        </table:table-row>
        <table:table-row table:style-name="TableRow319">
          <table:table-cell table:style-name="TableCell320">
            <text:p text:style-name="P321">Savivaldybė (kodas |_|_|)</text:p>
          </table:table-cell>
          <table:table-cell table:style-name="TableCell322">
            <text:p text:style-name="P323"/>
          </table:table-cell>
          <table:table-cell table:style-name="TableCell324">
            <text:p text:style-name="P325">Dokumento reg. Nr.:</text:p>
            <text:p text:style-name="P326">|_|_|_|_|_|_|_|_|_|_|_|_|_|_|_|_|_|</text:p>
          </table:table-cell>
        </table:table-row>
        <table:table-row table:style-name="TableRow327">
          <table:table-cell table:style-name="TableCell328">
            <text:p text:style-name="P329">Dokumentas priimtas/atmestas (netinkamą išbraukti)</text:p>
          </table:table-cell>
          <table:table-cell table:style-name="TableCell330">
            <text:p text:style-name="P331"/>
          </table:table-cell>
          <table:table-cell table:style-name="TableCell332" table:number-rows-spanned="2">
            <text:p text:style-name="P333">Dokumento<text:s/>registracijos ir pirminio patikrinimo data:</text:p>
            <text:p text:style-name="P334">|_|_|_|_| |_|_| |_|_|</text:p>
          </table:table-cell>
        </table:table-row>
        <table:table-row table:style-name="TableRow335">
          <table:table-cell table:style-name="TableCell336">
            <text:p text:style-name="P337">Dokumento priėmimo/atmetimo data:</text:p>
            <text:p text:style-name="P338">|_|_|_|_| |_|_| |_|_|</text:p>
          </table:table-cell>
          <table:table-cell table:style-name="TableCell339">
            <text:p text:style-name="P340"/>
          </table:table-cell>
          <table:covered-table-cell>
            <text:p text:style-name="P341"/>
          </table:covered-table-cell>
        </table:table-row>
        <table:table-row table:style-name="TableRow342">
          <table:table-cell table:style-name="TableCell343">
            <text:p text:style-name="P344">Dokumentą priėmęs/atmetęs darbuotojas (pareigos, vardas, pavardė, parašas):</text:p>
          </table:table-cell>
          <table:table-cell table:style-name="TableCell345">
            <text:p text:style-name="P346"/>
          </table:table-cell>
          <table:table-cell table:style-name="TableCell347">
            <text:p text:style-name="P348">Dokumentą registravęs ir pirminį patikrinimą atlikęs<text:s/>darbuotojas (pareigos, vardas, pavardė, parašas):</text:p>
          </table:table-cell>
        </table:table-row>
      </table:table>
      <text:p text:style-name="P349"/>
      <text:p text:style-name="P350">PRANEŠIMAS APIE ATNAUJINTĄ PIENO GAMYBĄ</text:p>
      <text:p text:style-name="Normal"/>
      <text:p text:style-name="P351"><text:span text:style-name="T352">PRANEŠIMO PATEIKIMO TERMINAI:</text:span></text:p>
      <text:p text:style-name="Normal"/>
      <text:p text:style-name="P353">1. Ne vėliau kaip per dvejus kvotos metus, skaičiuojant nuo kvotos metų, kuriais pieno gamybos kvota buvo paimta į specialųjį<text:s/>rezervą</text:p>
      <text:p text:style-name="P354"/>
      <text:p text:style-name="P355">Siekdami išvengti klaidų, pildydami pranešimą, naudokitės pranešimo pildymo taisyklėmis. Rašykite didžiosiomis raidėmis ir aiškiu šriftu.</text:p>
      <text:p text:style-name="P356"/>
      <table:table table:style-name="Table357">
        <table:table-columns>
          <table:table-column table:style-name="TableColumn358"/>
        </table:table-columns>
        <table:table-row table:style-name="TableRow359">
          <table:table-cell table:style-name="TableCell360">
            <text:p text:style-name="P361">Duomenys apie gamintoją</text:p>
          </table:table-cell>
        </table:table-row>
        <table:table-row table:style-name="TableRow362">
          <table:table-cell table:style-name="TableCell363">
            <text:p text:style-name="P364">Valdos Nr.: /_/_/_/_/_/_/_/_/_/_/</text:p>
          </table:table-cell>
        </table:table-row>
        <table:table-row table:style-name="TableRow365">
          <table:table-cell table:style-name="TableCell366">
            <text:p text:style-name="P367">Asmens kodas (įmonės kodas):<text:s/>/_/_/_/_/_/_/_/_/_/_/_/</text:p>
          </table:table-cell>
        </table:table-row>
        <table:table-row table:style-name="TableRow368">
          <table:table-cell table:style-name="TableCell369">
            <text:p text:style-name="P370">Vardas (įmonės teisinė forma): /_/_/_/_/_/_/_/_/_/_/_/_/_/_/_/_/_/_/_/_/_/_/_/_/_/_/_/_/_/_/</text:p>
          </table:table-cell>
        </table:table-row>
        <table:table-row table:style-name="TableRow371">
          <table:table-cell table:style-name="TableCell372">
            <text:p text:style-name="P373">Pavardė (įmonės pavadinimas): /_/_/_/_/_/_/_/_/_/_/_/_/_/_/_/_/_/_/_/_/_/_/_/_/_/_/_/_/_/_/</text:p>
          </table:table-cell>
        </table:table-row>
        <table:table-row table:style-name="TableRow374">
          <table:table-cell table:style-name="TableCell375">
            <text:p text:style-name="P376">Gamintojo kontaktinis adresas</text:p>
          </table:table-cell>
        </table:table-row>
        <table:table-row table:style-name="TableRow377">
          <table:table-cell table:style-name="TableCell378">
            <text:p text:style-name="P379">Savivaldybės<text:s/>pavadinimas: /_/_/_/_/_/_/_/_/_/_/_/_/_/_/_/_/_/_/_/_/_/_/_/_/_/_/_/_/_/_/</text:p>
          </table:table-cell>
        </table:table-row>
        <table:table-row table:style-name="TableRow380">
          <table:table-cell table:style-name="TableCell381">
            <text:p text:style-name="P382">Seniūnijos pavadinimas: /_/_/_/_/_/_/_/_/_/_/_/_/_/_/_/_/_/_/_/_/_/_/_/_/_/_/_/_/_/_/</text:p>
          </table:table-cell>
        </table:table-row>
        <table:table-row table:style-name="TableRow383">
          <table:table-cell table:style-name="TableCell384">
            <text:p text:style-name="P385">Gyvenamosios vietovės pavadinimas: /_/_/_/_/_/_/_/_/_/_/_/_/_/_/_/_/_/_/_/_/_/_/_/_/_/_/_/_/_/_/</text:p>
            <text:p text:style-name="P386">/_/_/_/_/_/_/_/_/_/_/_/_/_/_/_/_/_/_/_/_/_/_/_/_/_/_/_/_/_/_/</text:p>
          </table:table-cell>
        </table:table-row>
        <table:table-row table:style-name="TableRow387">
          <table:table-cell table:style-name="TableCell388">
            <text:p text:style-name="P389">Gatvės pavadinimas: /_/_/_/_/_/_/_/_/_/_/_/_/_/_/_/_/_/_/_/_/_/_/_/_/_/_/_/_/_/_/</text:p>
          </table:table-cell>
        </table:table-row>
        <table:table-row table:style-name="TableRow390">
          <table:table-cell table:style-name="TableCell391">
            <text:p text:style-name="P392">Namo Nr.: /_/_/_/ Buto Nr.: /_/_/_/ Pašto dėžutės Nr.: /_/_/_/_/_/_/_/ Pašto kodas: /_/_/_/_/_/</text:p>
          </table:table-cell>
        </table:table-row>
        <table:table-row table:style-name="TableRow393">
          <table:table-cell table:style-name="TableCell394">
            <text:p text:style-name="P395">Telefono<text:s/>Nr.: /_/_/_/_/_/_/_/_/_/_/_/_/ Fakso Nr.: /_/_/_/_/_/_/_/_/_/_/_/_/</text:p>
          </table:table-cell>
        </table:table-row>
        <table:table-row table:style-name="TableRow396">
          <table:table-cell table:style-name="TableCell397">
            <text:p text:style-name="P398">El. paštas: /_/_/_/_/_/_/_/_/_/_/_/_/_/_/_/_/_/_/_/_/_/_/_/_/_/_/_/_/_/_/</text:p>
          </table:table-cell>
        </table:table-row>
      </table:table>
      <text:p text:style-name="P399"/>
      <text:p text:style-name="P400"><text:span text:style-name="T401">Iš specialiojo rezervo susigrąžinamos kvotos rūšis bei kiekis</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Kvotos tipas</text:p>
          </table:table-cell>
          <table:table-cell table:style-name="TableCell409">
            <text:p text:style-name="P410">Kvotos dydis (kg)</text:p>
          </table:table-cell>
          <table:table-cell table:style-name="TableCell411">
            <text:p text:style-name="P412"><text:span text:style-name="T413">Su kvota susijęs pieno riebumas<text:s/></text:span><text:span text:style-name="T414">(proc.)</text:span></text:p>
          </table:table-cell>
        </table:table-row>
        <table:table-row table:style-name="TableRow415">
          <table:table-cell table:style-name="TableCell416">
            <text:p text:style-name="P417">Pieno pardavimo perdirbti kvota</text:p>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Pieno pardavimo tiesiogiai vartoti kvota</text:span></text:p>
          </table:table-cell>
          <table:table-cell table:style-name="TableCell427">
            <text:p text:style-name="P428"/>
          </table:table-cell>
          <table:table-cell table:style-name="TableCell429">
            <text:p text:style-name="P430"/>
          </table:table-cell>
        </table:table-row>
      </table:table>
      <text:p text:style-name="P431"/>
      <text:p text:style-name="Normal"/>
      <table:table table:style-name="Table432">
        <table:table-columns>
          <table:table-column table:style-name="TableColumn433"/>
        </table:table-columns>
        <table:table-row table:style-name="TableRow434">
          <table:table-cell table:style-name="TableCell435">
            <text:soft-page-break/>
            <text:p text:style-name="P436"><text:span text:style-name="T437">Aš, pasirašydamas šį pranešimą, pareiškiu, kad:</text:span></text:p>
            <text:p text:style-name="P438">1. . atnaujinau pieno gamybą ir pardavimą;</text:p>
            <text:p text:style-name="P439">2. esu susipažinęs su pranešimo pildymo taisyklėmis ir pildydamas pranešimą jų laikiausi;<text:s/></text:p>
            <text:p text:style-name="P440">3. pranešime pateikti duomenys yra teisingi;<text:s/></text:p>
            <text:p text:style-name="P441">4. sutinku, kad pateikti duomenys būtų apdoroti elektroniniu būdu ir panaudoti kontrolės tikslais Lietuvos Respublikos<text:s/>institucijų, kitų ES narių nacionalinių institucijų, Europos Komisijos, OLAF ir Europos Audito Rūmų;<text:s/></text:p>
            <text:p text:style-name="P442">5. sutinku, kad pranešime 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443">6. tvarkau pieno apskaitą ir įsipareigoju saugoti pieno apskaitos dokumentus ne trumpiau kaip trejus metus, skaičiuojant nuo metų, kuriais buvo sudaryti dokumentai, pabaigos.</text:p>
          </table:table-cell>
        </table:table-row>
      </table:table>
      <text:p text:style-name="Normal"/>
      <text:p text:style-name="P444"><text:span text:style-name="T445">Sutinku elektroniniu paštu gauti Agentūros interneto svetainėse publikuojamas</text:span><text:span text:style-name="T446"><text:s/>naujienas (žymėti „X“)<text:s/></text:span><text:span text:style-name="T447"></text:span><text:span text:style-name="T448">[]</text:span></text:p>
      <text:p text:style-name="Normal"/>
      <text:p text:style-name="Normal"/>
      <text:p text:style-name="P449"><text:span text:style-name="T450">Data:<text:s/></text:span>/_/_/_/_/ /_/_/ /_/_/</text:p>
      <text:p text:style-name="Normal"/>
      <text:p text:style-name="Normal"/>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Pareigos)</text:p>
          </table:table-cell>
          <table:table-cell table:style-name="TableCell460">
            <text:p text:style-name="P461">.</text:p>
          </table:table-cell>
          <table:table-cell table:style-name="TableCell462">
            <text:p text:style-name="P463">(Parašas)</text:p>
          </table:table-cell>
          <table:table-cell table:style-name="TableCell464">
            <text:p text:style-name="P465"/>
          </table:table-cell>
          <table:table-cell table:style-name="TableCell466">
            <text:p text:style-name="P467">(Vardas ir pavardė)</text:p>
          </table:table-cell>
        </table:table-row>
      </table:table>
      <text:p text:style-name="Normal"/>
      <text:p text:style-name="P468">_________________</text:p>
      <text:p text:style-name="P469">Priedo pakeitimai:</text:p>
      <text:p text:style-name="P470"><text:span text:style-name="T471">Nr.<text:s/></text:span><text:a xlink:href="https://www.e-tar.lt/portal/legalAct.html?documentId=TAR.9C412D9D5A79" office:target-frame-name="_top" xlink:show="replace"><text:span text:style-name="T472">BR1-366</text:span></text:a><text:span text:style-name="T473">, 2011-03-18,<text:s/></text:span><text:span text:style-name="T474">Informaciniai pranešimai, 2011, Nr. 25-171 (2011-03-30), i. k. 11123MAISAK0BR1-366</text:span></text:p>
      <text:p text:style-name="P475"><text:span text:style-name="T476">Nr.<text:s/></text:span><text:a xlink:href="https://www.e-tar.lt/portal/legalAct.html?documentId=TAR.9A85CCE32D98" office:target-frame-name="_top" xlink:show="replace"><text:span text:style-name="T477">BR1-273</text:span></text:a><text:span text:style-name="T478">, 2012-03-27, Informaciniai pranešimai, 2012, Nr. 27-247 (2012-04-04), i. k. 112</text:span><text:span text:style-name="T479">23MAISAK0BR1-273</text:span></text:p>
      <text:p text:style-name="P480"><text:span text:style-name="T481">Nr.<text:s/></text:span><text:a xlink:href="https://www.e-tar.lt/portal/legalAct.html?documentId=TAR.4E68E65FB264" office:target-frame-name="_top" xlink:show="replace"><text:span text:style-name="T482">BR1-277</text:span></text:a><text:span text:style-name="T483">, 2013-03-13, Informaciniai pranešimai, 2013, Nr. 23-180 (2013-03-20), i. k. 11323MAISAK0BR1-277</text:span></text:p>
      <text:p text:style-name="Normal"/>
      <text:p text:style-name="P484"/>
      <text:soft-page-break/>
      <text:p text:style-name="P485">PATVIRTINTA</text:p>
      <text:p text:style-name="P486">Nacionalinės mokėjimo agentūros prie<text:s/></text:p>
      <text:p text:style-name="P487">Žemės ūkio ministerijos direktoriaus<text:s/></text:p>
      <text:p text:style-name="P488">2010 m. rugsėjo 30 d.<text:s/></text:p>
      <text:p text:style-name="P489">įsakymu Nr. BR1-893</text:p>
      <text:p text:style-name="Normal"/>
      <text:p text:style-name="P490"><text:span text:style-name="T491">K4</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Pildo savivaldybės darbuotojas</text:p>
          </table:table-cell>
          <table:table-cell table:style-name="TableCell500">
            <text:p text:style-name="P501"/>
          </table:table-cell>
          <table:table-cell table:style-name="TableCell502">
            <text:p text:style-name="P503">Pildo ŽŪIKVC darbuotojas</text:p>
          </table:table-cell>
        </table:table-row>
        <table:table-row table:style-name="TableRow504">
          <table:table-cell table:style-name="TableCell505">
            <text:p text:style-name="P506">Savivaldybė (kodas |_|_|)</text:p>
          </table:table-cell>
          <table:table-cell table:style-name="TableCell507">
            <text:p text:style-name="P508"/>
          </table:table-cell>
          <table:table-cell table:style-name="TableCell509">
            <text:p text:style-name="P510">Dokumento reg. Nr.:</text:p>
            <text:p text:style-name="P511">|_|_|_|_|_|_|_|_|_|_|_|_|_|_|_|_|_|</text:p>
          </table:table-cell>
        </table:table-row>
        <table:table-row table:style-name="TableRow512">
          <table:table-cell table:style-name="TableCell513">
            <text:p text:style-name="P514">Dokumentas priimtas/atmestas (netinkamą išbraukti)</text:p>
          </table:table-cell>
          <table:table-cell table:style-name="TableCell515">
            <text:p text:style-name="P516"/>
          </table:table-cell>
          <table:table-cell table:style-name="TableCell517" table:number-rows-spanned="2">
            <text:p text:style-name="P518">Dokumento registracijos ir pirminio patikrinimo data:</text:p>
            <text:p text:style-name="P519">|_|_|_|_| |_|_| |_|_|</text:p>
          </table:table-cell>
        </table:table-row>
        <table:table-row table:style-name="TableRow520">
          <table:table-cell table:style-name="TableCell521">
            <text:p text:style-name="P522">Dokumento priėmimo/atmetimo data:</text:p>
            <text:p text:style-name="P523">|_|_|_|_| |_|_| |_|_|</text:p>
          </table:table-cell>
          <table:table-cell table:style-name="TableCell524">
            <text:p text:style-name="P525"/>
          </table:table-cell>
          <table:covered-table-cell>
            <text:p text:style-name="P526"/>
          </table:covered-table-cell>
        </table:table-row>
        <table:table-row table:style-name="TableRow527">
          <table:table-cell table:style-name="TableCell528">
            <text:p text:style-name="P529">Dokumentą priėmęs/atmetęs<text:s/>darbuotojas (pareigos, vardas, pavardė, parašas):</text:p>
          </table:table-cell>
          <table:table-cell table:style-name="TableCell530">
            <text:p text:style-name="P531"/>
          </table:table-cell>
          <table:table-cell table:style-name="TableCell532">
            <text:p text:style-name="P533">Dokumentą registravęs ir pirminį patikrinimą atlikęs darbuotojas (pareigos, vardas, pavardė, parašas):</text:p>
          </table:table-cell>
        </table:table-row>
      </table:table>
      <text:p text:style-name="P534"/>
      <text:p text:style-name="P535"><text:span text:style-name="T536">PARAIŠKA DĖL PIENO PARDAVIMO TIESIOGIAI VARTOTI KVOTOS PAKEITIMO Į PIENO PARDAVIMO PERDIRBTI KVOTĄ</text:span></text:p>
      <text:p text:style-name="P537"/>
      <text:p text:style-name="P538"><text:span text:style-name="T539">PARAIŠKOS PATEIKIMO TERMINAI:</text:span></text:p>
      <text:p text:style-name="P540">Einamiesiems kvotos metams – nuo balandžio 1 d. iki lapkričio 30 d.<text:s/></text:p>
      <text:p text:style-name="P541"><text:span text:style-name="T542">Ateinantiems kvotos metams – nuo balandžio 1 d. iki vasario 1 d.</text:span></text:p>
      <text:p text:style-name="Normal"/>
      <text:p text:style-name="P543">Siekdami išvengti klaidų, pildydami paraišką, naudokitės paraiškos pildymo taisyklėmis. Rašykite didžiosiomis raidėmis ir aiškiu šriftu.<text:s/></text:p>
      <text:p text:style-name="P544"/>
      <table:table table:style-name="Table545">
        <table:table-columns>
          <table:table-column table:style-name="TableColumn546"/>
        </table:table-columns>
        <table:table-row table:style-name="TableRow547">
          <table:table-cell table:style-name="TableCell548">
            <text:p text:style-name="P549">Duomenys apie gamintoją</text:p>
          </table:table-cell>
        </table:table-row>
        <table:table-row table:style-name="TableRow550">
          <table:table-cell table:style-name="TableCell551">
            <text:p text:style-name="P552">Valdos Nr.: /_/_/_/_/_/_/_/_/_/_/</text:p>
          </table:table-cell>
        </table:table-row>
        <table:table-row table:style-name="TableRow553">
          <table:table-cell table:style-name="TableCell554">
            <text:p text:style-name="P555">Asmens kodas (įmonės kodas): /_/_/_/_/_/_/_/_/_/_/_/</text:p>
          </table:table-cell>
        </table:table-row>
        <table:table-row table:style-name="TableRow556">
          <table:table-cell table:style-name="TableCell557">
            <text:p text:style-name="P558">Vardas (įmonės teisinė forma): /_/_/_/_/_/_/_/_/_/_/_/_/_/_/_/_/_/_/_/_/_/_/_/_/_/_/_/_/_/_/</text:p>
          </table:table-cell>
        </table:table-row>
        <table:table-row table:style-name="TableRow559">
          <table:table-cell table:style-name="TableCell560">
            <text:p text:style-name="P561">Pavardė (įmonės pavadinimas): /_/_/_/_/_/_/_/_/_/_/_/_/_/_/_/_/_/_/_/_/_/_/_/_/_/_/_/_/_/_/</text:p>
          </table:table-cell>
        </table:table-row>
        <table:table-row table:style-name="TableRow562">
          <table:table-cell table:style-name="TableCell563">
            <text:p text:style-name="P564">Gamintojo kontaktinis adresas</text:p>
          </table:table-cell>
        </table:table-row>
        <table:table-row table:style-name="TableRow565">
          <table:table-cell table:style-name="TableCell566">
            <text:p text:style-name="P567">Savivaldybės pavadinimas: /_/_/_/_/_/_/_/_/_/_/_/_/_/_/_/_/_/_/_/_/_/_/_/_/_/_/_/_/_/_/</text:p>
          </table:table-cell>
        </table:table-row>
        <table:table-row table:style-name="TableRow568">
          <table:table-cell table:style-name="TableCell569">
            <text:p text:style-name="P570">Seniūnijos pavadinimas:<text:s/>/_/_/_/_/_/_/_/_/_/_/_/_/_/_/_/_/_/_/_/_/_/_/_/_/_/_/_/_/_/_/</text:p>
          </table:table-cell>
        </table:table-row>
        <table:table-row table:style-name="TableRow571">
          <table:table-cell table:style-name="TableCell572">
            <text:p text:style-name="P573">Gyvenamosios vietovės pavadinimas: /_/_/_/_/_/_/_/_/_/_/_/_/_/_/_/_/_/_/_/_/_/_/_/_/_/_/_/_/_/_/</text:p>
            <text:p text:style-name="P574">/_/_/_/_/_/_/_/_/_/_/_/_/_/_/_/_/_/_/_/_/_/_/_/_/_/_/_/_/_/_/</text:p>
          </table:table-cell>
        </table:table-row>
        <table:table-row table:style-name="TableRow575">
          <table:table-cell table:style-name="TableCell576">
            <text:p text:style-name="P577">Gatvės pavadinimas: /_/_/_/_/_/_/_/_/_/_/_/_/_/_/_/_/_/_/_/_/_/_/_/_/_/_/_/_/_/_/</text:p>
          </table:table-cell>
        </table:table-row>
        <table:table-row table:style-name="TableRow578">
          <table:table-cell table:style-name="TableCell579">
            <text:p text:style-name="P580">Namo Nr.: /_/_/_/ Buto Nr.: /_/_/_/ Pašto dėžutės Nr.: /_/_/_/_/_/_/_/ Pašto kodas: /_/_/_/_/_/</text:p>
          </table:table-cell>
        </table:table-row>
        <table:table-row table:style-name="TableRow581">
          <table:table-cell table:style-name="TableCell582">
            <text:p text:style-name="P583">Telefono Nr.: /_/_/_/_/_/_/_/_/_/_/_/_/ Fakso Nr.: /_/_/_/_/_/_/_/_/_/_/_/_/</text:p>
          </table:table-cell>
        </table:table-row>
        <table:table-row table:style-name="TableRow584">
          <table:table-cell table:style-name="TableCell585">
            <text:p text:style-name="P586">El. paštas:<text:s/>/_/_/_/_/_/_/_/_/_/_/_/_/_/_/_/_/_/_/_/_/_/_/_/_/_/_/_/_/_/_/</text:p>
          </table:table-cell>
        </table:table-row>
      </table:table>
      <text:p text:style-name="Normal"/>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rows-spanned="3">
            <text:p text:style-name="P593">Nuo kada pakeitimo faktą laikyti galiojančiu?</text:p>
          </table:table-cell>
          <table:table-cell table:style-name="TableCell594" table:number-columns-spanned="2">
            <text:p text:style-name="P595"><text:span text:style-name="T596">Atitinkamą langelį pažymėkite ženklu „X“</text:span></text:p>
          </table:table-cell>
          <table:covered-table-cell/>
        </table:table-row>
        <table:table-row table:style-name="TableRow597">
          <table:covered-table-cell>
            <text:p text:style-name="P598"/>
          </table:covered-table-cell>
          <table:table-cell table:style-name="TableCell599">
            <text:p text:style-name="P600"><text:span text:style-name="T601">Nuo einamųjų kvotos metų</text:span></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text:span text:style-name="T608">Nuo ateinančių kvotos metų</text:span></text:p>
          </table:table-cell>
          <table:table-cell table:style-name="TableCell609">
            <text:p text:style-name="P610"/>
          </table:table-cell>
        </table:table-row>
      </table:table>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Pieno kiekis, parduotas ir/arba atiduotas<text:s/>tiesiogiai vartoti šiais kvotos metais (kg) (pildoma tik tuo atveju, jei kvota keičiama einamaisiais kvotos metais)</text:p>
          </table:table-cell>
          <table:table-cell table:style-name="TableCell618">
            <text:p text:style-name="P619"/>
          </table:table-cell>
        </table:table-row>
      </table:table>
      <text:p text:style-name="Normal"/>
      <table:table table:style-name="Table620">
        <table:table-columns>
          <table:table-column table:style-name="TableColumn621"/>
          <table:table-column table:style-name="TableColumn622"/>
        </table:table-columns>
        <table:table-row table:style-name="TableRow623">
          <table:table-cell table:style-name="TableCell624">
            <text:soft-page-break/>
            <text:p text:style-name="P625"><text:span text:style-name="T626">Kvotos, norimos pakeisti į pardavimo perdirbti kvotą, kiekis (kg)</text:span><text:span text:style-name="T627">1</text:span></text:p>
          </table:table-cell>
          <table:table-cell table:style-name="TableCell628">
            <text:p text:style-name="P629"/>
          </table:table-cell>
        </table:table-row>
      </table:table>
      <text:p text:style-name="P630">__________________</text:p>
      <text:p text:style-name="P631"><text:span text:style-name="T632">1</text:span><text:span text:style-name="T633"><text:s/></text:span><text:span text:style-name="T634">Gamintojas gali pakeisti visą turimą pieno<text:s/></text:span><text:span text:style-name="T635">pardavimo tiesiogiai vartoti kvotą arba jos dalį. Jeigu gamintojas pakeis panaudotą pieno pardavimo tiesiogiai vartoti kvotą arba jos dalį, ir einamaisiais kvotos metais bus viršyta bendroji nacionalinė pieno kvota, einamaisiais kvotos metais parduotas ir/</text:span><text:span text:style-name="T636">arba atiduotas tiesiogiai vartoti pieno kiekis bus laikomas virškvotiniu kiekiu ir bus apskaičiuota mokėtina suma už kvotos viršijimą.</text:span></text:p>
      <text:p text:style-name="Normal"/>
      <table:table table:style-name="Table637">
        <table:table-columns>
          <table:table-column table:style-name="TableColumn638"/>
        </table:table-columns>
        <table:table-row table:style-name="TableRow639">
          <table:table-cell table:style-name="TableCell640">
            <text:p text:style-name="P641">Kodėl norite pakeisti kvotą (įrašyti, trumpai apibudinti keitimo priežastį)</text:p>
          </table:table-cell>
        </table:table-row>
        <table:table-row table:style-name="TableRow642">
          <table:table-cell table:style-name="TableCell643">
            <text:p text:style-name="P644"/>
            <text:p text:style-name="P645"/>
            <text:p text:style-name="P646"/>
            <text:p text:style-name="P647"/>
          </table:table-cell>
        </table:table-row>
      </table:table>
      <text:p text:style-name="Normal"/>
      <table:table table:style-name="Table648">
        <table:table-columns>
          <table:table-column table:style-name="TableColumn649"/>
        </table:table-columns>
        <table:table-row table:style-name="TableRow650">
          <table:table-cell table:style-name="TableCell651">
            <text:p text:style-name="P652"><text:span text:style-name="T653">Aš, pasirašydamas šią paraišką,<text:s/></text:span><text:span text:style-name="T654">pareiškiu, kad:</text:span></text:p>
            <text:p text:style-name="P655">1. esu susipažinęs su Pieno gamybos kvotų sistemos administravimo taisyklėmis, paraiškos pildymo taisyklėmis ir pildydamas paraišką jų laikiausi;<text:s/></text:p>
            <text:p text:style-name="P656">2. paraiškoje pateikti duomenys yra teisingi;<text:s/></text:p>
            <text:p text:style-name="P657">3. sutinku, kad pateikti duomenys būtų apdoroti elektroniniu būdu ir panaudoti kontrolės tikslais Lietuvos Respublikos institucijų, kitų ES narių nacionalinių institucijų, Europos Komisijos, OLAF ir Europos Audito Rūmų;<text:s/></text:p>
            <text:p text:style-name="P658">4. sutinku, kad paraiškoje ir kituose Nacionalinei mokėjimo agentūrai prie Žemės<text:s/>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659">5. tvarkau pieno apskaitą ir įsipareigoju saugoti pieno apskaitos dokumentus ne trumpiau kaip trejus metus, skaičiuojant nuo metų, kuriais buvo sudaryti dokumentai, pabaigos;<text:s/></text:p>
            <text:p text:style-name="P660">6. esu informuotas, kad, pardavęs ir/arba atidavęs pieną tiesiogiai vartoti, pasibaigus kvotos metams, iki gegužės 14 d. privalėsiu pateikti tiesioginių pardavimų metinę deklaraciją už praėjusius kvotos metus;<text:s/></text:p>
            <text:p text:style-name="P661">7. esu informuotas, kad, visus kvotos metus nepardavus pieno ir/arba nebuvus valdos valdytoju arba partneriu, kvota bus paimama į specialųjį rezervą pasibaigus kvotos metams.</text:p>
          </table:table-cell>
        </table:table-row>
      </table:table>
      <text:p text:style-name="Normal"/>
      <text:p text:style-name="P662"><text:span text:style-name="T663">Sutinku elektroniniu paštu gauti Agentūros interneto svetainėse publikuojamas naujienas (žymėti „X“)<text:s/></text:span><text:span text:style-name="T664"></text:span><text:span text:style-name="T665">[]</text:span></text:p>
      <text:p text:style-name="Normal"/>
      <text:p text:style-name="Normal"/>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Pareigos)</text:p>
          </table:table-cell>
          <table:table-cell table:style-name="TableCell675">
            <text:p text:style-name="P676"/>
          </table:table-cell>
          <table:table-cell table:style-name="TableCell677">
            <text:p text:style-name="P678">(Parašas)</text:p>
          </table:table-cell>
          <table:table-cell table:style-name="TableCell679">
            <text:p text:style-name="P680"/>
          </table:table-cell>
          <table:table-cell table:style-name="TableCell681">
            <text:p text:style-name="P682">(Vardas ir pavardė)</text:p>
          </table:table-cell>
        </table:table-row>
      </table:table>
      <text:p text:style-name="Normal"/>
      <text:p text:style-name="P683">_________________</text:p>
      <text:p text:style-name="P684">Priedo pakeitimai:</text:p>
      <text:p text:style-name="P685"><text:span text:style-name="T686">Nr.<text:s/></text:span><text:a xlink:href="https://www.e-tar.lt/portal/legalAct.html?documentId=TAR.9C412D9D5A79" office:target-frame-name="_top" xlink:show="replace"><text:span text:style-name="T687">BR1-366</text:span></text:a><text:span text:style-name="T688">, 2011-03-18, Informaciniai pranešimai, 2011, Nr. 25-171 (2011-03-30), i. k. 11123MAISAK0BR1-366</text:span></text:p>
      <text:p text:style-name="P689"><text:span text:style-name="T690">Nr.<text:s/></text:span><text:a xlink:href="https://www.e-tar.lt/portal/legalAct.html?documentId=TAR.4E68E65FB264" office:target-frame-name="_top" xlink:show="replace"><text:span text:style-name="T691">BR1-277</text:span></text:a><text:span text:style-name="T692">, 2013-03-13, Informaciniai pranešimai, 2013, Nr. 23-180 (2013-03-20), i. k. 11323MAISAK0BR1-277</text:span></text:p>
      <text:p text:style-name="Normal"/>
      <text:p text:style-name="P693"/>
      <text:soft-page-break/>
      <text:p text:style-name="P694">PATVIRTINTA</text:p>
      <text:p text:style-name="P695">Nacionalinės mokėjimo agentūros prie<text:s/></text:p>
      <text:p text:style-name="P696">Žemės ūkio ministerijos direktoriaus<text:s/></text:p>
      <text:p text:style-name="P697">2010 m. rugsėjo 30 d.<text:s/></text:p>
      <text:p text:style-name="P698">įsakymu Nr. BR1-893</text:p>
      <text:p text:style-name="Normal"/>
      <text:p text:style-name="P699"><text:span text:style-name="T700">K5</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Pildo savivaldybės darbuotojas</text:p>
          </table:table-cell>
          <table:table-cell table:style-name="TableCell709">
            <text:p text:style-name="P710"/>
          </table:table-cell>
          <table:table-cell table:style-name="TableCell711">
            <text:p text:style-name="P712">Pildo ŽŪIKVC darbuotojas</text:p>
          </table:table-cell>
        </table:table-row>
        <table:table-row table:style-name="TableRow713">
          <table:table-cell table:style-name="TableCell714">
            <text:p text:style-name="P715">Savivaldybė (kodas |_|_|)</text:p>
          </table:table-cell>
          <table:table-cell table:style-name="TableCell716">
            <text:p text:style-name="P717"/>
          </table:table-cell>
          <table:table-cell table:style-name="TableCell718">
            <text:p text:style-name="P719">Dokumento reg. Nr.:</text:p>
            <text:p text:style-name="P720">|_|_|_|_|_|_|_|_|_|_|_|_|_|_|_|_|_|</text:p>
          </table:table-cell>
        </table:table-row>
        <table:table-row table:style-name="TableRow721">
          <table:table-cell table:style-name="TableCell722">
            <text:p text:style-name="P723">Dokumentas<text:s/>priimtas/atmestas (netinkamą išbraukti)</text:p>
          </table:table-cell>
          <table:table-cell table:style-name="TableCell724">
            <text:p text:style-name="P725"/>
          </table:table-cell>
          <table:table-cell table:style-name="TableCell726" table:number-rows-spanned="2">
            <text:p text:style-name="P727">Dokumento registracijos ir pirminio patikrinimo data:</text:p>
            <text:p text:style-name="P728">|_|_|_|_| |_|_| |_|_|</text:p>
          </table:table-cell>
        </table:table-row>
        <table:table-row table:style-name="TableRow729">
          <table:table-cell table:style-name="TableCell730">
            <text:p text:style-name="P731">Dokumento priėmimo/atmetimo data:</text:p>
            <text:p text:style-name="P732">|_|_|_|_| |_|_| |_|_|</text:p>
          </table:table-cell>
          <table:table-cell table:style-name="TableCell733">
            <text:p text:style-name="P734"/>
          </table:table-cell>
          <table:covered-table-cell>
            <text:p text:style-name="P735"/>
          </table:covered-table-cell>
        </table:table-row>
        <table:table-row table:style-name="TableRow736">
          <table:table-cell table:style-name="TableCell737">
            <text:p text:style-name="P738">Dokumentą priėmęs/atmetęs darbuotojas (pareigos, vardas, pavardė, parašas):</text:p>
          </table:table-cell>
          <table:table-cell table:style-name="TableCell739">
            <text:p text:style-name="P740"/>
          </table:table-cell>
          <table:table-cell table:style-name="TableCell741">
            <text:p text:style-name="P742">Dokumentą registravęs ir pirminį patikrinimą atlikęs darbuotojas (pareigos, vardas, pavardė, parašas):</text:p>
          </table:table-cell>
        </table:table-row>
      </table:table>
      <text:p text:style-name="P743"/>
      <text:p text:style-name="P744"><text:span text:style-name="T745">PARAIŠKA DĖL PIENO PARDAVIMO PERDIRBTI KVOTOS PAKEITIMO Į PIENO PARDAVIMO TIESIOGIAI VARTOTI KVOTĄ</text:span></text:p>
      <text:p text:style-name="P746"/>
      <text:p text:style-name="P747"><text:span text:style-name="T748">PARAIŠKOS PATEIKIMO TERMINAI:</text:span></text:p>
      <text:p text:style-name="P749">Einamiesiems metams – nuo balandžio 1 d. iki lapkričio 30 d.<text:s/></text:p>
      <text:p text:style-name="P750"><text:span text:style-name="T751">Ateinantiems metams – nuo balandžio 1 d. iki vasario 1 d.</text:span></text:p>
      <text:p text:style-name="Normal"/>
      <text:p text:style-name="P752">Siekdami išvengti klaidų, pildydami paraišką, naudokitės paraiškos pildymo taisyklėmis. Rašykite didžiosiomis raidėmis ir aiškiu šriftu.</text:p>
      <text:p text:style-name="P753"/>
      <table:table table:style-name="Table754">
        <table:table-columns>
          <table:table-column table:style-name="TableColumn755"/>
        </table:table-columns>
        <table:table-row table:style-name="TableRow756">
          <table:table-cell table:style-name="TableCell757">
            <text:p text:style-name="P758">Duomenys apie gamintoją</text:p>
          </table:table-cell>
        </table:table-row>
        <table:table-row table:style-name="TableRow759">
          <table:table-cell table:style-name="TableCell760">
            <text:p text:style-name="P761">Valdos Nr.: /_/_/_/_/_/_/_/_/_/_/</text:p>
          </table:table-cell>
        </table:table-row>
        <table:table-row table:style-name="TableRow762">
          <table:table-cell table:style-name="TableCell763">
            <text:p text:style-name="P764">Asmens kodas (įmonės kodas): /_/_/_/_/_/_/_/_/_/_/_/</text:p>
          </table:table-cell>
        </table:table-row>
        <table:table-row table:style-name="TableRow765">
          <table:table-cell table:style-name="TableCell766">
            <text:p text:style-name="P767">Vardas (įmonės teisinė forma): /_/_/_/_/_/_/_/_/_/_/_/_/_/_/_/_/_/_/_/_/_/_/_/_/_/_/_/_/_/_/</text:p>
          </table:table-cell>
        </table:table-row>
        <table:table-row table:style-name="TableRow768">
          <table:table-cell table:style-name="TableCell769">
            <text:p text:style-name="P770">Pavardė (įmonės pavadinimas):<text:s/>/_/_/_/_/_/_/_/_/_/_/_/_/_/_/_/_/_/_/_/_/_/_/_/_/_/_/_/_/_/_/</text:p>
          </table:table-cell>
        </table:table-row>
        <table:table-row table:style-name="TableRow771">
          <table:table-cell table:style-name="TableCell772">
            <text:p text:style-name="P773">Gamintojo kontaktinis adresas</text:p>
          </table:table-cell>
        </table:table-row>
        <table:table-row table:style-name="TableRow774">
          <table:table-cell table:style-name="TableCell775">
            <text:p text:style-name="P776">Savivaldybės pavadinimas: /_/_/_/_/_/_/_/_/_/_/_/_/_/_/_/_/_/_/_/_/_/_/_/_/_/_/_/_/_/_/</text:p>
          </table:table-cell>
        </table:table-row>
        <table:table-row table:style-name="TableRow777">
          <table:table-cell table:style-name="TableCell778">
            <text:p text:style-name="P779">Seniūnijos pavadinimas:<text:s/>/_/_/_/_/_/_/_/_/_/_/_/_/_/_/_/_/_/_/_/_/_/_/_/_/_/_/_/_/_/_/</text:p>
          </table:table-cell>
        </table:table-row>
        <table:table-row table:style-name="TableRow780">
          <table:table-cell table:style-name="TableCell781">
            <text:p text:style-name="P782">Gyvenamosios vietovės pavadinimas: /_/_/_/_/_/_/_/_/_/_/_/_/_/_/_/_/_/_/_/_/_/_/_/_/_/_/_/_/_/_/</text:p>
            <text:p text:style-name="P783">/_/_/_/_/_/_/_/_/_/_/_/_/_/_/_/_/_/_/_/_/_/_/_/_/_/_/_/_/_/_/</text:p>
          </table:table-cell>
        </table:table-row>
        <table:table-row table:style-name="TableRow784">
          <table:table-cell table:style-name="TableCell785">
            <text:p text:style-name="P786">Gatvės pavadinimas: /_/_/_/_/_/_/_/_/_/_/_/_/_/_/_/_/_/_/_/_/_/_/_/_/_/_/_/_/_/_/</text:p>
          </table:table-cell>
        </table:table-row>
        <table:table-row table:style-name="TableRow787">
          <table:table-cell table:style-name="TableCell788">
            <text:p text:style-name="P789">Namo Nr.: /_/_/_/ Buto Nr.: /_/_/_/ Pašto dėžutės Nr.: /_/_/_/_/_/_/_/ Pašto kodas: /_/_/_/_/_/</text:p>
          </table:table-cell>
        </table:table-row>
        <table:table-row table:style-name="TableRow790">
          <table:table-cell table:style-name="TableCell791">
            <text:p text:style-name="P792">Telefono Nr.: /_/_/_/_/_/_/_/_/_/_/_/_/ Fakso Nr.: /_/_/_/_/_/_/_/_/_/_/_/_/</text:p>
          </table:table-cell>
        </table:table-row>
        <table:table-row table:style-name="TableRow793">
          <table:table-cell table:style-name="TableCell794">
            <text:p text:style-name="P795">El. paštas:<text:s/>/_/_/_/_/_/_/_/_/_/_/_/_/_/_/_/_/_/_/_/_/_/_/_/_/_/_/_/_/_/_/</text:p>
          </table:table-cell>
        </table:table-row>
      </table:table>
      <text:p text:style-name="Normal"/>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able:number-rows-spanned="3">
            <text:p text:style-name="P802">Nuo kada pakeitimo faktą laikyti galiojančiu?</text:p>
          </table:table-cell>
          <table:table-cell table:style-name="TableCell803" table:number-columns-spanned="2">
            <text:p text:style-name="P804"><text:span text:style-name="T805">Atitinkamą langelį pažymėkite ženklu „X“</text:span></text:p>
          </table:table-cell>
          <table:covered-table-cell/>
        </table:table-row>
        <table:table-row table:style-name="TableRow806">
          <table:covered-table-cell>
            <text:p text:style-name="P807"/>
          </table:covered-table-cell>
          <table:table-cell table:style-name="TableCell808">
            <text:p text:style-name="P809"><text:span text:style-name="T810">Nuo einamųjų kvotos metų</text:span></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text:span text:style-name="T817">Nuo ateinančių kvotos metų</text:span></text:p>
          </table:table-cell>
          <table:table-cell table:style-name="TableCell818">
            <text:p text:style-name="P819"/>
          </table:table-cell>
        </table:table-row>
      </table:table>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Normal"><text:span text:style-name="T826">Pardavimo perdirbti kvotos, norimos pakeisti<text:s/></text:span><text:span text:style-name="T827">į pardavimo tiesiogiai vartoti kvotą, kiekis (kg)</text:span><text:span text:style-name="T828">1</text:span></text:p>
          </table:table-cell>
          <table:table-cell table:style-name="TableCell829">
            <text:p text:style-name="P830"/>
          </table:table-cell>
        </table:table-row>
      </table:table>
      <text:p text:style-name="Normal">_________________</text:p>
      <text:p text:style-name="P831"><text:span text:style-name="T832">1</text:span><text:span text:style-name="T833"><text:s/></text:span><text:span text:style-name="T834">Gamintojas gali pakeisti visą turimą pieno pardavimo perdirbti kvotą arba jos dalį. Jeigu gamintojas pakeis panaudotą pieno pardavimo perdirbti kvotą arba jos dalį, ir einamaisiais<text:s/></text:span><text:soft-page-break/><text:span text:style-name="T835">kvotos metais bus viršyta bendroji nacionalinė pieno kvota, einamaisiais kvotos metais parduotas pieno kiekis bus laikomas virškvotiniu kiekiu ir bus apskaičiuota mokėtina suma už kvotos viršijimą.</text:span></text:p>
      <text:p text:style-name="Normal"/>
      <table:table table:style-name="Table836">
        <table:table-columns>
          <table:table-column table:style-name="TableColumn837"/>
        </table:table-columns>
        <table:table-row table:style-name="TableRow838">
          <table:table-cell table:style-name="TableCell839">
            <text:p text:style-name="P840">Kodėl norite pakeisti kvotą (įrašyti, trumpai apibudinti<text:s/>keitimo priežastį)</text:p>
          </table:table-cell>
        </table:table-row>
        <table:table-row table:style-name="TableRow841">
          <table:table-cell table:style-name="TableCell842">
            <text:p text:style-name="P843"/>
            <text:p text:style-name="P844"/>
            <text:p text:style-name="P845"/>
            <text:p text:style-name="P846"/>
          </table:table-cell>
        </table:table-row>
      </table:table>
      <text:p text:style-name="P847"/>
      <table:table table:style-name="Table848">
        <table:table-columns>
          <table:table-column table:style-name="TableColumn849"/>
        </table:table-columns>
        <table:table-row table:style-name="TableRow850">
          <table:table-cell table:style-name="TableCell851">
            <text:p text:style-name="P852"><text:span text:style-name="T853">Aš, pasirašydamas šią paraišką, pareiškiu, kad</text:span></text:p>
            <text:p text:style-name="P854">1. esu susipažinęs su Pieno gamybos kvotų sistemos administravimo taisyklėmis, paraiškos pildymo taisyklėmis ir pildydamas paraišką jų laikiausi;</text:p>
            <text:p text:style-name="P855">2. paraiškoje pateikti duomenys yra<text:s/>teisingi;</text:p>
            <text:p text:style-name="P856">3. sutinku, kad pateikti duomenys būtų apdoroti elektroniniu būdu ir panaudoti kontrolės tikslais Lietuvos Respublikos institucijų, kitų ES narių nacionalinių institucijų, Europos Komisijos, OLAF ir Europos Audito Rūmų;</text:p>
            <text:p text:style-name="P857">4. sutinku, kad paraiškoje<text:s/>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858">5. tvarkau pieno apskaitą ir įsipareigoju saugoti pieno apskaitos dokumentus ne trumpiau kaip trejus metus, skaičiuojant nuo<text:s/>metų, kuriais buvo sudaryti dokumentai, pabaigos;</text:p>
            <text:p text:style-name="P859">6. esu informuotas, kad pasibaigus kvotos metams, iki gegužės 14 d. privalėsiu pateikti tiesioginių pardavimų metinę deklaraciją už praėjusius kvotos metus;</text:p>
            <text:p text:style-name="P860">7. esu informuotas, kad, visus kvotos metus nepardavus pieno ir/arba nebuvus valdos valdytoju arba partneriu, kvota bus paimama į specialųjį rezervą pasibaigus kvotos metams.</text:p>
          </table:table-cell>
        </table:table-row>
      </table:table>
      <text:p text:style-name="Normal"/>
      <text:p text:style-name="P861"><text:span text:style-name="T862">Sutinku elektroniniu paštu gauti Agentūros interneto svetainėse publikuojamas naujienas (žymėti „X“)<text:s/></text:span><text:span text:style-name="T863"></text:span><text:span text:style-name="T864">[]</text:span></text:p>
      <text:p text:style-name="Normal"/>
      <text:p text:style-name="Normal"/>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Pareigos)</text:p>
          </table:table-cell>
          <table:table-cell table:style-name="TableCell874">
            <text:p text:style-name="P875"/>
          </table:table-cell>
          <table:table-cell table:style-name="TableCell876">
            <text:p text:style-name="P877">(Parašas)</text:p>
          </table:table-cell>
          <table:table-cell table:style-name="TableCell878">
            <text:p text:style-name="P879"/>
          </table:table-cell>
          <table:table-cell table:style-name="TableCell880">
            <text:p text:style-name="P881">(Vardas ir pavardė)</text:p>
          </table:table-cell>
        </table:table-row>
      </table:table>
      <text:p text:style-name="Normal"/>
      <text:p text:style-name="P882">_________________</text:p>
      <text:p text:style-name="P883">Priedo pakeitimai:</text:p>
      <text:p text:style-name="P884"><text:span text:style-name="T885">Nr.<text:s/></text:span><text:a xlink:href="https://www.e-tar.lt/portal/legalAct.html?documentId=TAR.9C412D9D5A79" office:target-frame-name="_top" xlink:show="replace"><text:span text:style-name="T886">BR1-366</text:span></text:a><text:span text:style-name="T887">, 2011-03-18, Informaciniai pranešimai, 2011, Nr. 25-171 (2011-03-30), i. k. 11123MAISAK0BR1-366</text:span></text:p>
      <text:p text:style-name="P888"><text:span text:style-name="T889">Nr.<text:s/></text:span><text:a xlink:href="https://www.e-tar.lt/portal/legalAct.html?documentId=TAR.4E68E65FB264" office:target-frame-name="_top" xlink:show="replace"><text:span text:style-name="T890">BR1-277</text:span></text:a><text:span text:style-name="T891">, 2013-03-13, Informaciniai pranešimai, 2013, Nr. 23-180 (2013-03-20), i. k. 11323MAISAK0BR1-277</text:span></text:p>
      <text:p text:style-name="Normal"/>
      <text:soft-page-break/>
      <text:p text:style-name="P892">PATVIRTINTA</text:p>
      <text:p text:style-name="P893">Nacionalinės mokėjimo agentūros prie<text:s/></text:p>
      <text:p text:style-name="P894">Žemės ūkio ministerijos direktoriaus<text:s/></text:p>
      <text:p text:style-name="P895">2010 m. rugsėjo 30 d.<text:s/></text:p>
      <text:p text:style-name="P896">įsakymu Nr. BR1-893</text:p>
      <text:p text:style-name="Normal"/>
      <text:p text:style-name="P897"><text:span text:style-name="T898">K9</text:span></text:p>
      <text:p text:style-name="Normal"/>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Pildo savivaldybės darbuotojas</text:p>
          </table:table-cell>
          <table:table-cell table:style-name="TableCell906">
            <text:p text:style-name="P907"/>
          </table:table-cell>
          <table:table-cell table:style-name="TableCell908">
            <text:p text:style-name="P909">Pildo ŽŪIKVC darbuotojas</text:p>
          </table:table-cell>
        </table:table-row>
        <table:table-row table:style-name="TableRow910">
          <table:table-cell table:style-name="TableCell911">
            <text:p text:style-name="P912">Savivaldybė (kodas |_|_|)</text:p>
          </table:table-cell>
          <table:table-cell table:style-name="TableCell913">
            <text:p text:style-name="P914"/>
          </table:table-cell>
          <table:table-cell table:style-name="TableCell915">
            <text:p text:style-name="P916">Dokumento reg. Nr.:</text:p>
            <text:p text:style-name="P917">|_|_|_|_|_|_|_|_|_|_|_|_|_|_|_|_|_|</text:p>
          </table:table-cell>
        </table:table-row>
        <table:table-row table:style-name="TableRow918">
          <table:table-cell table:style-name="TableCell919">
            <text:p text:style-name="P920">Dokumentas<text:s/>priimtas/atmestas (netinkamą išbraukti)</text:p>
          </table:table-cell>
          <table:table-cell table:style-name="TableCell921">
            <text:p text:style-name="P922"/>
          </table:table-cell>
          <table:table-cell table:style-name="TableCell923" table:number-rows-spanned="2">
            <text:p text:style-name="P924">Dokumento registracijos ir pirminio patikrinimo data:</text:p>
            <text:p text:style-name="P925">|_|_|_|_| |_|_| |_|_|</text:p>
          </table:table-cell>
        </table:table-row>
        <table:table-row table:style-name="TableRow926">
          <table:table-cell table:style-name="TableCell927">
            <text:p text:style-name="P928">Dokumento priėmimo/atmetimo data:</text:p>
            <text:p text:style-name="P929">|_|_|_|_| |_|_| |_|_|</text:p>
          </table:table-cell>
          <table:table-cell table:style-name="TableCell930">
            <text:p text:style-name="P931"/>
          </table:table-cell>
          <table:covered-table-cell>
            <text:p text:style-name="P932"/>
          </table:covered-table-cell>
        </table:table-row>
        <table:table-row table:style-name="TableRow933">
          <table:table-cell table:style-name="TableCell934">
            <text:p text:style-name="P935">Dokumentą priėmęs/atmetęs darbuotojas (pareigos, vardas, pavardė, parašas):</text:p>
          </table:table-cell>
          <table:table-cell table:style-name="TableCell936">
            <text:p text:style-name="P937"/>
          </table:table-cell>
          <table:table-cell table:style-name="TableCell938">
            <text:p text:style-name="P939">Dokumentą registravęs ir pirminį patikrinimą atlikęs darbuotojas (pareigos, vardas, pavardė, parašas):</text:p>
          </table:table-cell>
        </table:table-row>
      </table:table>
      <text:p text:style-name="Normal"/>
      <text:p text:style-name="P940">SUPIRKĖJŲ PIENO SUPIRKIMO METINĖ ATASKAITA<text:s/></text:p>
      <text:p text:style-name="P941"><text:span text:style-name="T942">UŽ 201X–201Y KVOTOS METUS</text:span></text:p>
      <text:p text:style-name="P943"><text:span text:style-name="T944">Ataskaitos pateikimo terminas – iki gegužės 14 dienos.</text:span></text:p>
      <text:p text:style-name="P945"/>
      <text:p text:style-name="P946">Siekdami išvengti klaidų<text:s/>ir kad pateikti duomenys būtų teisingi, pildydami ataskaitą naudokitės ataskaitos pildymo instrukcija.</text:p>
      <text:p text:style-name="P947"/>
      <table:table table:style-name="Table948">
        <table:table-columns>
          <table:table-column table:style-name="TableColumn949"/>
        </table:table-columns>
        <table:table-row table:style-name="TableRow950">
          <table:table-cell table:style-name="TableCell951">
            <text:p text:style-name="P952"><text:span text:style-name="T953">Duomenys apie<text:s/></text:span><text:span text:style-name="T954">supirkėją</text:span></text:p>
          </table:table-cell>
        </table:table-row>
        <table:table-row table:style-name="TableRow955">
          <table:table-cell table:style-name="TableCell956">
            <text:p text:style-name="P957">Įmonės kodas: /_/_/_/_/_/_/_/_/_/_/_/</text:p>
          </table:table-cell>
        </table:table-row>
        <table:table-row table:style-name="TableRow958">
          <table:table-cell table:style-name="TableCell959">
            <text:p text:style-name="P960">Įmonės teisinė forma: /_/_/_/_/_/_/_/_/_/_/_/_/_/_/_/_/_/_/_/_/_/_/_/_/_/_/_/_/_/_/</text:p>
          </table:table-cell>
        </table:table-row>
        <table:table-row table:style-name="TableRow961">
          <table:table-cell table:style-name="TableCell962">
            <text:p text:style-name="P963">Įmonės pavadinimas: /_/_/_/_/_/_/_/_/_/_/_/_/_/_/_/_/_/_/_/_/_/_/_/_/_/_/_/_/_/_/</text:p>
          </table:table-cell>
        </table:table-row>
        <table:table-row table:style-name="TableRow964">
          <table:table-cell table:style-name="TableCell965">
            <text:p text:style-name="P966">Supirkėjo patvirtinimo pažymėjimo registracijos Nr.: /_/_/_/_/_/_/_/_/_/_/_/_/_/_/_/_/_/_/_/_/</text:p>
          </table:table-cell>
        </table:table-row>
        <table:table-row table:style-name="TableRow967">
          <table:table-cell table:style-name="TableCell968">
            <text:p text:style-name="P969"><text:span text:style-name="T970">Supirkėjo buveinės<text:s/></text:span><text:span text:style-name="T971">adresas</text:span></text:p>
          </table:table-cell>
        </table:table-row>
        <table:table-row table:style-name="TableRow972">
          <table:table-cell table:style-name="TableCell973">
            <text:p text:style-name="P974">Savivaldybės pavadinimas:<text:s/>/_/_/_/_/_/_/_/_/_/_/_/_/_/_/_/_/_/_/_/_/_/_/_/_/_/_/_/_/_/_/</text:p>
          </table:table-cell>
        </table:table-row>
        <table:table-row table:style-name="TableRow975">
          <table:table-cell table:style-name="TableCell976">
            <text:p text:style-name="P977">Seniūnijos pavadinimas: /_/_/_/_/_/_/_/_/_/_/_/_/_/_/_/_/_/_/_/_/_/_/_/_/_/_/_/_/_/_/</text:p>
          </table:table-cell>
        </table:table-row>
        <table:table-row table:style-name="TableRow978">
          <table:table-cell table:style-name="TableCell979">
            <text:p text:style-name="P980">Gyvenamosios vietovės pavadinimas: /_/_/_/_/_/_/_/_/_/_/_/_/_/_/_/_/_/_/_/_/_/_/_/_/_/_/_/_/_/_/</text:p>
            <text:p text:style-name="P981">/_/_/_/_/_/_/_/_/_/_/_/_/_/_/_/_/_/_/_/_/_/_/_/_/_/_/_/_/_/_/</text:p>
          </table:table-cell>
        </table:table-row>
        <table:table-row table:style-name="TableRow982">
          <table:table-cell table:style-name="TableCell983">
            <text:p text:style-name="P984">Gatvės pavadinimas: /_/_/_/_/_/_/_/_/_/_/_/_/_/_/_/_/_/_/_/_/_/_/_/_/_/_/_/_/_/_/</text:p>
          </table:table-cell>
        </table:table-row>
        <table:table-row table:style-name="TableRow985">
          <table:table-cell table:style-name="TableCell986">
            <text:p text:style-name="P987">Namo Nr.: /_/_/_/ Buto Nr.: /_/_/_/ Pašto dėžutės Nr.: /_/_/_/_/_/_/_/ Pašto kodas: /_/_/_/_/_/</text:p>
          </table:table-cell>
        </table:table-row>
        <table:table-row table:style-name="TableRow988">
          <table:table-cell table:style-name="TableCell989">
            <text:p text:style-name="P990">Telefono Nr.:<text:s/>/_/_/_/_/_/_/_/_/_/_/_/_/ Fakso Nr.: /_/_/_/_/_/_/_/_/_/_/_/_/</text:p>
          </table:table-cell>
        </table:table-row>
        <table:table-row table:style-name="TableRow991">
          <table:table-cell table:style-name="TableCell992">
            <text:p text:style-name="P993">El. paštas: /_/_/_/_/_/_/_/_/_/_/_/_/_/_/_/_/_/_/_/_/_/_/_/_/_/_/_/_/_/_/</text:p>
          </table:table-cell>
        </table:table-row>
        <table:table-row table:style-name="TableRow994">
          <table:table-cell table:style-name="TableCell995">
            <text:p text:style-name="P996">Supirkėjo kontaktinis adresas (nurodomas tik tuo atveju, jei nesutampa su supirkėjo buveinės adresu)</text:p>
          </table:table-cell>
        </table:table-row>
        <table:table-row table:style-name="TableRow997">
          <table:table-cell table:style-name="TableCell998">
            <text:p text:style-name="P999">Savivaldybės<text:s/>pavadinimas: /_/_/_/_/_/_/_/_/_/_/_/_/_/_/_/_/_/_/_/_/_/_/_/_/_/_/_/_/_/_/</text:p>
          </table:table-cell>
        </table:table-row>
        <table:table-row table:style-name="TableRow1000">
          <table:table-cell table:style-name="TableCell1001">
            <text:p text:style-name="P1002">Seniūnijos pavadinimas: /_/_/_/_/_/_/_/_/_/_/_/_/_/_/_/_/_/_/_/_/_/_/_/_/_/_/_/_/_/_/</text:p>
          </table:table-cell>
        </table:table-row>
        <table:table-row table:style-name="TableRow1003">
          <table:table-cell table:style-name="TableCell1004">
            <text:p text:style-name="P1005">Gyvenamosios vietovės pavadinimas:<text:s/>/_/_/_/_/_/_/_/_/_/_/_/_/_/_/_/_/_/_/_/_/_/_/_/_/_/_/_/_/_/_/</text:p>
            <text:p text:style-name="P1006">/_/_/_/_/_/_/_/_/_/_/_/_/_/_/_/_/_/_/_/_/_/_/_/_/_/_/_/_/_/_/</text:p>
          </table:table-cell>
        </table:table-row>
        <table:table-row table:style-name="TableRow1007">
          <table:table-cell table:style-name="TableCell1008">
            <text:p text:style-name="P1009">Gatvės pavadinimas: /_/_/_/_/_/_/_/_/_/_/_/_/_/_/_/_/_/_/_/_/_/_/_/_/_/_/_/_/_/_/</text:p>
          </table:table-cell>
        </table:table-row>
        <table:table-row table:style-name="TableRow1010">
          <table:table-cell table:style-name="TableCell1011">
            <text:p text:style-name="P1012">Namo Nr.: /_/_/_/ Buto Nr.: /_/_/_/ Pašto dėžutės Nr.: /_/_/_/_/_/_/_/ Pašto kodas: /_/_/_/_/_/</text:p>
          </table:table-cell>
        </table:table-row>
        <table:table-row table:style-name="TableRow1013">
          <table:table-cell table:style-name="TableCell1014">
            <text:p text:style-name="P1015">Telefono Nr.: /_/_/_/_/_/_/_/_/_/_/_/_/ Fakso Nr.: /_/_/_/_/_/_/_/_/_/_/_/_/</text:p>
          </table:table-cell>
        </table:table-row>
        <table:table-row table:style-name="TableRow1016">
          <table:table-cell table:style-name="TableCell1017">
            <text:p text:style-name="P1018">El. paštas: /_/_/_/_/_/_/_/_/_/_/_/_/_/_/_/_/_/_/_/_/_/_/_/_/_/_/_/_/_/_/</text:p>
          </table:table-cell>
        </table:table-row>
      </table:table>
      <text:p text:style-name="P1019"/>
      <text:p text:style-name="P1020"><text:span text:style-name="T1021">Papildomų lapų skaičius</text:span><text:s/>/_/_/_/_/</text:p>
      <text:p text:style-name="Normal"/>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soft-page-break/>
            <text:p text:style-name="P1028">A. Žaliavos<text:s/>supirkimas</text:p>
          </table:table-cell>
          <table:table-cell table:style-name="TableCell1029">
            <text:p text:style-name="P1030">Pieno kiekis (kg)</text:p>
          </table:table-cell>
          <table:table-cell table:style-name="TableCell1031">
            <text:p text:style-name="P1032">Vidutinis riebalų kiekis (proc.)</text:p>
          </table:table-cell>
        </table:table-row>
        <table:table-row table:style-name="TableRow1033">
          <table:table-cell table:style-name="TableCell1034">
            <text:p text:style-name="P1035">A1. Žalias karvių pienas, supirktas/ gautas iš pieno supirkimo įmonių (supirkimo įmonės pavadinima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3">
            <text:p text:style-name="P1049">........</text:p>
          </table:table-cell>
          <table:covered-table-cell/>
          <table:covered-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A2. Importuotas žalias karvių pienas (šalis/ supirkimo įmonės<text:s/>pavadinima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3">
            <text:p text:style-name="P1073">........</text:p>
          </table:table-cell>
          <table:covered-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A3. Žalias karvių pienas, supirktas iš pieno gamintojų</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A. Bendras supirkto pieno kiekis (kg)</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B. Žaliavos pardavimas</text:p>
          </table:table-cell>
          <table:table-cell table:style-name="TableCell1098">
            <text:p text:style-name="P1099">Pieno kiekis (kg)</text:p>
          </table:table-cell>
          <table:table-cell table:style-name="TableCell1100">
            <text:p text:style-name="P1101">Vidutinis riebalų kiekis (proc.)</text:p>
          </table:table-cell>
        </table:table-row>
        <table:table-row table:style-name="TableRow1102">
          <table:table-cell table:style-name="TableCell1103">
            <text:p text:style-name="P1104">B1. Žalias karvių pienas, parduotas/ atiduotas<text:s/>kitoms pieno supirkimo įmonėms (supirkimo įmonės pavadinima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3">
            <text:p text:style-name="P1118">........</text:p>
          </table:table-cell>
          <table:covered-table-cell/>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B2. Eksportuotas žalias karvių pienas (šalis/supirkimo įmonės pavadinimas)</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3">
            <text:p text:style-name="P1142">........</text:p>
          </table:table-cell>
          <table:covered-table-cell/>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B. Bendras parduoto pieno kiekis (kg)</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L. Supirktos žaliavos likutis</text:p>
          </table:table-cell>
          <table:table-cell table:style-name="TableCell1160">
            <text:p text:style-name="P1161">Pieno<text:s/>kiekis (kg)</text:p>
          </table:table-cell>
          <table:table-cell table:style-name="TableCell1162">
            <text:p text:style-name="P1163">Vidutinis riebalų kiekis (proc.)</text:p>
          </table:table-cell>
        </table:table-row>
        <table:table-row table:style-name="TableRow1164">
          <table:table-cell table:style-name="TableCell1165">
            <text:p text:style-name="P1166">L1. Likutis kvotos metų pradžioje</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L.2. Likutis kvotos metų pabaigoje</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C. Iš viso turimas pieno kiekis (kg) (A – B + L1 = C)</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3">
            <text:p text:style-name="P1187">D. Gamyba</text:p>
          </table:table-cell>
          <table:covered-table-cell/>
          <table:covered-table-cell/>
        </table:table-row>
        <table:table-row table:style-name="TableRow1188">
          <table:table-cell table:style-name="TableCell1189">
            <text:p text:style-name="P1190">D. Gamybai panaudoto pieno kiekis (kg)</text:p>
          </table:table-cell>
          <table:table-cell table:style-name="TableCell1191" table:number-columns-spanned="2">
            <text:p text:style-name="P1192"/>
          </table:table-cell>
          <table:covered-table-cell/>
        </table:table-row>
        <table:table-row table:style-name="TableRow1193">
          <table:table-cell table:style-name="TableCell1194">
            <text:p text:style-name="P1195">S. Nepanaudoto/ sunaikinto<text:s/>pieno kiekis (kg)</text:p>
          </table:table-cell>
          <table:table-cell table:style-name="TableCell1196" table:number-columns-spanned="2">
            <text:p text:style-name="P1197"/>
          </table:table-cell>
          <table:covered-table-cell/>
        </table:table-row>
      </table:table>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able:number-rows-spanned="2">
              <text:p text:style-name="P1210">Eil. Nr.</text:p>
            </table:table-cell>
            <table:table-cell table:style-name="TableCell1211" table:number-columns-spanned="5">
              <text:p text:style-name="P1212">Gamintojas</text:p>
            </table:table-cell>
            <table:covered-table-cell/>
            <table:covered-table-cell/>
            <table:covered-table-cell/>
            <table:covered-table-cell/>
            <table:table-cell table:style-name="TableCell1213" table:number-columns-spanned="2">
              <text:p text:style-name="P1214">Supirkto pieno kiekis bei riebumas</text:p>
            </table:table-cell>
            <table:covered-table-cell/>
          </table:table-row>
          <table:table-row table:style-name="TableRow1215">
            <table:covered-table-cell>
              <text:p text:style-name="P1216"/>
            </table:covered-table-cell>
            <table:table-cell table:style-name="TableCell1217">
              <text:p text:style-name="P1218">Valdos Nr.</text:p>
            </table:table-cell>
            <table:table-cell table:style-name="TableCell1219">
              <text:p text:style-name="P1220">Vardas (įmonės teisinė forma)</text:p>
            </table:table-cell>
            <table:table-cell table:style-name="TableCell1221">
              <text:p text:style-name="P1222">Pavardė (įmonės pavadinimas)</text:p>
            </table:table-cell>
            <table:table-cell table:style-name="TableCell1223">
              <text:p text:style-name="P1224">Asmens (įmonės) kodas</text:p>
            </table:table-cell>
            <table:table-cell table:style-name="TableCell1225">
              <text:p text:style-name="P1226">Fizinis/ juridinis asmuo</text:p>
            </table:table-cell>
            <table:table-cell table:style-name="TableCell1227">
              <text:p text:style-name="P1228">Kiekis (kg)</text:p>
            </table:table-cell>
            <table:table-cell table:style-name="TableCell1229">
              <text:p text:style-name="P1230">Riebumas (proc.)</text:p>
            </table:table-cell>
          </table:table-row>
        </table:table-header-rows>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able:number-columns-spanned="5">
            <text:p text:style-name="P1643"><text:span text:style-name="T1644">Iš viso:</text:span></text:p>
          </table:table-cell>
          <table:covered-table-cell/>
          <table:covered-table-cell/>
          <table:covered-table-cell/>
          <table:covered-table-cell/>
          <table:table-cell table:style-name="TableCell1645">
            <text:p text:style-name="P1646"/>
          </table:table-cell>
          <table:table-cell table:style-name="TableCell1647">
            <text:p text:style-name="P1648"/>
          </table:table-cell>
        </table:table-row>
      </table:table>
      <text:p text:style-name="P1649"/>
      <text:p text:style-name="Normal"/>
      <table:table table:style-name="Table1650">
        <table:table-columns>
          <table:table-column table:style-name="TableColumn1651"/>
        </table:table-columns>
        <table:table-row table:style-name="TableRow1652">
          <table:table-cell table:style-name="TableCell1653">
            <text:p text:style-name="P1654"><text:span text:style-name="T1655">Aš, pasirašydamas šią ataskaitą, pareiškiu, kad:</text:span></text:p>
            <text:p text:style-name="P1656">1. esu susipažinęs su ataskaitos pildymo taisyklėmis ir jų laikiausi; ataskaitoje pateikti duomenys yra teisingi.<text:s/></text:p>
            <text:p text:style-name="P1657">2. sutinku, kad pateikti duomenys būtų apdoroti elektroniniu būdu ir panaudoti kontrolės tikslais Lietuvos Respublikos institucijų, kitų šalių narių nacionalinių institucijų, Europos Komisijos, OLAF ir Europos Audito Rūmų.</text:p>
          </table:table-cell>
        </table:table-row>
      </table:table>
      <text:p text:style-name="Normal"/>
      <text:p text:style-name="P1658"><text:span text:style-name="T1659">Data:<text:s/></text:span>/_/_/_/_/ /_/_/ /_/_/</text:p>
      <text:p text:style-name="Normal"/>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Pareigos)</text:p>
          </table:table-cell>
          <table:table-cell table:style-name="TableCell1669">
            <text:p text:style-name="P1670"/>
          </table:table-cell>
          <table:table-cell table:style-name="TableCell1671">
            <text:p text:style-name="P1672">(Parašas)</text:p>
          </table:table-cell>
          <table:table-cell table:style-name="TableCell1673">
            <text:p text:style-name="P1674"/>
          </table:table-cell>
          <table:table-cell table:style-name="TableCell1675">
            <text:p text:style-name="P1676">(Vardas ir pavardė)</text:p>
          </table:table-cell>
        </table:table-row>
      </table:table>
      <text:p text:style-name="Normal"/>
      <text:p text:style-name="P1677">_________________</text:p>
      <text:p text:style-name="P1678">Priedo pakeitimai:</text:p>
      <text:p text:style-name="P1679"><text:span text:style-name="T1680">Nr.<text:s/></text:span><text:a xlink:href="https://www.e-tar.lt/portal/legalAct.html?documentId=TAR.9C412D9D5A79" office:target-frame-name="_top" xlink:show="replace"><text:span text:style-name="T1681">BR1-366</text:span></text:a><text:span text:style-name="T1682">, 2011-03-18, Informaciniai pranešimai, 2011, Nr. 25-171 (2011-03-30), i. k. 11123MAISAK0BR1-366</text:span></text:p>
      <text:p text:style-name="Normal"/>
      <text:p text:style-name="P1683"/>
      <text:soft-page-break/>
      <text:p text:style-name="P1684">PATVIRTINTA</text:p>
      <text:p text:style-name="P1685">Nacionalinės mokėjimo agentūros prie<text:s/></text:p>
      <text:p text:style-name="P1686">Žemės ūkio ministerijos direktoriaus<text:s/></text:p>
      <text:p text:style-name="P1687">2010 m. rugsėjo 30 d.<text:s/></text:p>
      <text:p text:style-name="P1688">įsakymu Nr. BR1-893</text:p>
      <text:p text:style-name="Normal"/>
      <text:p text:style-name="P1689"><text:span text:style-name="T1690">K10</text:span></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Pildo savivaldybės darbuotojas</text:p>
          </table:table-cell>
          <table:table-cell table:style-name="TableCell1699">
            <text:p text:style-name="P1700"/>
          </table:table-cell>
          <table:table-cell table:style-name="TableCell1701">
            <text:p text:style-name="P1702">Pildo ŽŪIKVC darbuotojas</text:p>
          </table:table-cell>
        </table:table-row>
        <table:table-row table:style-name="TableRow1703">
          <table:table-cell table:style-name="TableCell1704">
            <text:p text:style-name="P1705">Savivaldybė (kodas |_|_|)</text:p>
          </table:table-cell>
          <table:table-cell table:style-name="TableCell1706">
            <text:p text:style-name="P1707"/>
          </table:table-cell>
          <table:table-cell table:style-name="TableCell1708">
            <text:p text:style-name="P1709">Dokumento reg. Nr.:</text:p>
            <text:p text:style-name="P1710">|_|_|_|_|_|_|_|_|_|_|_|_|_|_|_|_|_|</text:p>
          </table:table-cell>
        </table:table-row>
        <table:table-row table:style-name="TableRow1711">
          <table:table-cell table:style-name="TableCell1712">
            <text:p text:style-name="P1713">Dokumentas<text:s/>priimtas/atmestas (netinkamą išbraukti)</text:p>
          </table:table-cell>
          <table:table-cell table:style-name="TableCell1714">
            <text:p text:style-name="P1715"/>
          </table:table-cell>
          <table:table-cell table:style-name="TableCell1716" table:number-rows-spanned="2">
            <text:p text:style-name="P1717">Dokumento registracijos ir pirminio patikrinimo data:</text:p>
            <text:p text:style-name="P1718">|_|_|_|_| |_|_| |_|_|</text:p>
          </table:table-cell>
        </table:table-row>
        <table:table-row table:style-name="TableRow1719">
          <table:table-cell table:style-name="TableCell1720">
            <text:p text:style-name="P1721">Dokumento priėmimo/atmetimo data:</text:p>
            <text:p text:style-name="P1722">|_|_|_|_| |_|_| |_|_|</text:p>
          </table:table-cell>
          <table:table-cell table:style-name="TableCell1723">
            <text:p text:style-name="P1724"/>
          </table:table-cell>
          <table:covered-table-cell>
            <text:p text:style-name="P1725"/>
          </table:covered-table-cell>
        </table:table-row>
        <table:table-row table:style-name="TableRow1726">
          <table:table-cell table:style-name="TableCell1727">
            <text:p text:style-name="P1728">Dokumentą priėmęs/atmetęs darbuotojas (pareigos, vardas, pavardė, parašas):</text:p>
          </table:table-cell>
          <table:table-cell table:style-name="TableCell1729">
            <text:p text:style-name="P1730"/>
          </table:table-cell>
          <table:table-cell table:style-name="TableCell1731">
            <text:p text:style-name="P1732">Dokumentą registravęs ir pirminį patikrinimą atlikęs darbuotojas (pareigos, vardas, pavardė, parašas):</text:p>
          </table:table-cell>
        </table:table-row>
      </table:table>
      <text:p text:style-name="P1733"/>
      <text:p text:style-name="P1734"><text:span text:style-name="T1735">TIESIOGINIŲ PARDAVIMŲ 201X-201Y KVOTOS METŲ PIENO GAMYBOS IR REALIZAVIMO METINĖ DEKLARACIJA</text:span></text:p>
      <text:p text:style-name="P1736"/>
      <text:p text:style-name="P1737"><text:span text:style-name="T1738">Deklaracijos pateikimo terminas – nuo 201X m. balandžio 1<text:s/></text:span><text:span text:style-name="T1739">d. iki 201Y m. gegužės 14 d.</text:span></text:p>
      <text:p text:style-name="Normal"/>
      <text:p text:style-name="P1740">Siekdami išvengti klaidų, pildydami deklaraciją, naudokitės deklaracijos pildymo taisyklėmis. Rašykite didžiosiomis raidėmis ir aiškiu šriftu.</text:p>
      <text:p text:style-name="P1741"/>
      <table:table table:style-name="Table1742">
        <table:table-columns>
          <table:table-column table:style-name="TableColumn1743"/>
        </table:table-columns>
        <table:table-row table:style-name="TableRow1744">
          <table:table-cell table:style-name="TableCell1745">
            <text:p text:style-name="P1746">Duomenys apie gamintoją</text:p>
          </table:table-cell>
        </table:table-row>
        <table:table-row table:style-name="TableRow1747">
          <table:table-cell table:style-name="TableCell1748">
            <text:p text:style-name="P1749">Valdos Nr.: /_/_/_/_/_/_/_/_/_/_/</text:p>
          </table:table-cell>
        </table:table-row>
        <table:table-row table:style-name="TableRow1750">
          <table:table-cell table:style-name="TableCell1751">
            <text:p text:style-name="P1752">Asmens kodas (įmonės<text:s/>kodas): /_/_/_/_/_/_/_/_/_/_/_/</text:p>
          </table:table-cell>
        </table:table-row>
        <table:table-row table:style-name="TableRow1753">
          <table:table-cell table:style-name="TableCell1754">
            <text:p text:style-name="P1755">Vardas (įmonės teisinė forma): /_/_/_/_/_/_/_/_/_/_/_/_/_/_/_/_/_/_/_/_/_/_/_/_/_/_/_/_/_/_/</text:p>
          </table:table-cell>
        </table:table-row>
        <table:table-row table:style-name="TableRow1756">
          <table:table-cell table:style-name="TableCell1757">
            <text:p text:style-name="P1758">Pavardė (įmonės pavadinimas): /_/_/_/_/_/_/_/_/_/_/_/_/_/_/_/_/_/_/_/_/_/_/_/_/_/_/_/_/_/_/</text:p>
          </table:table-cell>
        </table:table-row>
        <table:table-row table:style-name="TableRow1759">
          <table:table-cell table:style-name="TableCell1760">
            <text:p text:style-name="P1761">Gamintojo kontaktinis adresas</text:p>
          </table:table-cell>
        </table:table-row>
        <table:table-row table:style-name="TableRow1762">
          <table:table-cell table:style-name="TableCell1763">
            <text:p text:style-name="P1764">Savivaldybės pavadinimas: /_/_/_/_/_/_/_/_/_/_/_/_/_/_/_/_/_/_/_/_/_/_/_/_/_/_/_/_/_/_/</text:p>
          </table:table-cell>
        </table:table-row>
        <table:table-row table:style-name="TableRow1765">
          <table:table-cell table:style-name="TableCell1766">
            <text:p text:style-name="P1767">Seniūnijos pavadinimas: /_/_/_/_/_/_/_/_/_/_/_/_/_/_/_/_/_/_/_/_/_/_/_/_/_/_/_/_/_/_/</text:p>
          </table:table-cell>
        </table:table-row>
        <table:table-row table:style-name="TableRow1768">
          <table:table-cell table:style-name="TableCell1769">
            <text:p text:style-name="P1770">Gyvenamosios vietovės pavadinimas: /_/_/_/_/_/_/_/_/_/_/_/_/_/_/_/_/_/_/_/_/_/_/_/_/_/_/_/_/_/_/</text:p>
            <text:p text:style-name="P1771">/_/_/_/_/_/_/_/_/_/_/_/_/_/_/_/_/_/_/_/_/_/_/_/_/_/_/_/_/_/_/</text:p>
          </table:table-cell>
        </table:table-row>
        <table:table-row table:style-name="TableRow1772">
          <table:table-cell table:style-name="TableCell1773">
            <text:p text:style-name="P1774">Gatvės pavadinimas: /_/_/_/_/_/_/_/_/_/_/_/_/_/_/_/_/_/_/_/_/_/_/_/_/_/_/_/_/_/_/</text:p>
          </table:table-cell>
        </table:table-row>
        <table:table-row table:style-name="TableRow1775">
          <table:table-cell table:style-name="TableCell1776">
            <text:p text:style-name="P1777">Namo Nr.: /_/_/_/ Buto Nr.: /_/_/_/ Pašto dėžutės Nr.: /_/_/_/_/_/_/_/ Pašto kodas: /_/_/_/_/_/</text:p>
          </table:table-cell>
        </table:table-row>
        <table:table-row table:style-name="TableRow1778">
          <table:table-cell table:style-name="TableCell1779">
            <text:p text:style-name="P1780">Telefono Nr.: /_/_/_/_/_/_/_/_/_/_/_/_/ Fakso Nr.: /_/_/_/_/_/_/_/_/_/_/_/_/</text:p>
          </table:table-cell>
        </table:table-row>
        <table:table-row table:style-name="TableRow1781">
          <table:table-cell table:style-name="TableCell1782">
            <text:p text:style-name="P1783">El. paštas: /_/_/_/_/_/_/_/_/_/_/_/_/_/_/_/_/_/_/_/_/_/_/_/_/_/_/_/_/_/_/</text:p>
          </table:table-cell>
        </table:table-row>
      </table:table>
      <text:p text:style-name="P1784"/>
      <text:p text:style-name="P1785"/>
      <text:p text:style-name="P1786">1. Pieno gamyba ir realizavimas</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rows-spanned="2">
            <text:p text:style-name="P1798"><text:span text:style-name="T1799">Pieno<text:s/></text:span><text:soft-page-break/><text:span text:style-name="T1800">(pieno produktų) likutis kvotos metų pradžioje,</text:span><text:span text:style-name="T1801"><text:s/></text:span><text:span text:style-name="T1802">perskaičiavus į pieno ekvivalentą (kg)</text:span></text:p>
          </table:table-cell>
          <table:table-cell table:style-name="TableCell1803" table:number-rows-spanned="2">
            <text:p text:style-name="P1804">Pagaminta<text:s/><text:soft-page-break/>pieno (fiziniu svoriu, kg)</text:p>
          </table:table-cell>
          <table:table-cell table:style-name="TableCell1805" table:number-columns-spanned="4">
            <text:p text:style-name="P1806">Pieno suvartojimas ir realizacija per kvotos metus</text:p>
          </table:table-cell>
          <table:covered-table-cell/>
          <table:covered-table-cell/>
          <table:covered-table-cell/>
          <table:table-cell table:style-name="TableCell1807" table:number-rows-spanned="2">
            <text:p text:style-name="P1808">Pieno (pieno<text:s/><text:soft-page-break/>produktų) likutis kvotos metų pabaigoje, perskaičiavus į pieno ekvivalentą (kg)</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Sunaikintas pieno kiekis,<text:s/>perskaičiavus į pieno ekvivalentą (kg)</text:p>
          </table:table-cell>
          <table:table-cell table:style-name="TableCell1814">
            <text:p text:style-name="P1815">Suvartotas savame ūkyje (maistui ir gyvuliams šerti) pieno (pieno produktų) kiekis, perskaičiavus į pieno ekvivalentą (kg)</text:p>
          </table:table-cell>
          <table:table-cell table:style-name="TableCell1816">
            <text:p text:style-name="P1817">Parduotas (atiduotas) pieno supirkimo įmonėms pieno kiekis (kg)</text:p>
          </table:table-cell>
          <table:table-cell table:style-name="TableCell1818">
            <text:p text:style-name="P1819">Parduotas (atiduotas) tiesiogiai vartoti pieno (pieno produktų) kiekis, perskaičiavus į pieno ekvivalentą (kg)</text:p>
          </table:table-cell>
          <table:covered-table-cell>
            <text:p text:style-name="P1820"/>
          </table:covered-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
      <text:soft-page-break/>
      <text:p text:style-name="P1838">2. Pieno (pieno produktų) likučiai ir pieno (pieno produktų) pardavimas (atidavimas) tiesiogiai vartoti</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Pieno produktai</text:p>
          </table:table-cell>
          <table:table-cell table:style-name="TableCell1853" table:number-rows-spanned="2">
            <text:p text:style-name="P1854">Koeficientas,<text:s/>naudojamas perskaičiuojant į pieno ekvivalentą</text:p>
          </table:table-cell>
          <table:table-cell table:style-name="TableCell1855" table:number-columns-spanned="2">
            <text:p text:style-name="P1856">Likutis kvotos metų pradžioje</text:p>
          </table:table-cell>
          <table:covered-table-cell/>
          <table:table-cell table:style-name="TableCell1857" table:number-columns-spanned="3">
            <text:p text:style-name="P1858">Bendras tiesiogiai vartotojams parduoto (atiduoto) pieno ir (arba) pieno produktų kiekis</text:p>
          </table:table-cell>
          <table:covered-table-cell/>
          <table:covered-table-cell/>
          <table:table-cell table:style-name="TableCell1859" table:number-columns-spanned="2">
            <text:p text:style-name="P1860">Likutis kvotos metų pabaigoje</text:p>
          </table:table-cell>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Kiekis (kg) (pieno kiekis nurodomas litrais)</text:p>
          </table:table-cell>
          <table:table-cell table:style-name="TableCell1866">
            <text:p text:style-name="P1867">Kiekis,<text:s/>perskaičiuotas į pieno ekvivalentą (kg)</text:p>
          </table:table-cell>
          <table:table-cell table:style-name="TableCell1868" table:number-columns-spanned="2">
            <text:p text:style-name="P1869">Kiekis (kg) (pieno kiekis nurodomas litrais)</text:p>
          </table:table-cell>
          <table:covered-table-cell/>
          <table:table-cell table:style-name="TableCell1870">
            <text:p text:style-name="P1871">Kiekis, perskaičiuotas į pieno ekvivalentą (kg)</text:p>
          </table:table-cell>
          <table:table-cell table:style-name="TableCell1872">
            <text:p text:style-name="P1873">Kiekis (kg) (pieno kiekis nurodomas litrais)</text:p>
          </table:table-cell>
          <table:table-cell table:style-name="TableCell1874">
            <text:p text:style-name="P1875">Kiekis, perskaičiuotas į pieno ekvivalentą (kg)</text:p>
          </table:table-cell>
        </table:table-row>
        <table:table-row table:style-name="TableRow1876">
          <table:table-cell table:style-name="TableCell1877">
            <text:p text:style-name="P1878">Pienas</text:p>
          </table:table-cell>
          <table:table-cell table:style-name="TableCell1879">
            <text:p text:style-name="P1880">1,028</text:p>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Sviestas</text:p>
          </table:table-cell>
          <table:table-cell table:style-name="TableCell1896">
            <text:p text:style-name="P1897">22,5</text:p>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rows-spanned="2">
            <text:p text:style-name="P1912">Grietinėlė</text:p>
          </table:table-cell>
          <table:table-cell table:style-name="TableCell1913" table:number-rows-spanned="4">
            <text:p text:style-name="P1914">0,263 x grietinėlės/ grietinės riebumo procentas, išreikštas masės vienetais</text:p>
          </table:table-cell>
          <table:table-cell table:style-name="TableCell1915" table:number-rows-spanned="2">
            <text:p text:style-name="P1916"/>
          </table:table-cell>
          <table:table-cell table:style-name="TableCell1917" table:number-rows-spanned="2">
            <text:p text:style-name="P1918"/>
          </table:table-cell>
          <table:table-cell table:style-name="TableCell1919" table:number-rows-spanned="2">
            <text:p text:style-name="P1920"/>
          </table:table-cell>
          <table:table-cell table:style-name="TableCell1921">
            <text:p text:style-name="P1922">Grietinėlės riebumas (proc.)</text:p>
          </table:table-cell>
          <table:table-cell table:style-name="TableCell1923" table:number-rows-spanned="2">
            <text:p text:style-name="P1924"/>
          </table:table-cell>
          <table:table-cell table:style-name="TableCell1925" table:number-rows-spanned="2">
            <text:p text:style-name="P1926"/>
          </table:table-cell>
          <table:table-cell table:style-name="TableCell1927" table:number-rows-spanned="2">
            <text:p text:style-name="P1928"/>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
          </table:table-cell>
          <table:covered-table-cell>
            <text:p text:style-name="P1937"/>
          </table:covered-table-cell>
          <table:covered-table-cell>
            <text:p text:style-name="P1938"/>
          </table:covered-table-cell>
          <table:covered-table-cell>
            <text:p text:style-name="P1939"/>
          </table:covered-table-cell>
        </table:table-row>
        <table:table-row table:style-name="TableRow1940">
          <table:table-cell table:style-name="TableCell1941" table:number-rows-spanned="2">
            <text:p text:style-name="P1942">Grietinė</text:p>
          </table:table-cell>
          <table:covered-table-cell>
            <text:p text:style-name="P1943"/>
          </table:covered-table-cell>
          <table:table-cell table:style-name="TableCell1944" table:number-rows-spanned="2">
            <text:p text:style-name="P1945"/>
          </table:table-cell>
          <table:table-cell table:style-name="TableCell1946" table:number-rows-spanned="2">
            <text:p text:style-name="P1947"/>
          </table:table-cell>
          <table:table-cell table:style-name="TableCell1948" table:number-rows-spanned="2">
            <text:p text:style-name="P1949"/>
          </table:table-cell>
          <table:table-cell table:style-name="TableCell1950">
            <text:p text:style-name="P1951">Grietinės riebumas (proc.)</text:p>
          </table:table-cell>
          <table:table-cell table:style-name="TableCell1952" table:number-rows-spanned="2">
            <text:p text:style-name="P1953"/>
          </table:table-cell>
          <table:table-cell table:style-name="TableCell1954" table:number-rows-spanned="2">
            <text:p text:style-name="P1955"/>
          </table:table-cell>
          <table:table-cell table:style-name="TableCell1956" table:number-rows-spanned="2">
            <text:p text:style-name="P1957"/>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
          </table:table-cell>
          <table:covered-table-cell>
            <text:p text:style-name="P1966"/>
          </table:covered-table-cell>
          <table:covered-table-cell>
            <text:p text:style-name="P1967"/>
          </table:covered-table-cell>
          <table:covered-table-cell>
            <text:p text:style-name="P1968"/>
          </table:covered-table-cell>
        </table:table-row>
        <table:table-row table:style-name="TableRow1969">
          <table:table-cell table:style-name="TableCell1970">
            <text:p text:style-name="P1971">Šviežias sūris (nenokintas)</text:p>
          </table:table-cell>
          <table:table-cell table:style-name="TableCell1972">
            <text:p text:style-name="P1973">8</text:p>
          </table: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Varškės sūris</text:p>
          </table:table-cell>
          <table:table-cell table:style-name="TableCell1989">
            <text:p text:style-name="P1990">7,5</text:p>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Varškė</text:p>
          </table:table-cell>
          <table:table-cell table:style-name="TableCell2006">
            <text:p text:style-name="P2007">6,5</text:p>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Rūgpienis</text:p>
          </table:table-cell>
          <table:table-cell table:style-name="TableCell2023">
            <text:p text:style-name="P2024">1</text:p>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Vaisinis jogurtas</text:p>
          </table:table-cell>
          <table:table-cell table:style-name="TableCell2040">
            <text:p text:style-name="P2041">0,8</text:p>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Kiti:</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2">
            <text:p text:style-name="P2107">Iš viso pieno (pieno produktų), perskaičiavus į pieno ekvivalentą (kg)</text:p>
          </table:table-cell>
          <table:covered-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ext:soft-page-break/>
      <text:p text:style-name="P2121">3. Pieno produktai, pagaminti iš antrinės žaliavos</text:p>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Pieno produktai, pagaminti iš antrinės žaliavos</text:p>
          </table:table-cell>
          <table:table-cell table:style-name="TableCell2129">
            <text:p text:style-name="P2130">Tiesiogiai parduotas (atiduotas) kiekis (kg)</text:p>
          </table:table-cell>
        </table:table-row>
        <table:table-row table:style-name="TableRow2131">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row>
      </table:table>
      <text:p text:style-name="P2151"/>
      <table:table table:style-name="Table2152">
        <table:table-columns>
          <table:table-column table:style-name="TableColumn2153"/>
        </table:table-columns>
        <table:table-row table:style-name="TableRow2154">
          <table:table-cell table:style-name="TableCell2155">
            <text:p text:style-name="P2156"><text:span text:style-name="T2157">Aš, pasirašydamas šią deklaraciją, pareiškiu, kad:</text:span></text:p>
            <text:p text:style-name="P2158">1. esu susipažinęs su deklaracijos pildymo taisyklėmis ir pildydamas deklaraciją jų laikiausi;<text:s/></text:p>
            <text:p text:style-name="P2159">2. deklaracijoje pateikti duomenys yra teisingi;<text:s/></text:p>
            <text:p text:style-name="P2160">3. sutinku, kad pateikti duomenys būtų apdoroti elektroniniu būdu ir panaudoti kontrolės tikslais Lietuvos Respublikos institucijų, kitų šalių narių nacionalinių institucijų, Europos Komisijos, OLAF ir Europos Audito Rūmų;<text:s/></text:p>
            <text:p text:style-name="P2161">4. sutinku, kad deklaracijoje 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2162">5. tvarkau pieno apskaitą ir įsipareigoju saugoti pieno apskaitos dokumentus ne trumpiau kaip trejus metus, skaičiuojant nuo metų, kuriais buvo sudaryti dokumentai, pabaigos.</text:p>
          </table:table-cell>
        </table:table-row>
      </table:table>
      <text:p text:style-name="Normal"/>
      <text:p text:style-name="P2163"><text:span text:style-name="T2164">Sutinku elektroniniu paštu gauti Agentūros interneto svetainėse publikuojamas naujienas (žymėti „X“)<text:s/></text:span><text:span text:style-name="T2165"></text:span><text:span text:style-name="T2166">[]</text:span></text:p>
      <text:p text:style-name="Normal"/>
      <text:p text:style-name="Normal"/>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Pareigos)</text:p>
          </table:table-cell>
          <table:table-cell table:style-name="TableCell2176">
            <text:p text:style-name="P2177"/>
          </table:table-cell>
          <table:table-cell table:style-name="TableCell2178">
            <text:p text:style-name="P2179">(Parašas)</text:p>
          </table:table-cell>
          <table:table-cell table:style-name="TableCell2180">
            <text:p text:style-name="P2181"/>
          </table:table-cell>
          <table:table-cell table:style-name="TableCell2182">
            <text:p text:style-name="P2183">(Vardas ir pavardė)</text:p>
          </table:table-cell>
        </table:table-row>
      </table:table>
      <text:p text:style-name="Normal"/>
      <text:p text:style-name="P2184">_________________</text:p>
      <text:p text:style-name="P2185">Priedo pakeitimai:</text:p>
      <text:p text:style-name="P2186"><text:span text:style-name="T2187">Nr.<text:s/></text:span><text:a xlink:href="https://www.e-tar.lt/portal/legalAct.html?documentId=TAR.9C412D9D5A79" office:target-frame-name="_top" xlink:show="replace"><text:span text:style-name="T2188">BR1-366</text:span></text:a><text:span text:style-name="T2189">, 2011-03-18, Informaciniai pranešimai, 2011, Nr. 25-171 (2011-03-30), i. k. 11123MAISAK0BR1-366</text:span></text:p>
      <text:p text:style-name="P2190"><text:span text:style-name="T2191">Nr.<text:s/></text:span><text:a xlink:href="https://www.e-tar.lt/portal/legalAct.html?documentId=TAR.4E68E65FB264" office:target-frame-name="_top" xlink:show="replace"><text:span text:style-name="T2192">BR1-277</text:span></text:a><text:span text:style-name="T2193">, 2013-03-13, Informaciniai pranešimai, 2013, Nr. 23-180 (2013-03-20), i. k. 11323MAISAK0BR1-277</text:span></text:p>
      <text:p text:style-name="Normal"/>
      <text:soft-page-break/>
      <text:p text:style-name="P2194">PATVIRTINTA</text:p>
      <text:p text:style-name="P2195">Nacionalinės mokėjimo agentūros prie<text:s/></text:p>
      <text:p text:style-name="P2196">Žemės ūkio ministerijos direktoriaus<text:s/></text:p>
      <text:p text:style-name="P2197">2010 m. rugsėjo 30<text:s/>d. įsakymu Nr. BR1-893</text:p>
      <text:p text:style-name="P2198">(Nacionalinės mokėjimo agentūros prie<text:s/></text:p>
      <text:p text:style-name="P2199">Žemės ūkio ministerijos direktoriaus<text:s/></text:p>
      <text:p text:style-name="P2200">2011 m. kovo 18 d. įsakymo Nr. BR1-366 redakcija)</text:p>
      <text:p text:style-name="P2201"/>
      <text:p text:style-name="P2202"><text:span text:style-name="T2203">K11</text:span></text:p>
      <text:p text:style-name="Normal"/>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Pildo savivaldybės darbuotojas</text:p>
          </table:table-cell>
          <table:table-cell table:style-name="TableCell2211">
            <text:p text:style-name="P2212"/>
          </table:table-cell>
          <table:table-cell table:style-name="TableCell2213">
            <text:p text:style-name="P2214">Pildo ŽŪIKVC darbuotojas</text:p>
          </table:table-cell>
        </table:table-row>
        <table:table-row table:style-name="TableRow2215">
          <table:table-cell table:style-name="TableCell2216">
            <text:p text:style-name="P2217">Savivaldybė (kodas |_|_|)</text:p>
          </table:table-cell>
          <table:table-cell table:style-name="TableCell2218">
            <text:p text:style-name="P2219"/>
          </table:table-cell>
          <table:table-cell table:style-name="TableCell2220">
            <text:p text:style-name="P2221">Dokumento<text:s/>reg. Nr.:</text:p>
            <text:p text:style-name="P2222">|_|_|_|_|_|_|_|_|_|_|_|_|_|_|_|_|_|</text:p>
          </table:table-cell>
        </table:table-row>
        <table:table-row table:style-name="TableRow2223">
          <table:table-cell table:style-name="TableCell2224">
            <text:p text:style-name="P2225">Dokumentas priimtas/atmestas (netinkamą išbraukti)</text:p>
          </table:table-cell>
          <table:table-cell table:style-name="TableCell2226">
            <text:p text:style-name="P2227"/>
          </table:table-cell>
          <table:table-cell table:style-name="TableCell2228" table:number-rows-spanned="2">
            <text:p text:style-name="P2229">Dokumento registracijos ir pirminio patikrinimo data:</text:p>
            <text:p text:style-name="P2230"><text:span text:style-name="T2231">|_|_|_|_| |_|_| |_|_|</text:span></text:p>
          </table:table-cell>
        </table:table-row>
        <table:table-row table:style-name="TableRow2232">
          <table:table-cell table:style-name="TableCell2233">
            <text:p text:style-name="P2234">Dokumento priėmimo/atmetimo data:</text:p>
            <text:p text:style-name="P2235">|_|_|_|_| |_|_| |_|_|</text:p>
          </table:table-cell>
          <table:table-cell table:style-name="TableCell2236">
            <text:p text:style-name="P2237"/>
          </table:table-cell>
          <table:covered-table-cell>
            <text:p text:style-name="P2238"/>
          </table:covered-table-cell>
        </table:table-row>
        <table:table-row table:style-name="TableRow2239">
          <table:table-cell table:style-name="TableCell2240">
            <text:p text:style-name="P2241">Dokumentą<text:s/>priėmęs/atmetęs darbuotojas (pareigos, vardas, pavardė, parašas):</text:p>
          </table:table-cell>
          <table:table-cell table:style-name="TableCell2242">
            <text:p text:style-name="P2243"/>
          </table:table-cell>
          <table:table-cell table:style-name="TableCell2244">
            <text:p text:style-name="P2245">Dokumentą registravęs ir pirminį patikrinimą atlikęs darbuotojas (pareigos, vardas, pavardė, parašas):</text:p>
          </table:table-cell>
        </table:table-row>
      </table:table>
      <text:p text:style-name="Normal"/>
      <text:p text:style-name="P2246"><text:span text:style-name="T2247">PARAIŠKA PIENO GAMYBOS KVOTAI PERDUOTI / PERIMTI</text:span></text:p>
      <text:p text:style-name="P2248"/>
      <text:p text:style-name="P2249"><text:span text:style-name="T2250">PASTABA. Paraiškos pateikimo<text:s/></text:span><text:span text:style-name="T2251">terminai nurodyti pildymo taisyklių 1 punkte</text:span></text:p>
      <text:p text:style-name="Normal"/>
      <text:p text:style-name="P2252">Siekdami išvengti klaidų, pildydami paraišką, naudokitės paraiškos pildymo taisyklėmis. Rašykite didžiosiomis raidėmis ir aiškiu šriftu.</text:p>
      <text:p text:style-name="Normal"/>
      <text:p text:style-name="P2253">1. Kvotą perduodančio gamintojo (kvotos perdavėjo) duomenys</text:p>
      <text:p text:style-name="P2254"/>
      <table:table table:style-name="Table2255">
        <table:table-columns>
          <table:table-column table:style-name="TableColumn2256"/>
        </table:table-columns>
        <table:table-row table:style-name="TableRow2257">
          <table:table-cell table:style-name="TableCell2258">
            <text:p text:style-name="P2259">Kvotos perdavėjo duomenys</text:p>
          </table:table-cell>
        </table:table-row>
        <table:table-row table:style-name="TableRow2260">
          <table:table-cell table:style-name="TableCell2261">
            <text:p text:style-name="P2262">Valdos Nr. : /_/_/_/_/_/_/_/_/_/_/</text:p>
          </table:table-cell>
        </table:table-row>
        <table:table-row table:style-name="TableRow2263">
          <table:table-cell table:style-name="TableCell2264">
            <text:p text:style-name="P2265">Asmens kodas (įmonės kodas): /_/_/_/_/_/_/_/_/_/_/_/</text:p>
          </table:table-cell>
        </table:table-row>
        <table:table-row table:style-name="TableRow2266">
          <table:table-cell table:style-name="TableCell2267">
            <text:p text:style-name="P2268">Vardas (įmonės teisinė forma):/_/_/_/_/_/_/_/_/_/_/_/_/_/_/_/_/_/_/_/_/_/_/_/_/_/_/</text:p>
          </table:table-cell>
        </table:table-row>
        <table:table-row table:style-name="TableRow2269">
          <table:table-cell table:style-name="TableCell2270">
            <text:p text:style-name="P2271">Pavardė (įmonės pavadinimas):<text:s/>/_/_/_/_/_/_/_/_/_/_/_/_/_/_/_/_/_/_/_/_/_/_/_/_/_/_/</text:p>
          </table:table-cell>
        </table:table-row>
        <table:table-row table:style-name="TableRow2272">
          <table:table-cell table:style-name="TableCell2273">
            <text:p text:style-name="P2274">Kvotos perdavėjo kontaktinis adresas</text:p>
          </table:table-cell>
        </table:table-row>
        <table:table-row table:style-name="TableRow2275">
          <table:table-cell table:style-name="TableCell2276">
            <text:p text:style-name="P2277">Savivaldybės pavadinimas: /_/_/_/_/_/_/_/_/_/_/_/_/_/_/_/_/_/_/_/_/_/_/_/_/_/_/</text:p>
          </table:table-cell>
        </table:table-row>
        <table:table-row table:style-name="TableRow2278">
          <table:table-cell table:style-name="TableCell2279">
            <text:p text:style-name="P2280">Seniūnijos pavadinimas: /_/_/_/_/_/_/_/_/_/_/_/_/_/_/_/_/_/_/_/_/_/_/_/_/_/_/</text:p>
          </table:table-cell>
        </table:table-row>
        <table:table-row table:style-name="TableRow2281">
          <table:table-cell table:style-name="TableCell2282">
            <text:p text:style-name="P2283">Gyvenamosios vietovės pavadinimas: /_/_/_/_/_/_/_/_/_/_/_/_/_/_/_/_/_/_/_/_/_/_/_/_/<text:s/></text:p>
            <text:p text:style-name="P2284">/_/_/_/_/_/_/_/_/_/_/_/_/_/_/_/_/_/_/_/_/_/_/_/_/_/_/_/_/_/_/_/_/_/_/_/_/_/_/_/_/_/_/_/_/</text:p>
          </table:table-cell>
        </table:table-row>
        <table:table-row table:style-name="TableRow2285">
          <table:table-cell table:style-name="TableCell2286">
            <text:p text:style-name="P2287">Gatvės pavadinimas: /_/_/_/_/_/_/_/_/_/_/_/_/_/_/_/_/_/_/_/_/_/_/_/_/_/_/</text:p>
          </table:table-cell>
        </table:table-row>
        <table:table-row table:style-name="TableRow2288">
          <table:table-cell table:style-name="TableCell2289">
            <text:p text:style-name="P2290">Namo<text:s/>Nr. : /_/_/_/ Buto Nr. : /_/_/_/ Pašto dėžutės Nr. : /_/_/_/_/_/_/_/ Pašto kodas: /_/_/_/_/_/</text:p>
          </table:table-cell>
        </table:table-row>
        <table:table-row table:style-name="TableRow2291">
          <table:table-cell table:style-name="TableCell2292">
            <text:p text:style-name="P2293">Telefono Nr. : /_/_/_/_/_/_/_/_/_/_/_/_/ Fakso Nr. : /_/_/_/_/_/_/_/_/_/_/_/_/</text:p>
          </table:table-cell>
        </table:table-row>
        <table:table-row table:style-name="TableRow2294">
          <table:table-cell table:style-name="TableCell2295">
            <text:p text:style-name="P2296">El. paštas: /_/_/_/_/_/_/_/_/_/_/_/_/_/_/_/_/_/_/_/_/_/_/_/_/_/_/</text:p>
          </table:table-cell>
        </table:table-row>
      </table:table>
      <text:p text:style-name="Normal"/>
      <text:p text:style-name="P2297">2. Perduodamos kvotos rūšis bei kiekis</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
          </table:table-cell>
          <table:table-cell table:style-name="TableCell2308">
            <text:p text:style-name="P2309">Kvotos dydis (kg)</text:p>
          </table:table-cell>
          <table:table-cell table:style-name="TableCell2310">
            <text:p text:style-name="P2311">Su kvota susijęs pieno riebumas (proc.)</text:p>
          </table:table-cell>
          <table:table-cell table:style-name="TableCell2312" table:number-columns-spanned="2">
            <text:p text:style-name="P2313">Kvota/kvotos dalis, saugoma specialiajame rezerve (kg)</text:p>
          </table:table-cell>
          <table:covered-table-cell/>
        </table:table-row>
        <table:table-row table:style-name="TableRow2314">
          <table:table-cell table:style-name="TableCell2315">
            <text:p text:style-name="P2316">Pieno pardavimo perdirbti kvota</text:p>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row>
        <text:soft-page-break/>
        <table:table-row table:style-name="TableRow2323">
          <table:table-cell table:style-name="TableCell2324">
            <text:p text:style-name="P2325">Pieno pardavimo tiesiogiai vartoti kvot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ext:p text:style-name="P2331"/>
          </table:table-cell>
        </table:table-row>
      </table:table>
      <text:p text:style-name="Normal"/>
      <text:p text:style-name="P2332"><text:span text:style-name="T2333">3. Kvotą perimančio gamintojo<text:s/></text:span><text:span text:style-name="T2334">(kvotos perėmėjo) duomenys</text:span></text:p>
      <text:p text:style-name="Normal"/>
      <table:table table:style-name="Table2335">
        <table:table-columns>
          <table:table-column table:style-name="TableColumn2336"/>
        </table:table-columns>
        <table:table-row table:style-name="TableRow2337">
          <table:table-cell table:style-name="TableCell2338">
            <text:p text:style-name="P2339"><text:span text:style-name="T2340">Kvotos perėmėjo duomenys</text:span></text:p>
          </table:table-cell>
        </table:table-row>
        <table:table-row table:style-name="TableRow2341">
          <table:table-cell table:style-name="TableCell2342">
            <text:p text:style-name="P2343">Valdos Nr. : /_/_/_/_/_/_/_/_/_/_/</text:p>
          </table:table-cell>
        </table:table-row>
        <table:table-row table:style-name="TableRow2344">
          <table:table-cell table:style-name="TableCell2345">
            <text:p text:style-name="P2346">Asmens kodas (įmonės kodas): /_/_/_/_/_/_/_/_/_/_/_/</text:p>
          </table:table-cell>
        </table:table-row>
        <table:table-row table:style-name="TableRow2347">
          <table:table-cell table:style-name="TableCell2348">
            <text:p text:style-name="P2349">Vardas (įmonės teisinė forma):/_/_/_/_/_/_/_/_/_/_/_/_/_/_/_/_/_/_/_/_/_/_/_/_/_/_/</text:p>
          </table:table-cell>
        </table:table-row>
        <table:table-row table:style-name="TableRow2350">
          <table:table-cell table:style-name="TableCell2351">
            <text:p text:style-name="P2352">Pavardė (įmonės<text:s/>pavadinimas): /_/_/_/_/_/_/_/_/_/_/_/_/_/_/_/_/_/_/_/_/_/_/_/_/_/_/</text:p>
          </table:table-cell>
        </table:table-row>
        <table:table-row table:style-name="TableRow2353">
          <table:table-cell table:style-name="TableCell2354">
            <text:p text:style-name="P2355"><text:span text:style-name="T2356">Kvotos perėmėjo kontaktinis adresas</text:span></text:p>
          </table:table-cell>
        </table:table-row>
        <table:table-row table:style-name="TableRow2357">
          <table:table-cell table:style-name="TableCell2358">
            <text:p text:style-name="P2359">Savivaldybės pavadinimas: /_/_/_/_/_/_/_/_/_/_/_/_/_/_/_/_/_/_/_/_/_/_/_/_/_/_/</text:p>
          </table:table-cell>
        </table:table-row>
        <table:table-row table:style-name="TableRow2360">
          <table:table-cell table:style-name="TableCell2361">
            <text:p text:style-name="P2362">Seniūnijos pavadinimas: /_/_/_/_/_/_/_/_/_/_/_/_/_/_/_/_/_/_/_/_/_/_/_/_/_/_/</text:p>
          </table:table-cell>
        </table:table-row>
        <table:table-row table:style-name="TableRow2363">
          <table:table-cell table:style-name="TableCell2364">
            <text:p text:style-name="P2365">Gyvenamosios vietovės pavadinimas: /_/_/_/_/_/_/_/_/_/_/_/_/_/_/_/_/_/_/_/_/_/_/_/_/<text:s/></text:p>
            <text:p text:style-name="P2366">/_/_/_/_/_/_/_/_/_/_/_/_/_/_/_/_/_/_/_/_/_/_/_/_/_/_/_/_/_/_/_/_/_/_/_/_/_/_/_/_/_/_/_/_/</text:p>
          </table:table-cell>
        </table:table-row>
        <table:table-row table:style-name="TableRow2367">
          <table:table-cell table:style-name="TableCell2368">
            <text:p text:style-name="P2369">Gatvės pavadinimas:<text:s/>/_/_/_/_/_/_/_/_/_/_/_/_/_/_/_/_/_/_/_/_/_/_/_/_/_/_/</text:p>
          </table:table-cell>
        </table:table-row>
        <table:table-row table:style-name="TableRow2370">
          <table:table-cell table:style-name="TableCell2371">
            <text:p text:style-name="P2372">Namo Nr. : /_/_/_/ Buto Nr. : /_/_/_/ Pašto dėžutės Nr. : /_/_/_/_/_/_/_/ Pašto kodas: /_/_/_/_/_/</text:p>
          </table:table-cell>
        </table:table-row>
        <table:table-row table:style-name="TableRow2373">
          <table:table-cell table:style-name="TableCell2374">
            <text:p text:style-name="P2375">Telefono Nr. : /_/_/_/_/_/_/_/_/_/_/_/_/ Fakso Nr. : /_/_/_/_/_/_/_/_/_/_/_/_/</text:p>
          </table:table-cell>
        </table:table-row>
        <table:table-row table:style-name="TableRow2376">
          <table:table-cell table:style-name="TableCell2377">
            <text:p text:style-name="P2378">El. paštas: /_/_/_/_/_/_/_/_/_/_/_/_/_/_/_/_/_/_/_/_/_/_/_/_/_/_/</text:p>
          </table:table-cell>
        </table:table-row>
      </table:table>
      <text:p text:style-name="Normal"/>
      <text:p text:style-name="P2379"><text:span text:style-name="T2380">4. Kvotos perėmėjas (žymėti „X“)</text:span></text:p>
      <text:p text:style-name="Normal"/>
      <table:table table:style-name="Table2381">
        <table:table-columns>
          <table:table-column table:style-name="TableColumn2382"/>
          <table:table-column table:style-name="TableColumn2383"/>
        </table:table-columns>
        <table:table-row table:style-name="TableRow2384">
          <table:table-cell table:style-name="TableCell2385">
            <text:p text:style-name="P2386">Yra pieno ūkio (pastatų ir žemės, naudojamų pieno gamybai, ir melžiamų karvių) perėmėjas</text:p>
          </table:table-cell>
          <table:table-cell table:style-name="TableCell2387">
            <text:p text:style-name="P2388"/>
          </table:table-cell>
        </table:table-row>
        <table:table-row table:style-name="TableRow2389">
          <table:table-cell table:style-name="TableCell2390">
            <text:p text:style-name="P2391">Yra kvotos perdavėjo sutuoktinis / vaikas (įvaikis)/ vaiko (įvaikio) sutuoktinis/<text:s/>tėvas (įtėvis) arba mama (įmotė)/ sutuoktinio tėvas (įtėvis) arba mama (įmotė)/ brolis/ sesuo/ vaikaitis arba vaikaitė/ senelis arba senelė</text:p>
          </table:table-cell>
          <table:table-cell table:style-name="TableCell2392">
            <text:p text:style-name="P2393"/>
          </table:table-cell>
        </table:table-row>
        <table:table-row table:style-name="TableRow2394">
          <table:table-cell table:style-name="TableCell2395">
            <text:p text:style-name="P2396">Perima kvotą iš reorganizuojamo ūkio / įmonės, priklausančios tai pačiai įmonių grupei</text:p>
          </table:table-cell>
          <table:table-cell table:style-name="TableCell2397">
            <text:p text:style-name="P2398"/>
          </table:table-cell>
        </table:table-row>
        <table:table-row table:style-name="TableRow2399">
          <table:table-cell table:style-name="TableCell2400">
            <text:p text:style-name="P2401">Yra nutraukęs santuoką su<text:s/>kvotos perdavėju</text:p>
            <text:p text:style-name="P2402"/>
          </table:table-cell>
          <table:table-cell table:style-name="TableCell2403">
            <text:p text:style-name="P2404"/>
          </table:table-cell>
        </table:table-row>
        <table:table-row table:style-name="TableRow2405">
          <table:table-cell table:style-name="TableCell2406">
            <text:p text:style-name="P2407">Yra kvotos paveldėtojas</text:p>
            <text:p text:style-name="P2408"/>
          </table:table-cell>
          <table:table-cell table:style-name="TableCell2409">
            <text:p text:style-name="P2410"/>
          </table:table-cell>
        </table:table-row>
        <table:table-row table:style-name="TableRow2411">
          <table:table-cell table:style-name="TableCell2412">
            <text:p text:style-name="P2413">Yra ūkio perėmėjas pagal Kaimo plėtros 2007-2013 metų programos priemonę „Ankstyvas pasitraukimas iš prekinės žemės ūkio gamybos“</text:p>
          </table:table-cell>
          <table:table-cell table:style-name="TableCell2414">
            <text:p text:style-name="P2415"/>
          </table:table-cell>
        </table:table-row>
      </table:table>
      <text:p text:style-name="Normal"/>
      <text:p text:style-name="P2416">5. Pridedami dokumentai</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Žemės teisėto valdymo (nuosavybės, nuomos ar<text:s/>kitais pagrindais) faktą patvirtinančių dokumentų kopijos (tuo atveju, jei, atsižvelgiant į Supaprastintų tiesioginių išmokų informacinės sistemos ir / arba Lietuvos Respublikos žemės ūkio ir kaimo verslo registro duomenis, dešimčiai tonų kvotos (įskaičiuojant ir turimą kvotą) valdoma mažiau kaip 1 ha žemės ūkio naudmenų)</text:p>
          </table:table-cell>
          <table:table-cell table:style-name="TableCell2424">
            <text:p text:style-name="P2425">Lapų skaičius</text:p>
          </table:table-cell>
        </table:table-row>
        <table:table-row table:style-name="TableRow2426">
          <table:table-cell table:style-name="TableCell2427">
            <text:p text:style-name="P2428">Nekilnojamojo turto registro centrinio duomenų banko išrašas</text:p>
          </table:table-cell>
          <table:table-cell table:style-name="TableCell2429">
            <text:p text:style-name="P2430"/>
          </table:table-cell>
        </table:table-row>
        <table:table-row table:style-name="TableRow2431">
          <table:table-cell table:style-name="TableCell2432">
            <text:p text:style-name="P2433">Pažymėjimas apie nekilnojamojo daikto ir daiktinių teisių į jį įregistravimą Nekilnojamojo turto registre</text:p>
          </table:table-cell>
          <table:table-cell table:style-name="TableCell2434">
            <text:p text:style-name="P2435"/>
          </table:table-cell>
        </table:table-row>
        <table:table-row table:style-name="TableRow2436">
          <table:table-cell table:style-name="TableCell2437">
            <text:p text:style-name="P2438">Nuomos, panaudos sutartis</text:p>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Pastato (-ų) ir žemės, naudojamų pieno gamybai, perdavimą įrodančių dokumentų kopijos (pridedama kvotos perdavimo / perėmimo su pastatais, žeme, naudojamais pieno gamybai, ir melžiamomis karvėmis atveju)</text:p>
          </table:table-cell>
          <table:table-cell table:style-name="TableCell2454">
            <text:p text:style-name="P2455">Lapų skaičius</text:p>
          </table:table-cell>
        </table:table-row>
        <table:table-row table:style-name="TableRow2456">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Normal"><text:span text:style-name="T2473">Dokumentas, patvirtinantis, kad perėmėjas yra perdavėjo sutuoktinis / vaikas (įvaikis)/ vaiko (įvaikio) sutuoktinis/ tėvas (įtėvis) arba mama (įmotė)/ sutuoktinio tėvas (įtėvis) arba mama (įmotė)/ brolis/ sesuo/ vaikaitis arba vaikaitė/ senelis arba<text:s/></text:span><text:span text:style-name="T2474">senelė</text:span></text:p>
          </table:table-cell>
          <table:table-cell table:style-name="TableCell2475">
            <text:p text:style-name="P2476">Lapų skaičius</text:p>
          </table:table-cell>
        </table:table-row>
        <table:table-row table:style-name="TableRow2477">
          <table:table-cell table:style-name="TableCell2478">
            <text:p text:style-name="P2479">Seniūno pažyma</text:p>
          </table:table-cell>
          <table:table-cell table:style-name="TableCell2480">
            <text:p text:style-name="P2481"/>
          </table:table-cell>
        </table:table-row>
        <table:table-row table:style-name="TableRow2482">
          <table:table-cell table:style-name="TableCell2483">
            <text:p text:style-name="P2484">Gimimo liudijimo kopija</text:p>
          </table:table-cell>
          <table:table-cell table:style-name="TableCell2485">
            <text:p text:style-name="P2486"/>
          </table:table-cell>
        </table:table-row>
        <table:table-row table:style-name="TableRow2487">
          <table:table-cell table:style-name="TableCell2488">
            <text:p text:style-name="P2489">Santuokos liudijimo kopija</text:p>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Dokumentų, patvirtinančių ūkio reorganizavimą arba priklausimą tai pačiai įmonių grupei (tik juridiniams asmenims), kopijos</text:p>
          </table:table-cell>
          <table:table-cell table:style-name="TableCell2505">
            <text:p text:style-name="P2506">Lapų skaičius</text:p>
          </table:table-cell>
        </table:table-row>
        <table:table-row table:style-name="TableRow2507">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Dokumentų,<text:s/>patvirtinančių santuokos nutraukimą, kopijos, susitarimai</text:p>
          </table:table-cell>
          <table:table-cell table:style-name="TableCell2520">
            <text:p text:style-name="P2521">Lapų skaičius</text:p>
          </table:table-cell>
        </table:table-row>
        <table:table-row table:style-name="TableRow2522">
          <table:table-cell table:style-name="TableCell2523">
            <text:p text:style-name="P2524">Ištuokos liudijimas</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Paveldėjimo teisę įrodančių dokumentų kopijos, įpėdinių susitarimai</text:p>
          </table:table-cell>
          <table:table-cell table:style-name="TableCell2540">
            <text:p text:style-name="P2541">Lapų skaičius</text:p>
          </table:table-cell>
        </table:table-row>
        <table:table-row table:style-name="TableRow2542">
          <table:table-cell table:style-name="TableCell2543">
            <text:p text:style-name="P2544">Paveldėjimo pagal įstatymą teisės liudijimas</text:p>
          </table:table-cell>
          <table:table-cell table:style-name="TableCell2545">
            <text:p text:style-name="P2546"/>
          </table:table-cell>
        </table:table-row>
        <table:table-row table:style-name="TableRow2547">
          <table:table-cell table:style-name="TableCell2548">
            <text:p text:style-name="P2549">Paveldėjimo pagal<text:s/>testamentą teisės liudijimas</text:p>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Kiti dokumentai</text:p>
          </table:table-cell>
          <table:table-cell table:style-name="TableCell2570">
            <text:p text:style-name="P2571">Lapų skaičius</text:p>
          </table:table-cell>
        </table:table-row>
        <table:table-row table:style-name="TableRow2572">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row>
      </table:table>
      <text:p text:style-name="Normal"/>
      <text:p text:style-name="P2592"><text:span text:style-name="T2593">6. Kvotos perdavėjo parašas (mirus gamintojui, turėjusiam kvotą, šis punktas nepildomas)</text:span></text:p>
      <text:p text:style-name="P2594"/>
      <text:p text:style-name="Normal"/>
      <table:table table:style-name="Table2595">
        <table:table-columns>
          <table:table-column table:style-name="TableColumn2596"/>
        </table:table-columns>
        <table:table-row table:style-name="TableRow2597">
          <table:table-cell table:style-name="TableCell2598">
            <text:p text:style-name="P2599"><text:span text:style-name="T2600">Aš, pasirašydamas šią paraišką, pareiškiu, kad:</text:span></text:p>
            <text:p text:style-name="P2601">1. esu susipažinęs su Pieno<text:s/>gamybos kvotų sistemos administravimo taisyklėmis, paraiškos pildymo taisyklėmis ir pildydamas paraišką jų laikiausi;</text:p>
            <text:p text:style-name="P2602">2. paraiškoje pateikti duomenys yra teisingi;</text:p>
            <text:p text:style-name="P2603">3. sutinku, kad pateikti duomenys būtų apdoroti elektroniniu būdu ir panaudoti kontrolės tikslais Lietuvos Respublikos institucijų, kitų Europos Sąjungos šalių nacionalinių institucijų, Europos Komisijos, OLAF ir Europos Audito Rūmų;</text:p>
            <text:p text:style-name="P2604">4. sutinku, kad paraiškoje 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text:s/>kvotų sistemos administravimo klausimais;</text:p>
            <text:p text:style-name="P2605">5. esu informuotas, kad, perdavęs kvotą kartu su visu pieno ūkiu (pastatais, žeme ir melžiamomis karvėmis) sutuoktiniui ar artimam giminaičiui, einamaisiais ir kitais kvotos metais negalėsiu gauti kvotos iš dalijamojo rezervo, nusipirkti kvotos aukcione ar jos išsinuomoti;</text:p>
            <text:p text:style-name="P2606">6. esu informuotas, kad, neperdavus specialiajame rezerve saugomos kvotos dalies, ši kvotos dalis bus paimama į dalijamąjį rezervą;</text:p>
            <text:soft-page-break/>
            <text:p text:style-name="P2607">7. perduodamas kvotą perleidžiu visus turėtus įsipareigojimus,<text:s/>susijusius su turėta kvota (kvotos vykdymą, finansinius įsipareigojimus);</text:p>
            <text:p text:style-name="P2608">8. įsipareigoju saugoti pieno apskaitos dokumentus ne trumpiau kaip trejus metus, skaičiuojant nuo metų, kuriais buvo parengti dokumentai, pabaigos.</text:p>
            <text:p text:style-name="P2609">9. žinau, kad, perdavus tik dalį<text:s/>kvotos, visi įsipareigojimai, susiję su kvota (kvotos vykdymas, finansiniai įsipareigojimai), lieka man.</text:p>
            <text:p text:style-name="P2610">10. žinau, kad Agentūra neįspėjusi gali atlikti patikrinimą mano ūkyje.</text:p>
          </table:table-cell>
        </table:table-row>
      </table:table>
      <text:p text:style-name="Normal"/>
      <text:p text:style-name="P2611"><text:span text:style-name="T2612">Sutinku elektroniniu paštu gauti Agentūros interneto svetainėse publikuojamas naujienas (žymėti „X“)<text:s/></text:span><text:span text:style-name="T2613"></text:span><text:span text:style-name="T2614">[]</text:span></text:p>
      <text:p text:style-name="Normal"/>
      <text:p text:style-name="Normal"/>
      <text:p text:style-name="P2615">___________________<text:tab/>_____________<text:tab/>__________________</text:p>
      <text:p text:style-name="P2616">(Pareigos)<text:tab/>(Parašas)<text:tab/>(Vardas ir pavardė)</text:p>
      <text:p text:style-name="Normal"/>
      <text:p text:style-name="P2617"><text:span text:style-name="T2618">7.</text:span><text:s/><text:span text:style-name="T2619">Kvotos perėmėjo parašas</text:span></text:p>
      <text:p text:style-name="Normal"/>
      <table:table table:style-name="Table2620">
        <table:table-columns>
          <table:table-column table:style-name="TableColumn2621"/>
        </table:table-columns>
        <table:table-row table:style-name="TableRow2622">
          <table:table-cell table:style-name="TableCell2623">
            <text:p text:style-name="P2624"><text:span text:style-name="T2625">Aš, pasirašydamas šią<text:s/></text:span><text:span text:style-name="T2626">paraišką, pareiškiu, kad:</text:span></text:p>
            <text:p text:style-name="P2627">1. esu susipažinęs su Pieno gamybos kvotų sistemos administravimo taisyklėmis, paraiškos pildymo taisyklėmis ir pildydamas paraišką jų laikiausi;</text:p>
            <text:p text:style-name="P2628">2. paraiškoje pateikti duomenys yra teisingi;</text:p>
            <text:p text:style-name="P2629">3. sutinku, kad pateikti duomenys būtų<text:s/>apdoroti elektroniniu būdu ir panaudoti kontrolės tikslais Lietuvos Respublikos institucijų, kitų Europos Sąjungos šalių nacionalinių institucijų, Europos Komisijos, OLAF ir Europos Audito Rūmų;</text:p>
            <text:p text:style-name="P2630">4. sutinku, kad paraiškoje ir kituose Agentūrai teikiamuose<text:s/>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2631">5. perimu įsipareigojimus, susijusius su perimta pieno gamybos kvota ar jos dalimi (kvotos vykdymą, finansinius įsipareigojimus);</text:p>
            <text:p text:style-name="P2632">6. tvarkau / tvarkysiu pieno apskaitą ir įsipareigoju saugoti pieno apskaitos dokumentus ne trumpiau<text:s/>kaip trejus metus, skaičiuojant nuo metų, kuriais buvo parengti dokumentai, pabaigos;</text:p>
            <text:p text:style-name="P2633">7. esu informuotas, kad, neperėmus specialiajame rezerve saugomos kvotos / kvotos dalies, ši kvota / kvotos dalis bus paimama į dalijamąjį rezervą;</text:p>
            <text:p text:style-name="P2634">8. esu informuotas, kad, perėmęs specialiajame rezerve saugomą kvotą / kvotos dalį ir turėdamas faktiškai valdomą kvotą, visą kvotos saugojimo laikotarpį galėsiu teikti žemės ūkio ministro įsakymu sudarytai komisijai laisvos formos paraišką grąžinti kvotą ar jos dalį iš specialiojo rezervo, kartu pateikdamas pieno ūkio plėtros įrodymus;</text:p>
            <text:p text:style-name="P2635">9. esu informuotas, kad visos (turėtos ir perimtos) savo kvotos saugojimo specialiajame rezerve atveju, pradėjęs pieno pardavimą, kvotos saugojimo laikotarpiu galėsiu teikti savivaldybei pranešimą apie atnaujintą pieno gamybą ir susigrąžinti kvotą iš specialiojo rezervo;</text:p>
            <text:p text:style-name="P2636">10. esu informuotas, kad, visus kvotos metus nepardavus pieno ir/arba nebuvus valdos valdytoju arba partneriu, kvota bus paimama į specialųjį rezervą pasibaigus kvotos metams;</text:p>
            <text:p text:style-name="P2637">11. žinau, kad Agentūra neįspėjusi gali atlikti patikrinimą mano ūkyje.</text:p>
          </table:table-cell>
        </table:table-row>
      </table:table>
      <text:p text:style-name="Normal"/>
      <text:p text:style-name="P2638"><text:span text:style-name="T2639">Sutinku elektroniniu paštu gauti Agentūros interneto svetainėse publikuojamas naujienas (žymėti „X“)<text:s/></text:span><text:span text:style-name="T2640"></text:span><text:span text:style-name="T2641">[]</text:span></text:p>
      <text:p text:style-name="Normal"/>
      <text:p text:style-name="Normal"/>
      <text:p text:style-name="P2642">___________________<text:tab/>_____________<text:tab/>__________________</text:p>
      <text:p text:style-name="P2643">(Pareigos)<text:tab/>(Parašas)<text:tab/>(Vardas ir pavardė)</text:p>
      <text:p text:style-name="Normal"/>
      <text:p text:style-name="P2644">2011 m. kovo 18 d. įsakymas Nr. BR1-366</text:p>
      <text:p text:style-name="Normal"/>
      <text:p text:style-name="P2645"><text:span text:style-name="T2646">_________________</text:span></text:p>
      <text:soft-page-break/>
      <text:p text:style-name="P2647">Priedo pakeitimai:</text:p>
      <text:p text:style-name="P2648"><text:span text:style-name="T2649">Nr.<text:s/></text:span><text:a xlink:href="https://www.e-tar.lt/portal/legalAct.html?documentId=TAR.9C412D9D5A79" office:target-frame-name="_top" xlink:show="replace"><text:span text:style-name="T2650">BR1-366</text:span></text:a><text:span text:style-name="T2651">, 2011-03-18, Informaciniai pranešimai, 2011, Nr. 25-171<text:s/></text:span><text:span text:style-name="T2652">(2011-03-30), i. k. 11123MAISAK0BR1-366</text:span></text:p>
      <text:p text:style-name="P2653"><text:span text:style-name="T2654">Nr.<text:s/></text:span><text:a xlink:href="https://www.e-tar.lt/portal/legalAct.html?documentId=TAR.9A85CCE32D98" office:target-frame-name="_top" xlink:show="replace"><text:span text:style-name="T2655">BR1-273</text:span></text:a><text:span text:style-name="T2656">, 2012-03-27, Informaciniai pranešimai, 2012, Nr. 27-247 (2012-04-04), i. k. 11223MAISAK0BR1-273</text:span></text:p>
      <text:p text:style-name="P2657"><text:span text:style-name="T2658">Nr.<text:s/></text:span><text:a xlink:href="https://www.e-tar.lt/portal/legalAct.html?documentId=TAR.4E68E65FB264" office:target-frame-name="_top" xlink:show="replace"><text:span text:style-name="T2659">BR1-277</text:span></text:a><text:span text:style-name="T2660">, 2013-03-13, Informaciniai pranešimai, 2013, Nr. 23-180 (2013-03-20), i. k. 11323MAISAK0BR1-277</text:span></text:p>
      <text:p text:style-name="Normal"/>
      <text:p text:style-name="P2661"/>
      <text:p text:style-name="P2662">PATVIRTINTA</text:p>
      <text:p text:style-name="P2663">Nacionalinės mokėjimo agentūros prie<text:s/></text:p>
      <text:p text:style-name="P2664">Žemės ūkio<text:s/>ministerijos direktoriaus<text:s/></text:p>
      <text:p text:style-name="P2665">2010 m. rugsėjo 30 d.<text:s/></text:p>
      <text:p text:style-name="P2666">įsakymu Nr. BR1-893</text:p>
      <text:p text:style-name="Normal"/>
      <text:p text:style-name="P2667"><text:span text:style-name="T2668">I11</text:span></text:p>
      <text:p text:style-name="Normal"/>
      <text:p text:style-name="P2669"><text:span text:style-name="T2670">PARAIŠKOS PIENO GAMYBOS KVOTAI PERIMTI / PERDUOTI PILDYMO TAISYKLĖS</text:span></text:p>
      <text:p text:style-name="P2671"/>
      <text:p text:style-name="P2672"><text:span text:style-name="T2673">I</text:span><text:span text:style-name="T2674">. <text:s/></text:span><text:span text:style-name="T2675">BENDROSIOS NUOSTATOS</text:span></text:p>
      <text:p text:style-name="Normal"/>
      <text:p text:style-name="P2676"><text:span text:style-name="T2677">1</text:span><text:span text:style-name="T2678">. Paraiška pieno gamybos kvotai perduoti / perimti (toliau – paraiška) turi</text:span><text:span text:style-name="T2679"><text:s/>būti pateikta nuo balandžio 1 d. iki kitų metų kovo 1 d. (išskyrus paveldėjimo atvejį), tačiau būtina laikytis šių papildomų reikalavimų:</text:span></text:p>
      <text:p text:style-name="P2680"><text:span text:style-name="T2681">1.1</text:span><text:span text:style-name="T2682">. perduodant / perimant pieno gamybos kvotą su pastatais ir žeme, naudojama pieno gamybai, bei melžiamomis karvė</text:span><text:span text:style-name="T2683">mis, paraiška turi būti pateikta savivaldybei per 3 mėnesius nuo pastatų ir žemės, naudojamų pieno gamybai, ir melžiamų karvių perėmimo;</text:span></text:p>
      <text:p text:style-name="P2684"><text:span text:style-name="T2685">1.2</text:span><text:span text:style-name="T2686">. ūkio reorganizavimo atveju paraiška turi būti pateikta savivaldybei per 3 mėnesius nuo ūkio reorganizavimo fak</text:span><text:span text:style-name="T2687">tą patvirtinančių dokumentų gavimo;</text:span></text:p>
      <text:p text:style-name="P2688"><text:span text:style-name="T2689">1.3</text:span><text:span text:style-name="T2690">. įmonių, priklausančių tai pačiai įmonių grupei, atveju paraiškos pateikimo terminui papildomi reikalavimai netaikomi;</text:span></text:p>
      <text:p text:style-name="P2691"><text:span text:style-name="T2692">1.4</text:span><text:span text:style-name="T2693">. santuokos nutraukimo atveju paraiškos pateikimo terminui papildomi reikalavimai neta</text:span><text:span text:style-name="T2694">ikomi;</text:span></text:p>
      <text:p text:style-name="P2695"><text:span text:style-name="T2696">1.5</text:span><text:span text:style-name="T2697">. perduodant sutuoktiniams, vaikams (įvaikiams), vaikų (įvaikių) sutuoktiniams, tėvams (įtėviams), sutuoktinių tėvams (įtėviams), broliams, seserims, vaikaičiams, seneliams – paraiškos pateikimo terminui papildomi reikalavimai netaikomi (gali</text:span><text:span text:style-name="T2698"><text:s/>būti keli perėmėjai);</text:span><text:s/></text:p>
      <text:p text:style-name="P2699">Punkto pakeitimai:</text:p>
      <text:p text:style-name="P2700"><text:span text:style-name="T2701">Nr.<text:s/></text:span><text:a xlink:href="https://www.e-tar.lt/portal/legalAct.html?documentId=TAR.9A85CCE32D98" office:target-frame-name="_top" xlink:show="replace"><text:span text:style-name="T2702">BR1-273</text:span></text:a><text:span text:style-name="T2703">, 2012-03-27, Informaciniai pranešimai, 2012, Nr. 27-247 (2012-04-04), i. k. 11223MAISAK0BR1-273</text:span></text:p>
      <text:p text:style-name="Normal"/>
      <text:p text:style-name="P2704"><text:span text:style-name="T2705">1.6</text:span><text:span text:style-name="T2706">. perduodant /<text:s/></text:span><text:span text:style-name="T2707">perimant pieno gamybos kvotą pasitraukimo iš prekinės žemės ūkio gamybos pagal Lietuvos kaimo plėtros 2007–2013 metų programos priemonę „Ankstyvas pasitraukimas iš prekinės žemės ūkio gamybos“ (toliau – KPP priemonė) atveju, paraiška turi būti pateikta sav</text:span><text:span text:style-name="T2708">ivaldybei per Lietuvos Respublikos žemės ūkio ministro įsakymu patvirtintose KPP priemonės įgyvendinimo taisyklėse nustatytą terminą valdai perleisti. Nepateikus paraiškos, pieno gamybos kvota bus paimta į specialųjį rezervą. Jeigu gamintojo, pasitraukusio</text:span><text:span text:style-name="T2709"><text:s/>iš prekinės žemės ūkio gamybos pagal KPP priemonę, kvota paimta į specialųjį rezervą, paraiška gali būti pateikta kvotos saugojimo specialiajame rezerve laikotarpiu.</text:span><text:s/></text:p>
      <text:p text:style-name="P2710">Punkto pakeitimai:</text:p>
      <text:p text:style-name="P2711"><text:span text:style-name="T2712">Nr.<text:s/></text:span><text:a xlink:href="https://www.e-tar.lt/portal/legalAct.html?documentId=TAR.9C412D9D5A79" office:target-frame-name="_top" xlink:show="replace"><text:span text:style-name="T2713">BR1-366</text:span></text:a><text:span text:style-name="T2714">, 2011-03-18, Informaciniai pranešimai, 2011, Nr. 25-171 (2011-03-30), i. k. 11123MAISAK0BR1-366</text:span></text:p>
      <text:p text:style-name="Normal"/>
      <text:p text:style-name="P2715">2. Paraiška turi būti užpildyta didžiosiomis raidėmis, aiškiu šriftu, be taisymų ir be pabraukimų.</text:p>
      <text:p text:style-name="P2716">3. Raidės ir skaičiai įrašomi tik į jiems skirtas vietas, nepažeidžiant nurodytų linijų. Vienam simboliui įrašyti skiriamas vienas langelis.</text:p>
      <text:p text:style-name="P2717">4. Paraišką, išskyrus pirmojo paraiškos lapo viršutinėje dalyje esančias lenteles, užpildo perdavėjas kartu su perėmėju (toliau – gamintojai), norintys perimti / perduoti pieno gamybos kvotą.</text:p>
      <text:p text:style-name="P2718">5. Paraiška teikiama tos savivaldybės Žemės ūkio skyriui, kurios teritorijoje yra įregistruota kvotos perdavėjo valda.</text:p>
      <text:p text:style-name="P2719"/>
      <text:p text:style-name="P2720"><text:span text:style-name="T2721">II</text:span><text:span text:style-name="T2722">.<text:s/></text:span><text:span text:style-name="T2723">KVOTĄ PERDUODANČIO GAMINTOJO (KVOTOS PERDAVĖJO) DUOMENYS</text:span></text:p>
      <text:p text:style-name="P2724"/>
      <text:p text:style-name="P2725">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registracijos pažymėjimo duomenys (įmonės kodas, įmonės teisinė forma, įmonės pavadinimas). Pateikiantis paraišką gamintojas paraiškos dalyje<text:s/><text:span text:style-name="T2726">„Kvotą perduodančio gamintojo (kvotos perdavėjo) duomenys“</text:span><text:s/>privalo nurodyti:</text:p>
      <text:p text:style-name="P2727">6.1. eilutėje<text:s/><text:span text:style-name="T2728">„Valdos Nr.“ –<text:s/></text:span>valdos numerį, kuris buvo suteiktas įregistruojant valdą Lietuvos Respublikos žemės ūkio ir kaimo verslo registre;</text:p>
      <text:p text:style-name="P2729">6.2. eilutėje<text:s/><text:span text:style-name="T2730">„Asmens kodas (įmonės kodas)“ –<text:s/></text:span>fizinio asmens kodą, o jei gamintojas yra juridinis asmuo – įmonės kodą;</text:p>
      <text:p text:style-name="P2731">6.3. eilutėje<text:s/><text:span text:style-name="T2732">„Vardas (įmonės teisinė forma)“ –<text:s/></text:span>fizinio asmens vardą, o jei gamintojas yra juridinis asmuo – įmonės teisinę formą;</text:p>
      <text:p text:style-name="P2733">6.4. eilutėje<text:s/><text:span text:style-name="T2734">„Pavardė (įmonės pavadinimas)“ –<text:s/></text:span>fizinio asmens pavardę, o jei gamintojas<text:s/>yra juridinis asmuo – įmonės pavadinimą.</text:p>
      <text:p text:style-name="P2735">7. Paraiškos dalyje<text:s/><text:span text:style-name="T2736">„Kvotos perdavėjo kontaktinis adresas“<text:s/></text:span>įrašomas adresas, kuriuo gamintojui galima siųsti korespondenciją. Turi būti nurodyta:</text:p>
      <text:p text:style-name="P2737">7.1. savivaldybės pavadinimas;</text:p>
      <text:p text:style-name="P2738">7.2. seniūnijos pavadinimas;</text:p>
      <text:p text:style-name="P2739">7.3. gyvenamosios vietovės pavadinimas;</text:p>
      <text:p text:style-name="P2740">7.4. gatvės pavadinimas (jei yra);</text:p>
      <text:p text:style-name="P2741">7.5. namo numeris (jei yra);</text:p>
      <text:p text:style-name="P2742">7.6. buto numeris (jei yra);</text:p>
      <text:p text:style-name="P2743">7.7. pašto dėžutės numeris (jei yra);</text:p>
      <text:p text:style-name="P2744">7.8. pašto kodas;</text:p>
      <text:p text:style-name="P2745">7.9. telefono numeris (jei yra);</text:p>
      <text:p text:style-name="P2746">7.10. fakso numeris (jei yra);</text:p>
      <text:p text:style-name="P2747">7.11. elektroninio pašto adresas (jei yra).</text:p>
      <text:p text:style-name="P2748"/>
      <text:p text:style-name="P2749"><text:span text:style-name="T2750">III</text:span><text:span text:style-name="T2751">.<text:s/></text:span><text:span text:style-name="T2752">PERDUODAMOS KVOTOS RŪŠIS BEI KIEKIS</text:span></text:p>
      <text:p text:style-name="P2753"/>
      <text:p text:style-name="P2754">8. Paraiškos dalis<text:s/><text:span text:style-name="T2755">„Perduodamos kvotos rūšis bei kiekis“<text:s/></text:span>pildoma taip:</text:p>
      <text:p text:style-name="P2756">8.1. jeigu perduodama pieno pardavimo perdirbti<text:s/>kvota, pildomos pirmos eilutės pirma ir antra skiltys, įrašant faktiškai valdomos kvotos dydį ir su kvota susijusį riebumą;</text:p>
      <text:p text:style-name="P2757">8.2. jeigu perduodama pieno pardavimo tiesiogiai vartoti kvota, pildomas antros eilutės pirmas stulpelis, įrašant faktiškai<text:s/>valdomos kvotos dydį;</text:p>
      <text:p text:style-name="P2758">8.3. jeigu perduodama kvota susideda iš pardavimo perdirbti ir pardavimo tiesiogiai vartoti kvotų, pildomi pirmos eilutės pirmas ir antras stulpeliai ir antros eilutės pirmas stulpelis;</text:p>
      <text:p text:style-name="P2759">8.4. jeigu perduodama specialiajame<text:s/>rezerve saugoma pieno pardavimo perdirbti kvota (kvotos dalis), pildomas pirmos eilutės trečias stulpelis, įrašant perimamos specialiajame rezerve saugomos pardavimo perdirbti kvotos (kvotos dalies) dydį;</text:p>
      <text:p text:style-name="P2760">8.5. jeigu perduodama specialiajame rezerve saugoma pieno pardavimo tiesiogiai vartoti kvota (kvotos dalis), pildomas antros eilutės trečias stulpelis, įrašant perimamos specialiajame rezerve saugomos pardavimo tiesiogiai vartoti kvotos (kvotos dalies) dydį;</text:p>
      <text:p text:style-name="P2761">8.6. jeigu perduodama specialiajame rezerve saugoma pardavimo perdirbti kvota (kvotos dalis) ir pardavimo tiesiogiai vartoti kvota (kvotos dalis), pildomi pirmos eilutės trečias stulpelis ir antros eilutės trečias stulpelis;</text:p>
      <text:p text:style-name="P2762"><text:span text:style-name="T2763">8.7</text:span><text:span text:style-name="T2764">. jeigu atsisakoma specialiajame rezerve saugomos pardavimo perd</text:span><text:span text:style-name="T2765">irbti kvotos (kvotos dalies) ir/ar pardavimo tiesiogiai vartoti kvotos (kvotos dalies), pirmos eilutės trečiajame stulpelyje ir/ar antros eilutės trečiajame stulpelyje įrašomas „0“ (nulis)</text:span>;</text:p>
      <text:p text:style-name="P2766">Papildyta punktu:</text:p>
      <text:p text:style-name="P2767"><text:span text:style-name="T2768">Nr.<text:s/></text:span><text:a xlink:href="https://www.e-tar.lt/portal/legalAct.html?documentId=TAR.9A85CCE32D98" office:target-frame-name="_top" xlink:show="replace"><text:span text:style-name="T2769">BR1-273</text:span></text:a><text:span text:style-name="T2770">, 2012-03-27, Informaciniai pranešimai, 2012, Nr. 27-247 (2012-04-04), i. k. 11223MAISAK0BR1-273</text:span></text:p>
      <text:p text:style-name="Normal"/>
      <text:p text:style-name="P2771"><text:span text:style-name="T2772">8.8</text:span><text:span text:style-name="T2773">. jeigu nieko nepažymima apie turimą specialiajame rezerve kvotą (kvotos dalį), kvota iš specialiojo rezer</text:span><text:span text:style-name="T2774">vo paimama į dalijamąjį rezervą.</text:span><text:s/></text:p>
      <text:p text:style-name="P2775">Papildyta punktu:</text:p>
      <text:p text:style-name="P2776"><text:span text:style-name="T2777">Nr.<text:s/></text:span><text:a xlink:href="https://www.e-tar.lt/portal/legalAct.html?documentId=TAR.9A85CCE32D98" office:target-frame-name="_top" xlink:show="replace"><text:span text:style-name="T2778">BR1-273</text:span></text:a><text:span text:style-name="T2779">, 2012-03-27, Informaciniai pranešimai, 2012, Nr. 27-247 (2012-04-04), i. k. 11223MAISAK0BR1-273</text:span></text:p>
      <text:p text:style-name="Normal"/>
      <text:p text:style-name="P2780">9.<text:s/><text:span text:style-name="T2781">Atkr</text:span><text:span text:style-name="T2782">eipiame Jūsų dėmesį, kad:</text:span></text:p>
      <text:p text:style-name="P2783">9.1. specialiajame rezerve saugoma kvota (kvotos dalis) negali būti dalijama keliems perėmėjams, išskyrus paveldėjimo atvejį. Perduodant kitam (-iems) gamintojui (-ams) kvotos dalį, perduodamos kvotos dalis (-ys) ir gamintojui liekančios kvotos dalis po perdavimo negali būti mažesnė nei 1 500 kg;</text:p>
      <text:p text:style-name="P2784">9.2. jeigu gamintojas perduoda tik dalį kvotos, perdavėjui lieka visi įsipareigojimai, susiję su turėta kvota ir jos vykdymu (taip pat ir finansiniai);</text:p>
      <text:p text:style-name="P2785">9.3. jeigu gamintojas perduoda (padalina) visą turėtą kvotą keliems perėmėjams, prie šios paraiškos turi būti pridedama laisvos formos paraiška, kurioje išvardijami kvotos perėmėjai, ir nurodoma, kuris perėmėjas (vienas) perima įsipareigojimus, susijusius su perdavėjo turėta kvota<text:s/>ir jos vykdymu (taip pat ir finansinius), ir paraiškos 3 dalyje pateikiami to perėmėjo, kuris perima įsipareigojimus, asmens duomenys;</text:p>
      <text:p text:style-name="P2786">9.4. paveldėjimo atveju esant keliems įpėdiniams, kartu su šia paraiška pateikiamas laisvos formos raštiškas<text:s/>susitarimas dėl kvotos padalijimo arba dėl kvotos perleidimo vienam įpėdiniui, taip pat dėl įsipareigojimų, susijusių su turėta kvota perdavimo. Įpėdinis (-iai) gali perimti ir į specialųjį rezervą paimtą mirusio gamintojo kvotą ar jos dalį;</text:p>
      <text:p text:style-name="P2787">9.5. ūkio<text:s/>perėmėjas pagal KPP priemonę gali perimti specialiajame rezerve saugomą visą gamintojo, pasitraukusio iš prekinės žemės ūkio gamybos pagal KPP priemonę, kvotą ar jos dalį;</text:p>
      <text:p text:style-name="P2788">9.6. kvotos dydis turi būti nurodytas kilogramais. Pieno riebumas procentais turi būti nurodomas dviejų skaitmenų po kablelio tikslumu.</text:p>
      <text:p text:style-name="P2789"/>
      <text:p text:style-name="P2790"><text:span text:style-name="T2791">IV</text:span><text:span text:style-name="T2792">.<text:s/></text:span><text:span text:style-name="T2793">KVOTĄ PERIMANČIO GAMINTOJO (KVOTOS PERĖMĖJO) DUOMENYS</text:span></text:p>
      <text:p text:style-name="P2794"/>
      <text:p text:style-name="P2795">10.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registracijos pažymėjimo duomenys (įmonės kodas, įmonės teisinė forma, įmonės pavadinimas). Pateikiantis paraišką gamintojas paraiškos dalyje<text:s/><text:span text:style-name="T2796">„Kvotą perimančio gamintojo (kvotos perėmėjo) duomenys“<text:s/></text:span>privalo<text:s/>nurodyti:</text:p>
      <text:p text:style-name="P2797">10.1. eilutėje<text:s/><text:span text:style-name="T2798">„Valdos Nr.“ –<text:s/></text:span>valdos numerį, kuris buvo suteiktas įregistruojant valdą Lietuvos Respublikos žemės ūkio ir kaimo verslo registre;</text:p>
      <text:p text:style-name="P2799">10.2. eilutėje<text:s/><text:span text:style-name="T2800">„Asmens kodas (įmonės kodas)“ –<text:s/></text:span>fizinio asmens kodą, o jei gamintojas yra juridinis asmuo – įmonės kodą;</text:p>
      <text:p text:style-name="P2801">10.3. eilutėje<text:s/><text:span text:style-name="T2802">„Vardas (įmonės teisinė forma)“ –<text:s/></text:span>fizinio asmens vardą, o jei gamintojas yra juridinis asmuo – įmonės teisinę formą;</text:p>
      <text:p text:style-name="P2803">10.4. eilutėje<text:s/><text:span text:style-name="T2804">„Pavardė (įmonės pavadinimas)“ –<text:s/></text:span>fizinio asmens pavardę, o jei gamintojas yra juridinis asmuo – įmonės pavadinimą.</text:p>
      <text:p text:style-name="P2805">11. Paraiškos dalyje<text:s/><text:span text:style-name="T2806">„Kvotos perėmėjo kontaktinis adresas“<text:s/></text:span>įrašomas adresas, kuriuo gamintojui galima siųsti korespondenciją. Turi būti nurodyta:</text:p>
      <text:p text:style-name="P2807">11.1. savivaldybės pavadinimas;</text:p>
      <text:p text:style-name="P2808">11.2. seniūnijos pavadinimas;</text:p>
      <text:p text:style-name="P2809">11.3. gyvenamosios vietovės pavadinimas;</text:p>
      <text:p text:style-name="P2810">11.4. gatvės pavadinimas (jei yra);</text:p>
      <text:p text:style-name="P2811">11.5. namo numeris (jei yra);</text:p>
      <text:p text:style-name="P2812">11.6. buto numeris (jei yra);</text:p>
      <text:p text:style-name="P2813">11.7. pašto dėžutės numeris (jei yra);</text:p>
      <text:p text:style-name="P2814">11.8. pašto kodas;</text:p>
      <text:p text:style-name="P2815">11.9. telefono numeris (jei<text:s/>yra);</text:p>
      <text:p text:style-name="P2816">11.10. fakso numeris (jei yra);</text:p>
      <text:p text:style-name="P2817">11.11. elektroninio pašto adresas (jei yra).</text:p>
      <text:p text:style-name="P2818"/>
      <text:p text:style-name="P2819"><text:span text:style-name="T2820">V</text:span><text:span text:style-name="T2821">.<text:s/></text:span><text:span text:style-name="T2822">KVOTOS PERĖMĖJAS</text:span></text:p>
      <text:p text:style-name="P2823"/>
      <text:p text:style-name="P2824">12. Jeigu kvotą perimantis gamintojas yra:</text:p>
      <text:p text:style-name="P2825">12.1. pieno ūkio (pastatų ir žemės, naudojamų pieno gamybai, ir melžiamų karvių) perėmėjas, pirmoje eilutėje esantis langelis pažymimas ženklu<text:s/><text:span text:style-name="T2826">„X“</text:span><text:s/>(jeigu kvotos perėmėjas pažymi šį langelį, kartu su paraiška turi būti pateiktos pastato (-ų) ir žemės, naudojamų<text:s/>pieno gamybai, perdavimą įrodančių dokumentų kopijos);</text:p>
      <text:p text:style-name="P2827"><text:span text:style-name="T2828">12.2</text:span><text:span text:style-name="T2829">. perdavėjo sutuoktinis/ vaikas (įvaikis)/ vaiko (įvaikio) sutuoktinis/ tėvas (įtėvis) arba mama (įmotė)/ sutuoktinio tėvas (įtėvis) arba mama (įmotė)/ brolis/ sesuo/ vaikaitis arba vaikaitė/<text:s/></text:span><text:span text:style-name="T2830">senelis arba senelė, antroje eilutėje esantis langelis pažymimas ženklu „X“</text:span><text:span text:style-name="T2831"><text:s/></text:span><text:span text:style-name="T2832">(jeigu kvotos perėmėjas pažymi šį langelį, kartu su paraiška turi būti papildomai pateikta seniūno pažyma, įrodanti giminystės ryšį, arba santuokos liudijimo kopija ar gimimo liudi</text:span><text:span text:style-name="T2833">jimo kopija, arba kiti dokumentai, įrodantys kvotos perdavėjo ir kvotos perėmėjo giminystės ryšį.).</text:span><text:s/></text:p>
      <text:p text:style-name="P2834">Punkto pakeitimai:</text:p>
      <text:p text:style-name="P2835"><text:span text:style-name="T2836">Nr.<text:s/></text:span><text:a xlink:href="https://www.e-tar.lt/portal/legalAct.html?documentId=TAR.9A85CCE32D98" office:target-frame-name="_top" xlink:show="replace"><text:span text:style-name="T2837">BR1-273</text:span></text:a><text:span text:style-name="T2838">, 2012-03-27, Informaciniai pranešimai, 201</text:span><text:span text:style-name="T2839">2, Nr. 27-247 (2012-04-04), i. k. 11223MAISAK0BR1-273</text:span></text:p>
      <text:p text:style-name="Normal"/>
      <text:p text:style-name="P2840"><text:span text:style-name="T2841">12.3</text:span><text:span text:style-name="T2842">. jeigu kvotos perdavimas vyksta dėl ūkio reorganizavimo arba priklausymo tai pačiai įmonių grupei, trečioje eilutėje esantis langelis pažymimas ženklu „X“ (paraišką pildantys gamintojai turi p</text:span><text:span text:style-name="T2843">ridėti šį faktą pagrindžiančių dokumentų kopijas, taip pat jei kvotą norima pasidalinti, laisvos formos raštišką susitarimą dėl kvotos pasidalijimo ir įsipareigojimų, susijusių su turėta kvota, perdavimo)</text:span>;</text:p>
      <text:p text:style-name="P2844">Punkto pakeitimai:</text:p>
      <text:p text:style-name="P2845"><text:span text:style-name="T2846">Nr.<text:s/></text:span><text:a xlink:href="https://www.e-tar.lt/portal/legalAct.html?documentId=TAR.9C412D9D5A79" office:target-frame-name="_top" xlink:show="replace"><text:span text:style-name="T2847">BR1-366</text:span></text:a><text:span text:style-name="T2848">, 2011-03-18, Informaciniai pranešimai, 2011, Nr. 25-171 (2011-03-30), i. k. 11123MAISAK0BR1-366</text:span></text:p>
      <text:p text:style-name="Normal"/>
      <text:p text:style-name="P2849"><text:span text:style-name="T2850">12.4</text:span><text:span text:style-name="T2851">. „nutraukęs santuoką su kvotos perdavėju“ – ketvirtoje eilutėje esantis paskutinis<text:s/></text:span><text:span text:style-name="T2852">langelis pažymimas ženklu „X“ (paraišką pildantys gamintojai turi pateikti ištuokos liudijimo kopiją arba teismo sprendimo kopiją, taip pat jei kvotą norima pasidalinti, laisvos formos raštišką susitarimą dėl kvotos pasidalijimo ir dėl įsipareigojimų, susi</text:span><text:span text:style-name="T2853">jusių su turėta kvota, perdavimo);</text:span><text:s/></text:p>
      <text:p text:style-name="P2854">Punkto pakeitimai:</text:p>
      <text:p text:style-name="P2855"><text:span text:style-name="T2856">Nr.<text:s/></text:span><text:a xlink:href="https://www.e-tar.lt/portal/legalAct.html?documentId=TAR.9C412D9D5A79" office:target-frame-name="_top" xlink:show="replace"><text:span text:style-name="T2857">BR1-366</text:span></text:a><text:span text:style-name="T2858">, 2011-03-18, Informaciniai pranešimai, 2011, Nr. 25-171 (2011-03-30), i. k. 11123MAISAK0BR1-366</text:span></text:p>
      <text:p text:style-name="Normal"/>
      <text:p text:style-name="P2859">12.5.<text:s/>kvotos paveldėtojas, penktoje eilutėje esantis langelis pažymimas ženklu<text:s/><text:span text:style-name="T2860">„X“</text:span><text:s/>(jeigu kvotos perėmėjas pažymi šį langelį, prie paraiškos turi būti pridėta paveldėjimo teisės liudijimo kopija, taip pat, jeigu ūkį paveldi ne vienas įpėdinis, turi būti pateiktas raštiškas suinteresuotų asmenų susitarimas dėl kvotos padalijimo arba dėl kvotos perleidimo vienam įpėdiniui, taip pat dėl įsipareigojimų, susijusių su turėta kvota, perdavimo). Tuo atveju, jei paveldint valdoje atsirastų daugiau nei viena kvota, paveldima kvota pagal raštišką įpėdinio sutikimą turi būti prijungta prie valdoje esančios kvotos arba įpėdinis, norintis persirašyti kvotą savo vardu, turi registruoti kitą valdą;</text:p>
      <text:p text:style-name="P2861"><text:span text:style-name="T2862">12.6</text:span><text:span text:style-name="T2863">. „ūkio perėmėjas, kuris perima ūkį pagal KPP priemonę“ – šeštoje eilutėje</text:span><text:span text:style-name="T2864"><text:s/>esantis langelis pažymimas ženklu „X“.</text:span><text:s/></text:p>
      <text:p text:style-name="P2865">Punkto pakeitimai:</text:p>
      <text:p text:style-name="P2866"><text:span text:style-name="T2867">Nr.<text:s/></text:span><text:a xlink:href="https://www.e-tar.lt/portal/legalAct.html?documentId=TAR.9C412D9D5A79" office:target-frame-name="_top" xlink:show="replace"><text:span text:style-name="T2868">BR1-366</text:span></text:a><text:span text:style-name="T2869">, 2011-03-18, Informaciniai pranešimai, 2011, Nr. 25-171 (2011-03-30), i. k. 11123MAISAK0BR1-366</text:span></text:p>
      <text:p text:style-name="Normal"/>
      <text:p text:style-name="P2870"><text:span text:style-name="T2871">VI</text:span><text:span text:style-name="T2872">.<text:s/></text:span><text:span text:style-name="T2873">PRIDEDAMI DOKUMENTAI</text:span></text:p>
      <text:p text:style-name="P2874"/>
      <text:p text:style-name="P2875">13. Paraiškos dalyje<text:s/><text:span text:style-name="T2876">„Pridedami dokumentai“<text:s/></text:span>kvotą perimantis gamintojas turi paraiškoje esančioje lentelėje nurodyti pridedamų dokumentų pavadinimus bei kiekvieno dokumento lapų skaičių.</text:p>
      <text:p text:style-name="P2877">14. Jeigu pateiktoje lentelėje<text:s/>nėra pridedamo dokumento pavadinimo, gamintojas pats turi įrašyti pavadinimą prie lentelėje minimo labiausiai tinkamo dokumentų tipo, nurodydamas lapų skaičių (būtina).</text:p>
      <text:p text:style-name="P2878"/>
      <text:p text:style-name="P2879"><text:span text:style-name="T2880">VII</text:span><text:span text:style-name="T2881">.<text:s/></text:span><text:span text:style-name="T2882">PARAŠAI</text:span></text:p>
      <text:p text:style-name="P2883"/>
      <text:p text:style-name="P2884"><text:span text:style-name="T2885">15</text:span><text:span text:style-name="T2886">. Paraiškos 6 punktą užpildo kvotos perdavėjas (mirus<text:s/></text:span><text:span text:style-name="T2887">gamintojui, turėjusiam kvotą, šis punktas nepildomas):</text:span></text:p>
      <text:p text:style-name="P2888"><text:span text:style-name="T2889">15.1</text:span><text:span text:style-name="T2890">. paraiškos dalyje<text:s/></text:span><text:span text:style-name="T2891">„Pareigos“</text:span><text:span text:style-name="T2892"><text:s/>perduodančio kvotą gamintojo – juridinio asmens vadovas nurodo savo pareigas;</text:span></text:p>
      <text:p text:style-name="P2893"><text:span text:style-name="T2894">15.2</text:span><text:span text:style-name="T2895">. paraiškos dalyje<text:s/></text:span><text:span text:style-name="T2896">„Parašas“</text:span><text:span text:style-name="T2897"><text:s/>gamintojas, jeigu jis yra fizinis asmuo, pasirašo,</text:span><text:span text:style-name="T2898"><text:s/>o jei gamintojas yra juridinis asmuo – pasirašo vadovas;</text:span></text:p>
      <text:p text:style-name="P2899"><text:span text:style-name="T2900">15.3</text:span><text:span text:style-name="T2901">. paraiškos dalyje<text:s/></text:span><text:span text:style-name="T2902">„Vardas ir pavardė“<text:s/></text:span><text:span text:style-name="T2903">gamintojas / juridinio asmens vadovas nurodo savo vardą ir pavardę;</text:span></text:p>
      <text:p text:style-name="P2904"><text:span text:style-name="T2905">15.4</text:span><text:span text:style-name="T2906">.</text:span><text:span text:style-name="T2907"><text:s/></text:span><text:span text:style-name="T2908">Jeigu gamintojas / juridinio asmens vadovas sutinka elektroniniu paštu ga</text:span><text:span text:style-name="T2909">uti Agentūros interneto svetainėse publikuojamas</text:span><text:span text:style-name="T2910"><text:s/></text:span><text:span text:style-name="T2911">naujienas, langelis pažymimas ženklu „X“.</text:span><text:s/></text:p>
      <text:p text:style-name="P2912">Punkto pakeitimai:</text:p>
      <text:p text:style-name="P2913"><text:span text:style-name="T2914">Nr.<text:s/></text:span><text:a xlink:href="https://www.e-tar.lt/portal/legalAct.html?documentId=TAR.4E68E65FB264" office:target-frame-name="_top" xlink:show="replace"><text:span text:style-name="T2915">BR1-277</text:span></text:a><text:span text:style-name="T2916">, 2013-03-13, Informaciniai pranešimai, 2013, Nr.<text:s/></text:span><text:span text:style-name="T2917">23-180 (2013-03-20), i. k. 11323MAISAK0BR1-277</text:span></text:p>
      <text:p text:style-name="Normal"/>
      <text:p text:style-name="P2918"><text:span text:style-name="T2919">16</text:span><text:span text:style-name="T2920">. Paraiškos 7 punktą užpildo kvotos perėmėjas, kuris perima įsipareigojimus, susijusius su perdavėjo turėta kvota ir jos vykdymu (taip pat ir finansinius);</text:span></text:p>
      <text:p text:style-name="P2921"><text:span text:style-name="T2922">16.1</text:span><text:span text:style-name="T2923">. paraiškos dalyje<text:s/></text:span><text:span text:style-name="T2924">„Pareigos“</text:span><text:span text:style-name="T2925"><text:s/>perimančio kvotą gamintojo – juridinio asmens vadovas nurodo savo pareigas;</text:span></text:p>
      <text:p text:style-name="P2926"><text:span text:style-name="T2927">16.2</text:span><text:span text:style-name="T2928">. paraiškos dalyje<text:s/></text:span><text:span text:style-name="T2929">„Parašas“</text:span><text:span text:style-name="T2930"><text:s/>gamintojas – fizinis asmuo pasirašo, o jei gamintojas yra juridinis asmuo – pasirašo vadovas;</text:span></text:p>
      <text:p text:style-name="P2931"><text:span text:style-name="T2932">16.3</text:span><text:span text:style-name="T2933">. paraiškos dalyje<text:s/></text:span><text:span text:style-name="T2934">„Vardas ir pavardė“<text:s/></text:span><text:span text:style-name="T2935">g</text:span><text:span text:style-name="T2936">amintojas / juridinio asmens vadovas nurodo savo vardą ir pavardę;</text:span></text:p>
      <text:p text:style-name="P2937"><text:span text:style-name="T2938">16.4</text:span><text:span text:style-name="T2939">.</text:span><text:span text:style-name="T2940"><text:s/></text:span><text:span text:style-name="T2941">jeigu gamintojas / juridinio asmens vadovas sutinka elektroniniu paštu gauti Agentūros interneto svetainėse publikuojamas</text:span><text:span text:style-name="T2942"><text:s/></text:span><text:span text:style-name="T2943">naujienas, langelis pažymimas ženklu „X“.</text:span><text:s/></text:p>
      <text:p text:style-name="P2944">Punkto pakeitimai:</text:p>
      <text:p text:style-name="P2945"><text:span text:style-name="T2946">Nr.<text:s/></text:span><text:a xlink:href="https://www.e-tar.lt/portal/legalAct.html?documentId=TAR.4E68E65FB264" office:target-frame-name="_top" xlink:show="replace"><text:span text:style-name="T2947">BR1-277</text:span></text:a><text:span text:style-name="T2948">, 2013-03-13, Informaciniai pranešimai, 2013, Nr. 23-180 (2013-03-20), i. k. 11323MAISAK0BR1-277</text:span></text:p>
      <text:p text:style-name="Normal"/>
      <text:p text:style-name="P2949"><text:span text:style-name="T2950">VIII</text:span><text:span text:style-name="T2951">.<text:s/></text:span><text:span text:style-name="T2952">ATMINTINĖ</text:span></text:p>
      <text:p text:style-name="P2953"/>
      <text:p text:style-name="P2954">17. Už paraiškoje pateiktų<text:s/>duomenų teisingumą atsako ją pasirašę asmenys. Siekiant išvengti klaidų, rekomenduojama dar kartą pasitikrinti užpildytą paraišką. Jei tikrinant pastebima netikslumų, reikia iš naujo užpildyti paraišką. Pridedamuose dokumentuose, jei pridedamos dokumentų kopijos, turi būti dedamos kopijų tikrumo žymos.</text:p>
      <text:p text:style-name="P2955">18. Jei pateikus paraišką vienas iš gamintojų pareiškia norą sustabdyti paraiškos administravimą, reikalingas abiejų gamintojų raštiškas sutikimas dėl paraiškos administravimo sustabdymo.</text:p>
      <text:p text:style-name="P2956">19. Atidžiai<text:s/>patikrinus visus punktus, nurodytus šiose taisyklėse, bus sumažinta klaidų tikimybė paraiškoje.</text:p>
      <text:p text:style-name="P2957"/>
      <text:p text:style-name="P2958">_________________</text:p>
      <text:p text:style-name="P2959"/>
      <text:p text:style-name="P2960">PATVIRTINTA</text:p>
      <text:p text:style-name="P2961">Nacionalinės mokėjimo agentūros prie<text:s/></text:p>
      <text:p text:style-name="P2962">Žemės ūkio ministerijos direktoriaus<text:s/></text:p>
      <text:p text:style-name="P2963">2010 m. rugsėjo<text:s/>30 d.<text:s/></text:p>
      <text:p text:style-name="P2964">įsakymu Nr. BR1-893</text:p>
      <text:p text:style-name="P2965"/>
      <text:p text:style-name="P2966">I1</text:p>
      <text:p text:style-name="P2967"/>
      <text:p text:style-name="P2968"><text:span text:style-name="T2969">PRANEŠIMO APIE PIENO SUPIRKĖJO, ATSAKINGO UŽ APSKAIČIUOTOS MOKĖTINOS SUMOS UŽ KVOTOS VIRŠIJIMĄ, PAKEITIMĄ PILDYMO TAISYKLĖS</text:span></text:p>
      <text:p text:style-name="P2970"/>
      <text:p text:style-name="P2971"><text:span text:style-name="T2972">I</text:span><text:span text:style-name="T2973">.<text:s/></text:span><text:span text:style-name="T2974">BENDROSIOS NUOSTATOS</text:span></text:p>
      <text:p text:style-name="P2975"/>
      <text:p text:style-name="P2976">1. Pranešimą apie pieno supirkėjo, atsakingo už apskaičiuotos<text:s/>mokėtinos sumos už kvotos viršijimą, pakeitimą (toliau – pranešimas) turi pildyti gamintojas, parduodantis pieną keliems supirkėjams. Pranešimas turi būti pateiktas ne vėliau kaip per 5 (penkias) darbo dienas po sutarties su kitu supirkėju sudarymo.</text:p>
      <text:p text:style-name="P2977">2.<text:s/>Pranešimas turi būti užpildytas didžiosiomis raidėmis, aiškiu šriftu, be taisymų ir be pabraukimų.</text:p>
      <text:p text:style-name="P2978">3. Raidės ir skaičiai įrašomi tik į jiems skirtas vietas, nepažeidžiant nurodytų linijų. Vienam simboliui įrašyti skiriamas vienas langelis.</text:p>
      <text:p text:style-name="P2979">4. Pranešimą, išskyrus pranešimo viršutinėje dalyje esančias lenteles, užpildo pareiškėjas, norintis pakeisti pieno supirkėją (toliau – gamintojas).</text:p>
      <text:p text:style-name="P2980">5. Pranešimą gamintojas turi pristatyti tik į tos savivaldybės Žemės ūkio skyrių, kurios teritorijoje yra įregistruota jo valda.</text:p>
      <text:p text:style-name="P2981"/>
      <text:p text:style-name="P2982"><text:span text:style-name="T2983">II</text:span><text:span text:style-name="T2984">.<text:s/></text:span><text:span text:style-name="T2985">PRANEŠIMO PILDYMAS</text:span></text:p>
      <text:p text:style-name="P2986"/>
      <text:p text:style-name="P2987">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ranešimą gamintojas pranešimo dalyje<text:s/><text:span text:style-name="T2988">„Duomen</text:span><text:span text:style-name="T2989">ys apie gamintoją“<text:s/></text:span>privalo nurodyti:</text:p>
      <text:p text:style-name="P2990">6.1. eilutėje<text:s/><text:span text:style-name="T2991">„Valdos Nr.“ –<text:s/></text:span>valdos numerį, kuris buvo suteiktas įregistruojant valdą Lietuvos Respublikos žemės ūkio ir kaimo verslo registre;</text:p>
      <text:p text:style-name="P2992">6.2. eilutėje<text:s/><text:span text:style-name="T2993">„Asmens kodas (įmonės kodas)“ –<text:s/></text:span>fizinio asmens kodą, o<text:s/>jei gamintojas yra juridinis asmuo – įmonės kodą;</text:p>
      <text:p text:style-name="P2994">6.3. eilutėje<text:s/><text:span text:style-name="T2995">„Vardas (įmonės teisinė forma)“ –<text:s/></text:span>fizinio asmens vardą, o jei gamintojas yra juridinis asmuo – įmonės teisinę formą;</text:p>
      <text:p text:style-name="P2996">6.4. eilutėje<text:s/><text:span text:style-name="T2997">„Pavardė (įmonės pavadinimas)“ –<text:s/></text:span>fizinio asmens pavardę, o jei gamintojas yra juridinis asmuo – įmonės pavadinimą.</text:p>
      <text:p text:style-name="P2998">7. Pranešimo dalyje<text:s/><text:span text:style-name="T2999">„Gamintojo kontaktinis adresas“<text:s/></text:span>įrašomas adresas, kuriuo gamintojui galima siųsti korespondenciją. Turi būti nurodyta:</text:p>
      <text:p text:style-name="P3000">7.1. savivaldybės pavadinimas;</text:p>
      <text:p text:style-name="P3001">7.2.<text:s/>seniūnijos pavadinimas;</text:p>
      <text:p text:style-name="P3002">7.3. gyvenamosios vietovės pavadinimas;</text:p>
      <text:p text:style-name="P3003">7.4. gatvės pavadinimas (jei yra);</text:p>
      <text:p text:style-name="P3004">7.5. namo numeris (jei yra);</text:p>
      <text:p text:style-name="P3005">7.6. buto numeris (jei yra);</text:p>
      <text:p text:style-name="P3006">7.7. pašto dėžutės numeris (jei yra);</text:p>
      <text:p text:style-name="P3007">7.8. pašto kodas;</text:p>
      <text:p text:style-name="P3008">7.9. telefono numeris (jei yra);</text:p>
      <text:p text:style-name="P3009">7.10. fakso numeris (jei yra);</text:p>
      <text:p text:style-name="P3010">7.11. elektroninio pašto adresas (jei yra).</text:p>
      <text:p text:style-name="P3011">8. Pranešimo dalyje<text:s/><text:span text:style-name="T3012">„Duomenys apie pieno supirkėją, atsakingą už apskaičiuotos mokėtinos sumos už kvotos viršijimą surinkimą“ –<text:s/></text:span>įrašomi duomenys apie<text:s/>supirkėją, atsakingą už apskaičiuotos sumos už kvotos viršijimą sumokėjimą (supirkėjo patvirtinimo pažymėjimo numeris, įmonės kodas, įmonės teisinė forma, įmonės pavadinimas).</text:p>
      <text:p text:style-name="P3013">9. Pranešimo dalyje<text:s/><text:span text:style-name="T3014">„Pareigos“<text:s/></text:span>juridinio asmens vadovas nurodo savo pareigas.</text:p>
      <text:p text:style-name="P3015">10. Pranešimo dalyje<text:s/><text:span text:style-name="T3016">„Parašas“<text:s/></text:span>pasirašo fizinis asmuo, o jei gamintojas yra juridinis asmuo – pasirašo vadovas.</text:p>
      <text:p text:style-name="P3017">11. Pranešimo dalyje<text:s/><text:span text:style-name="T3018">„Vardas ir pavardė“<text:s/></text:span>gamintojas/juridinio asmens vadovas nurodo savo vardą ir pavardę.</text:p>
      <text:p text:style-name="P3019"><text:span text:style-name="T3020">12</text:span><text:span text:style-name="T3021">. Jeigu gamintojas /</text:span><text:span text:style-name="T3022"><text:s/>juridinio asmens vadovas sutinka elektroniniu paštu gauti Agentūros interneto svetainėse publikuojamas</text:span><text:span text:style-name="T3023"><text:s/></text:span><text:span text:style-name="T3024">naujienas, langelis pažymimas ženklu „X“.</text:span><text:s/></text:p>
      <text:p text:style-name="P3025">Papildyta punktu:</text:p>
      <text:p text:style-name="P3026"><text:span text:style-name="T3027">Nr.<text:s/></text:span><text:a xlink:href="https://www.e-tar.lt/portal/legalAct.html?documentId=TAR.4E68E65FB264" office:target-frame-name="_top" xlink:show="replace"><text:span text:style-name="T3028">BR1-2</text:span><text:span text:style-name="T3029">77</text:span></text:a><text:span text:style-name="T3030">, 2013-03-13, Informaciniai pranešimai, 2013, Nr. 23-180 (2013-03-20), i. k. 11323MAISAK0BR1-277</text:span></text:p>
      <text:p text:style-name="Normal"/>
      <text:p text:style-name="P3031"><text:span text:style-name="T3032">III</text:span><text:span text:style-name="T3033">.<text:s/></text:span><text:span text:style-name="T3034">ATMINTINĖ</text:span></text:p>
      <text:p text:style-name="P3035"/>
      <text:p text:style-name="P3036">13. Už pranešime pateiktų duomenų teisingumą atsako ją pasirašę asmenys. Siekiant išvengti klaidų, rekomenduojama dar kartą pasitikrinti užpildytą pranešimą. Jei tikrinant pastebimi netikslumai, reikia iš naujo užpildyti pranešimą. Pridedamuose dokumentuose, jei pridedamos dokumentų kopijos, turi būti dedamos kopijos tikrumo žymos.</text:p>
      <text:p text:style-name="P3037">Punkto numeracijos pakeitimas:</text:p>
      <text:p text:style-name="P3038"><text:span text:style-name="T3039">Nr.<text:s/></text:span><text:a xlink:href="https://www.e-tar.lt/portal/legalAct.html?documentId=TAR.9C412D9D5A79" office:target-frame-name="_top" xlink:show="replace"><text:span text:style-name="T3040">BR1-366</text:span></text:a><text:span text:style-name="T3041">, 2011-03-18, Informaciniai pranešimai, 2011, Nr. 25-171 (2011-03-30), i. k. 11123MAISAK0BR1-366</text:span></text:p>
      <text:p text:style-name="P3042"><text:span text:style-name="T3043">Nr.<text:s/></text:span><text:a xlink:href="https://www.e-tar.lt/portal/legalAct.html?documentId=TAR.4E68E65FB264" office:target-frame-name="_top" xlink:show="replace"><text:span text:style-name="T3044">BR1-277</text:span></text:a><text:span text:style-name="T3045">, 2013-03-13, Informaciniai pranešimai, 2013, Nr. 23-180 (2013-03-20), i. k. 11323MAISAK0BR1-277</text:span></text:p>
      <text:p text:style-name="Normal"/>
      <text:p text:style-name="P3046">14. Atidžiai patikrinus visus punktus, nurodytus šiose taisyklėse, bus sumažinta klaidų tikimybė paraiškoje.</text:p>
      <text:p text:style-name="P3047">Punkto numeracijos pakeitimas:</text:p>
      <text:p text:style-name="P3048"><text:span text:style-name="T3049">Nr.<text:s/></text:span><text:a xlink:href="https://www.e-tar.lt/portal/legalAct.html?documentId=TAR.9C412D9D5A79" office:target-frame-name="_top" xlink:show="replace"><text:span text:style-name="T3050">BR1-366</text:span></text:a><text:span text:style-name="T3051">, 2011-03-18, Informaciniai pranešimai, 2011, Nr. 25-171 (2011-03-30), i. k. 11123MAISAK0BR1-366</text:span></text:p>
      <text:p text:style-name="P3052"><text:span text:style-name="T3053">Nr.<text:s/></text:span><text:a xlink:href="https://www.e-tar.lt/portal/legalAct.html?documentId=TAR.4E68E65FB264" office:target-frame-name="_top" xlink:show="replace"><text:span text:style-name="T3054">BR1-277</text:span></text:a><text:span text:style-name="T3055">, 2013-03-13, Informaciniai pranešimai, 2013, Nr. 23-180 (2013-03-20), i. k. 11323MAISAK0BR1-277</text:span></text:p>
      <text:p text:style-name="Normal"/>
      <text:p text:style-name="P3056">_________________</text:p>
      <text:p text:style-name="P3057"/>
      <text:p text:style-name="P3058">PATVIRTINTA</text:p>
      <text:p text:style-name="P3059">Nacionalinės mokėjimo agentūros prie<text:s/></text:p>
      <text:p text:style-name="P3060">Žemės ūkio ministerijos direktoriaus<text:s/></text:p>
      <text:p text:style-name="P3061">2010 m. rugsėjo 30 d.<text:s/></text:p>
      <text:p text:style-name="P3062">įsakymu Nr. BR1-893</text:p>
      <text:p text:style-name="P3063"/>
      <text:p text:style-name="P3064"><text:span text:style-name="T3065">I3</text:span></text:p>
      <text:p text:style-name="P3066"/>
      <text:p text:style-name="P3067"><text:span text:style-name="T3068">PRANEŠIMO APIE ATNAUJINTĄ PIENO GAMYBĄ PILDYMO TAISYKLĖS</text:span></text:p>
      <text:p text:style-name="P3069"/>
      <text:p text:style-name="P3070"><text:span text:style-name="T3071">I</text:span><text:span text:style-name="T3072">.<text:s/></text:span><text:span text:style-name="T3073">BENDROSIOS NUOSTATOS</text:span></text:p>
      <text:p text:style-name="P3074"/>
      <text:p text:style-name="P3075">1. Pranešimas apie atnaujintą pieno gamybą<text:s/>(toliau – pranešimas) turi būti pateiktas per pranešime nurodytus terminus.</text:p>
      <text:p text:style-name="P3076">2. Pranešimas turi būti užpildytas didžiosiomis raidėmis, aiškiu šriftu, be taisymų ir be pabraukimų.</text:p>
      <text:p text:style-name="P3077">3. Raidės ir skaičiai įrašomi tik į jiems skirtas vietas, nepažeidžiant nurodytų linijų. Vienam simboliui įrašyti skiriamas vienas langelis.</text:p>
      <text:p text:style-name="P3078">4. Pranešimą, išskyrus pirmojo pranešimo lapo viršutinėje dalyje esančias lenteles, užpildo pareiškėjas, norintis atnaujinti pieno gamybą (toliau – gamintojas).</text:p>
      <text:p text:style-name="P3079">5. Pranešimą gamintojas turi pristatyti tik į tos savivaldybės Žemės ūkio skyrių, kurios teritorijoje yra įregistruota jo valda.</text:p>
      <text:p text:style-name="P3080"/>
      <text:p text:style-name="P3081"><text:span text:style-name="T3082">II</text:span><text:span text:style-name="T3083">.<text:s/></text:span><text:span text:style-name="T3084">PRANEŠIMO PILDYMAS</text:span></text:p>
      <text:p text:style-name="P3085"/>
      <text:p text:style-name="P3086">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text:s/>teisinė forma, įmonės pavadinimas). Pateikiantis pranešimą gamintojas pranešimo dalyje<text:s/><text:span text:style-name="T3087">„Duomenys apie gamintoją“<text:s/></text:span>privalo nurodyti:</text:p>
      <text:p text:style-name="P3088">6.1. eilutėje<text:s/><text:span text:style-name="T3089">„Valdos Nr.“ –<text:s/></text:span>valdos numerį, kuris buvo suteiktas įregistruojant valdą Žemės ūkio ir kaimo verslo registre;</text:p>
      <text:p text:style-name="P3090">6.2. eilutėje<text:s/><text:span text:style-name="T3091">„Asmens kodas (įmonės kodas)“ –<text:s/></text:span>fizinio asmens kodą, o jei gamintojas yra juridinis asmuo – įmonės kodą;</text:p>
      <text:p text:style-name="P3092">6.3. eilutėje<text:s/><text:span text:style-name="T3093">„Vardas (įmonės teisinė forma)“ –<text:s/></text:span>fizinio asmens vardą, o jei gamintojas yra juridinis asmuo – įmonės teisinę formą;</text:p>
      <text:p text:style-name="P3094">6.4. eilutėje<text:s/><text:span text:style-name="T3095">„Pavardė (įmonės pavadinimas)“ –<text:s/></text:span>fizinio asmens pavardę, o jei gamintojas yra juridinis asmuo – įmonės pavadinimą.</text:p>
      <text:p text:style-name="P3096">7. Pranešimo dalyje<text:s/><text:span text:style-name="T3097">„Gamintojo kontaktinis adresas“<text:s/></text:span>įrašomas adresas, kuriuo gamintojui galima siųsti korespondenciją. Turi būti nurodyta:</text:p>
      <text:p text:style-name="P3098">7.1. savivaldybės pavadinimas;</text:p>
      <text:p text:style-name="P3099">7.2. seniūnijos pavadinimas;</text:p>
      <text:p text:style-name="P3100">7.3. gyvenamosios vietovės pavadinimas;</text:p>
      <text:p text:style-name="P3101">7.4. gatvės pavadinimas (jei yra);</text:p>
      <text:p text:style-name="P3102">7.5. namo numeris (jei yra);<text:s/></text:p>
      <text:p text:style-name="P3103">7.6.buto numeris (jei yra);</text:p>
      <text:p text:style-name="P3104">7.7. pašto<text:s/>dėžutės numeris (jei yra);</text:p>
      <text:p text:style-name="P3105">7.8. pašto kodas;</text:p>
      <text:p text:style-name="P3106">7.9. telefono numeris (jei yra);</text:p>
      <text:p text:style-name="P3107">7.10. fakso numeris (jei yra);</text:p>
      <text:p text:style-name="P3108">7.11. elektroninio pašto adresas (jei yra).</text:p>
      <text:p text:style-name="P3109"><text:span text:style-name="T3110">8</text:span><text:span text:style-name="T3111">. Pranešimo dalis „</text:span><text:span text:style-name="T3112">Iš specialiojo rezervo susigrąžinamos kvotos rūšis bei kiekis</text:span><text:span text:style-name="T3113">“. Jeigu specialiajame rezerve saugoma tik pieno pardavimo perdirbti kvota, gamintojas pildo pirmąją eilutę, pirmoje skiltyje įrašydamas prašomos grąžinti kvotos ar jos dalies dydį, o antroje – su kvota susijusį riebumą. Jeigu specialiajame rezerve saugoma</text:span><text:span text:style-name="T3114"><text:s/>tik pieno pardavimo tiesiogiai vartoti kvota, gamintojas pildo antrąją eilutę, įrašydamas prašomos grąžinti kvotos ar jos dalies dydį. Jeigu specialiajame rezerve saugomos dviejų rūšių kvotos, gamintojas pildo abi eilutes. Kvotos dydis turi būti nurodytas</text:span><text:span text:style-name="T3115"><text:s/>kilogramais. Pieno riebumas turi būti nurodomas procentais, dviejų skaitmenų po kablelio tikslumu.</text:span><text:s/></text:p>
      <text:p text:style-name="P3116">Punkto pakeitimai:</text:p>
      <text:p text:style-name="P3117"><text:span text:style-name="T3118">Nr.<text:s/></text:span><text:a xlink:href="https://www.e-tar.lt/portal/legalAct.html?documentId=TAR.9C412D9D5A79" office:target-frame-name="_top" xlink:show="replace"><text:span text:style-name="T3119">BR1-366</text:span></text:a><text:span text:style-name="T3120">, 2011-03-18, Informaciniai pranešimai, 201</text:span><text:span text:style-name="T3121">1, Nr. 25-171 (2011-03-30), i. k. 11123MAISAK0BR1-366</text:span></text:p>
      <text:p text:style-name="Normal"/>
      <text:p text:style-name="P3122">9. Pranešimo dalyje<text:s/><text:span text:style-name="T3123">„Data“<text:s/></text:span>įrašoma pranešimo užpildymo data (metai, mėnuo, diena).</text:p>
      <text:p text:style-name="P3124">Punkto numeracijos pakeitimas:</text:p>
      <text:p text:style-name="P3125"><text:span text:style-name="T3126">Nr.<text:s/></text:span><text:a xlink:href="https://www.e-tar.lt/portal/legalAct.html?documentId=TAR.9A85CCE32D98" office:target-frame-name="_top" xlink:show="replace"><text:span text:style-name="T3127">BR1-273</text:span></text:a><text:span text:style-name="T3128">, 2012-03-27, Informaciniai pranešimai, 2012, Nr. 27-247 (2012-04-04), i. k. 11223MAISAK0BR1-273</text:span></text:p>
      <text:p text:style-name="Normal"/>
      <text:p text:style-name="P3129">10. Pranešimo dalyje<text:s/><text:span text:style-name="T3130">„Pareigos“<text:s/></text:span>juridinio asmens vadovas nurodo savo pareigas.</text:p>
      <text:p text:style-name="P3131">Punkto numeracijos pakeitimas:</text:p>
      <text:p text:style-name="P3132"><text:span text:style-name="T3133">Nr.<text:s/></text:span><text:a xlink:href="https://www.e-tar.lt/portal/legalAct.html?documentId=TAR.9A85CCE32D98" office:target-frame-name="_top" xlink:show="replace"><text:span text:style-name="T3134">BR1-273</text:span></text:a><text:span text:style-name="T3135">, 2012-03-27, Informaciniai pranešimai, 2012, Nr. 27-247 (2012-04-04), i. k. 11223MAISAK0BR1-273</text:span></text:p>
      <text:p text:style-name="Normal"/>
      <text:p text:style-name="P3136">11. Pranešimo dalyje<text:s/><text:span text:style-name="T3137">„Parašas“<text:s/></text:span>gamintojas, jeigu jis yra fizinis asmuo, pasirašo, o jei gamintojas yra juridinis asmuo, pasirašo vadovas.</text:p>
      <text:p text:style-name="P3138">Punkto numeracijos pakeitimas:</text:p>
      <text:p text:style-name="P3139"><text:span text:style-name="T3140">Nr.<text:s/></text:span><text:a xlink:href="https://www.e-tar.lt/portal/legalAct.html?documentId=TAR.9A85CCE32D98" office:target-frame-name="_top" xlink:show="replace"><text:span text:style-name="T3141">BR1-273</text:span></text:a><text:span text:style-name="T3142">, 2012-03-27, Informaciniai pranešimai, 2012, Nr. 27-247 (2012-04-04), i. k. 11223MAISAK0</text:span><text:span text:style-name="T3143">BR1-273</text:span></text:p>
      <text:p text:style-name="Normal"/>
      <text:p text:style-name="P3144">12. Pranešimo dalyje<text:s/><text:span text:style-name="T3145">„Vardas ir pavardė“<text:s/></text:span>gamintojas/juridinio asmens vadovas nurodo savo vardą ir pavardę.</text:p>
      <text:p text:style-name="P3146">Punkto numeracijos pakeitimas:</text:p>
      <text:p text:style-name="P3147"><text:span text:style-name="T3148">Nr.<text:s/></text:span><text:a xlink:href="https://www.e-tar.lt/portal/legalAct.html?documentId=TAR.9A85CCE32D98" office:target-frame-name="_top" xlink:show="replace"><text:span text:style-name="T3149">BR1-273</text:span></text:a><text:span text:style-name="T3150">,<text:s/></text:span><text:span text:style-name="T3151">2012-03-27, Informaciniai pranešimai, 2012, Nr. 27-247 (2012-04-04), i. k. 11223MAISAK0BR1-273</text:span></text:p>
      <text:p text:style-name="Normal"/>
      <text:p text:style-name="P3152"><text:span text:style-name="T3153">13</text:span><text:span text:style-name="T3154">. Jeigu gamintojas / juridinio asmens vadovas sutinka elektroniniu paštu gauti Agentūros interneto svetainėse publikuojamas</text:span><text:span text:style-name="T3155"><text:s/></text:span><text:span text:style-name="T3156">naujienas, langelis pažymimas<text:s/></text:span><text:span text:style-name="T3157">ženklu „X“.</text:span><text:s/></text:p>
      <text:p text:style-name="P3158">Papildyta punktu:</text:p>
      <text:p text:style-name="P3159"><text:span text:style-name="T3160">Nr.<text:s/></text:span><text:a xlink:href="https://www.e-tar.lt/portal/legalAct.html?documentId=TAR.4E68E65FB264" office:target-frame-name="_top" xlink:show="replace"><text:span text:style-name="T3161">BR1-277</text:span></text:a><text:span text:style-name="T3162">, 2013-03-13, Informaciniai pranešimai, 2013, Nr. 23-180 (2013-03-20), i. k. 11323MAISAK0BR1-277</text:span></text:p>
      <text:p text:style-name="Normal"/>
      <text:p text:style-name="P3163"><text:span text:style-name="T3164">III</text:span><text:span text:style-name="T3165">.<text:s/></text:span><text:span text:style-name="T3166">ATMINTINĖ</text:span></text:p>
      <text:p text:style-name="P3167"/>
      <text:p text:style-name="P3168">14. Už pranešime pateiktų duomenų teisingumą atsako ją pasirašę asmenys. Siekiant išvengti klaidų, rekomenduojama dar kartą pasitikrinti užpildytą pranešimą. Jei tikrinant pastebimi netikslumai, reikia iš naujo užpildyti pranešimą. Pridedamuose dokumentuose turi būti dedamos kopijos tikrumo žymos.</text:p>
      <text:p text:style-name="P3169">Punkto numeracijos pakeitimas:</text:p>
      <text:p text:style-name="P3170"><text:span text:style-name="T3171">Nr.<text:s/></text:span><text:a xlink:href="https://www.e-tar.lt/portal/legalAct.html?documentId=TAR.9C412D9D5A79" office:target-frame-name="_top" xlink:show="replace"><text:span text:style-name="T3172">BR1-366</text:span></text:a><text:span text:style-name="T3173">, 2011-03-18, Informaciniai pranešimai, 2011, Nr. 25-171 (2011-03-30), i. k. 11123MAISAK0BR1-366</text:span></text:p>
      <text:p text:style-name="P3174"><text:span text:style-name="T3175">Nr.<text:s/></text:span><text:a xlink:href="https://www.e-tar.lt/portal/legalAct.html?documentId=TAR.9A85CCE32D98" office:target-frame-name="_top" xlink:show="replace"><text:span text:style-name="T3176">BR1-273</text:span></text:a><text:span text:style-name="T3177">, 2012-03-27, Informaciniai pranešimai, 2012, Nr. 27-247 (2012-04-04), i. k. 11223MAISAK0BR1-273</text:span></text:p>
      <text:p text:style-name="P3178"><text:span text:style-name="T3179">Nr.<text:s/></text:span><text:a xlink:href="https://www.e-tar.lt/portal/legalAct.html?documentId=TAR.4E68E65FB264" office:target-frame-name="_top" xlink:show="replace"><text:span text:style-name="T3180">BR1-277</text:span></text:a><text:span text:style-name="T3181">, 2013-03-13, Informaciniai pranešimai, 2013, Nr. 23-180 (2013-03-20), i. k. 11323MAISAK0BR1-277</text:span></text:p>
      <text:p text:style-name="Normal"/>
      <text:p text:style-name="P3182">15. Atidžiai patikrinus visus punktus, nurodytus šiose taisyklėse, bus sumažinta klaidų tikimybė pranešime.</text:p>
      <text:p text:style-name="P3183">Punkto numeracijos<text:s/>pakeitimas:</text:p>
      <text:p text:style-name="P3184"><text:span text:style-name="T3185">Nr.<text:s/></text:span><text:a xlink:href="https://www.e-tar.lt/portal/legalAct.html?documentId=TAR.9C412D9D5A79" office:target-frame-name="_top" xlink:show="replace"><text:span text:style-name="T3186">BR1-366</text:span></text:a><text:span text:style-name="T3187">, 2011-03-18, Informaciniai pranešimai, 2011, Nr. 25-171 (2011-03-30), i. k. 11123MAISAK0BR1-366</text:span></text:p>
      <text:p text:style-name="P3188"><text:span text:style-name="T3189">Nr.<text:s/></text:span><text:a xlink:href="https://www.e-tar.lt/portal/legalAct.html?documentId=TAR.9A85CCE32D98" office:target-frame-name="_top" xlink:show="replace"><text:span text:style-name="T3190">BR1-273</text:span></text:a><text:span text:style-name="T3191">, 2012-03-27, Informaciniai pranešimai, 2012, Nr. 27-247 (2012-04-04), i. k. 11223MAISAK0BR1-273</text:span></text:p>
      <text:p text:style-name="P3192"><text:span text:style-name="T3193">Nr.<text:s/></text:span><text:a xlink:href="https://www.e-tar.lt/portal/legalAct.html?documentId=TAR.4E68E65FB264" office:target-frame-name="_top" xlink:show="replace"><text:span text:style-name="T3194">BR1-277</text:span></text:a><text:span text:style-name="T3195">, 2013-03-13, Informaciniai</text:span><text:span text:style-name="T3196"><text:s/>pranešimai, 2013, Nr. 23-180 (2013-03-20), i. k. 11323MAISAK0BR1-277</text:span></text:p>
      <text:p text:style-name="Normal"/>
      <text:p text:style-name="P3197">_________________</text:p>
      <text:p text:style-name="P3198"/>
      <text:p text:style-name="P3199">PATVIRTINTA</text:p>
      <text:p text:style-name="P3200">Nacionalinės mokėjimo agentūros prie<text:s/></text:p>
      <text:p text:style-name="P3201">Žemės ūkio ministerijos direktoriaus<text:s/></text:p>
      <text:p text:style-name="P3202">2010 m. rugsėjo 30 d.<text:s/></text:p>
      <text:p text:style-name="P3203">įsakymu Nr. BR1-893</text:p>
      <text:p text:style-name="P3204"/>
      <text:p text:style-name="P3205"><text:span text:style-name="T3206">I4</text:span></text:p>
      <text:p text:style-name="P3207"/>
      <text:p text:style-name="P3208"><text:span text:style-name="T3209">PARAIŠKOS DĖL PIENO PARDAVIMO TIESIOGIAI VARTOTI KVOTOS PAKEITIMO Į PIENO PARDAVIMO PERDIRBTI KVOTĄ PILDYMO TAISYKLĖS</text:span></text:p>
      <text:p text:style-name="P3210"/>
      <text:p text:style-name="P3211"><text:span text:style-name="T3212">I</text:span><text:span text:style-name="T3213">.<text:s/></text:span><text:span text:style-name="T3214">BENDROSIOS NUOSTATOS</text:span></text:p>
      <text:p text:style-name="P3215"/>
      <text:p text:style-name="P3216">1. Paraiška dėl pieno pardavimo tiesiogiai vartoti kvotos pakeitimo į pieno pardavimo perdirbti kvotą (toliau – paraiška) turi būti pateikta paraiškoje nurodytais terminais.</text:p>
      <text:p text:style-name="P3217">2. Paraiška turi būti užpildyta didžiosiomis raidėmis, aiškiu šriftu, be taisymų ir be pabraukimų.</text:p>
      <text:p text:style-name="P3218">3. Raidės ir skaičiai įrašomi tik į jiems skirtas vietas, nepažeidžiant nurodytų linijų. Vienam simboliui įrašyti skiriamas vienas langelis.</text:p>
      <text:p text:style-name="P3219">4. Paraišką, išskyrus pirmojo paraiškos lapo viršutinėje dalyje esančias lenteles, užpildo pareiškėjas, norintis pakeisti pieno pardavimo tiesiogiai vartoti kvotą į pieno pardavimo perdirbti kvotą (toliau – gamintojas).</text:p>
      <text:p text:style-name="P3220">5. Paraišką gamintojas turi pristatyti tik į tos savivaldybės Žemės ūkio skyrių, kurios teritorijoje yra įregistruota jo valda.</text:p>
      <text:p text:style-name="P3221"/>
      <text:p text:style-name="P3222"><text:span text:style-name="T3223">II</text:span><text:span text:style-name="T3224">.<text:s/></text:span><text:span text:style-name="T3225">PARAIŠKOS PILDYMAS</text:span></text:p>
      <text:p text:style-name="P3226"/>
      <text:p text:style-name="P3227">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araišką gamintojas paraiškos dalyje<text:s/><text:span text:style-name="T3228">„Duomenys apie gamintoją“<text:s/></text:span>privalo nurodyti:</text:p>
      <text:p text:style-name="P3229">6.1. eilutėje<text:s/><text:span text:style-name="T3230">„Va</text:span><text:span text:style-name="T3231">ldos Nr.“</text:span><text:s/>– valdos numerį, kuris buvo suteiktas įregistruojant valdą Lietuvos Respublikos žemės ūkio ir kaimo verslo registre;</text:p>
      <text:p text:style-name="P3232">6.2. eilutėje<text:s/><text:span text:style-name="T3233">„Asmens<text:s/></text:span>kodas<text:s/><text:span text:style-name="T3234">(įmonės<text:s/></text:span><text:span text:style-name="T3235">kodas)“</text:span><text:s/>– fizinio asmens kodą, o jei gamintojas yra juridinis asmuo – įmonės kodą;</text:p>
      <text:p text:style-name="P3236">6.3. eilutėje<text:s/><text:span text:style-name="T3237">„Vardas (įmonės teisinė forma)“ –<text:s/></text:span>fizinio asmens vardą, o jei gamintojas yra juridinis asmuo – įmonės teisinę formą;</text:p>
      <text:p text:style-name="P3238">6.4. eilutėje<text:s/><text:span text:style-name="T3239">„Pavardė (įmonės pavadinimas)“ –<text:s/></text:span>fizinio asmens pavardę, o jei gamintojas yra juridinis asmuo – įmonės pavadinimą.</text:p>
      <text:p text:style-name="P3240">7. Paraiškos dalyje<text:s/><text:span text:style-name="T3241">„Gamintojo kontaktinis adresas“<text:s/></text:span>įrašomas adresas, kuriuo gamintojui galima siųsti korespondenciją. Turi būti nurodyta:</text:p>
      <text:p text:style-name="P3242">7.1. savivaldybės pavadinimas;</text:p>
      <text:p text:style-name="P3243">7.2. seniūnijos pavadinimas;</text:p>
      <text:p text:style-name="P3244">7.3. gyvenamosios vietovės pavadinimas;</text:p>
      <text:p text:style-name="P3245">7.4. gatvės pavadinimas (jei yra);</text:p>
      <text:p text:style-name="P3246">7.5. namo numeris (jei yra);</text:p>
      <text:p text:style-name="P3247">7.6. buto numeris (jei yra);</text:p>
      <text:p text:style-name="P3248">7.7. pašto dėžutės numeris (jei yra)</text:p>
      <text:p text:style-name="P3249">7.8. pašto kodas;</text:p>
      <text:p text:style-name="P3250">7.9. telefono numeris (jei yra);</text:p>
      <text:p text:style-name="P3251">7.10. fakso numeris (jei yra);</text:p>
      <text:p text:style-name="P3252">7.11.<text:s/>elektroninio pašto adresas (jei yra).</text:p>
      <text:p text:style-name="P3253">8. Paraiškos dalyje<text:s/><text:span text:style-name="T3254">„Nuo kada pakeitimo faktą laikyti galiojančiu“<text:s/></text:span>gamintojas nurodo metus, nuo kurių jis pageidauja keisti kvotą:</text:p>
      <text:p text:style-name="P3255">8.1. jei paraiška yra teikiama einamiesiems kvotos metams, t. y. nuo balandžio<text:s/>1 d. iki lapkričio 30 d., prie skilties<text:s/><text:span text:style-name="T3256">„Nuo einamųjų kvotos metų“<text:s/></text:span>esantis langelis pažymimas ženklu<text:s/><text:span text:style-name="T3257">„X“</text:span>;</text:p>
      <text:p text:style-name="P3258">8.2. jei paraiška yra teikiama ateinantiems kvotos metams, t. y. nuo balandžio 1 d. iki vasario 1 d., prie skilties<text:s/><text:span text:style-name="T3259">„Nuo ateinančių kvotos metų“<text:s/></text:span>esantis langelis pažymimas ženklu<text:s/><text:span text:style-name="T3260">„X“</text:span>.</text:p>
      <text:p text:style-name="P3261">9. Paraiškos dalyje<text:s/><text:span text:style-name="T3262">„Pieno kiekis, parduotas ir/arba atiduotas tiesiogiai vartoti šiais kvotos metais“<text:s/></text:span>gamintojas nurodo šiais kvotos metais parduoto ir/arba atiduoto tiesiogiai vartoti pieno kiekį (kilogramais).<text:s/>Gamintojai, pardavę ir/arba atidavę tiesiogiai vartoti pieną, pasibaigus kvotos metams, iki gegužės 14 d. privalo pateikti tiesioginių pardavimų deklaraciją už praėjusius kvotos metus.</text:p>
      <text:p text:style-name="P3263">10. Paraiškos dalyje<text:s/><text:span text:style-name="T3264">„Kvotos, norimos pakeisti į pardavimo perdirbti kvotą, kiekis“<text:s/></text:span>gamintojas nurodo norimą keisti kvotos kiekį (kilogramais).</text:p>
      <text:p text:style-name="P3265">11. Paraiškos dalyje<text:s/><text:span text:style-name="T3266">„Kodėl norite pakeisti kvotą“<text:s/></text:span>gamintojas trumpai (dviem ar trimis sakiniais) apibūdina keitimo priežastį.</text:p>
      <text:p text:style-name="P3267">12. Paraiškos dalyje<text:s/><text:span text:style-name="T3268">„Pareigos“<text:s/></text:span>juridinio asmens vadovas nurodo pareigas.</text:p>
      <text:p text:style-name="P3269">13. Paraiškos dalyje<text:s/><text:span text:style-name="T3270">„Parašas“<text:s/></text:span>gamintojas, jeigu jis yra fizinis asmuo, pasirašo, o jei gamintojas yra juridinis asmuo – pasirašo vadovas.</text:p>
      <text:p text:style-name="P3271">14. Paraiškos dalyje<text:s/><text:span text:style-name="T3272">„Vardas ir p</text:span><text:span text:style-name="T3273">avardė“<text:s/></text:span>gamintojas/juridinio asmens vadovas nurodo savo vardą ir pavardę.</text:p>
      <text:p text:style-name="P3274"><text:span text:style-name="T3275">15</text:span><text:span text:style-name="T3276">. Jeigu gamintojas / juridinio asmens vadovas sutinka elektroniniu paštu gauti Agentūros interneto svetainėse publikuojamas</text:span><text:span text:style-name="T3277"><text:s/></text:span><text:span text:style-name="T3278">naujienas, langelis pažymimas ženklu „X“.</text:span><text:s/></text:p>
      <text:p text:style-name="P3279">Papildyta<text:s/>punktu:</text:p>
      <text:p text:style-name="P3280"><text:span text:style-name="T3281">Nr.<text:s/></text:span><text:a xlink:href="https://www.e-tar.lt/portal/legalAct.html?documentId=TAR.4E68E65FB264" office:target-frame-name="_top" xlink:show="replace"><text:span text:style-name="T3282">BR1-277</text:span></text:a><text:span text:style-name="T3283">, 2013-03-13, Informaciniai pranešimai, 2013, Nr. 23-180 (2013-03-20), i. k. 11323MAISAK0BR1-277</text:span></text:p>
      <text:p text:style-name="Normal"/>
      <text:p text:style-name="P3284"><text:span text:style-name="T3285">III</text:span><text:span text:style-name="T3286">.<text:s/></text:span><text:span text:style-name="T3287">ATMINTINĖ</text:span></text:p>
      <text:p text:style-name="P3288"/>
      <text:p text:style-name="P3289">16. Už paraiškoje pateiktų duomenų teisingumą atsako ją pasirašę asmenys. Siekiant išvengti klaidų, rekomenduojama dar kartą pasitikrinti užpildytą paraišką. Jei tikrinant pastebimi netikslumai, reikia iš naujo užpildyti paraišką. Pridedamuose dokumentuose, jeigu pridedamos dokumentų kopijos, turi būti dedamos kopijos tikrumo žymos.</text:p>
      <text:p text:style-name="P3290">Punkto numeracijos pakeitimas:</text:p>
      <text:p text:style-name="P3291"><text:span text:style-name="T3292">Nr.<text:s/></text:span><text:a xlink:href="https://www.e-tar.lt/portal/legalAct.html?documentId=TAR.9C412D9D5A79" office:target-frame-name="_top" xlink:show="replace"><text:span text:style-name="T3293">BR1-366</text:span></text:a><text:span text:style-name="T3294">, 2011-03-18, Informaciniai pranešimai, 2011, Nr. 25-171 (2011-03-30), i. k. 11123M</text:span><text:span text:style-name="T3295">AISAK0BR1-366</text:span></text:p>
      <text:p text:style-name="P3296"><text:span text:style-name="T3297">Nr.<text:s/></text:span><text:a xlink:href="https://www.e-tar.lt/portal/legalAct.html?documentId=TAR.4E68E65FB264" office:target-frame-name="_top" xlink:show="replace"><text:span text:style-name="T3298">BR1-277</text:span></text:a><text:span text:style-name="T3299">, 2013-03-13, Informaciniai pranešimai, 2013, Nr. 23-180 (2013-03-20), i. k. 11323MAISAK0BR1-277</text:span></text:p>
      <text:p text:style-name="Normal"/>
      <text:p text:style-name="P3300">17. Atidžiai patikrinus visus punktus, nurodytus šiose taisyklėse, bus sumažinta klaidų tikimybė paraiškoje.</text:p>
      <text:p text:style-name="P3301">Punkto numeracijos pakeitimas:</text:p>
      <text:p text:style-name="P3302"><text:span text:style-name="T3303">Nr.<text:s/></text:span><text:a xlink:href="https://www.e-tar.lt/portal/legalAct.html?documentId=TAR.9C412D9D5A79" office:target-frame-name="_top" xlink:show="replace"><text:span text:style-name="T3304">BR1-366</text:span></text:a><text:span text:style-name="T3305">, 2011-03-18, Informaciniai pranešimai, 2011, Nr. 25-171 (2011-03-30),</text:span><text:span text:style-name="T3306"><text:s/>i. k. 11123MAISAK0BR1-366</text:span></text:p>
      <text:p text:style-name="P3307"><text:span text:style-name="T3308">Nr.<text:s/></text:span><text:a xlink:href="https://www.e-tar.lt/portal/legalAct.html?documentId=TAR.4E68E65FB264" office:target-frame-name="_top" xlink:show="replace"><text:span text:style-name="T3309">BR1-277</text:span></text:a><text:span text:style-name="T3310">, 2013-03-13, Informaciniai pranešimai, 2013, Nr. 23-180 (2013-03-20), i. k. 11323MAISAK0BR1-277</text:span></text:p>
      <text:p text:style-name="Normal"/>
      <text:p text:style-name="P3311">_________________</text:p>
      <text:p text:style-name="P3312"/>
      <text:p text:style-name="P3313">PATVIRTINTA</text:p>
      <text:p text:style-name="P3314">Nacionalinės mokėjimo agentūros prie<text:s/></text:p>
      <text:p text:style-name="P3315">Žemės ūkio ministerijos direktoriaus<text:s/></text:p>
      <text:p text:style-name="P3316">2010 m. rugsėjo 30 d.<text:s/></text:p>
      <text:p text:style-name="P3317">įsakymu Nr. BR1-893</text:p>
      <text:p text:style-name="P3318"/>
      <text:p text:style-name="P3319"><text:span text:style-name="T3320">I5</text:span></text:p>
      <text:p text:style-name="P3321"/>
      <text:p text:style-name="P3322"><text:span text:style-name="T3323">PARAIŠKOS DĖL PIENO PARDAVIMO PERDIRBTI KVOTOS PAKEITIMO Į PARDAVIMO TIESIOGIAI VARTOTI<text:s/></text:span><text:span text:style-name="T3324">KVOTĄ PILDYMO TAISYKLĖS</text:span></text:p>
      <text:p text:style-name="P3325"/>
      <text:p text:style-name="P3326"><text:span text:style-name="T3327">I</text:span><text:span text:style-name="T3328">.<text:s/></text:span><text:span text:style-name="T3329">BENDROSIOS NUOSTATOS</text:span></text:p>
      <text:p text:style-name="P3330"/>
      <text:p text:style-name="P3331">1. Paraiška dėl pieno pardavimo perdirbti kvotos pakeitimo į pardavimo tiesiogiai vartoti kvotą (toliau – paraiška) turi būti pateikta paraiškoje nurodytais terminais.</text:p>
      <text:p text:style-name="P3332">2. Paraiška turi būti užpildyta didžiosiomis raidėmis, aiškiu šriftu, be taisymų ir be pabraukimų.</text:p>
      <text:p text:style-name="P3333">3. Raidės ir skaičiai įrašomi tik į jiems skirtas vietas, nepažeidžiant nurodytų linijų. Vienam simboliui įrašyti skiriamas vienas langelis.</text:p>
      <text:p text:style-name="P3334">4. Paraišką, išskyrus pirmojo<text:s/>paraiškos lapo viršutinėje dalyje esančias lenteles, užpildo pareiškėjas, norintis pakeisti pieno pardavimo perdirbti kvotą į pardavimo tiesiogiai vartoti kvotą (toliau – gamintojas).</text:p>
      <text:p text:style-name="P3335">5. Paraišką gamintojas turi pristatyti tik į tos savivaldybės Žemės<text:s/>ūkio skyrių, kurios teritorijoje yra įregistruota jo valda.</text:p>
      <text:p text:style-name="P3336"/>
      <text:p text:style-name="P3337"><text:span text:style-name="T3338">II</text:span><text:span text:style-name="T3339">.<text:s/></text:span><text:span text:style-name="T3340">PARAIŠKOS PILDYMAS</text:span></text:p>
      <text:p text:style-name="P3341"/>
      <text:p text:style-name="P3342">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araišką gamintojas paraiškos dalyje<text:s/><text:span text:style-name="T3343">„Duomenys apie gamintoją“<text:s/></text:span>privalo nurodyti:</text:p>
      <text:p text:style-name="P3344">6.1. eilutėje<text:s/><text:span text:style-name="T3345">„Valdos Nr.“</text:span><text:s/>– valdos numerį, kuris buvo suteiktas įregistruojant valdą Lietuvos Respublikos žemės ūkio ir kaimo verslo registre;</text:p>
      <text:p text:style-name="P3346">6.2. eilutėje<text:s/><text:span text:style-name="T3347">„Asmens kodas (</text:span><text:span text:style-name="T3348">įmonės kodas)“<text:s/></text:span>– fizinio asmens kodą, o jei gamintojas yra juridinis asmuo – įmonės kodą;</text:p>
      <text:p text:style-name="P3349">6.3. eilutėje<text:s/><text:span text:style-name="T3350">„Vardas (įmonės teisinė forma)“ –<text:s/></text:span>fizinio asmens vardą, o jei gamintojas yra juridinis asmuo – įmonės teisinę formą;</text:p>
      <text:p text:style-name="P3351">6.4. eilutėje<text:s/><text:span text:style-name="T3352">„Pavardė (įmo</text:span><text:span text:style-name="T3353">nės pavadinimas)“ –<text:s/></text:span>fizinio asmens pavardę, o jei gamintojas yra juridinis asmuo – įmonės pavadinimą.</text:p>
      <text:p text:style-name="P3354">7. Paraiškos dalyje<text:s/><text:span text:style-name="T3355">„Gamintojo kontaktinis adresas“<text:s/></text:span>įrašomas adresas, kuriuo gamintojui galima siųsti korespondenciją. Turi būti nurodyta:</text:p>
      <text:p text:style-name="P3356">7.1. savivaldybės pavadinimas;</text:p>
      <text:p text:style-name="P3357">7.2. seniūnijos pavadinimas;</text:p>
      <text:p text:style-name="P3358">7.3. gyvenamosios vietovės pavadinimas;</text:p>
      <text:p text:style-name="P3359">7.4. gatvės pavadinimas (jei yra);</text:p>
      <text:p text:style-name="P3360">7.5. namo numeris (jei yra);</text:p>
      <text:p text:style-name="P3361">7.6. buto numeris (jei yra);</text:p>
      <text:p text:style-name="P3362">7.7. pašto dėžutės numeris (jei yra);</text:p>
      <text:p text:style-name="P3363">7.8.<text:s/>pašto kodas;</text:p>
      <text:p text:style-name="P3364">7.9. telefono numeris (jei yra);</text:p>
      <text:p text:style-name="P3365">7.10. fakso numeris (jei yra);</text:p>
      <text:p text:style-name="P3366">7.11. elektroninio pašto adresas (jei yra).</text:p>
      <text:p text:style-name="P3367">8. Paraiškos dalyje<text:s/><text:span text:style-name="T3368">„Nuo kada pakeitimo faktą laikyti galiojančiu“<text:s/></text:span>gamintojas nurodo metus, nuo kurių jis pageidauja<text:s/>keisti kvotą:</text:p>
      <text:p text:style-name="P3369">8.1. jei paraiška yra teikiama siekiant pakeisti kvotą einamiesiems kvotos metams, t. y. nuo balandžio 1 d. iki lapkričio 30 d., prie skilties<text:s/><text:span text:style-name="T3370">„Nuo einamų kvotos metų“<text:s/></text:span>esantis langelis pažymimas ženklu<text:s/><text:span text:style-name="T3371">„X“</text:span>;</text:p>
      <text:p text:style-name="P3372">8.2. jei paraiška yra teikiama siekiant pakeisti kvotą ateinantiems kvotos metams, t. y. nuo balandžio 1 d. iki vasario 1 d., prie skilties<text:s/><text:span text:style-name="T3373">„Nuo ateinančių kvotos metų“<text:s/></text:span>esantis langelis pažymimas ženklu<text:s/><text:span text:style-name="T3374">„X“</text:span>.</text:p>
      <text:p text:style-name="P3375">9. Paraiškos dalyje<text:s/><text:span text:style-name="T3376">„Pardavimo perdirbti kvot</text:span><text:span text:style-name="T3377">os, norimos pakeisti į pardavimo tiesiogiai vartoti kvotą, kiekis“<text:s/></text:span>gamintojas nurodo norimą keisti kvotos kiekį (kilogramais).</text:p>
      <text:p text:style-name="P3378">10. Paraiškos dalyje<text:s/><text:span text:style-name="T3379">„Kodėl norite pakeisti kvotą“<text:s/></text:span>gamintojas trumpai (dviem ar trimis sakiniais) apibūdina keitimo priežastį.</text:p>
      <text:p text:style-name="P3380">11. Paraiškos dalyje<text:s/><text:span text:style-name="T3381">„Pareigos“<text:s/></text:span>gamintojas, jei jis yra juridinis asmuo, nurodo pareigas.</text:p>
      <text:p text:style-name="P3382">12. Paraiškos dalyje<text:s/><text:span text:style-name="T3383">„Parašas“<text:s/></text:span>gamintojas, jeigu jis yra fizinis asmuo, pasirašo, o jei gamintojas yra juridinis asmuo – pasirašo vadovas.</text:p>
      <text:p text:style-name="P3384">13. Paraiškos dalyje<text:s/><text:span text:style-name="T3385">„Vardas ir pavardė“<text:s/></text:span>gamintojas, jeigu jis yra fizinis asmuo, nurodo savo vardą ir pavardę, o jei gamintojas yra juridinis asmuo – nurodomas vadovo vardas ir pavardė.</text:p>
      <text:p text:style-name="P3386"><text:span text:style-name="T3387">14</text:span><text:span text:style-name="T3388">. Jeigu gamintojas / juridinio asmens vadovas sutinka elektronini</text:span><text:span text:style-name="T3389">u paštu gauti Agentūros interneto svetainėse publikuojamas</text:span><text:span text:style-name="T3390"><text:s/></text:span><text:span text:style-name="T3391">naujienas, langelis pažymimas ženklu „X“.</text:span><text:s/></text:p>
      <text:p text:style-name="P3392">Papildyta punktu:</text:p>
      <text:p text:style-name="P3393"><text:span text:style-name="T3394">Nr.<text:s/></text:span><text:a xlink:href="https://www.e-tar.lt/portal/legalAct.html?documentId=TAR.4E68E65FB264" office:target-frame-name="_top" xlink:show="replace"><text:span text:style-name="T3395">BR1-277</text:span></text:a><text:span text:style-name="T3396">, 2013-03-13, Informaciniai pranešimai, 201</text:span><text:span text:style-name="T3397">3, Nr. 23-180 (2013-03-20), i. k. 11323MAISAK0BR1-277</text:span></text:p>
      <text:p text:style-name="Normal"/>
      <text:p text:style-name="P3398"><text:span text:style-name="T3399">III</text:span><text:span text:style-name="T3400">.<text:s/></text:span><text:span text:style-name="T3401">ATMINTINĖ</text:span></text:p>
      <text:p text:style-name="P3402"/>
      <text:p text:style-name="P3403">15. Už paraiškoje pateiktų duomenų teisingumą atsako ją pasirašę asmenys. Siekiant išvengti klaidų, rekomenduojama dar kartą pasitikrinti užpildytą paraišką. Jei tikrinant pastebimi netikslumai, reikia iš naujo užpildyti paraišką. Pridedamuose dokumentuose, jeigu pridedamos dokumentų kopijos, turi būti dedamos kopijos tikrumo žymos.</text:p>
      <text:p text:style-name="P3404">Punkto numeracijos pakeitimas:</text:p>
      <text:p text:style-name="P3405"><text:span text:style-name="T3406">Nr.<text:s/></text:span><text:a xlink:href="https://www.e-tar.lt/portal/legalAct.html?documentId=TAR.9C412D9D5A79" office:target-frame-name="_top" xlink:show="replace"><text:span text:style-name="T3407">BR1-366</text:span></text:a><text:span text:style-name="T3408">, 2011-03-18, Informaciniai pranešimai, 2011, Nr. 25-171 (2011-03-30), i. k. 11123MAISAK0BR1-366</text:span></text:p>
      <text:p text:style-name="P3409"><text:span text:style-name="T3410">Nr.<text:s/></text:span><text:a xlink:href="https://www.e-tar.lt/portal/legalAct.html?documentId=TAR.4E68E65FB264" office:target-frame-name="_top" xlink:show="replace"><text:span text:style-name="T3411">BR1-277</text:span></text:a><text:span text:style-name="T3412">, 2013-03-13, Informaciniai pranešimai</text:span><text:span text:style-name="T3413">, 2013, Nr. 23-180 (2013-03-20), i. k. 11323MAISAK0BR1-277</text:span></text:p>
      <text:p text:style-name="Normal"/>
      <text:p text:style-name="P3414">16. Atidžiai patikrinus visus punktus, nurodytus šiose taisyklėse, bus sumažinta klaidų tikimybė paraiškoje.</text:p>
      <text:p text:style-name="P3415">Punkto numeracijos pakeitimas:</text:p>
      <text:p text:style-name="P3416"><text:span text:style-name="T3417">Nr.<text:s/></text:span><text:a xlink:href="https://www.e-tar.lt/portal/legalAct.html?documentId=TAR.9C412D9D5A79" office:target-frame-name="_top" xlink:show="replace"><text:span text:style-name="T3418">BR1-366</text:span></text:a><text:span text:style-name="T3419">, 2011-03-18, Informaciniai pranešimai, 2011, Nr. 25-171 (2011-03-30), i. k. 11123MAISAK0BR1-366</text:span></text:p>
      <text:p text:style-name="P3420"><text:span text:style-name="T3421">Nr.<text:s/></text:span><text:a xlink:href="https://www.e-tar.lt/portal/legalAct.html?documentId=TAR.4E68E65FB264" office:target-frame-name="_top" xlink:show="replace"><text:span text:style-name="T3422">BR1-277</text:span></text:a><text:span text:style-name="T3423">, 2013-03-13,<text:s/></text:span><text:span text:style-name="T3424">Informaciniai pranešimai, 2013, Nr. 23-180 (2013-03-20), i. k. 11323MAISAK0BR1-277</text:span></text:p>
      <text:p text:style-name="Normal"/>
      <text:p text:style-name="P3425">_________________</text:p>
      <text:p text:style-name="P3426"/>
      <text:p text:style-name="P3427">PATVIRTINTA</text:p>
      <text:p text:style-name="P3428">Nacionalinės mokėjimo agentūros prie<text:s/></text:p>
      <text:p text:style-name="P3429">Žemės ūkio ministerijos direktoriaus<text:s/></text:p>
      <text:p text:style-name="P3430">2010 m. rugsėjo 30 d.<text:s/></text:p>
      <text:p text:style-name="P3431">įsakymu Nr. BR1-893</text:p>
      <text:p text:style-name="P3432"/>
      <text:p text:style-name="P3433"><text:span text:style-name="T3434">I9</text:span></text:p>
      <text:p text:style-name="P3435"/>
      <text:p text:style-name="P3436"><text:span text:style-name="T3437">SUPIRKĖJŲ PIENO SUPIRKIMO METINĖS ATASKAITOS PILDYMO TAISYKLĖS</text:span></text:p>
      <text:p text:style-name="P3438"/>
      <text:p text:style-name="P3439"><text:span text:style-name="T3440">I</text:span><text:span text:style-name="T3441">.<text:s/></text:span><text:span text:style-name="T3442">BENDROSIOS NUOSTATOS</text:span></text:p>
      <text:p text:style-name="P3443"/>
      <text:p text:style-name="P3444">1. Supirkėjų pieno supirkimo metinė ataskaita (toliau – ataskaita) turi būti pateikta ataskaitoje nurodytu terminu. Ataskaitos elektroninę versiją galima rasti interneto svetainėje www.nma.lt.</text:p>
      <text:p text:style-name="P3445">2. Ataskaita turi būti užpildyta didžiosiomis raidėmis, aiškiu šriftu, be taisymų ir be pabraukimų.</text:p>
      <text:p text:style-name="P3446">3. Raidės ir skaičiai įrašomi tik į jiems skirtas vietas, nepažeidžiant nurodytų linijų.<text:s/>Vienam simboliui įrašyti skiriamas vienas langelis.</text:p>
      <text:p text:style-name="P3447">4. Ataskaitą, išskyrus pirmojo ataskaitos lapo viršutinėje dalyje esančias lenteles, užpildo pareiškėjas, pateikiantis supirkėjų pieno supirkimo metinę ataskaitą (toliau – supirkėjas). Duomenys apie iš kiekvieno gamintojo supirktus pieno kiekius turi būti pateikti ir elektroninėje laikmenoje,</text:p>
      <text:p text:style-name="P3448"/>
      <text:p text:style-name="P3449"><text:span text:style-name="T3450">II</text:span><text:span text:style-name="T3451">.<text:s/></text:span><text:span text:style-name="T3452">ATASKAITOS PIRMOJO LAPO PILDYMAS</text:span></text:p>
      <text:p text:style-name="P3453"/>
      <text:p text:style-name="P3454">5. Supirkėjas yra juridinis asmuo, todėl informacijai pateikti naudojami įmonės steigimo sutarties, įmonės įstatų, įmonės įregistravimo pažymėjimo duomenys (įmonės kodas, įmonės teisinė forma, įmonės pavadinimas). Pateikiantis ataskaitą supirkėjas ataskaitos dalyje<text:s/><text:span text:style-name="T3455">„Duomenys apie supirkėją“<text:s/></text:span>privalo nurodyti:</text:p>
      <text:p text:style-name="P3456">5.1. įmonės kodą;</text:p>
      <text:p text:style-name="P3457">5.2. įmonės teisinę formą;</text:p>
      <text:p text:style-name="P3458">5.3.<text:s/>įmonės pavadinimą;</text:p>
      <text:p text:style-name="P3459">5.4. supirkėjo patvirtinimo pažymėjimo registracijos Nr.<text:s/></text:p>
      <text:p text:style-name="P3460">6. Ataskaitos dalyje<text:s/><text:span text:style-name="T3461">„Supirkėjo buveinės adresas“<text:s/></text:span>nurodomas supirkėjo buveinės adresas, t. y. jam priklausančių patalpų, kuriose kontroliuojančios institucijos gali susipažinti su įrašais apie atsargas, registrais ir kitais apskaitos dokumentais, adresas. Turi būti pateikta:</text:p>
      <text:p text:style-name="P3462">6.1. savivaldybės pavadinimas;</text:p>
      <text:p text:style-name="P3463">6.2. seniūnijos pavadinimas;</text:p>
      <text:p text:style-name="P3464">6.3. gyvenamosios vietovės pavadinimas;</text:p>
      <text:p text:style-name="P3465">6.4. gatvės pavadinimas (jei yra);</text:p>
      <text:p text:style-name="P3466">6.5. namo numeris (jei yra);</text:p>
      <text:p text:style-name="P3467">6.6. buto numeris (jei yra);</text:p>
      <text:p text:style-name="P3468">6.7. pašto dėžutės numeris (jei turi);</text:p>
      <text:p text:style-name="P3469">6.8. pašto kodas;</text:p>
      <text:p text:style-name="P3470">6.9. telefono numeris;</text:p>
      <text:p text:style-name="P3471">6.10. fakso numeris (jei turi);</text:p>
      <text:p text:style-name="P3472">6.11. elektroninio pašto adresas.</text:p>
      <text:p text:style-name="P3473">7. Ataskaitos dalis<text:s/><text:span text:style-name="T3474">„Supirkėjo kontaktinis adresas“<text:s/></text:span>turi būti pildoma tuo atveju, jei supirkėjo buveinės adresas nesutampa su kontaktiniu adresu, t. y. su adresu, kuriuo supirkėjui galima siųsti korespondenciją. Jam nurodyti turi būti pateikta:</text:p>
      <text:p text:style-name="P3475">7.1. savivaldybės pavadinimas;</text:p>
      <text:p text:style-name="P3476">7.2. seniūnijos pavadinimas;</text:p>
      <text:p text:style-name="P3477">7.3. gyvenamosios vietovės pavadinimas;</text:p>
      <text:p text:style-name="P3478">7.4. gatvės pavadinimas (jei yra);</text:p>
      <text:p text:style-name="P3479">7.5. namo numeris (jei yra);</text:p>
      <text:p text:style-name="P3480">7.6. buto numeris (jei yra);</text:p>
      <text:p text:style-name="P3481">7.7. pašto dėžutės numeris (jei turi);</text:p>
      <text:p text:style-name="P3482">7.8. pašto kodas;</text:p>
      <text:p text:style-name="P3483">7.9. telefono numeris;</text:p>
      <text:p text:style-name="P3484">7.10. fakso numeris (jei turi);</text:p>
      <text:p text:style-name="P3485">7.11. elektroninio pašto adresas.</text:p>
      <text:p text:style-name="P3486">8. Ataskaitos dalyje<text:s/><text:span text:style-name="T3487">„Papildomų lapų skaičius<text:s/></text:span><text:span text:style-name="T3488">/_/_/_/_/“</text:span><text:s/>supirkėjas įrašo visos ataskaitos lapų skaičių.</text:p>
      <text:p text:style-name="P3489"/>
      <text:p text:style-name="P3490"><text:span text:style-name="T3491">III</text:span><text:span text:style-name="T3492">.<text:s/></text:span><text:span text:style-name="T3493">ATASKAITOS ANTROJO LAPO PILDYMAS</text:span></text:p>
      <text:p text:style-name="P3494"/>
      <text:p text:style-name="P3495">9. Ataskaitos dalyje „<text:span text:style-name="T3496">A. Žaliavos supirkimas“<text:s/></text:span>supirkėjas pateikia informaciją apie supirktos/ gautos (importuotos) pieno žaliavos kiekį ir vidutinį riebumą (A = A1 + A2 + A3). Jeigu pienas buvo superkamas iš kitų pieno supirkimo įmonių, supirkėjas turi<text:s/>nurodyti kiekvienos pieno supirkimo įmonės, iš kurios supirko pieną, pavadinimą bei supirkto pieno kiekį ir riebumą. Supirkėjas taip pat turi nurodyti bendrą supirktą iš kitų pieno supirkimo įmonių pieno kiekį ir riebumą (A1). Jeigu pienas buvo importuotas, supirkėjas turi atskirai nurodyti šalies pavadinimą, kiekvienos supirkimo įmonės pavadinimą bei supirkto pieno kiekį ir riebumą. Supirkėjas taip pat turi nurodyti bendrą importuoto pieno kiekį ir riebumą (A2). Apskaičiuotas pieno kiekis turi būti nurodytas kilogramais, dešimtųjų dalių tikslumu, pieno riebumas – procentais, tūkstantųjų dalių tikslumu.</text:p>
      <text:p text:style-name="P3497">Šioje ataskaitos dalyje taip pat nurodomas žalio karvių pieno, supirkto iš pieno gamintojų, pieno kiekis bei riebumas (A3). Apskaičiuotas pieno kiekis turi<text:s/>būti nurodytas kilogramais, dešimtųjų dalių tikslumu, pieno riebumas – procentais, tūkstantųjų dalių tikslumu.</text:p>
      <text:p text:style-name="P3498">10. Ataskaitos dalyje<text:s/><text:span text:style-name="T3499">„B. Žaliavos pardavimas“<text:s/></text:span>supirkėjas pateikia informaciją apie parduotos/ atiduotos (eksportuotos) pieno žaliavos kiekį<text:s/>ir vidutinį riebumą. Jeigu pienas buvo parduodamas, atiduodamas kitoms pieno supirkimo įmonėms, supirkėjas turi nurodyti kiekvienos pieno supirkimo įmonės, kuriai pardavė pieną, pavadinimą bei parduoto pieno kiekį ir riebumą. Supirkėjas taip pat turi nurodyti bendrą kitoms pieno supirkimo įmonėms parduotą, atiduotą pieno kiekį ir riebumą (B1). Jeigu pienas buvo eksportuotas, supirkėjas turi atskirai nurodyti šalies pavadinimą, kiekvienos supirkimo įmonės pavadinimą bei eksportuoto pieno kiekį ir riebumą. Supirkėjas taip pat turi nurodyti bendrą eksportuoto pieno kiekį ir riebumą (B2). Apskaičiuotas pieno kiekis turi būti nurodytas kilogramais, dešimtųjų dalių tikslumu, pieno riebumas – procentais, tūkstantųjų dalių tikslumu.</text:p>
      <text:p text:style-name="P3500">Supirkėjas taip pat turi apskaičiuoti ir nurodyti iš viso parduoto pieno kiekį ir riebumą (B = B1 + B2). Apskaičiuotas pieno kiekis turi būti nurodytas kilogramais, dešimtųjų dalių tikslumu, pieno riebumas – procentais, tūkstantųjų dalių tikslumu.</text:p>
      <text:p text:style-name="P3501">11. Ataskaitos dalyje<text:s/><text:span text:style-name="T3502">„L. Supirktos ž</text:span><text:span text:style-name="T3503">aliavos likutis“<text:s/></text:span>supirkėjas pateikia informaciją apie žaliavos likutį kvotos metų pradžioje (L1) bei kvotos metų pabaigoje (L2). Supirkėjas turi nurodyti žaliavos likučio kiekį ir riebumą. Pieno kiekis turi būti nurodytas kilogramais, dešimtųjų dalių tikslumu, pieno riebumas – procentais, šimtųjų procento dalių tikslumu.</text:p>
      <text:p text:style-name="P3504">12. Ataskaitos dalyje „<text:span text:style-name="T3505">C. Iš viso turimas pieno kiekis“ –<text:s/></text:span>supirkėjas apskaičiuoja ir nurodo iš viso turimo pieno kiekį ir vidutinį riebumą (C = A – B + L1). Apskaičiuotas pieno kiekis turi būti nurodytas kilogramais, dešimtųjų dalių tikslumu, pieno riebumas – procentais, tūkstantųjų dalių tikslumu.</text:p>
      <text:p text:style-name="P3506">13. Ataskaitos dalyje<text:s/><text:span text:style-name="T3507">„D. Gamyba“<text:s/></text:span>supirkėjas nurodo bendrą gamybai panaudoto pieno kiekį.</text:p>
      <text:p text:style-name="P3508">14. Ataskaitos dalyje<text:s/><text:span text:style-name="T3509">„D. Gamybai panaudoto</text:span><text:span text:style-name="T3510"><text:s/>pieno kiekis“<text:s/></text:span>supirkėjas nurodo iš viso panaudoto gamybai pieno kiekį (D = C – L2 – S). Apskaičiuotas pieno kiekis turi būti nurodytas kilogramais, dešimtųjų dalių tikslumu.</text:p>
      <text:p text:style-name="P3511">15. Ataskaitos dalyje<text:s/><text:span text:style-name="T3512">„S.</text:span><text:s/><text:span text:style-name="T3513">Nepanaudoto/sunaikinto pieno kiekis“<text:s/></text:span>supirkėjas<text:s/>nurodo nepanaudoto/sunaikinto pieno kiekį (nusilaistymas, pieno perdirbimo metu patirti nuostoliai, sunaikintas dėl blogos kokybės pienas ir pan.). Apskaičiuotas pieno kiekis turi būti nurodytas kilogramais, dešimtųjų dalių tikslumu.</text:p>
      <text:p text:style-name="P3514"/>
      <text:p text:style-name="P3515"><text:span text:style-name="T3516">IV</text:span><text:span text:style-name="T3517">.<text:s/></text:span><text:span text:style-name="T3518">ATASKAITOS<text:s/></text:span><text:span text:style-name="T3519">TREČIOJO IR KITŲ LAPŲ (IŠSKYRUS PASKUTINĮ LAPĄ) PILDYMAS</text:span></text:p>
      <text:p text:style-name="P3520"/>
      <text:p text:style-name="P3521">16. Supirkėjas užpildo ataskaitos lentelę, kiekvienoje eilutėje nurodydamas:</text:p>
      <text:p text:style-name="P3522">16.1. ataskaitoje nurodyto gamintojo eilės numerį;</text:p>
      <text:p text:style-name="P3523">16.2. gamintojo valdos numerį;</text:p>
      <text:p text:style-name="P3524">16.3. gamintojo vardą, o<text:s/>jei gamintojas yra juridinis asmuo – įmonės teisinę formą (AB, ŽŪB, ŽŪK ir t. t.);</text:p>
      <text:p text:style-name="P3525">16.4. gamintojo pavardę, o jei gamintojas yra juridinis asmuo – įmonės pavadinimą;</text:p>
      <text:p text:style-name="P3526">16.5. gamintojo asmens kodą, o jei gamintojas yra juridinis asmuo – įmonės kodą;</text:p>
      <text:p text:style-name="P3527">16.6. gamintojo fizinę/juridinę formą, įrašydamas<text:s/><text:span text:style-name="T3528">„F“</text:span>, kai gamintojas yra fizinis asmuo, arba<text:s/><text:span text:style-name="T3529">„J“</text:span>, kai gamintojas yra juridinis asmuo;</text:p>
      <text:p text:style-name="P3530">16.7. iš gamintojo supirkto pieno kiekį (pieno kiekis turi būti nurodomas kilogramais, dešimtųjų dalių tikslumu);</text:p>
      <text:p text:style-name="P3531">16.8. iš gamintojo supirkto pieno vidutinį riebumą (pieno riebumas turi būti nurodomas procentais, šimtųjų dalių tikslumu);</text:p>
      <text:p text:style-name="P3532">16.9. paskutinėje eilutėje<text:s/><text:span text:style-name="T3533">„Iš viso“ –<text:s/></text:span>bendrą supirkto pieno kiekį bei vidutinį supirkto pieno riebumą (pieno kiekis turi būti nurodomas dešimtųjų kilogramo dalių tikslumu, pieno riebumas – tūkstantųjų procento dalių tikslumu). Šis punktas pildomas tik tuo atveju, kai ataskaitos lentelė baigiama pildyti trečiajame ataskaitos lape.</text:p>
      <text:p text:style-name="P3534"/>
      <text:p text:style-name="P3535"><text:span text:style-name="T3536">V</text:span><text:span text:style-name="T3537">.<text:s/></text:span><text:span text:style-name="T3538">PASKUTINIO LAPO PILDYMAS</text:span></text:p>
      <text:p text:style-name="P3539"/>
      <text:p text:style-name="P3540">17. Supirkėjas baigia pildyti ataskaitos lentelę, kiekvienoje eilutėje nurodydamas:</text:p>
      <text:p text:style-name="P3541">17.1. ataskaitoje nurodyto gamintojo eilės numerį;</text:p>
      <text:p text:style-name="P3542">17.2. gamintojo valdos numerį;</text:p>
      <text:p text:style-name="P3543">17.3. gamintojo vardą, o jei gamintojas yra juridinis asmuo – įmonės teisinę formą (AB, ŽŪB, ŽŪK ir t. t.);</text:p>
      <text:p text:style-name="P3544">17.4. gamintojo pavardę, o jei gamintojas yra juridinis asmuo – įmonės pavadinimą;</text:p>
      <text:p text:style-name="P3545">17.5. gamintojo asmens kodą, o jei gamintojas yra juridinis asmuo, įmonės kodą;</text:p>
      <text:p text:style-name="P3546">17.6. gamintojo fizinę/juridinę formą, įrašydamas „F“, kai gamintojas yra fizinis asmuo, arba<text:s/><text:span text:style-name="T3547">„J“</text:span>, kai gamintojas yra juridinis asmuo;</text:p>
      <text:p text:style-name="P3548">17.7. iš gamintojo supirkto pieno kiekį (pieno kiekis turi būti nurodomas kilogramais, dešimtųjų dalių tikslumu);</text:p>
      <text:p text:style-name="P3549">17.8. iš gamintojo supirkto pieno vidutinį riebumą (pieno riebumas turi būti nurodomas procentais, šimtųjų dalių tikslumu);</text:p>
      <text:p text:style-name="P3550">17.9. paskutinėje eilutėje<text:s/><text:span text:style-name="T3551">„Iš viso“ –<text:s/></text:span>bendrą supirkto pieno kiekį bei vidutinį bendro supirkto pieno riebumą (pieno kiekis turi<text:s/>būti nurodomas dešimtųjų kilogramo dalių tikslumu, pieno riebumas – tūkstantųjų procento dalių tikslumu).</text:p>
      <text:p text:style-name="P3552">18. Ataskaitos dalyje<text:s/><text:span text:style-name="T3553">„Data“<text:s/></text:span>įrašoma ataskaitos užpildymo data (metai, mėnuo, diena).</text:p>
      <text:p text:style-name="P3554">19. Ataskaitos dalyje<text:s/><text:span text:style-name="T3555">„Pareigos“<text:s/></text:span>nurodomos pasirašiusio asmens pareigos.</text:p>
      <text:p text:style-name="P3556">20. Ataskaitos dalyje<text:s/><text:span text:style-name="T3557">„Parašas“<text:s/></text:span>supirkėjo asmuo pasirašo. Jeigu ataskaitoje pasirašo ne įmonės vadovas, o už ataskaitos rengimą atsakingas supirkėjo asmuo, su ataskaita turi būti pateiktas dokumentas, įrodantis teisę pasirašyti ataskaitą (pvz.: įgaliojimas).</text:p>
      <text:p text:style-name="P3558">21. Ataskaitos dalyje<text:s/><text:span text:style-name="T3559">„Vardas ir pavardė“<text:s/></text:span>nurodomas pasirašiusio asmens vardas ir pavardė.</text:p>
      <text:p text:style-name="P3560">_________________</text:p>
      <text:p text:style-name="P3561"/>
      <text:p text:style-name="P3562">PATVIRTINTA</text:p>
      <text:p text:style-name="P3563">Nacionalinės mokėjimo agentūros prie<text:s/></text:p>
      <text:p text:style-name="P3564">Žemės ūkio ministerijos direktoriaus<text:s/></text:p>
      <text:p text:style-name="P3565">2010 m. rugsėjo 30 d.<text:s/></text:p>
      <text:p text:style-name="P3566">įsakymu Nr. BR1-893</text:p>
      <text:p text:style-name="Normal"/>
      <text:p text:style-name="P3567"><text:span text:style-name="T3568">I10</text:span></text:p>
      <text:p text:style-name="Normal"/>
      <text:p text:style-name="P3569"><text:span text:style-name="T3570">TIESIOGINIŲ PARDAVIMŲ PIENO GAMYBOS IR REALIZAVIMO METINĖS DEKLARACIJOS PILDYMO TAISYKLĖS</text:span></text:p>
      <text:p text:style-name="P3571"/>
      <text:p text:style-name="P3572"><text:span text:style-name="T3573">I</text:span><text:span text:style-name="T3574">.<text:s/></text:span><text:span text:style-name="T3575">BENDROSIOS NUOSTATOS</text:span></text:p>
      <text:p text:style-name="P3576"/>
      <text:p text:style-name="P3577">1. Tiesioginių pardavimų pieno gamybos ir realizavimo metinė deklaracija<text:s/>(toliau – deklaracija) turi būti pateikta per deklaracijoje nurodytą terminą, t. y. nuo 201X m. balandžio 1 d. iki gegužės 14 d. Pateikus deklaraciją vėliau negu gegužės 14 d., taikomos 2004 m. kovo 30 d. Europos Komisijos (EB) reglamente Nr. 595/2004 numatytos baudos, kurių dydis yra nuo 345 Lt iki 3 450 Lt.</text:p>
      <text:p text:style-name="P3578">2. Deklaracijoje pateikiami duomenys už laikotarpį nuo 20XX m. balandžio 1 d. iki 20YY m. kovo 31 d.</text:p>
      <text:p text:style-name="P3579">3. Deklaracija turi būti užpildyta didžiosiomis raidėmis, aiškiu šriftu, be taisymų ir be<text:s/>pabraukimų.</text:p>
      <text:p text:style-name="P3580">4. Raidės ir skaičiai įrašomi tik į jiems skirtas vietas, nepažeidžiant nurodytų linijų. Vienam simboliui įrašyti skiriamas vienas langelis.</text:p>
      <text:p text:style-name="P3581">5. Deklaraciją, išskyrus pirmojo paraiškos lapo viršutinėje dalyje esančias lenteles, užpildo pareiškėjas, deklaruojantis tiesioginių pardavimų pieno gamybos ir realizavimo duomenis už kvotos metus (toliau – gamintojas).</text:p>
      <text:p text:style-name="P3582">6. Deklaraciją gamintojas turi pristatyti tik į tos savivaldybės Žemės ūkio skyrių, kurios teritorijoje yra įregistruota jo valda.</text:p>
      <text:p text:style-name="P3583">7. Deklaraciją turi pateikti:</text:p>
      <text:p text:style-name="P3584">7.1. gamintojai, turintys nustatytą 20XX–20YY kvotos metų pieno pardavimo tiesiogiai vartoti kvotą;</text:p>
      <text:p text:style-name="P3585">7.2. gamintojai, neturintys nustatytos 20XX–20YY kvotos metų pieno pardavimo tiesiogiai vartoti kvotos, tačiau<text:s/>kvotos metais pardavę / atidavę pieną ir / ar pieno produktus tiesiogiai vartoti;</text:p>
      <text:p text:style-name="P3586">7.3. gamintojai, 20XX–20YY kvotos metais turėję pieno pardavimo tiesiogiai vartoti kvotą ir tais kvotos metais pateikę Paraišką dėl pieno pardavimo tiesiogiai vartoti kvotos pakeitimo į pieno pardavimo perdirbti kvotą (K4) bei joje nurodę tam tikrą 20YY-20XX kvotos metais parduoto ir / arba atiduoto tiesiogiai vartoti pieno kiekį, deklaruodami atitinkamą kiekį;</text:p>
      <text:p text:style-name="P3587">7.4. gamintojai, 20XX–20YY kvotos metais pateikę Paraišką<text:s/>dėl pieno pardavimo perdirbti kvotos pakeitimo į pieno pardavimo tiesiogiai vartoti kvotą (K5) ir einamiesiems kvotoms metams pardavimo perdirbti kvotą pakeitę į pardavimo tiesiogiai vartoti kvotą;</text:p>
      <text:p text:style-name="P3588">7.5. gamintojai (kvotos perėmėjai), perėmę pieno pardavimo tiesiogiai vartoti kvotą – deklaruodami 20XX–20YY kvotos metais parduoto ir / arba atiduoto tiesiogiai vartoti pieno kiekį (gamintojai, perėmę pieno pardavimo tiesiogiai vartoti kvotą paveldėjimo atveju, turi deklaruoti visą 20XX–20YY kvotos metais parduoto ir / arba atiduoto tiesiogiai vartoti pieno kiekį, t. y. sudėti parduoto ir / arba atiduoto tiesiogiai vartoti iki kvotos perėmimo ir po kvotos perėmimo pieno kiekius);</text:p>
      <text:p text:style-name="P3589">7.6. gamintojai, turintys nustatytą 20XX–20YY kvotos metų pieno pardavimo tiesiogiai vartoti kvotą ir pateikę paraiškas dalyvauti Kaimo plėtros 2007–2013 m. plano priemonėje „Ankstyvo pasitraukimo iš prekinės žemės ūkio gamybos rėmimas“;</text:p>
      <text:p text:style-name="P3590">7.7. jei gamintojas 20XX–20YY kvotos metais turėjo pieno pardavimo tiesiogiai vartoti kvotą, tačiau mirė, o kvotos kitas pieno gamintojas dar neperėmė, būsimas kvotos perėmėjas deklaraciją turi užpildyti mirusiojo vardu bei pridėti mirties liudijimo kopiją.</text:p>
      <text:p text:style-name="P3591"><text:span text:style-name="T3592">PASTABA. Jeigu gamintojas 20XX–20YY kvotos metais turėjo pieno pardavimo tiesiogiai<text:s/></text:span><text:span text:style-name="T3593">vartoti kvotą, tačiau visus kvotos metus nepardavė / neatidavė pieno ar pieno produktų tiesiogiai vartoti, jis turi pateikti deklaraciją, deklaracijos skiltyse, skirtose apie parduoto / atiduoto tiesiogiai vartoti pieno / pieno produktų kiekiams nurodyti,<text:s/></text:span><text:span text:style-name="T3594">įrašydamas 0 (nulius).</text:span></text:p>
      <text:p text:style-name="P3595"/>
      <text:p text:style-name="P3596"><text:span text:style-name="T3597">II</text:span><text:span text:style-name="T3598">.<text:s/></text:span><text:span text:style-name="T3599">DUOMENYS APIE GAMINTOJĄ</text:span></text:p>
      <text:p text:style-name="P3600"/>
      <text:p text:style-name="P3601">8.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registracijos pažymėjimo duomenys (įmonės kodas, įmonės teisinė forma, įmonės pavadinimas). Pateikiantis deklaraciją gamintojas deklaracijos<text:s/>dalyje<text:s/><text:span text:style-name="T3602">„Duomenys apie gamintoją“<text:s/></text:span>privalo nurodyti:</text:p>
      <text:p text:style-name="P3603">8.1. eilutėje<text:s/><text:span text:style-name="T3604">„Valdos Nr.“ –<text:s/></text:span>valdos numerį, kuris buvo suteiktas įregistruojant valdą Žemės ūkio ir kaimo verslo registre;</text:p>
      <text:p text:style-name="P3605">8.2. eilutėje<text:s/><text:span text:style-name="T3606">„Asmens kodas (įmonės kodas)“ –<text:s/></text:span>fizinio asmens kodą, o jei gamintojas yra juridinis asmuo – įmonės kodą;</text:p>
      <text:p text:style-name="P3607">8.3. eilutėje<text:s/><text:span text:style-name="T3608">„Vardas (įmonės teisinė forma)“ –<text:s/></text:span>fizinis asmuo – vardą, o jei gamintojas yra juridinis asmuo – įmonės teisinę formą (pvz., ŽŪB, PK);</text:p>
      <text:p text:style-name="P3609">8.4. eilutėje<text:s/><text:span text:style-name="T3610">„Pavardė (įmonės pavadinimas)“ –<text:s/></text:span>fizinis<text:s/>asmuo – pavardę, o jei gamintojas yra juridinis asmuo – įmonės pavadinimą.</text:p>
      <text:p text:style-name="P3611">9. Deklaracijos dalyje<text:s/><text:span text:style-name="T3612">„Gamintojo kontaktinis adresas“<text:s/></text:span>įrašomas adresas, kuriuo gamintojui galima siųsti informaciją apie turimą pieno kvotą, jos pasikeitimus. Šioje dalyje<text:s/>turi būti nurodyta:</text:p>
      <text:p text:style-name="P3613">9.1. savivaldybės pavadinimas;</text:p>
      <text:p text:style-name="P3614">9.2. seniūnijos pavadinimas;</text:p>
      <text:p text:style-name="P3615">9.3. gyvenamosios vietovės pavadinimas;</text:p>
      <text:p text:style-name="P3616">9.4. gatvės pavadinimas (jei yra);</text:p>
      <text:p text:style-name="P3617">9.5. namo numeris (jei yra);</text:p>
      <text:p text:style-name="P3618">9.6. buto numeris (jei yra);</text:p>
      <text:p text:style-name="P3619">9.7. pašto dėžutės numeris (jei yra);</text:p>
      <text:p text:style-name="P3620">9.8. pašto kodas;</text:p>
      <text:p text:style-name="P3621">9.9. telefono numeris (jeigu nėra, turi būti nurodytas kontaktinio asmens telefono numeris);</text:p>
      <text:p text:style-name="P3622">9.10. fakso numeris (jei yra);</text:p>
      <text:p text:style-name="P3623">9.11. elektroninio pašto adresas (jei yra).</text:p>
      <text:p text:style-name="P3624"/>
      <text:p text:style-name="P3625"><text:span text:style-name="T3626">III</text:span><text:span text:style-name="T3627">.<text:s/></text:span><text:span text:style-name="T3628">PIENO GAMYBA IR REA</text:span><text:span text:style-name="T3629">LIZAVIMAS</text:span></text:p>
      <text:p text:style-name="P3630"/>
      <text:p text:style-name="P3631">10. Deklaracijos dalyje<text:s/><text:span text:style-name="T3632">„Pieno gamyba ir realizavimas“<text:s/></text:span>gamintojas nurodo pagrindinius duomenis apie pieno gamybą per kvotos metus.</text:p>
      <text:p text:style-name="P3633">11. Stulpelyje<text:s/><text:span text:style-name="T3634">„Pieno (pieno produktų) likutis kvotos metų pradžioje, perskaičiavus į pieno ekvivalentą (k</text:span><text:span text:style-name="T3635">g)“<text:s/></text:span>įrašomas bendras (po apskaičiavimo 2-oje lentelėje) likęs užpraeitais (20XX–20YY) kvotos metais pagamintas, tačiau nepanaudotas pieno arba pieno produktų kiekis, perskaičiuotas į pieno ekvivalentą. Kiekis nurodomas kilogramais, dešimtųjų kilogramo dalių tikslumu (pvz., 10 000,5 kg).</text:p>
      <text:p text:style-name="P3636">12. Stulpelyje<text:s/><text:span text:style-name="T3637">„Pagaminta pieno (fiziniu svoriu) (kg)“<text:s/></text:span>įrašomas bendras pagaminto per kvotos metus pieno kiekis (t. y. parduoto (atiduoto) tiesiogiai vartoti pieno, parduoto (atiduoto) supirkimo įmonei pieno, sunaikinto<text:s/>ir suvartoto savame ūkyje pieno, likusio pagaminto, tačiau nepanaudoto pieno arba pieno produktų, perskaičiuotų į pieno ekvivalentą, kiekių suma). Kiekis nurodomas kilogramais, dešimtųjų kilogramo dalių tikslumu.</text:p>
      <text:p text:style-name="P3638">13. Stulpelyje<text:s/><text:span text:style-name="T3639">„Sunaikintas pieno kieki</text:span><text:span text:style-name="T3640">s, perskaičiavus į pieno ekvivalentą (kg)“<text:s/></text:span>įrašomas sunaikinto (sunaikinto savame ūkyje ar atiduoto sunaikinti pieno supirkimo įmonei) pieno kiekis, perskaičiavus į pieno ekvivalentą. Jeigu pienas buvo atiduotas sunaikinti pieno supirkimo įmonei, gamintojas turi turėti šį faktą įrodančius dokumentus. Kiekis nurodomas kilogramais, dešimtųjų dalių tikslumu.</text:p>
      <text:p text:style-name="P3641">14. Stulpelyje<text:s/><text:span text:style-name="T3642">„Suvartotas savame ūkyje (maistui ir gyvuliams šerti) pieno (pieno produktų) kiekis, perskaičiavus į pieno ekvivalentą (kg)“<text:s/></text:span>įrašomas pieno kiekis, kuris buvo suvartotas savame ūkyje. Kiekis nurodomas kilogramais, dešimtųjų dalių tikslumu.</text:p>
      <text:p text:style-name="P3643">15. Stulpelį<text:s/><text:span text:style-name="T3644">„Parduotas (atiduotas) pieno supirkimo įmonėms pieno kiekis (kg)“<text:s/></text:span>pildo gamintojas, kuris pristatė pieną pieno supirkimo įmonei. Jis įrašo pieno kiekį, kurį pristatė supirkėjams 20XX–20YY pieno kvotos metais. Kiekis nurodomas kilogramais, dešimtųjų dalių tikslumu.</text:p>
      <text:p text:style-name="P3645">16. Stulpelyje<text:s/><text:span text:style-name="T3646">„Parduotas (atiduotas) tiesiogiai vartoti pieno (pieno produktų) kiekis, perskaičiavus į pieno ekvivalentą</text:span><text:span text:style-name="T3647"><text:s/>(kg)“<text:s/></text:span>įrašomas bendras (po apskaičiavimo 2-oje lentelėje) pieno ir pieno produktų, perskaičiuotų į pieno ekvivalentą, parduotų arba atiduotų tiesiogiai vartoti, kiekis. Kiekis nurodomas kilogramais, dešimtųjų dalių tikslumu.</text:p>
      <text:p text:style-name="P3648">17. Stulpelyje<text:s/><text:span text:style-name="T3649">„Pieno (pie</text:span><text:span text:style-name="T3650">no produktų) likutis kvotos metų pabaigoje, perskaičiavus į pieno ekvivalentą (kg)“<text:s/></text:span>įrašomas bendras (po apskaičiavimo 2-oje lentelėje) likęs 20XX–20YY kvotos metais pagamintas tačiau nepanaudotas / nerealizuotas pieno ir / arba pieno produktų kiekis, perskaičiuotas į pieno ekvivalentą. Kiekis nurodomas kilogramais, dešimtųjų dalių tikslumu.</text:p>
      <text:p text:style-name="P3651"/>
      <text:p text:style-name="P3652"><text:span text:style-name="T3653">III</text:span><text:span text:style-name="T3654">.<text:s/></text:span><text:span text:style-name="T3655">PIENO IR PIENO PRODUKTŲ PARDAVIMAS / ATIDAVIMAS TIESIOGIAI VARTOTI</text:span></text:p>
      <text:p text:style-name="P3656"/>
      <text:p text:style-name="P3657">18. Deklaracijos dalyje<text:s/><text:span text:style-name="T3658">„Pieno (pieno produktų) likučiai ir pieno (pieno produktų) pardavimas (atidavimas) tiesiogiai vartoti“<text:s/></text:span>gamintojas nurodo pieno ir pieno produktų likučius kvotos metų pradžioje, bendrą kvotos metais tiesiogiai vartotojams parduoto (atiduoto) pieno ir (arba)<text:s/>pieno produktų kiekį ir šį kiekį, perskaičiuotą į pieno ekvivalentą, taip pat pieno ir pieno produktų likučius kvotos metų pabaigoje. Perskaičiavimas atliekamas pagal šių taisyklių 22 punkte nurodytas formules. Kiekis nurodomas kilogramais, dešimtųjų dalių tikslumu, grietinės ir grietinėlės riebumas – procentais, sveikaisiais skaičiais.</text:p>
      <text:p text:style-name="P3659">19. Stulpelyje<text:s/><text:span text:style-name="T3660">„Likutis kvotos metų pradžioje“<text:s/></text:span>gamintojas turi nurodyti likusį 20XX- 20YY kvotos metais pagamintą, tačiau nesuvartotą, neparduotą (atiduotą) pieno ir pieno produktų kiekį ir šį kiekį, perskaičiuotą į pieno ekvivalentą. Pieno kiekis turi būti nurodytas kilogramais, dešimtųjų dalių tikslumu.</text:p>
      <text:p text:style-name="P3661">20. Stulpelyje<text:s/><text:span text:style-name="T3662">„Likutis kvotos metų pabaigoje“<text:s/></text:span>gamintojas turi nurodyti likusį 20XX- 20YY kvotos metais pagamintą, tačiau nesuvartotą, neparduotą (atiduotą) pieno ir pieno produktų kiekį ir šį kiekį, perskaičiuotą į pieno ekvivalentą. Pieno kiekis turi būti nurodytas kilogramais, dešimtųjų dalių tikslumu.</text:p>
      <text:p text:style-name="P3663">21. Eilutėje<text:s/><text:span text:style-name="T3664">„Iš viso pieno (pieno produktų), perskaičiavu</text:span><text:span text:style-name="T3665">s į pieno ekvivalentą“<text:s/></text:span>gamintojas turi apskaičiuoti ir nurodyti bendrą parduoto (atiduoto) tiesiogiai vartoti pieno ir pieno produktų, perskaičiuotų į pieno ekvivalentą, kiekį. Pieno kiekis turi būti nurodytas kilogramais, dešimtųjų dalių tikslumu.</text:p>
      <text:p text:style-name="P3666">22.<text:s/>Norint perskaičiuoti pagaminto ūkyje pieno produktų kiekį į pieno ekvivalentą, taikomos šios formulės:</text:p>
      <text:p text:style-name="P3667">1 litras parduoto (atiduoto) tiesiogiai vartoti pieno = 1,028 kg pieno;</text:p>
      <text:p text:style-name="P3668">1 kg parduoto (atiduoto) tiesiogiai vartoti šviežio (nenokinto) sūrio = 8 kg pieno;</text:p>
      <text:p text:style-name="P3669">1 kg parduoto (atiduoto) tiesiogiai vartoti rūgpienio (jogurto) = 1,0 kg pieno;</text:p>
      <text:p text:style-name="P3670">1 kg parduoto (atiduoto) tiesiogiai vartoti sviesto = 22,5 kg pieno;</text:p>
      <text:p text:style-name="P3671">1 kg parduoto (atiduoto) tiesiogiai vartoti varškės sūrio = 7,5 kg pieno;</text:p>
      <text:p text:style-name="P3672">1 kg parduotos (atiduoto) tiesiogiai vartoti varškės = 6,5 kg pieno;</text:p>
      <text:p text:style-name="P3673">1 kg parduotos (atiduotos) tiesiogiai vartoti grietinėlės (grietinės) = 0,263 kg pieno x grietinėlės (grietinės) riebumas, išreikštas mase.</text:p>
      <text:p text:style-name="P3674"><text:span text:style-name="T3675">Pvz., jei gamintojas per kvotos metus pagamino ir pardavė/atidavė tiesiogiai</text:span><text:span text:style-name="T3676"><text:s/>vartoti 1 000 kg grietinėlės, kurios riebumas 30 proc., grietinėlės kiekis į pieno ekvivalentą perskaičiuojamas taip: 0,263 x 30 x 1000 = 7 890 kg.</text:span></text:p>
      <text:p text:style-name="P3677">23. Deklaracijos dalis<text:s/><text:span text:style-name="T3678">„Pieno produktai, pagaminti iš antrinės žaliavos“<text:s/></text:span>pildoma, jei gamintojas taiko<text:s/>sudėtingesnį pieno perdirbimo būdą, pvz., nugriebia nuo pieno grietinėlę ir / ar sumuša sviestą, o iš gautos antrinės žaliavos – nugriebto pieno – gamina liesus produktus (varškę, sūrius) ir šiuos produktus parduoda (atiduoda) tiesiogiai vartoti. Gamintojas turi perskaičiuoti sviesto ir / ar grietinėlės kiekius į pieno ekvivalentą pagal šių taisyklių 22 punkte nurodytas formules, o pagamintus liesus pieno produktus bei jų kiekius nurodo, tačiau į pieno ekvivalentą neperskaičiuoja.</text:p>
      <text:p text:style-name="P3679">Kai tiesiogiai parduodami<text:s/>(atiduodami) liesi pieno produktai, o riebūs produktai suvartojami ūkyje savo reikmėms, liesi produktai perskaičiuojami į pieną taip pat taikant nustatytus ekvivalentus (varškei, sūriui ir kt.).</text:p>
      <text:p text:style-name="P3680">24. Deklaracijos dalyje<text:s/><text:span text:style-name="T3681">„Pareigos“<text:s/></text:span>juridinio asmens vadovas nurodo savo pareigas.</text:p>
      <text:p text:style-name="P3682">25. Deklaracijos dalyje<text:s/><text:span text:style-name="T3683">„Parašas“<text:s/></text:span>pasirašo fizinis asmuo, o jei gamintojas yra juridinis asmuo – pasirašo vadovas.</text:p>
      <text:p text:style-name="P3684">26. Deklaracijos dalyje<text:s/><text:span text:style-name="T3685">„Vardas ir pavardė“<text:s/></text:span>gamintojas / juridinio asmens vadovas nurodo savo vardą ir pavardę.</text:p>
      <text:p text:style-name="P3686"><text:span text:style-name="T3687">27</text:span><text:span text:style-name="T3688">. Jeigu gamintojas / juridinio asmens vadovas sutinka elektroniniu paštu gauti Agentūros interneto svetainėse publikuojamas</text:span><text:span text:style-name="T3689"><text:s/></text:span><text:span text:style-name="T3690">naujienas, langelis pažymimas ženklu „X“.</text:span><text:s/></text:p>
      <text:p text:style-name="P3691">Papildyta punktu:</text:p>
      <text:p text:style-name="P3692"><text:span text:style-name="T3693">Nr.<text:s/></text:span><text:a xlink:href="https://www.e-tar.lt/portal/legalAct.html?documentId=TAR.4E68E65FB264" office:target-frame-name="_top" xlink:show="replace"><text:span text:style-name="T3694">BR1-277</text:span></text:a><text:span text:style-name="T3695">, 2013-03-13, Informaciniai pranešimai, 2013, Nr. 23-180 (2013-03-20), i. k. 11323MAISAK0BR1-277</text:span></text:p>
      <text:p text:style-name="Normal"/>
      <text:p text:style-name="P3696">_________________</text:p>
      <text:p text:style-name="P3697">PATVIRTINTA</text:p>
      <text:p text:style-name="P3698">Nacionalinės mokėjimo agentūros prie<text:s/></text:p>
      <text:p text:style-name="P3699">Žemės ūkio ministerijos direktoriaus<text:s/></text:p>
      <text:p text:style-name="P3700">2010 m. rugsėjo 30 d. įsakymu Nr. BR1-893</text:p>
      <text:p text:style-name="P3701">(Nacionalinės mokėjimo agentūros prie<text:s/></text:p>
      <text:p text:style-name="P3702">Žemės ūkio ministerijos direktoriaus<text:s/></text:p>
      <text:p text:style-name="P3703">2011 m. kovo 18 d. įsakymo Nr. BR1-366 redakcija)</text:p>
      <text:p text:style-name="P3704"/>
      <text:p text:style-name="P3705"><text:span text:style-name="T3706">K12</text:span></text:p>
      <text:p text:style-name="Normal"/>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ext:p text:style-name="P3713">Pildo<text:s/>savivaldybės darbuotojas</text:p>
          </table:table-cell>
          <table:table-cell table:style-name="TableCell3714">
            <text:p text:style-name="P3715"/>
          </table:table-cell>
          <table:table-cell table:style-name="TableCell3716">
            <text:p text:style-name="P3717">Pildo ŽŪIKVC darbuotojas</text:p>
          </table:table-cell>
        </table:table-row>
        <table:table-row table:style-name="TableRow3718">
          <table:table-cell table:style-name="TableCell3719">
            <text:p text:style-name="P3720">Savivaldybė (kodas |_|_|)</text:p>
          </table:table-cell>
          <table:table-cell table:style-name="TableCell3721">
            <text:p text:style-name="P3722"/>
          </table:table-cell>
          <table:table-cell table:style-name="TableCell3723">
            <text:p text:style-name="P3724">Dokumento reg. Nr.:</text:p>
            <text:p text:style-name="P3725">|_|_|_|_|_|_|_|_|_|_|_|_|_|_|_|_|_|</text:p>
          </table:table-cell>
        </table:table-row>
        <table:table-row table:style-name="TableRow3726">
          <table:table-cell table:style-name="TableCell3727">
            <text:p text:style-name="P3728">Dokumentas priimtas/atmestas<text:s/></text:p>
            <text:p text:style-name="P3729">(netinkamą išbraukti)</text:p>
          </table:table-cell>
          <table:table-cell table:style-name="TableCell3730">
            <text:p text:style-name="P3731"/>
          </table:table-cell>
          <table:table-cell table:style-name="TableCell3732" table:number-rows-spanned="2">
            <text:p text:style-name="P3733">Dokumento registracijos ir pirminio patikrinimo data:</text:p>
            <text:p text:style-name="P3734"><text:span text:style-name="T3735">|_|_|_|_|<text:s/></text:span><text:span text:style-name="T3736">|_|_| |_|_|</text:span></text:p>
          </table:table-cell>
        </table:table-row>
        <table:table-row table:style-name="TableRow3737">
          <table:table-cell table:style-name="TableCell3738">
            <text:p text:style-name="P3739">Dokumento priėmimo/atmetimo data:</text:p>
            <text:p text:style-name="P3740">|_|_|_|_| |_|_| |_|_|</text:p>
          </table:table-cell>
          <table:table-cell table:style-name="TableCell3741">
            <text:p text:style-name="P3742"/>
          </table:table-cell>
          <table:covered-table-cell>
            <text:p text:style-name="P3743"/>
          </table:covered-table-cell>
        </table:table-row>
        <table:table-row table:style-name="TableRow3744">
          <table:table-cell table:style-name="TableCell3745">
            <text:p text:style-name="P3746">Dokumentą priėmęs/atmetęs darbuotojas (pareigos, vardas, pavardė, parašas):</text:p>
          </table:table-cell>
          <table:table-cell table:style-name="TableCell3747">
            <text:p text:style-name="P3748"/>
          </table:table-cell>
          <table:table-cell table:style-name="TableCell3749">
            <text:p text:style-name="P3750">Dokumentą registravęs ir pirminį patikrinimą atlikęs darbuotojas (pareigos, vardas, pavardė, parašas):</text:p>
          </table:table-cell>
        </table:table-row>
      </table:table>
      <text:p text:style-name="Normal"/>
      <text:p text:style-name="P3751"><text:span text:style-name="T3752">PARAIŠKA PIENO GAMYBOS KVOTAI IŠNUOMOTI/IŠSINUOMOTI</text:span></text:p>
      <text:p text:style-name="P3753"/>
      <text:p text:style-name="P3754"><text:span text:style-name="T3755">PARAIŠKOS PATEIKIMO TERMINAS:</text:span></text:p>
      <text:p text:style-name="P3756"><text:span text:style-name="T3757">Nuo balandžio 1 d. iki kitų metų sausio 31 d.</text:span></text:p>
      <text:p text:style-name="Normal"/>
      <text:p text:style-name="P3758">Siekdami išvengti klaidų, pildydami paraišką, naudokitės paraiškos pildymo taisyklėmis. Užpildydami rašykite didžiosiomis raidėmis ir aiškiu šriftu.</text:p>
      <text:p text:style-name="Normal"/>
      <text:p text:style-name="P3759">1. Kvotą išnuomojančio gamintojo (kvotos nuomotojo) duomenys</text:p>
      <text:p text:style-name="P3760"/>
      <table:table table:style-name="Table3761">
        <table:table-columns>
          <table:table-column table:style-name="TableColumn3762"/>
        </table:table-columns>
        <table:table-row table:style-name="TableRow3763">
          <table:table-cell table:style-name="TableCell3764">
            <text:p text:style-name="P3765"><text:span text:style-name="T3766">Kvotos nuomotojo duomenys</text:span></text:p>
          </table:table-cell>
        </table:table-row>
        <table:table-row table:style-name="TableRow3767">
          <table:table-cell table:style-name="TableCell3768">
            <text:p text:style-name="P3769">Valdos Nr. : /_/_/_/_/_/_/_/_/_/_/</text:p>
          </table:table-cell>
        </table:table-row>
        <table:table-row table:style-name="TableRow3770">
          <table:table-cell table:style-name="TableCell3771">
            <text:p text:style-name="P3772">Asmens kodas (įmonės kodas): /_/_/_/_/_/_/_/_/_/_/_/</text:p>
          </table:table-cell>
        </table:table-row>
        <table:table-row table:style-name="TableRow3773">
          <table:table-cell table:style-name="TableCell3774">
            <text:p text:style-name="P3775">Vardas (įmonės teisinė<text:s/>forma):/_/_/_/_/_/_/_/_/_/_/_/_/_/_/_/_/_/_/_/_/_/_/_/_/_/_/</text:p>
          </table:table-cell>
        </table:table-row>
        <table:table-row table:style-name="TableRow3776">
          <table:table-cell table:style-name="TableCell3777">
            <text:p text:style-name="P3778">Pavardė (įmonės pavadinimas): /_/_/_/_/_/_/_/_/_/_/_/_/_/_/_/_/_/_/_/_/_/_/_/_/_/_/</text:p>
          </table:table-cell>
        </table:table-row>
        <table:table-row table:style-name="TableRow3779">
          <table:table-cell table:style-name="TableCell3780">
            <text:p text:style-name="P3781"><text:span text:style-name="T3782">Kvotos nuomotojo kontaktinis adresas</text:span></text:p>
          </table:table-cell>
        </table:table-row>
        <table:table-row table:style-name="TableRow3783">
          <table:table-cell table:style-name="TableCell3784">
            <text:p text:style-name="P3785">Savivaldybės pavadinimas: /_/_/_/_/_/_/_/_/_/_/_/_/_/_/_/_/_/_/_/_/_/_/_/_/_/_/</text:p>
          </table:table-cell>
        </table:table-row>
        <table:table-row table:style-name="TableRow3786">
          <table:table-cell table:style-name="TableCell3787">
            <text:p text:style-name="P3788">Seniūnijos pavadinimas: /_/_/_/_/_/_/_/_/_/_/_/_/_/_/_/_/_/_/_/_/_/_/_/_/_/_/</text:p>
          </table:table-cell>
        </table:table-row>
        <table:table-row table:style-name="TableRow3789">
          <table:table-cell table:style-name="TableCell3790">
            <text:p text:style-name="P3791">Gyvenamosios vietovės pavadinimas: /_/_/_/_/_/_/_/_/_/_/_/_/_/_/_/_/_/_/_/_/_/_/_/_/<text:s/></text:p>
            <text:p text:style-name="P3792">/_/_/_/_/_/_/_/_/_/_/_/_/_/_/_/_/_/_/_/_/_/_/_/_/_/_/_/_/_/_/_/_/_/_/_/_/_/_/_/_/_/_/_/_/</text:p>
          </table:table-cell>
        </table:table-row>
        <table:table-row table:style-name="TableRow3793">
          <table:table-cell table:style-name="TableCell3794">
            <text:p text:style-name="P3795">Gatvės pavadinimas: /_/_/_/_/_/_/_/_/_/_/_/_/_/_/_/_/_/_/_/_/_/_/_/_/_/_/</text:p>
          </table:table-cell>
        </table:table-row>
        <table:table-row table:style-name="TableRow3796">
          <table:table-cell table:style-name="TableCell3797">
            <text:p text:style-name="P3798">Namo Nr. : /_/_/_/ Buto Nr. : /_/_/_/ Pašto dėžutės Nr. : /_/_/_/_/_/_/_/ Pašto kodas:<text:s/>/_/_/_/_/_/</text:p>
          </table:table-cell>
        </table:table-row>
        <table:table-row table:style-name="TableRow3799">
          <table:table-cell table:style-name="TableCell3800">
            <text:p text:style-name="P3801">Telefono Nr. : /_/_/_/_/_/_/_/_/_/_/_/_/ Fakso Nr. : /_/_/_/_/_/_/_/_/_/_/_/_/</text:p>
          </table:table-cell>
        </table:table-row>
        <table:table-row table:style-name="TableRow3802">
          <table:table-cell table:style-name="TableCell3803">
            <text:p text:style-name="P3804">El. paštas: /_/_/_/_/_/_/_/_/_/_/_/_/_/_/_/_/_/_/_/_/_/_/_/_/_/_/</text:p>
          </table:table-cell>
        </table:table-row>
      </table:table>
      <text:p text:style-name="P3805"/>
      <text:p text:style-name="P3806"><text:span text:style-name="T3807">2. Kvotą išsinuomojančio gamintojo (kvotos nuomininko) duomenys</text:span></text:p>
      <text:p text:style-name="P3808"/>
      <table:table table:style-name="Table3809">
        <table:table-columns>
          <table:table-column table:style-name="TableColumn3810"/>
        </table:table-columns>
        <table:table-row table:style-name="TableRow3811">
          <table:table-cell table:style-name="TableCell3812">
            <text:p text:style-name="P3813"><text:span text:style-name="T3814">Kvotos nuomininko duomenys</text:span></text:p>
          </table:table-cell>
        </table:table-row>
        <table:table-row table:style-name="TableRow3815">
          <table:table-cell table:style-name="TableCell3816">
            <text:p text:style-name="P3817">Valdos Nr. : /_/_/_/_/_/_/_/_/_/_/</text:p>
          </table:table-cell>
        </table:table-row>
        <table:table-row table:style-name="TableRow3818">
          <table:table-cell table:style-name="TableCell3819">
            <text:p text:style-name="P3820">Asmens kodas (įmonės kodas): /_/_/_/_/_/_/_/_/_/_/_/</text:p>
          </table:table-cell>
        </table:table-row>
        <table:table-row table:style-name="TableRow3821">
          <table:table-cell table:style-name="TableCell3822">
            <text:p text:style-name="P3823">Vardas (įmonės teisinė forma):/_/_/_/_/_/_/_/_/_/_/_/_/_/_/_/_/_/_/_/_/_/_/_/_/_/_/</text:p>
          </table:table-cell>
        </table:table-row>
        <table:table-row table:style-name="TableRow3824">
          <table:table-cell table:style-name="TableCell3825">
            <text:p text:style-name="P3826">Pavardė (įmonės pavadinimas): /_/_/_/_/_/_/_/_/_/_/_/_/_/_/_/_/_/_/_/_/_/_/_/_/_/_/</text:p>
          </table:table-cell>
        </table:table-row>
        <table:table-row table:style-name="TableRow3827">
          <table:table-cell table:style-name="TableCell3828">
            <text:p text:style-name="P3829"><text:span text:style-name="T3830">Kvotos nuomininko kontaktinis adresas</text:span></text:p>
          </table:table-cell>
        </table:table-row>
        <table:table-row table:style-name="TableRow3831">
          <table:table-cell table:style-name="TableCell3832">
            <text:p text:style-name="P3833">Savivaldybės pavadinimas: /_/_/_/_/_/_/_/_/_/_/_/_/_/_/_/_/_/_/_/_/_/_/_/_/_/_/</text:p>
          </table:table-cell>
        </table:table-row>
        <table:table-row table:style-name="TableRow3834">
          <table:table-cell table:style-name="TableCell3835">
            <text:p text:style-name="P3836">Seniūnijos pavadinimas: /_/_/_/_/_/_/_/_/_/_/_/_/_/_/_/_/_/_/_/_/_/_/_/_/_/_/</text:p>
          </table:table-cell>
        </table:table-row>
        <table:table-row table:style-name="TableRow3837">
          <table:table-cell table:style-name="TableCell3838">
            <text:p text:style-name="P3839">Gyvenamosios vietovės pavadinimas: /_/_/_/_/_/_/_/_/_/_/_/_/_/_/_/_/_/_/_/_/_/_/_/_/<text:s/></text:p>
            <text:p text:style-name="P3840">/_/_/_/_/_/_/_/_/_/_/_/_/_/_/_/_/_/_/_/_/_/_/_/_/_/_/_/_/_/_/_/_/_/_/_/_/_/_/_/_/_/_/_/_/</text:p>
          </table:table-cell>
        </table:table-row>
        <table:table-row table:style-name="TableRow3841">
          <table:table-cell table:style-name="TableCell3842">
            <text:p text:style-name="P3843">Gatvės pavadinimas: /_/_/_/_/_/_/_/_/_/_/_/_/_/_/_/_/_/_/_/_/_/_/_/_/_/_/</text:p>
          </table:table-cell>
        </table:table-row>
        <table:table-row table:style-name="TableRow3844">
          <table:table-cell table:style-name="TableCell3845">
            <text:p text:style-name="P3846">Namo<text:s/>Nr. : /_/_/_/ Buto Nr. : /_/_/_/ Pašto dėžutės Nr. : /_/_/_/_/_/_/_/ Pašto kodas: /_/_/_/_/_/</text:p>
          </table:table-cell>
        </table:table-row>
        <table:table-row table:style-name="TableRow3847">
          <table:table-cell table:style-name="TableCell3848">
            <text:p text:style-name="P3849">Telefono Nr. : /_/_/_/_/_/_/_/_/_/_/_/_/ Fakso Nr. : /_/_/_/_/_/_/_/_/_/_/_/_/</text:p>
          </table:table-cell>
        </table:table-row>
        <table:table-row table:style-name="TableRow3850">
          <table:table-cell table:style-name="TableCell3851">
            <text:p text:style-name="P3852">El. paštas: /_/_/_/_/_/_/_/_/_/_/_/_/_/_/_/_/_/_/_/_/_/_/_/_/_/_/</text:p>
          </table:table-cell>
        </table:table-row>
      </table:table>
      <text:p text:style-name="P3853"/>
      <text:p text:style-name="P3854"><text:span text:style-name="T3855">3. Išnuomoja</text:span><text:span text:style-name="T3856">mos kvotos rūšis bei kiekis (kg)</text:span></text:p>
      <text:p text:style-name="P3857">(Išnuomoti galima ne mažesnę kaip 1 500 kg dydžio kvotą ir ne daugiau kaip 30 proc. (skaičiuojant kiekvienai kvotos rūšiai atskirai) turimos kvotos. Jei nuomotojas ir nuomininkas yra to paties kooperatyvo nariai, išnuomoti<text:s/>galima ne daugiau kaip 70 proc. turimos kvotos. Išnuomoti iki 100 proc. turimos kvotos galima tik nenugalimos jėgos atveju)</text:p>
      <text:p text:style-name="P3858"/>
      <table:table table:style-name="Table3859">
        <table:table-columns>
          <table:table-column table:style-name="TableColumn3860"/>
          <table:table-column table:style-name="TableColumn3861"/>
        </table:table-columns>
        <table:table-row table:style-name="TableRow3862">
          <table:table-cell table:style-name="TableCell3863">
            <text:p text:style-name="P3864"/>
          </table:table-cell>
          <table:table-cell table:style-name="TableCell3865">
            <text:p text:style-name="P3866">Kvotos dydis (kg)</text:p>
          </table:table-cell>
        </table:table-row>
        <table:table-row table:style-name="TableRow3867">
          <table:table-cell table:style-name="TableCell3868">
            <text:p text:style-name="P3869">Pieno pardavimo perdirbti kvota</text:p>
          </table:table-cell>
          <table:table-cell table:style-name="TableCell3870">
            <text:p text:style-name="P3871"/>
          </table:table-cell>
        </table:table-row>
        <table:table-row table:style-name="TableRow3872">
          <table:table-cell table:style-name="TableCell3873">
            <text:p text:style-name="P3874">Pieno pardavimo tiesiogiai vartoti kvota</text:p>
          </table:table-cell>
          <table:table-cell table:style-name="TableCell3875">
            <text:p text:style-name="P3876"/>
          </table:table-cell>
        </table:table-row>
      </table:table>
      <text:p text:style-name="Normal"/>
      <text:p text:style-name="P3877">4. Kvotos metai, kuriems<text:s/>išnuomojama kvota (žymėti „X“)</text:p>
      <text:p text:style-name="P3878"/>
      <table:table table:style-name="Table3879">
        <table:table-columns>
          <table:table-column table:style-name="TableColumn3880"/>
          <table:table-column table:style-name="TableColumn3881"/>
          <table:table-column table:style-name="TableColumn3882"/>
        </table:table-columns>
        <table:table-row table:style-name="TableRow3883">
          <table:table-cell table:style-name="TableCell3884">
            <text:p text:style-name="P3885"/>
          </table:table-cell>
          <table:table-cell table:style-name="TableCell3886">
            <text:p text:style-name="P3887">Einamiesiems kvotos metams</text:p>
          </table:table-cell>
          <table:table-cell table:style-name="TableCell3888">
            <text:p text:style-name="P3889">Ateinantiems kvotos metams</text:p>
          </table:table-cell>
        </table:table-row>
        <table:table-row table:style-name="TableRow3890">
          <table:table-cell table:style-name="TableCell3891">
            <text:p text:style-name="P3892">Pieno pardavimo perdirbti kvota</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Pieno pardavimo tiesiogiai vartoti kvota</text:p>
          </table:table-cell>
          <table:table-cell table:style-name="TableCell3900">
            <text:p text:style-name="P3901"/>
          </table:table-cell>
          <table:table-cell table:style-name="TableCell3902">
            <text:p text:style-name="P3903"/>
          </table:table-cell>
        </table:table-row>
      </table:table>
      <text:p text:style-name="Normal"/>
      <text:p text:style-name="P3904"><text:span text:style-name="T3905">5. Jei kvota išnuomojama nenugalimos jėgos atveju, pažymimas šis laukas (žymėti „X“)</text:span></text:p>
      <text:p text:style-name="P3906"/>
      <table:table table:style-name="Table3907">
        <table:table-columns>
          <table:table-column table:style-name="TableColumn3908"/>
          <table:table-column table:style-name="TableColumn3909"/>
        </table:table-columns>
        <table:table-row table:style-name="TableRow3910">
          <table:table-cell table:style-name="TableCell3911">
            <text:p text:style-name="P3912"/>
            <text:p text:style-name="P3913"/>
          </table:table-cell>
          <table:table-cell table:style-name="TableCell3914">
            <text:p text:style-name="P3915"/>
          </table:table-cell>
        </table:table-row>
      </table:table>
      <text:p text:style-name="Normal"/>
      <text:p text:style-name="P3916">6. Kvotos nuomininkas (žymėti „X“)</text:p>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Yra to paties kooperatyvo, kaip ir kvotos nuomotojas, narys</text:p>
          </table:table-cell>
          <table:table-cell table:style-name="TableCell3924">
            <text:p text:style-name="P3925"/>
          </table:table-cell>
        </table:table-row>
      </table:table>
      <text:p text:style-name="Normal"/>
      <text:p text:style-name="Normal"><text:span text:style-name="T3926">7. Pridedami dokumentai</text:span></text:p>
      <text:p text:style-name="Normal"/>
      <table:table table:style-name="Table3927">
        <table:table-columns>
          <table:table-column table:style-name="TableColumn3928"/>
          <table:table-column table:style-name="TableColumn3929"/>
        </table:table-columns>
        <table:table-row table:style-name="TableRow3930">
          <table:table-cell table:style-name="TableCell3931">
            <text:p text:style-name="P3932">Dokumentas, patvirtinantis, kad kvotos nuomininkas yra to paties kooperatyvo, kaip ir kvotos nuomotojas, narys</text:p>
          </table:table-cell>
          <table:table-cell table:style-name="TableCell3933">
            <text:p text:style-name="P3934">Lapų skaičius</text:p>
          </table:table-cell>
        </table:table-row>
        <table:table-row table:style-name="TableRow3935">
          <table:table-cell table:style-name="TableCell3936">
            <text:p text:style-name="P3937">Kooperatinės bendrovės (kooperatyvo) administracijos vadovo pažyma</text:p>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Kiti dokumentai</text:p>
          </table:table-cell>
          <table:table-cell table:style-name="TableCell3948">
            <text:p text:style-name="P3949">Lapų skaičius</text:p>
          </table:table-cell>
        </table:table-row>
        <table:table-row table:style-name="TableRow3950">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row>
      </table:table>
      <text:p text:style-name="Normal"/>
      <text:p text:style-name="P3970"><text:span text:style-name="T3971">8. Kvotos nuomotojo parašas</text:span></text:p>
      <text:p text:style-name="Normal"/>
      <table:table table:style-name="Table3972">
        <table:table-columns>
          <table:table-column table:style-name="TableColumn3973"/>
        </table:table-columns>
        <table:table-row table:style-name="TableRow3974">
          <table:table-cell table:style-name="TableCell3975">
            <text:p text:style-name="P3976"><text:span text:style-name="T3977">Aš, pasirašydamas šią paraišką, pareiškiu, kad:</text:span></text:p>
            <text:p text:style-name="P3978">1. esu susipažinęs su Pieno gamybos kvotų sistemos<text:s/>administravimo taisyklėmis, paraiškos pildymo taisyklėmis ir pildydamas paraišką jų laikiausi;</text:p>
            <text:p text:style-name="P3979">2. paraiškoje pateikti duomenys yra teisingi;</text:p>
            <text:p text:style-name="P3980">3. sutinku, kad pateikti duomenys būtų apdoroti elektroniniu būdu ir panaudoti kontrolės tikslais Lietuvos<text:s/>Respublikos institucijų, kitų šalių ES nacionalinių institucijų, Europos Komisijos, OLAF ir Europos Audito Rūmų;</text:p>
            <text:p text:style-name="P3981">4. sutinku, kad paraiškoje ir kituose Nacionalinei mokėjimo agentūrai prie Žemės ūkio ministerijos (toliau – Agentūra) teikiamuose dokumentuose<text:s/>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3982">5. esu informuotas, kad, jei bus viršyta nacionalinė kvota ir viršysiu turimą kvotą, reikės mokėti už kvotos viršijimą mokėtiną sumą;</text:p>
            <text:p text:style-name="P3983">6. esu informuotas, kad pakartotinai išnuomoti kvotos dalį kitam vienerių ar dvejų iš eilės einančių kvotos<text:s/>metų laikotarpiui galėsiu praėjus ne mažiau kaip vieneriems kvotos metams, kuriais kvota nenuomojama;</text:p>
            <text:p text:style-name="P3984">7. esu informuotas, kad, norėdamas anksčiau, negu nurodyta paraiškoje, nutraukti nuomą, ją galėsiu nutraukti tik nuo kitų kvotos metų ir gavęs nuomininko<text:s/>raštišką sutikimą;</text:p>
            <text:p text:style-name="P3985">8. esu informuotas, kad nuomos laikotarpiu ir vienerius metus jam pasibaigus negalėsiu susigrąžinti kvotos iš specialiojo rezervo, gauti papildomos kvotos iš dalijamojo rezervo, jos išsinuomoti ar nusipirkti aukcione, išskyrus atvejus, kai kvota buvo išnuomota dėl nenugalimos jėgos;</text:p>
            <text:p text:style-name="P3986">9. esu informuotas, kol yra išnuomota kvota, galėsiu dalyvauti Lietuvos kaimo plėtros 2007–2013 metų programos priemonėje „Ankstyvas pasitraukimas iš prekinės žemės ūkio gamybos rėmimas“ kaip ūkio perleidėjas,<text:s/>tačiau išnuomota kvotos dalis, pasibaigus nuomos laikotarpiui, bus paimta į specialųjį rezervą;</text:p>
            <text:p text:style-name="P3987">10. tvarkau/tvarkysiu pieno apskaitą ir įsipareigoju saugoti pieno apskaitos dokumentus ne trumpiau kaip trejus metus, skaičiuojant nuo metų, kuriais buvo sudaryti dokumentai, pabaigos.</text:p>
          </table:table-cell>
        </table:table-row>
      </table:table>
      <text:p text:style-name="Normal"/>
      <text:p text:style-name="P3988"><text:span text:style-name="T3989">Sutinku elektroniniu paštu gauti Agentūros interneto svetainėse publikuojamas naujienas (žymėti „X“)<text:s/></text:span><text:span text:style-name="T3990"></text:span><text:span text:style-name="T3991">[]</text:span></text:p>
      <text:p text:style-name="Normal"/>
      <text:p text:style-name="Normal"/>
      <text:p text:style-name="P3992">___________________<text:tab/>_____________<text:tab/>__________________</text:p>
      <text:p text:style-name="P3993">(Pareigos)<text:tab/>(Parašas)<text:tab/>(Vardas ir pavardė)</text:p>
      <text:p text:style-name="P3994"/>
      <text:p text:style-name="P3995">9. Kvotos nuomininko<text:s/>parašas</text:p>
      <text:p text:style-name="P3996"/>
      <table:table table:style-name="Table3997">
        <table:table-columns>
          <table:table-column table:style-name="TableColumn3998"/>
        </table:table-columns>
        <table:table-row table:style-name="TableRow3999">
          <table:table-cell table:style-name="TableCell4000">
            <text:p text:style-name="P4001"><text:span text:style-name="T4002">Aš, pasirašydamas šią paraišką, pareiškiu, kad:</text:span></text:p>
            <text:p text:style-name="P4003">1. esu susipažinęs su Pieno gamybos kvotų sistemos administravimo taisyklėmis, paraiškos pildymo taisyklėmis ir pildydamas paraišką jų laikiausi;</text:p>
            <text:p text:style-name="P4004">2. tvarkau/tvarkysiu pieno apskaitą ir įsipareigoju saugoti pieno apskaitos dokumentus ne trumpiau kaip trejus metus, skaičiuojant nuo metų, kuriais buvo sudaryti dokumentai, pabaigos;</text:p>
            <text:p text:style-name="P4005">3. sutinku, kad pateikti duomenys būtų apdoroti elektroniniu būdu ir panaudoti kontrolės tikslais Lietuvos Respublikos institucijų, kitų ES narių nacionalinių institucijų, Europos Komisijos, OLAF ir Europos Audito Rūmų;</text:p>
            <text:p text:style-name="P4006">4. sutinku, kad paraiškoje ir kituose Agentūrai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4007">5. paraiškoje pateikti duomenys yra teisingi;</text:p>
            <text:p text:style-name="P4008">6. esu informuotas, kad gamintojas, gavęs iš nacionalinio rezervo naują ar papildomą kvotą, negali išnuomoti turimos kvotos ar jos dalies einamaisiais ir kitais kvotos metais nuo kvotos gavimo iš nacionalinio rezervo, išskyrus nenugalimos jėgos atvejį. Man yra žinoma, kad einamaisiais ir pereitais kvotos metais kvotos nuomotojas nėra gavęs iš nacionalinio rezervo naujos ar papildomos kvotos;</text:p>
            <text:p text:style-name="P4009">7. esu informuotas, kad nuomos laikotarpiu negalėsiu perduoti kvotos kitam gamintojui, o nuomos laikotarpiu ir vienerius kvotos metus jam pasibaigus negalėsiu išnuomoti savo kvotos kitam gamintojui ar parduoti jos aukcione;</text:p>
            <text:p text:style-name="P4010">8. esu informuotas, kad, norėdamas anksčiau, negu nurodyta paraiškoje, atsisakyti išsinuomotos kvotos, galėsiu tai padaryti tik nuo kitų kvotos metų;</text:p>
            <text:p text:style-name="P4011">9. esu informuotas, kad laikotarpiu, kol esu išsinuomojęs kvotą, negalėsiu dalyvauti Lietuvos kaimo plėtros 2007–2013 metų programos priemonėje „Ankstyvas pasitraukimas iš prekinės žemės ūkio gamybos rėmimas“ kaip ūkio perleidėjas.</text:p>
          </table:table-cell>
        </table:table-row>
      </table:table>
      <text:p text:style-name="Normal"/>
      <text:p text:style-name="P4012"><text:span text:style-name="T4013">Sutinku elektroniniu paštu gauti Agentūros intern</text:span><text:span text:style-name="T4014">eto svetainėse publikuojamas naujienas (žymėti „X“)<text:s/></text:span><text:span text:style-name="T4015"></text:span><text:span text:style-name="T4016">[]</text:span></text:p>
      <text:p text:style-name="Normal"/>
      <text:p text:style-name="Normal"/>
      <text:p text:style-name="P4017">___________________<text:tab/>_____________<text:tab/>__________________</text:p>
      <text:p text:style-name="P4018">(Pareigos)<text:tab/>(Parašas)<text:tab/>(Vardas ir pavardė)</text:p>
      <text:p text:style-name="Normal"/>
      <text:p text:style-name="P4019">2011 m. kovo 18 d. įsakymas Nr. BR1-366</text:p>
      <text:p text:style-name="P4020"/>
      <text:p text:style-name="P4021"><text:span text:style-name="T4022">_________________</text:span></text:p>
      <text:p text:style-name="P4023">Priedo pakeitimai:</text:p>
      <text:p text:style-name="P4024"><text:span text:style-name="T4025">Nr.<text:s/></text:span><text:a xlink:href="https://www.e-tar.lt/portal/legalAct.html?documentId=TAR.9C412D9D5A79" office:target-frame-name="_top" xlink:show="replace"><text:span text:style-name="T4026">BR1-366</text:span></text:a><text:span text:style-name="T4027">, 2011-03-18, Informaciniai pranešimai, 2011, Nr. 25-171 (2011-03-30), i. k. 11123MAISAK0BR1-366</text:span></text:p>
      <text:p text:style-name="P4028"><text:span text:style-name="T4029">Nr.<text:s/></text:span><text:a xlink:href="https://www.e-tar.lt/portal/legalAct.html?documentId=TAR.9A85CCE32D98" office:target-frame-name="_top" xlink:show="replace"><text:span text:style-name="T4030">BR1-273</text:span></text:a><text:span text:style-name="T4031">, 2012-03-27, Informaciniai pranešimai, 2012, Nr. 27-247 (2012-04-04), i. k. 11223MAISAK0BR1-273</text:span></text:p>
      <text:p text:style-name="P4032"><text:span text:style-name="T4033">Nr.<text:s/></text:span><text:a xlink:href="https://www.e-tar.lt/portal/legalAct.html?documentId=TAR.4E68E65FB264" office:target-frame-name="_top" xlink:show="replace"><text:span text:style-name="T4034">BR1-277</text:span></text:a><text:span text:style-name="T4035">, 2013-03-13, Informaciniai pranešimai, 2013, Nr. 23-180 (2013-03-20), i. k. 11323MAISAK0BR1-277</text:span></text:p>
      <text:p text:style-name="Normal"/>
      <text:p text:style-name="P4036"/>
      <text:p text:style-name="P4037">PATVIRTINTA</text:p>
      <text:p text:style-name="P4038">Nacionalinės mokėjimo agentūros prie<text:s/></text:p>
      <text:p text:style-name="P4039">Žemės ūkio ministerijos direktoriaus<text:s/></text:p>
      <text:p text:style-name="P4040">2010 m. rugsėjo 30<text:s/>d.<text:s/></text:p>
      <text:p text:style-name="P4041">įsakymu Nr. BR1-893</text:p>
      <text:p text:style-name="Normal"/>
      <text:p text:style-name="P4042"><text:span text:style-name="T4043">I12</text:span></text:p>
      <text:p text:style-name="Normal"/>
      <text:p text:style-name="P4044"><text:span text:style-name="T4045">PARAIŠKOS PIENO GAMYBOS KVOTAI IŠSINUOMOTI/IŠNUOMOTI PILDYMO TAISYKLĖS</text:span></text:p>
      <text:p text:style-name="P4046"/>
      <text:p text:style-name="P4047"><text:span text:style-name="T4048">I</text:span><text:span text:style-name="T4049">.<text:s/></text:span><text:span text:style-name="T4050">BENDROSIOS NUOSTATOS</text:span></text:p>
      <text:p text:style-name="Normal"/>
      <text:p text:style-name="P4051"><text:span text:style-name="T4052">1</text:span><text:span text:style-name="T4053">. Paraiška pieno gamybos kvotai išnuomoti/išsinuomoti (toliau – paraiška) turi būti pateikta per nurodytą terminą.</text:span><text:s/></text:p>
      <text:p text:style-name="P4054">Punkto pakeitimai:</text:p>
      <text:p text:style-name="P4055"><text:span text:style-name="T4056">Nr.<text:s/></text:span><text:a xlink:href="https://www.e-tar.lt/portal/legalAct.html?documentId=TAR.9C412D9D5A79" office:target-frame-name="_top" xlink:show="replace"><text:span text:style-name="T4057">BR1-366</text:span></text:a><text:span text:style-name="T4058">, 2011-03-18, Informaciniai pranešimai, 2011, Nr. 25-171 (2011-03-30), i. k. 11123MAISAK0BR1-366</text:span></text:p>
      <text:p text:style-name="Normal"/>
      <text:p text:style-name="P4059">2. Paraiška turi būti užpildyta didžiosiomis raidėmis, aiškiu šriftu, be taisymų ir be pabraukimų.</text:p>
      <text:p text:style-name="P4060">3. Raidės ir skaičiai įrašomi tik į jiems skirtas vietas, nepažeidžiant nurodytų linijų. Vienam simboliui įrašyti skiriamas vienas langelis.</text:p>
      <text:p text:style-name="P4061">4. Paraišką, išskyrus pirmojo paraiškos lapo viršutinėje dalyje esančias lenteles, užpildo nuomotojas kartu su nuomininku, norintys išsinuomoti/išnuomoti pieno gamybos kvotą.</text:p>
      <text:p text:style-name="P4062">5. Paraiška teikiama tos savivaldybės Žemės ūkio skyriui, kurios teritorijoje yra įregistruota kvotos nuomotojo valda.</text:p>
      <text:p text:style-name="P4063"/>
      <text:p text:style-name="P4064"><text:span text:style-name="T4065">II</text:span><text:span text:style-name="T4066">.<text:s/></text:span><text:span text:style-name="T4067">KVOTĄ IŠNUOMOJANČIO GAMINTOJO (KVOTOS NUOMOTOJO) DUOMENYS</text:span></text:p>
      <text:p text:style-name="P4068"/>
      <text:p text:style-name="P4069">6. Jei kvotos nuomotojas yra fizinis asmuo, informacijai pateikti naudojami asmens tapatybę identifikuojančio dokumento (paso ar asmens tapatybės kortelės) duomenys (asmens kodas, vardas, pavardė). Jei kvotos nuomotojas yra juridinis asmuo, informacijai pateikti naudojami įmonės steigimo sutarties, įmonės įstatų, įmonės registracijos pažymėjimo duomenys (įmonės kodas, įmonės teisinė forma, įmonės pavadinimas). Pateikiantis paraišką kvotos nuomotojas paraiškos dalyje<text:s/><text:span text:style-name="T4070">„Kvotą išnuomojančio gamintojo (kvotos nuomotojo) duomenys“<text:s/></text:span>privalo nurodyti:</text:p>
      <text:p text:style-name="P4071">6.1<text:s/>eilutėje<text:s/><text:span text:style-name="T4072">„Valdos Nr.“ –<text:s/></text:span>valdos numerį, kuris buvo suteiktas įregistruojant valdą Lietuvos Respublikos žemės ūkio ir kaimo verslo registre;</text:p>
      <text:p text:style-name="P4073">6.2<text:s/>eilutėje<text:s/><text:span text:style-name="T4074">„Asmens kodas (įmonės kodas)“ –<text:s/></text:span>fizinio asmens kodą, o jei kvotos nuomotojas yra juridinis asmuo – įmonės kodą;</text:p>
      <text:p text:style-name="P4075">6.3<text:s/>eilutėje<text:s/><text:span text:style-name="T4076">„Vardas (įmonės teisinė forma)“ –<text:s/></text:span>fizinio asmens vardą, o jei kvotos nuomotojas yra juridinis asmuo – įmonės teisinę formą;</text:p>
      <text:p text:style-name="P4077">6.4<text:s/>eilutėje<text:s/><text:span text:style-name="T4078">„Pavardė (įmonės pavadinimas)“ –<text:s/></text:span>fizinio asmens pavardę, o jei kvotos nuomotojas yra juridinis asmuo – įmonės pavadinimą.</text:p>
      <text:p text:style-name="P4079">7. Paraiškos dalyje<text:s/><text:span text:style-name="T4080">„Kvotos nuomotojo kontaktinis adresas“<text:s/></text:span>įrašomas adresas, kuriuo kvotos nuomotojui<text:s/>galima siųsti korespondenciją. Turi būti nurodyta:</text:p>
      <text:p text:style-name="P4081">7.1. savivaldybės pavadinimas;</text:p>
      <text:p text:style-name="P4082">7.2. seniūnijos pavadinimas;</text:p>
      <text:p text:style-name="P4083">7.3. gyvenamosios vietovės pavadinimas;</text:p>
      <text:p text:style-name="P4084">7.4. gatvės pavadinimas (jei yra);</text:p>
      <text:p text:style-name="P4085">7.5. namo numeris (jei yra);</text:p>
      <text:p text:style-name="P4086">7.6. buto numeris (jei yra);</text:p>
      <text:p text:style-name="P4087">7.7. pašto dėžutės numeris (jei yra);</text:p>
      <text:p text:style-name="P4088">7.8. pašto kodas;</text:p>
      <text:p text:style-name="P4089">7.9. telefono numeris (jei yra);</text:p>
      <text:p text:style-name="P4090">7.10. fakso numeris (jei yra);</text:p>
      <text:p text:style-name="P4091">7.11. elektroninio pašto adresas (jei yra).</text:p>
      <text:p text:style-name="P4092"/>
      <text:p text:style-name="P4093"><text:span text:style-name="T4094">III</text:span><text:span text:style-name="T4095">.<text:s/></text:span><text:span text:style-name="T4096">KVOTĄ IŠSINUOMOJANČIO GAMINTOJO (KVOTOS<text:s/></text:span><text:span text:style-name="T4097">NUOMININKO) DUOMENYS</text:span></text:p>
      <text:p text:style-name="P4098"/>
      <text:p text:style-name="P4099">8. Jei kvotos nuomininkas yra fizinis asmuo, informacijai pateikti naudojami asmens tapatybę identifikuojančio dokumento (paso ar asmens tapatybės kortelės) duomenys (asmens kodas, vardas, pavardė). Jei kvotos nuomininkas yra juridinis asmuo, informacijai pateikti naudojami įmonės steigimo sutarties, įmonės įstatų, įmonės registracijos pažymėjimo duomenys (įmonės kodas, įmonės teisinė forma, įmonės pavadinimas). Pateikiantis paraišką kvotos nuomininkas paraiškos dalyje<text:s/><text:span text:style-name="T4100">„Kvotą išsin</text:span><text:span text:style-name="T4101">uomojančio gamintojo (kvotos nuomininko) duomenys“<text:s/></text:span>privalo nurodyti:</text:p>
      <text:p text:style-name="P4102">8.1. eilutėje<text:s/><text:span text:style-name="T4103">„Valdos Nr.“ –<text:s/></text:span>valdos numerį, kuris buvo suteiktas įregistruojant valdą Lietuvos Respublikos žemės ūkio ir kaimo verslo registre;</text:p>
      <text:p text:style-name="P4104">8.2. eilutėje<text:s/><text:span text:style-name="T4105">„Asmens kodas (įmonės k</text:span><text:span text:style-name="T4106">odas)“ –<text:s/></text:span>fizinio asmens kodą, o jei kvotos nuomininkas yra juridinis asmuo – įmonės kodą;</text:p>
      <text:p text:style-name="P4107">8.3. eilutėje<text:s/><text:span text:style-name="T4108">„Vardas (įmonės teisinė forma)“ –<text:s/></text:span>fizinio asmens vardą, o jei kvotos nuomininkas yra juridinis asmuo – įmonės teisinę formą;</text:p>
      <text:p text:style-name="P4109">8.4. eilutėje<text:s/><text:span text:style-name="T4110">„Pava</text:span><text:span text:style-name="T4111">rdė (įmonės pavadinimas)“ –<text:s/></text:span>fizinio asmens pavardę, o jei kvotos nuomininkas yra juridinis asmuo – įmonės pavadinimą.</text:p>
      <text:p text:style-name="P4112">9. Paraiškos dalyje<text:s/><text:span text:style-name="T4113">„Kvotos nuomininko kontaktinis adresas“<text:s/></text:span>įrašomas adresas, kuriuo kvotos nuomininkui galima siųsti korespondenciją. Turi būti nurodyta:</text:p>
      <text:p text:style-name="P4114">9.1. savivaldybės pavadinimas;</text:p>
      <text:p text:style-name="P4115">9.2. seniūnijos pavadinimas;</text:p>
      <text:p text:style-name="P4116">9.3. gyvenamosios vietovės pavadinimas;</text:p>
      <text:p text:style-name="P4117">9.4. gatvės pavadinimas (jei yra);</text:p>
      <text:p text:style-name="P4118">9.5. namo numeris (jei yra);</text:p>
      <text:p text:style-name="P4119">9.6. buto numeris (jei yra);</text:p>
      <text:p text:style-name="P4120">9.7. pašto<text:s/>dėžutės numeris (jei yra);</text:p>
      <text:p text:style-name="P4121">9.8. pašto kodas;</text:p>
      <text:p text:style-name="P4122">9.9. telefono numeris (jei yra);</text:p>
      <text:p text:style-name="P4123">9.10. fakso numeris (jei yra);</text:p>
      <text:p text:style-name="P4124">9.11. elektroninio pašto adresas (jei yra).</text:p>
      <text:p text:style-name="P4125"/>
      <text:p text:style-name="P4126"><text:span text:style-name="T4127">IV</text:span><text:span text:style-name="T4128">.<text:s/></text:span><text:span text:style-name="T4129">IŠNUOMOJAMOS KVOTOS RŪŠIS BEI KIEKIS</text:span></text:p>
      <text:p text:style-name="P4130"/>
      <text:p text:style-name="P4131">10. Paraiškos dalyje<text:s/><text:span text:style-name="T4132">„Išnuomojamos kvotos rūšis bei kiekis“,<text:s/></text:span>jeigu kvotos nuomotojas išnuomoja tik pieno pardavimo perdirbti kvotą, pildo pirmąją eilutę, įrašydamas išnuomojamos kvotos dydį. Jeigu kvotos nuomotojas išnuomoja tik pieno pardavimo tiesiogiai vartoti kvotą, pildo<text:s/>antrąją eilutę, įrašydamas išnuomojamos kvotos dydį. Jeigu kvotos nuomotojas išnuomoja dviejų rūšių kvotas, pildo abi eilutes. Kvotos dydis turi būti nurodytas kilogramais. Išnuomoti galima ne mažesnę kaip 1 500 kg dydžio kvotą ir ne daugiau kaip 30 proc.<text:s/>turimos kvotos (skaičiuojant kiekvienai kvotos rūšiai atskirai). Jei kvotos nuomotojas ir kvotos nuomininkas yra to paties kooperatyvo nariai, išnuomoti galima ne daugiau kaip 70 proc. turimos kvotos. Išnuomoti iki 100 proc. turimos kvotos galima tik nenugalimos jėgos atveju.</text:p>
      <text:p text:style-name="P4133"/>
      <text:p text:style-name="P4134"><text:span text:style-name="T4135">V</text:span><text:span text:style-name="T4136">.<text:s/></text:span><text:span text:style-name="T4137">KVOTOS METAI, KURIEMS IŠNUOMOJAMA KVOTA</text:span></text:p>
      <text:p text:style-name="P4138"/>
      <text:p text:style-name="P4139">11. Paraiškos dalyje<text:s/><text:span text:style-name="T4140">„Kvotos metai, kuriems išnuomojama kvota“<text:s/></text:span>kvotos nuomotojas nurodo metus, nuo kurių jis pageidauja išnuomoti kvotą:</text:p>
      <text:p text:style-name="P4141">11.1. jei paraiška yra teikiama norint išnuomoti kvotą einamiesiems kvotos metams, prie skilties<text:s/><text:span text:style-name="T4142">„Einamiesiems kvotos metams“<text:s/></text:span>esantis langelis pažymimas ženklu<text:s/><text:span text:style-name="T4143">„X“</text:span>;</text:p>
      <text:p text:style-name="P4144">11.2. jei paraiška yra teikiama norint išnuomoti kvotą ateinantiems kvotos metams, prie skilties<text:s/><text:span text:style-name="T4145">„Ateinantiems kvotos metams“<text:s/></text:span>esantis langelis pažymimas ženklu<text:s/><text:span text:style-name="T4146">„X“</text:span>;</text:p>
      <text:p text:style-name="P4147">11.3. jei paraiška yra teikiama norint išnuomoti kvotą einamiesiems ir ateinantiems kvotos metams, prie abiejų skilčių, t. y.<text:s/><text:span text:style-name="T4148">„Einamiesiems kvotos metams“ ir „Ateinantiems kvotos metams“,<text:s/></text:span>esantys langeliai pažymimi<text:s/>ženklu<text:s/><text:span text:style-name="T4149">„X“</text:span>.</text:p>
      <text:p text:style-name="P4150"/>
      <text:p text:style-name="P4151"><text:span text:style-name="T4152">VI</text:span><text:span text:style-name="T4153">.<text:s/></text:span><text:span text:style-name="T4154">KVOTOS IŠNUOMOJIMAS NENUGALIMOS JĖGOS ATVEJU</text:span></text:p>
      <text:p text:style-name="P4155"/>
      <text:p text:style-name="P4156">12. Paraiškos dalyje „Jei kvota išnuomojama nenugalimos jėgos atveju, pažymimas šis laukas“ gamintojas nurodo, ar kvota yra išnuomojama visa dėl nenugalimos jėgos, esantį langelį pažymėdamas ženklu<text:s/><text:span text:style-name="T4157">„X“</text:span>.</text:p>
      <text:p text:style-name="P4158"/>
      <text:p text:style-name="P4159"><text:span text:style-name="T4160">VII</text:span><text:span text:style-name="T4161">.<text:s/></text:span><text:span text:style-name="T4162">KVOTOS NUOMININKAS</text:span></text:p>
      <text:p text:style-name="P4163"/>
      <text:p text:style-name="P4164">13. Jeigu kvotos nuomininkas yra to paties kooperatyvo, kaip ir kvotos nuomotojas, narys, prie skilties esantis langelis pažymimas ženklu<text:s/><text:span text:style-name="T4165">„X“</text:span>. Pažymėjus šį langelį, turi būti pridėta kooperatinės bendrovės (kooperatyvo) administracijos vadovo pažyma.</text:p>
      <text:p text:style-name="P4166"/>
      <text:p text:style-name="P4167"><text:span text:style-name="T4168">VIII</text:span><text:span text:style-name="T4169">.<text:s/></text:span><text:span text:style-name="T4170">PRIDEDAMI D</text:span><text:span text:style-name="T4171">OKUMENTAI</text:span></text:p>
      <text:p text:style-name="P4172"/>
      <text:p text:style-name="P4173">14. Paraiškos dalyje<text:s/><text:span text:style-name="T4174">„Pridedami dokumentai“<text:s/></text:span>nurodomas ir/arba įrašomas pridedamų dokumentų pavadinimas bei kiekvieno dokumento lapų skaičius.</text:p>
      <text:p text:style-name="P4175">15. Jeigu pateiktoje lentelėje nėra pridedamo dokumento pavadinimo, gamintojas pats turi<text:s/>įrašyti pavadinimą prie lentelėje minimo labiausiai tinkamo dokumentų tipo, būtinai nurodydamas lapų skaičių.</text:p>
      <text:p text:style-name="P4176"/>
      <text:p text:style-name="P4177"><text:span text:style-name="T4178">IX</text:span><text:span text:style-name="T4179">.<text:s/></text:span><text:span text:style-name="T4180">PARAŠAI</text:span></text:p>
      <text:p text:style-name="P4181"/>
      <text:p text:style-name="P4182"><text:span text:style-name="T4183">16</text:span><text:span text:style-name="T4184">. Paraiškos 8 punktą užpildo kvotos nuomotojas:</text:span></text:p>
      <text:p text:style-name="P4185"><text:span text:style-name="T4186">16.1</text:span><text:span text:style-name="T4187">. paraiškos dalyje<text:s/></text:span><text:span text:style-name="T4188">„Pareigos“</text:span><text:span text:style-name="T4189"><text:s/>kvotos nuomotojas, jeigu jis yra jur</text:span><text:span text:style-name="T4190">idinis asmuo, nurodo pareigas;</text:span></text:p>
      <text:p text:style-name="P4191"><text:span text:style-name="T4192">16.2</text:span><text:span text:style-name="T4193">. paraiškos dalyje<text:s/></text:span><text:span text:style-name="T4194">„Parašas“</text:span><text:span text:style-name="T4195"><text:s/>kvotos nuomotojas, jeigu jis yra fizinis asmuo, pasirašo, o jei kvotos nuomotojas yra juridinis asmuo – pasirašo vadovas;</text:span></text:p>
      <text:p text:style-name="P4196"><text:span text:style-name="T4197">16.3</text:span><text:span text:style-name="T4198">. paraiškos dalyje<text:s/></text:span><text:span text:style-name="T4199">„Vardas ir pavardė“<text:s/></text:span><text:span text:style-name="T4200">kvotos nuomotojas /</text:span><text:span text:style-name="T4201"><text:s/>juridinio asmens vadovas nurodo savo vardą ir pavardę;</text:span></text:p>
      <text:p text:style-name="P4202"><text:span text:style-name="T4203">16.4</text:span><text:span text:style-name="T4204">. jeigu gamintojas / juridinio asmens vadovas sutinka elektroniniu paštu gauti Agentūros interneto svetainėse publikuojamas</text:span><text:span text:style-name="T4205"><text:s/></text:span><text:span text:style-name="T4206">naujienas, langelis pažymimas ženklu „X</text:span><text:s/>“.</text:p>
      <text:p text:style-name="P4207">Punkto pakeitimai:</text:p>
      <text:p text:style-name="P4208"><text:span text:style-name="T4209">Nr.<text:s/></text:span><text:a xlink:href="https://www.e-tar.lt/portal/legalAct.html?documentId=TAR.4E68E65FB264" office:target-frame-name="_top" xlink:show="replace"><text:span text:style-name="T4210">BR1-277</text:span></text:a><text:span text:style-name="T4211">, 2013-03-13, Informaciniai pranešimai, 2013, Nr. 23-180 (2013-03-20), i. k. 11323MAISAK0BR1-277</text:span></text:p>
      <text:p text:style-name="Normal"/>
      <text:p text:style-name="P4212"><text:span text:style-name="T4213">17</text:span><text:span text:style-name="T4214">. Paraiškos 9 punktą užpildo kvotos nuomininkas:</text:span></text:p>
      <text:p text:style-name="P4215"><text:span text:style-name="T4216">17.1</text:span><text:span text:style-name="T4217">. paraiškos dalyje<text:s/></text:span><text:span text:style-name="T4218">„Pareigos“</text:span><text:span text:style-name="T4219"><text:s/>kvotos nuomininko – juridinio asmens vadovas nurodo savo pareigas;</text:span></text:p>
      <text:p text:style-name="P4220"><text:span text:style-name="T4221">17.2</text:span><text:span text:style-name="T4222">. paraiškos dalyje<text:s/></text:span><text:span text:style-name="T4223">„Parašas“</text:span><text:span text:style-name="T4224"><text:s/>kvotos nuomininkas – fizinis asmuo pasirašo, o jei kvotos nuomininkas yra juridinis asmuo – pasirašo vadovas;</text:span></text:p>
      <text:p text:style-name="P4225"><text:span text:style-name="T4226">17.3</text:span><text:span text:style-name="T4227">. pa</text:span><text:span text:style-name="T4228">raiškos dalyje<text:s/></text:span><text:span text:style-name="T4229">„Vardas ir pavardė“<text:s/></text:span><text:span text:style-name="T4230">kvotos nuomininkas / juridinio asmens vadovas nurodo savo vardą ir pavardę;</text:span></text:p>
      <text:p text:style-name="P4231"><text:span text:style-name="T4232">17.4</text:span><text:span text:style-name="T4233">. Jeigu gamintojas / juridinio asmens vadovas sutinka elektroniniu paštu gauti Agentūros interneto svetainėse publikuojamas</text:span><text:span text:style-name="T4234"><text:s/></text:span><text:span text:style-name="T4235">naujienas, la</text:span><text:span text:style-name="T4236">ngelis pažymimas ženklu „X“.</text:span><text:s/></text:p>
      <text:p text:style-name="P4237">Punkto pakeitimai:</text:p>
      <text:p text:style-name="P4238"><text:span text:style-name="T4239">Nr.<text:s/></text:span><text:a xlink:href="https://www.e-tar.lt/portal/legalAct.html?documentId=TAR.4E68E65FB264" office:target-frame-name="_top" xlink:show="replace"><text:span text:style-name="T4240">BR1-277</text:span></text:a><text:span text:style-name="T4241">, 2013-03-13, Informaciniai pranešimai, 2013, Nr. 23-180 (2013-03-20), i. k. 11323MAISAK0BR1-277</text:span></text:p>
      <text:p text:style-name="Normal"/>
      <text:p text:style-name="P4242"><text:span text:style-name="T4243">X</text:span><text:span text:style-name="T4244">.<text:s/></text:span><text:span text:style-name="T4245">ATMIN</text:span><text:span text:style-name="T4246">TINĖ</text:span></text:p>
      <text:p text:style-name="P4247"/>
      <text:p text:style-name="P4248">18. Už paraiškoje pateiktų duomenų teisingumą atsako ją pasirašę asmenys. Siekiant išvengti klaidų, rekomenduojama dar kartą pasitikrinti užpildytą paraišką. Jei tikrinant pastebimi netikslumai, reikia iš naujo užpildyti paraišką. Pridedamuose<text:s/>dokumentuose, jei pridedamos dokumentų kopijos, turi būti dedamos kopijos tikrumo žymos.</text:p>
      <text:p text:style-name="P4249">19. Jei pateikus paraišką kvotos nuomotojas arba kvotos nuomininkas pareiškia norą sustabdyti paraiškos administravimą, reikalingas kvotos nuomotojo ir kvotos nuomininko raštiškas sutikimas dėl paraiškos administravimo sustabdymo.</text:p>
      <text:p text:style-name="P4250">20. Atidžiai patikrinus visus punktus, nurodytus šiose taisyklėse, bus sumažinta klaidų tikimybė paraiškoje.</text:p>
      <text:p text:style-name="P4251"/>
      <text:p text:style-name="P4252">_________________</text:p>
      <text:p text:style-name="P4253"/>
      <text:p text:style-name="P4254"/>
      <text:p text:style-name="P4255"><text:span text:style-name="T4256">Pakeitimai:</text:span></text:p>
      <text:p text:style-name="P4257"/>
      <text:p text:style-name="P4258"><text:span text:style-name="T4259">1.</text:span></text:p>
      <text:p text:style-name="P4260"><text:span text:style-name="T4261">Nacionalinė mokėjimo agentūra<text:s/></text:span><text:span text:style-name="T4262">prie Lietuvos Respublikos žemės ūkio ministerijos, Įsakymas</text:span></text:p>
      <text:p text:style-name="P4263"><text:span text:style-name="T4264">Nr.<text:s/></text:span><text:a xlink:href="https://www.e-tar.lt/portal/legalAct.html?documentId=TAR.9C412D9D5A79" office:target-frame-name="_top" xlink:show="replace"><text:span text:style-name="T4265">BR1-366</text:span></text:a><text:span text:style-name="T4266">, 2011-03-18, Informaciniai pranešimai, 2011, Nr. 25-171 (2011-03-30), i. k. 11123MAISAK0BR1-366</text:span></text:p>
      <text:p text:style-name="P4267"><text:span text:style-name="T4268">Dėl Pi</text:span><text:span text:style-name="T4269">eno gamintojų teikiamų dokumentų formų patvirtinimo ir Nacionalinės mokėjimo agentūros prie Žemės ūkio ministerijos direktoriaus 2010 m. rugsėjo 30 d. įsakymo Nr. BR1-893 „Dėl pieno gamintojų ir supirkėjų teikiamų dokumentų formų patvirtinimo“ pakeitimo</text:span></text:p>
      <text:p text:style-name="P4270"/>
      <text:p text:style-name="P4271"><text:span text:style-name="T4272">2</text:span><text:span text:style-name="T4273">.</text:span></text:p>
      <text:p text:style-name="P4274"><text:span text:style-name="T4275">Nacionalinė mokėjimo agentūra prie Lietuvos Respublikos žemės ūkio ministerijos, Įsakymas</text:span></text:p>
      <text:p text:style-name="P4276"><text:span text:style-name="T4277">Nr.<text:s/></text:span><text:a xlink:href="https://www.e-tar.lt/portal/legalAct.html?documentId=TAR.9A85CCE32D98" office:target-frame-name="_top" xlink:show="replace"><text:span text:style-name="T4278">BR1-273</text:span></text:a><text:span text:style-name="T4279">, 2012-03-27, Informaciniai pranešimai, 2012, Nr. 27-247 (2012-04-04),<text:s/></text:span><text:span text:style-name="T4280">i. k. 11223MAISAK0BR1-273</text:span></text:p>
      <text:p text:style-name="P4281"><text:span text:style-name="T4282">Dėl Nacionalinės mokėjimo agentūros prie Žemės ūkio ministerijos direktoriaus 2010 m. rugsėjo 30 d. įsakymo Nr. BR1-893 „Dėl pieno gamintojų ir supirkėjų teikiamų dokumentų formų patvirtinimo“ pakeitimo</text:span></text:p>
      <text:p text:style-name="P4283"/>
      <text:p text:style-name="P4284"><text:span text:style-name="T4285">3.</text:span></text:p>
      <text:p text:style-name="P4286"><text:span text:style-name="T4287">Nacionalinė mokėjimo ag</text:span><text:span text:style-name="T4288">entūra prie Lietuvos Respublikos žemės ūkio ministerijos, Įsakymas</text:span></text:p>
      <text:p text:style-name="P4289"><text:span text:style-name="T4290">Nr.<text:s/></text:span><text:a xlink:href="https://www.e-tar.lt/portal/legalAct.html?documentId=TAR.4E68E65FB264" office:target-frame-name="_top" xlink:show="replace"><text:span text:style-name="T4291">BR1-277</text:span></text:a><text:span text:style-name="T4292">, 2013-03-13, Informaciniai pranešimai, 2013, Nr. 23-180 (2013-03-20), i. k. 11323MAISAK0BR1-277</text:span></text:p>
      <text:p text:style-name="P4293"><text:span text:style-name="T4294">Dėl Nacionalinės mokėjimo agentūros prie Žemės ūkio ministerijos direktoriaus 2010 m. rugsėjo 30 d. įsakymo Nr. BR1-893 „Dėl pieno gamintojų ir supirkėjų teikiamų dokumentų formų patvirtinimo“ pakeitimo</text:span></text:p>
      <text:p text:style-name="P4295"/>
      <text:p text:style-name="P4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298in" fo:margin-left="0.9618in" fo:margin-bottom="0.25in" fo:margin-right="0.9618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ame="MP6" style:page-layout-name="PL6"/>
    <style:master-page style:next-style-name="MP6" style:name="MPF6" style:page-layout-name="PL6"/>
    <style:master-page style:name="MP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style:master-page style:name="MP13" style:page-layout-name="PL13"/>
    <style:master-page style:next-style-name="MP13" style:name="MPF13" style:page-layout-name="PL13"/>
    <style:master-page style:name="MP14" style:page-layout-name="PL14"/>
    <style:master-page style:next-style-name="MP14" style:name="MPF14" style:page-layout-name="PL14"/>
    <style:master-page style:name="MP15" style:page-layout-name="PL15"/>
    <style:master-page style:next-style-name="MP15" style:name="MPF15" style:page-layout-name="PL15"/>
    <style:master-page style:name="MP16" style:page-layout-name="PL16"/>
    <style:master-page style:next-style-name="MP16" style:name="MPF16" style:page-layout-name="PL16"/>
    <style:master-page style:name="MP17" style:page-layout-name="PL17"/>
    <style:master-page style:next-style-name="MP17" style:name="MPF17" style:page-layout-name="PL17"/>
    <style:master-page style:name="MP18" style:page-layout-name="PL18"/>
    <style:master-page style:next-style-name="MP18" style:name="MPF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20-09-18T06:35:00Z</meta:creation-date>
    <dc:date>2020-09-18T06:35:00Z</dc:date>
    <meta:template xlink:href="Normal.dotm" xlink:type="simple"/>
    <meta:editing-cycles>2</meta:editing-cycles>
    <meta:editing-duration>PT0S</meta:editing-duration>
    <meta:document-statistic meta:page-count="22" meta:paragraph-count="2096" meta:word-count="15843" meta:character-count="123699" meta:row-count="3665" meta:non-whitespace-character-count="109952"/>
  </office:meta>
</office:document-meta>
</file>