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margin-left="3in" fo:text-indent="0.5in">
        <style:tab-stops/>
      </style:paragraph-properties>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2">Suvestinė redakcija nuo 2010-04-01 iki 2011-01-31</text:span></text:p>
      <text:p text:style-name="P3"/>
      <text:p text:style-name="P4"><text:span text:style-name="T5">Įsakymas paskelbtas: Žin. 2010, Nr.<text:s/></text:span><text:a xlink:href="https://www.e-tar.lt/portal/legalAct.html?documentId=TAR.BC34BA962519" office:target-frame-name="_top" xlink:show="replace"><text:span text:style-name="T6">10-516</text:span></text:a><text:span text:style-name="T7">, i. k. 110227KISAK0000V-14</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VALSTYBĖS ĮMONIŲ PRIE PATAISOS ĮSTAIGŲ DIREKTORIŲ, JŲ PAVADUOTOJŲ IR VYRIAUSIŲJŲ BUHALTERIŲ DARBO APMOKĖJIMO TVARKOS APRAŠO PATVIRTINIMO</text:p>
      <text:p text:style-name="P16"/>
      <text:p text:style-name="P17">2010 m. sausio 15 d. Nr. V-14</text:p>
      <text:p text:style-name="P18">Vilnius</text:p>
      <text:p text:style-name="P19"/>
      <text:p text:style-name="P20"/>
      <text:p text:style-name="P21"><text:span text:style-name="T22">Vadovaudamasis Lietuvos Respublikos Vyriausybės 2002 m. rugpjūčio 23 d. nutarimo Nr. 1341 „Dėl valstybės įmonių ir valstybės kontroliuojamų akcinių bendrovių, uždarųjų akcinių bendrovių vadovų, jų pa</text:span><text:span text:style-name="T23">vaduotojų ir vyriausiųjų buhalterių darbo apmokėjimo“ (Žin., 2002, Nr.<text:s/></text:span><text:a xlink:href="https://www.e-tar.lt/portal/lt/legalAct/TAR.AF454CDF6788" office:target-frame-name="_blank" xlink:show="new"><text:span text:style-name="T24">83-3608</text:span></text:a><text:span text:style-name="T25">; 2004, Nr.<text:s/></text:span><text:a xlink:href="https://www.e-tar.lt/portal/lt/legalAct/TAR.49E5C8464595" office:target-frame-name="_blank" xlink:show="new"><text:span text:style-name="T26">95-3499</text:span></text:a><text:span text:style-name="T27">) 2 punktu:</text:span></text:p>
      <text:p text:style-name="P28"><text:span text:style-name="T29">1</text:span><text:span text:style-name="T30">.<text:s/></text:span><text:span text:style-name="T31">Tvirtinu</text:span><text:span text:style-name="T32"><text:s/>Valstybės įmonių prie pataisos įstaigų direktorių, jų pavaduotojų ir vyriausiųjų buhalterių darbo apmokėjimo tvarkos aprašą (pridedama).</text:span></text:p>
      <text:p text:style-name="P33"><text:span text:style-name="T34">2</text:span><text:span text:style-name="T35">. Šis įsakymas įsigalioja nuo 2010 m. vasario 1 d.</text:span></text:p>
      <text:p text:style-name="P36"/>
      <text:p text:style-name="P37"/>
      <text:p text:style-name="P38"/>
      <text:p text:style-name="P39"><text:span text:style-name="T40">Direktorius<text:s/></text:span><text:span text:style-name="T41"><text:tab/></text:span><text:span text:style-name="T42">Saulius Vitkūnas</text:span></text:p>
      <text:p text:style-name="P43"/>
      <text:soft-page-break/>
      <text:p text:style-name="P44">PATVIRTINTA</text:p>
      <text:p text:style-name="P45">Kalėjimų departamento prie Lietuvos<text:s/></text:p>
      <text:p text:style-name="P46">Respublikos teisingumo ministerijos<text:s/></text:p>
      <text:p text:style-name="P47">direktoriaus 2010 m. sausio 15 d.<text:s/></text:p>
      <text:p text:style-name="P48">įsakymu Nr. V-14</text:p>
      <text:p text:style-name="P49">(Kalėjimų departamento prie Lietuvos<text:s/></text:p>
      <text:p text:style-name="P50">Respublikos teisingumo ministerijos<text:s/></text:p>
      <text:p text:style-name="P51">direktoriaus 2010 m. vasario 26 d.<text:s/></text:p>
      <text:p text:style-name="P52">įsakymo Nr. V-47 redakcija)</text:p>
      <text:p text:style-name="P53"/>
      <text:p text:style-name="P54"><text:span text:style-name="T55">VALSTYBĖS ĮMONIŲ PRIE PATAISOS ĮSTAIGŲ DIREKTORIŲ, JŲ PAVADUOTOJŲ IR VYRIAUSIŲJŲ BUHALTERIŲ DARBO 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ės įmonių prie pataiso</text:span><text:span text:style-name="T65">s įstaigų direktorių, jų pavaduotojų ir vyriausiųjų buhalterių darbo apmokėjimo tvarkos aprašas (toliau – aprašas) nustato valstybės įmonių prie pataisos įstaigų (toliau – įmonės) direktorių, jų pavaduotojų ir vyriausiųjų buhalterių darbo užmokesčio apskai</text:span><text:span text:style-name="T66">čiavimo metodiką, premijų ir materialinės pašalpos skyrimo bei ataskaitų pateikimo tvarką.</text:span></text:p>
      <text:p text:style-name="P67"><text:span text:style-name="T68">2</text:span><text:span text:style-name="T69">. Šis aprašas parengtas vadovaujantis Lietuvos Respublikos Vyriausybės 2002 m. rugpjūčio 23 d. nutarimu Nr. 1341 „Dėl valstybės įmonių ir valstybės kontroliuoja</text:span><text:span text:style-name="T70">mų akcinių bendrovių, uždarųjų akcinių bendrovių vadovų, jų pavaduotojų ir vyriausiųjų buhalterių darbo apmokėjimo“ (Žin., 2002, Nr.<text:s/></text:span><text:a xlink:href="https://www.e-tar.lt/portal/lt/legalAct/TAR.AF454CDF6788" office:target-frame-name="_blank" xlink:show="new"><text:span text:style-name="T71">83-3608</text:span></text:a><text:span text:style-name="T72">; 2004, Nr.<text:s/></text:span><text:a xlink:href="https://www.e-tar.lt/portal/lt/legalAct/TAR.49E5C8464595" office:target-frame-name="_blank" xlink:show="new"><text:span text:style-name="T73">95-3499</text:span></text:a><text:span text:style-name="T74">; 2009, Nr.</text:span><text:a xlink:href="https://www.e-tar.lt/portal/lt/legalAct/TAR.3317D5473F34" office:target-frame-name="_blank" xlink:show="new"><text:span text:style-name="T75">126-5433</text:span></text:a><text:span text:style-name="T76"><text:s/>(toliau – Vyriausybės nutarimas).</text:span></text:p>
      <text:p text:style-name="P77"/>
      <text:p text:style-name="P78"><text:span text:style-name="T79">II</text:span><text:span text:style-name="T80">.<text:s/></text:span><text:span text:style-name="T81">DARBO UŽMOKESČIO APSKAIČIAVIMO<text:s/></text:span><text:span text:style-name="T82">METODIKA</text:span></text:p>
      <text:p text:style-name="P83"/>
      <text:p text:style-name="P84"><text:span text:style-name="T85">3</text:span><text:span text:style-name="T86">. Įmonės direktoriaus, jo pavaduotojo ir vyriausiojo buhalterio darbo užmokestį sudaro mėnesinės algos pastovioji dalis ir mėnesinės algos kintamoji dalis.</text:span></text:p>
      <text:p text:style-name="P87"><text:span text:style-name="T88">4</text:span><text:span text:style-name="T89">. Įmonės direktoriaus mėnesinės algos pastovioji dalis nustatoma minimalios mėne</text:span><text:span text:style-name="T90">sinės algos dydžio koeficientais, atsižvelgiant į įmonės kategoriją:</text:span></text:p>
      <text:p text:style-name="P91"><text:span text:style-name="T92">4.1</text:span><text:span text:style-name="T93">. jei įmonės pardavimų ir paslaugų apimtys yra 6 mln. ar daugiau litų, nustatomas 4,6–4,9 koeficientas (minimalios mėnesinės algos dydžiais);</text:span></text:p>
      <text:p text:style-name="P94"><text:span text:style-name="T95">4.2</text:span><text:span text:style-name="T96">. jei įmonės pardavimų ir paslaug</text:span><text:span text:style-name="T97">ų apimtys yra iki 6 mln. litų, nustatomas 2,4–4,5 koeficientas (minimalios mėnesinės algos dydžiais).</text:span></text:p>
      <text:p text:style-name="P98"><text:span text:style-name="T99">5</text:span><text:span text:style-name="T100">. Rodikliai, pagal kuriuos apskaičiuojama įmonės direktoriaus mėnesinės algos kintamoji dalis (toliau – rodikliai), yra Kalėjimų departamento prie<text:s/></text:span><text:span text:style-name="T101">Lietuvos Respublikos teisingumo ministerijos (toliau – Kalėjimų departamentas) direktoriaus įsakymu patvirtinto nuteistųjų (suimtųjų) įdarbinimo plano, pelno plano, pardavimų ir paslaugų apimčių plano vykdymo rezultatai.</text:span></text:p>
      <text:p text:style-name="P102"><text:span text:style-name="T103">6</text:span><text:span text:style-name="T104">. Mėnesinės algos kintamoji da</text:span><text:span text:style-name="T105">lis apskaičiuojama:</text:span></text:p>
      <text:p text:style-name="P106"><text:span text:style-name="T107">6.1</text:span><text:span text:style-name="T108">. kai nuteistųjų (suimtųjų) įdarbinimo planas įvykdomas arba viršijamas, gali būti apskaičiuojama iki 50 procentų mėnesinės algos pastoviosios dalies;</text:span></text:p>
      <text:p text:style-name="P109"><text:span text:style-name="T110">6.2</text:span><text:span text:style-name="T111">. kai pelno planas įvykdomas arba viršijamas, gali būti apskaičiuojama ik</text:span><text:span text:style-name="T112">i 25 procentų mėnesinės algos pastoviosios dalies;</text:span></text:p>
      <text:p text:style-name="P113"><text:span text:style-name="T114">6.3</text:span><text:span text:style-name="T115">. kai vykdomas arba viršijamas pardavimų ir paslaugų apimties planas, gali būti apskaičiuojama iki 25 procentų mėnesinės algos pastoviosios dalies.</text:span></text:p>
      <text:p text:style-name="P116"><text:span text:style-name="T117">7</text:span><text:span text:style-name="T118">. Konkretus mėnesinės algos kintamosios dal</text:span><text:span text:style-name="T119">ies dydis įmonės direktoriui tvirtinamas Kalėjimų departamento direktoriaus įsakymu. Kokia dalimi nuo metų pradžios, įskaitant praėjusį ketvirtį, neįvykdomas nuteistųjų (suimtųjų) įdarbinimo planas, pelno planas ir<text:s/></text:span><text:soft-page-break/><text:span text:style-name="T120">pardavimų ir paslaugų apimčių planas, tok</text:span><text:span text:style-name="T121">ia dalimi mažinama nuo jo priklausančios mėnesinės algos kintamosios dalies, mokamos už einamojo ketvirčio mėnesius, dalis.</text:span></text:p>
      <text:p text:style-name="P122"><text:span text:style-name="T123">8</text:span><text:span text:style-name="T124">. Darbo užmokesčio mėnesinės algos kintamosios dalies dydis negali viršyti įmonės direktoriui, jo pavaduotojui ir vyriausiajam<text:s/></text:span><text:span text:style-name="T125">buhalteriui nustatytos mėnesinės algos pastoviosios dalies dydžio. Įmonės direktoriui, jo pavaduotojui ir vyriausiajam buhalteriui mėnesinės algos pastovioji dalis su kintamąja dalimi negali būti didesnės už praėjusio ketvirčio įmonės darbuotojų 5 vidutini</text:span><text:span text:style-name="T126">us mėnesinius darbo užmokesčius, apskaičiuotus pagal Valstybės įmonių darbuotojų vidutinio mėnesinio darbo užmokesčio apskaičiavimo tvarkos aprašą.</text:span></text:p>
      <text:p text:style-name="P127"><text:span text:style-name="T128">9</text:span><text:span text:style-name="T129">. Įmonės direktorius nustato direktoriaus pavaduotojų ir vyriausiojo buhalterio darbo užmokestį,<text:s/></text:span><text:span text:style-name="T130">laikantis tų pačių rodiklių ir santykių kaip ir įmonės direktoriui. Įmonės direktoriaus pavaduotojo, vyriausiojo buhalterio mėnesinės algos pastoviosios dalies dydis turi būti 10–20 procentų mažesnis už įmonės direktoriaus mėnesinės algos pastoviosios dali</text:span><text:span text:style-name="T131">es dydį.</text:span></text:p>
      <text:p text:style-name="P132"><text:span text:style-name="T133">10</text:span><text:span text:style-name="T134">. Konkretus pastoviosios mėnesinės algos koeficientas įmonės direktoriui nustatomas Kalėjimų departamento direktoriaus įsakymu.</text:span></text:p>
      <text:p text:style-name="P135"><text:span text:style-name="T136">11</text:span><text:span text:style-name="T137">. Įmonės direktoriui, jo pavaduotojui ir vyriausiajam buhalteriui, su kuriais darbo sutartis nutraukiama ša</text:span><text:span text:style-name="T138">lių susitarimu pagal Lietuvos Respublikos darbo kodekso (Žin., 2002, Nr. 64 -2569) 125 straipsnį, išmokamų kompensacijų suma negali viršyti 3 jų vidutinių mėnesinių darbo užmokesčių, apskaičiuotų laikantis Darbuotojo ir valstybės tarnautojo vidutinio darbo</text:span><text:span text:style-name="T139"><text:s/>užmokesčio apskaičiavimo tvarkos aprašo, patvirtinto Lietuvos Respublikos Vyriausybės 2003 m. gegužės 27 d. nutarimu Nr. 650 (Žin., 2003, Nr.<text:s/></text:span><text:a xlink:href="https://www.e-tar.lt/portal/lt/legalAct/TAR.D8F18698B809" office:target-frame-name="_blank" xlink:show="new"><text:span text:style-name="T140">52-2326</text:span></text:a><text:span text:style-name="T141">; 2006, Nr.<text:s/></text:span><text:a xlink:href="https://www.e-tar.lt/portal/lt/legalAct/TAR.A8F1CA9547F2" office:target-frame-name="_blank" xlink:show="new"><text:span text:style-name="T142">105-4011</text:span></text:a><text:span text:style-name="T143">).</text:span></text:p>
      <text:p text:style-name="P144"/>
      <text:p text:style-name="P145"><text:span text:style-name="T146">III</text:span><text:span text:style-name="T147">.<text:s/></text:span><text:span text:style-name="T148">PREMIJŲ IR MATERIALINĖS PAŠALPOS SKYRIMAS</text:span></text:p>
      <text:p text:style-name="P149"/>
      <text:p text:style-name="P150"><text:span text:style-name="T151">12</text:span><text:span text:style-name="T152">. Įmonės direktoriui, jo pavaduotojui ir vyriausiajam buhalteriui iš įmonės pelno už gerus darbo rezultatus<text:s/></text:span><text:span text:style-name="T153">ir gerą darbo pareigų vykdymą metų pabaigoje gali būti išmokama premija, kuri negali viršyti jo vienos mėnesinės algos pastoviosios dalies dydžio.</text:span></text:p>
      <text:p text:style-name="P154"><text:span text:style-name="T155">13</text:span><text:span text:style-name="T156">. Premijos įmonės direktoriui, jo pavaduotojui ir vyriausiajam buhalteriui neskiriamos:</text:span></text:p>
      <text:p text:style-name="P157"><text:span text:style-name="T158">13.1</text:span><text:span text:style-name="T159">. tarnybi</text:span><text:span text:style-name="T160">nių (drausminių) nuobaudų galiojimo laikotarpiu;</text:span></text:p>
      <text:p text:style-name="P161"><text:span text:style-name="T162">13.2</text:span><text:span text:style-name="T163">. jeigu įmonė dirba nuostolingai.</text:span></text:p>
      <text:p text:style-name="P164"><text:span text:style-name="T165">14</text:span><text:span text:style-name="T166">. Įmonės direktoriui, jo pavaduotojui ir vyriausiajam buhalteriui gali būti skiriamos materialinės pašalpos, kai sunki jų materialinė būklė dėl jų pačių ligo</text:span><text:span text:style-name="T167">s, šeimos narių ligos ar mirties, stichinės nelaimės ar turto netekimo, jeigu yra rašytinis prašymas ir pateikti atitinkami tai patvirtinantys dokumentai, – iki 5 minimaliųjų mėnesinių algų iš įmonės pelno.</text:span></text:p>
      <text:p text:style-name="P168"/>
      <text:p text:style-name="P169"><text:span text:style-name="T170">IV</text:span><text:span text:style-name="T171">.<text:s/></text:span><text:span text:style-name="T172">ATASKAITŲ PATEIKIMAS</text:span></text:p>
      <text:p text:style-name="P173"/>
      <text:p text:style-name="P174"><text:span text:style-name="T175">15</text:span><text:span text:style-name="T176">. Po kiekv</text:span><text:span text:style-name="T177">ieno ataskaitinio ketvirčio iki kito mėnesio 15 dienos įmonės privalo pateikti Kalėjimų departamentui praėjusio ketvirčio ataskaitas apie planinių rodiklių: nuteistųjų (suimtųjų) įdarbinimo plano, pelno plano, pardavimų ir paslaugų apimčių plano vykdymą.</text:span></text:p>
      <text:p text:style-name="P178"><text:span text:style-name="T179">16</text:span><text:span text:style-name="T180">. Kiekvienais metais iki sausio 25 dienos įmonės privalo pateikti Kalėjimų departamentui šias finansines ataskaitas ir duomenis:</text:span></text:p>
      <text:p text:style-name="P181"><text:span text:style-name="T182">16.1</text:span><text:span text:style-name="T183">. pelno (nuostolių) ataskaitos projektą;</text:span></text:p>
      <text:p text:style-name="P184"><text:span text:style-name="T185">16.2</text:span><text:span text:style-name="T186">. duomenis apie vidutinį įmonės darbuotojų skaičių už praėjusius at</text:span><text:span text:style-name="T187">askaitinius metus;</text:span></text:p>
      <text:p text:style-name="P188"><text:span text:style-name="T189">16.3</text:span><text:span text:style-name="T190">. įmonės darbuotojų sąrašą pagal praėjusių ataskaitinių metų gruodžio 31 dienos duomenis;</text:span></text:p>
      <text:p text:style-name="P191"><text:span text:style-name="T192">16.4</text:span><text:span text:style-name="T193">. duomenis apie vidutinį įmonės dirbančių nuteistųjų (suimtųjų) skaičių už<text:s/></text:span><text:soft-page-break/><text:span text:style-name="T194">praėjusius ataskaitinius metus;</text:span></text:p>
      <text:p text:style-name="P195"><text:span text:style-name="T196">16.5</text:span><text:span text:style-name="T197">. duomenis apie<text:s/></text:span><text:span text:style-name="T198">paskutinio praėjusio ketvirčio įmonės darbuotojų vidutinį mėnesinį darbo užmokesčio dydį, apskaičiuotą vadovaujantis Valstybės įmonės darbuotojų vidutinio mėnesinio darbo užmokesčio apskaičiavimo tvarka, patvirtinta Vyriausybės nutarimo 6 punktu.</text:span></text:p>
      <text:p text:style-name="P199"/>
      <text:p text:style-name="P200"><text:span text:style-name="T201">V</text:span><text:span text:style-name="T202">.<text:s/></text:span><text:span text:style-name="T203">BAIGIAMOSIOS NUOSTATOS</text:span></text:p>
      <text:p text:style-name="P204"/>
      <text:p text:style-name="P205"><text:span text:style-name="T206">17</text:span><text:span text:style-name="T207">. Valstybės įmonių pareigūnų darbo apmokėjimo tvarkai taikomos šio tvarkos aprašo ir Tarnybos Kalėjimų departamente prie Lietuvos Respublikos teisingumo ministerijos statuto (Žin., 2000, Nr.<text:s/></text:span><text:a xlink:href="https://www.e-tar.lt/portal/lt/legalAct/TAR.BBC3E3121172" office:target-frame-name="_blank" xlink:show="new"><text:span text:style-name="T208">39-1088</text:span></text:a><text:span text:style-name="T209">; 2008, Nr.<text:s/></text:span><text:a xlink:href="https://www.e-tar.lt/portal/lt/legalAct/TAR.5BC3DE5B9DD4" office:target-frame-name="_blank" xlink:show="new"><text:span text:style-name="T210">135-5230</text:span></text:a><text:span text:style-name="T211">) 40 straipsnio, 41 straipsnio 1, 3 ir 4 dalių, 43–45 straipsnių nuostatos.</text:span></text:p>
      <text:p text:style-name="P212"><text:span text:style-name="T213">18</text:span><text:span text:style-name="T214">. Informa</text:span><text:span text:style-name="T215">cija apie įmonės darbuotojų darbo užmokestį skelbiama vadovaujantis Lietuvos Respublikos teisės gauti informaciją iš valstybės ir savivaldybių institucijų ir įstaigų įstatymo ir Lietuvos Respublikos Vyriausybės 2003 m. balandžio 18 d. nutarimo Nr. 480 „Dėl</text:span><text:span text:style-name="T216"><text:s/>bendrųjų reikalavimų valstybės ir savivaldybių institucijų ir įstaigų interneto svetainėms aprašo patvirtinimo“ nuostatomis.</text:span></text:p>
      <text:p text:style-name="P217"><text:span text:style-name="T218">_________________</text:span></text:p>
      <text:p text:style-name="P219">Priedo pakeitimai:</text:p>
      <text:p text:style-name="P220"><text:span text:style-name="T221">Nr.<text:s/></text:span><text:a xlink:href="https://www.e-tar.lt/portal/legalAct.html?documentId=TAR.EDB9F8A5FAF6" office:target-frame-name="_top" xlink:show="replace"><text:span text:style-name="T222">V</text:span><text:span text:style-name="T223">-47</text:span></text:a><text:span text:style-name="T224">, 2010-02-26, Žin., 2010, Nr. 27-1298 (2010-03-06), i. k. 110227KISAK0000V-47</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Kalėjimų departamentas prie Lietuvos Respublikos teisingumo ministerijos, Įsakymas</text:span></text:p>
      <text:p text:style-name="P234"><text:span text:style-name="T235">Nr.<text:s/></text:span><text:a xlink:href="https://www.e-tar.lt/portal/legalAct.html?documentId=TAR.EDB9F8A5FAF6" office:target-frame-name="_top" xlink:show="replace"><text:span text:style-name="T236">V-47</text:span></text:a><text:span text:style-name="T237">, 2010-02-26, Žin., 2010, Nr. 27-1298 (2010-03-06), i. k. 110227KISAK0000V-47</text:span></text:p>
      <text:p text:style-name="P238"><text:span text:style-name="T239">Dėl Kalėjimų departamento prie Lietuvos Respublikos teisingumo ministerijos direktoriaus 2010<text:s/></text:span><text:span text:style-name="T240">m. sausio 15 d. įsakymo Nr. V-14 "Dėl Valstybės įmonių prie pataisos įstaigų direktorių, jų pavaduotojų ir vyriausiųjų buhalterių darbo apmokėjimo tvarkos ap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15T08:25:00Z</meta:creation-date>
    <dc:date>2015-12-15T08:25:00Z</dc:date>
    <meta:template xlink:href="Normal" xlink:type="simple"/>
    <meta:editing-cycles>2</meta:editing-cycles>
    <meta:editing-duration>PT0S</meta:editing-duration>
    <meta:document-statistic meta:page-count="4" meta:paragraph-count="86" meta:word-count="1223" meta:character-count="9901" meta:row-count="282" meta:non-whitespace-character-count="8764"/>
  </office:meta>
</office:document-meta>
</file>