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justify" fo:text-indent="0.4923in"/>
      <style:text-properties fo:font-weight="bold" style:font-weight-asian="bold" fo:color="#000000"/>
    </style:style>
    <style:style style:name="P211" style:parent-style-name="Normal" style:family="paragraph">
      <style:paragraph-properties fo:text-align="justify" fo:text-indent="0.4923in"/>
      <style:text-properties fo:font-weight="bold" style:font-weight-asian="bold" fo:color="#000000"/>
    </style:style>
    <style:style style:name="P212" style:parent-style-name="Normal" style:family="paragraph">
      <style:paragraph-properties fo:text-align="justify" fo:text-indent="0.4923in"/>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TableColumn531" style:family="table-column">
      <style:table-column-properties style:column-width="6.8437in"/>
    </style:style>
    <style:style style:name="Table530" style:family="table">
      <style:table-properties style:width="6.8437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left="0.1965in" fo:margin-right="0.1965in" fo:text-indent="0.4923in">
        <style:tab-stops/>
      </style:paragraph-properties>
      <style:text-properties fo:color="#000000"/>
    </style:style>
    <style:style style:name="P535" style:parent-style-name="Normal" style:family="paragraph">
      <style:paragraph-properties fo:text-align="justify" fo:margin-left="0.1965in" fo:margin-right="0.1965in" fo:text-indent="0.4923in">
        <style:tab-stops/>
      </style:paragraph-properties>
      <style:text-properties fo:color="#000000"/>
    </style:style>
    <style:style style:name="P536" style:parent-style-name="Normal" style:family="paragraph">
      <style:paragraph-properties fo:text-align="justify" fo:margin-left="0.1965in" fo:margin-right="0.1965in" fo:text-indent="0.4923in">
        <style:tab-stops/>
      </style:paragraph-properties>
      <style:text-properties fo:color="#000000"/>
    </style:style>
    <style:style style:name="P537" style:parent-style-name="Normal" style:family="paragraph">
      <style:paragraph-properties fo:text-align="justify" fo:margin-left="0.1965in" fo:margin-right="0.1965in" fo:text-indent="0.492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TableColumn647" style:family="table-column">
      <style:table-column-properties style:column-width="6.8437in"/>
    </style:style>
    <style:style style:name="Table646" style:family="table">
      <style:table-properties style:width="6.8437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1965in" fo:margin-right="0.1965in" fo:text-indent="0.492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1965in" fo:margin-right="0.1965in" fo:text-indent="0.4923in">
        <style:tab-stops/>
      </style:paragraph-properties>
      <style:text-properties fo:color="#000000"/>
    </style:style>
    <style:style style:name="P661" style:parent-style-name="Normal" style:family="paragraph">
      <style:paragraph-properties fo:text-align="justify" fo:margin-left="0.1965in" fo:margin-right="0.1965in" fo:text-indent="0.4923in">
        <style:tab-stops/>
      </style:paragraph-properties>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font-size-complex="5.5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90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90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90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margin-left="0.1965in" fo:margin-right="0.1965in" fo:text-indent="0.4923in">
        <style:tab-stops/>
      </style:paragraph-properties>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break-before="page" fo:margin-left="4.922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indent="0.4923in">
        <style:tab-stops>
          <style:tab-stop style:type="left" style:position="5.1576in"/>
          <style:tab-stop style:type="left" style:position="6.0236in"/>
        </style:tab-stops>
      </style:paragraph-properties>
      <style:text-properties fo:color="#000000"/>
    </style:style>
    <style:style style:name="TableColumn1039" style:family="table-column">
      <style:table-column-properties style:column-width="4.9576in" style:use-optimal-column-width="false"/>
    </style:style>
    <style:style style:name="TableColumn1040" style:family="table-column">
      <style:table-column-properties style:column-width="0.8673in" style:use-optimal-column-width="false"/>
    </style:style>
    <style:style style:name="TableColumn1041" style:family="table-column">
      <style:table-column-properties style:column-width="0.8673in" style:use-optimal-column-width="false"/>
    </style:style>
    <style:style style:name="Table1038" style:family="table">
      <style:table-properties style:width="6.6923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4923in"/>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4923in"/>
      <style:text-properties fo:font-weight="bold" style:font-weight-asian="bold"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weight="bold" style:font-weight-asian="bold" fo:color="#000000"/>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4923in"/>
      <style:text-properties fo:font-weight="bold" style:font-weight-asian="bold"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4923in"/>
      <style:text-properties fo:font-weight="bold" style:font-weight-asian="bold"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text-properties fo:font-weight="bold" style:font-weight-asian="bold"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4923in"/>
      <style:text-properties fo:font-weight="bold" style:font-weight-asian="bold"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4923in"/>
      <style:text-properties fo:font-weight="bold" style:font-weight-asian="bold"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4923in"/>
      <style:text-properties fo:font-weight="bold" style:font-weight-asian="bold" fo:color="#000000"/>
    </style:style>
    <style:style style:name="P1063" style:parent-style-name="Normal" style:family="paragraph">
      <style:paragraph-properties fo:text-indent="0.4923in">
        <style:tab-stops>
          <style:tab-stop style:type="left" style:position="5.1576in"/>
          <style:tab-stop style:type="left" style:position="6.0236in"/>
        </style:tab-stops>
      </style:paragraph-properties>
      <style:text-properties fo:font-weight="bold" style:font-weight-asian="bold" fo:color="#000000"/>
    </style:style>
    <style:style style:name="P1064"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6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6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6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2"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font-weight="bold" style:font-weight-asian="bold" fo:color="#000000"/>
    </style:style>
    <style:style style:name="P107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7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1"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2"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4"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25% 1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master-page-name="MPF1" style:family="paragraph">
      <style:paragraph-properties fo:break-before="page"/>
    </style:style>
    <style:style style:name="T1113" style:parent-style-name="DefaultParagraphFont" style:family="text">
      <style:text-properties fo:color="#000000" fo:language="en" fo:country="US"/>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P1116" style:parent-style-name="Normal" style:master-page-name="MPF2" style:family="paragraph">
      <style:paragraph-properties fo:break-before="page" fo:text-indent="5.0208in"/>
    </style:style>
    <style:style style:name="T1124" style:parent-style-name="DefaultParagraphFont" style:family="text">
      <style:text-properties style:font-name="TimesLT" style:font-size-complex="12pt" fo:language="en" fo:country="US"/>
    </style:style>
    <style:style style:name="T1125" style:parent-style-name="DefaultParagraphFont" style:family="text">
      <style:text-properties style:font-name="TimesLT" style:font-size-complex="12pt" fo:language="en" fo:country="US"/>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text-indent="0.4923in">
        <style:tab-stops>
          <style:tab-stop style:type="left" style:position="5.1576in"/>
          <style:tab-stop style:type="left" style:position="6.0236in"/>
        </style:tab-stops>
      </style:paragraph-properties>
    </style:style>
    <style:style style:name="TableColumn1132" style:family="table-column">
      <style:table-column-properties style:column-width="4.7458in" style:use-optimal-column-width="false"/>
    </style:style>
    <style:style style:name="TableColumn1133" style:family="table-column">
      <style:table-column-properties style:column-width="0.9895in" style:use-optimal-column-width="false"/>
    </style:style>
    <style:style style:name="TableColumn1134" style:family="table-column">
      <style:table-column-properties style:column-width="1.1083in" style:use-optimal-column-width="false"/>
    </style:style>
    <style:style style:name="Table1131" style:family="table">
      <style:table-properties style:width="6.8437in" fo:margin-left="0in" table:align="left"/>
    </style:style>
    <style:style style:name="TableRow1135" style:family="table-row">
      <style:table-row-properties style:use-optimal-row-height="false"/>
    </style:style>
    <style:style style:name="TableCell1136" style:family="table-cell">
      <style:table-cell-properties fo:border-top="0.0069in solid #000000" fo:border-left="none" fo:border-bottom="none" fo:border-right="0.0069in solid #000000" fo:padding-top="0in" fo:padding-left="0.075in" fo:padding-bottom="0in" fo:padding-right="0.075in"/>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top="0.0069in solid #000000" fo:border-left="0.0069in solid #000000" fo:border-bottom="none" fo:border-right="none" fo:padding-top="0in" fo:padding-left="0.075in" fo:padding-bottom="0in" fo:padding-right="0.075in"/>
    </style:style>
    <style:style style:name="P1140" style:parent-style-name="Normal" style:family="paragraph">
      <style:text-properties fo:font-weight="bold" style:font-weight-asian="bold"/>
    </style:style>
    <style:style style:name="TableRow1141" style:family="table-row">
      <style:table-row-properties style:use-optimal-row-height="false"/>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text-properties fo:font-weight="bold" style:font-weight-asian="bold"/>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top="none" fo:border-left="0.0069in solid #000000" fo:border-bottom="none" fo:border-right="none" fo:padding-top="0in" fo:padding-left="0.075in" fo:padding-bottom="0in" fo:padding-right="0.075in"/>
    </style:style>
    <style:style style:name="P1147" style:parent-style-name="Normal" style:family="paragraph">
      <style:text-properties fo:font-weight="bold" style:font-weight-asian="bold"/>
    </style:style>
    <style:style style:name="TableRow1148" style:family="table-row">
      <style:table-row-properties style:use-optimal-row-height="false"/>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top="none" fo:border-left="0.0069in solid #000000" fo:border-bottom="0.0069in solid #000000" fo:border-right="none" fo:padding-top="0in" fo:padding-left="0.075in" fo:padding-bottom="0in" fo:padding-right="0.075in"/>
    </style:style>
    <style:style style:name="P1154" style:parent-style-name="Normal" style:family="paragraph">
      <style:text-properties fo:font-weight="bold" style:font-weight-asian="bold"/>
    </style:style>
    <style:style style:name="TableRow1155" style:family="table-row">
      <style:table-row-properties style:use-optimal-row-height="false"/>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T1157" style:parent-style-name="DefaultParagraphFont" style:family="text">
      <style:text-properties fo:font-weight="bold" style:font-weight-asian="bold"/>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font-weight="bold" style:font-weight-asian="bold"/>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style:text-position="25% 100%"/>
    </style:style>
    <style:style style:name="TableCell1430" style:family="table-cell">
      <style:table-cell-properties fo:border="none" fo:padding-top="0in" fo:padding-left="0.075in" fo:padding-bottom="0in" fo:padding-right="0.075in"/>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Row1475" style:family="table-row">
      <style:table-row-properties style:use-optimal-row-height="false"/>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text-align="center">
        <style:tab-stops>
          <style:tab-stop style:type="left" style:position="5.1576in"/>
          <style:tab-stop style:type="left" style:position="6.0236in"/>
        </style:tab-stops>
      </style:paragraph-properties>
    </style:style>
    <style:style style:name="P1480" style:parent-style-name="Normal" style:family="paragraph">
      <style:paragraph-properties fo:text-align="center">
        <style:tab-stops>
          <style:tab-stop style:type="left" style:position="5.1576in"/>
          <style:tab-stop style:type="left" style:position="6.0236in"/>
        </style:tab-stops>
      </style:paragraph-properties>
    </style:style>
    <style:style style:name="P1481" style:parent-style-name="Normal" style:family="paragraph">
      <style:paragraph-properties fo:break-before="page" fo:margin-left="5.2173in" fo:text-indent="-0.0006in">
        <style:tab-stops>
          <style:tab-stop style:type="left" style:position="-4.3118in"/>
          <style:tab-stop style:type="left" style:position="-4.2055in"/>
          <style:tab-stop style:type="left" style:position="-4.1034in"/>
          <style:tab-stop style:type="left" style:position="-3.9972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color="#000000"/>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02 iki 2005-03-24</text:span></text:p>
      <text:p text:style-name="P10"/>
      <text:p text:style-name="P11"><text:span text:style-name="T12">Įsakymas paskelbtas: Žin. 2000, Nr.<text:s/></text:span><text:a xlink:href="https://www.e-tar.lt/portal/legalAct.html?documentId=TAR.BC29005549B3" office:target-frame-name="_top" xlink:show="replace"><text:span text:style-name="T13">65-1968</text:span></text:a><text:span text:style-name="T14">, i. k. 1002230ISAK00000070</text:span></text:p>
      <text:p text:style-name="P15"/>
      <text:p text:style-name="P16"><text:span text:style-name="T17"/><text:span text:style-name="T18">LIETUVOS RESPUBLIKOS SOCIALINĖS APSAUGOS IR DARBO MINISTRĖS</text:span></text:p>
      <text:p text:style-name="P19"/>
      <text:p text:style-name="P20">Į S A K Y M A S</text:p>
      <text:p text:style-name="P21">DĖL SOCIALINIŲ PASLAUGŲ KATALOGO 2000 M. PATVIRTINIMO</text:p>
      <text:p text:style-name="P22"/>
      <text:p text:style-name="P23">2000 m. liepos 10 d. Nr. 70</text:p>
      <text:p text:style-name="P24">Vilnius</text:p>
      <text:p text:style-name="P25"/>
      <text:p text:style-name="P26"/>
      <text:p text:style-name="P27"><text:span text:style-name="T28">Vadovaudamasi Socialinių paslaugų įstatymo (Žin., 1</text:span><text:span text:style-name="T29">996, Nr.<text:s/></text:span><text:a xlink:href="https://www.e-tar.lt/portal/lt/legalAct/TAR.C20C623F0101" office:target-frame-name="_blank" xlink:show="new"><text:span text:style-name="T30">104-2367</text:span></text:a><text:span text:style-name="T31">; 1997, Nr.<text:s/></text:span><text:a xlink:href="https://www.e-tar.lt/portal/lt/legalAct/TAR.AC091368A70F" office:target-frame-name="_blank" xlink:show="new"><text:span text:style-name="T32">66-1604</text:span></text:a><text:span text:style-name="T33">) 5 straipsnio 6 punktu,</text:span></text:p>
      <text:p text:style-name="P34"><text:span text:style-name="T35">Tvirtinu</text:span><text:span text:style-name="T36"><text:s/>Socialinių pas</text:span><text:span text:style-name="T37">laugų katalogą 2000 m. (pridedama).</text:span></text:p>
      <text:p text:style-name="P38"/>
      <text:p text:style-name="P39"/>
      <text:p text:style-name="P40"/>
      <text:p text:style-name="P41">Socialinės apsaugos ir darbo ministrė<text:tab/>Irena Degutienė</text:p>
      <text:p text:style-name="P42"/>
      <text:soft-page-break/>
      <text:p text:style-name="P43"><text:span text:style-name="T44">PATVIRTINTA</text:span></text:p>
      <text:p text:style-name="P45">socialinės apsaugos ir darbo ministrės</text:p>
      <text:p text:style-name="P46">2000 m. liepos 10 d. įsakymu Nr. 70</text:p>
      <text:p text:style-name="P47"/>
      <text:p text:style-name="P48"><text:span text:style-name="T49">SOCIALINIŲ PASLAUGŲ KATALOGAS 2000 m.</text:span></text:p>
      <text:p text:style-name="P50"/>
      <text:p text:style-name="P51"><text:span text:style-name="T52">I</text:span><text:span text:style-name="T53">.<text:s/></text:span><text:span text:style-name="T54">SOCIALINĖS PASLAUGOS</text:span></text:p>
      <text:p text:style-name="P55"/>
      <text:p text:style-name="P56"><text:span text:style-name="T57">1</text:span><text:span text:style-name="T58">.<text:s/></text:span><text:span text:style-name="T59">Socialinių paslaugų apibūdinimas.<text:s/></text:span><text:span text:style-name="T60">Socialinių paslaugų esmę įvairūs autoriai apibrėžia skirtingai, todėl nėra nusistovėjusio vieningo socialinių paslaugų apibrėžimo.</text:span></text:p>
      <text:p text:style-name="P61">Socialinės paslaugos gali būti apibrėžiamos taip:</text:p>
      <text:p text:style-name="P62"><text:span text:style-name="T63">Socialinės paslaugos-tai pagalbos</text:span><text:span text:style-name="T64"><text:s/>asmenims suteikimas įvairiomis nepiniginėmis formomis bei globos pinigais, siekiant grąžinti sugebėjimą pasirūpinti savimi ir integruotis į visuomenę.</text:span></text:p>
      <text:p text:style-name="P65"><text:span text:style-name="T66">2</text:span><text:span text:style-name="T67">.<text:s/></text:span><text:span text:style-name="T68">Pagrindinis socialinių paslaugų tikslas</text:span><text:span text:style-name="T69">-patenkinti asmens gyvybinius poreikius ir sudaryti žmogau</text:span><text:span text:style-name="T70">s orumą nežeminančias gyvenimo sąlygas, kai žmogus pats nepajėgia to padaryti.</text:span></text:p>
      <text:p text:style-name="P71">Galutinis socialinių paslaugų tikslas-grąžinti asmens gebėjimą pasirūpinti savimi ir integruotis į visuomenę.</text:p>
      <text:p text:style-name="P72"><text:span text:style-name="T73">Socialinės paslaugos turi būti teikiamos ir<text:s/></text:span><text:span text:style-name="T74">prevencijos</text:span><text:span text:style-name="T75"><text:s/>tikslais, k</text:span><text:span text:style-name="T76">ad nekiltų socialinių problemų.</text:span></text:p>
      <text:p text:style-name="P77"><text:span text:style-name="T78">3</text:span><text:span text:style-name="T79">.</text:span><text:span text:style-name="T80"><text:s/>Socialinių paslaugų teikimo principai.<text:s/></text:span><text:span text:style-name="T81">Socialinės paslaugos teikiamos įvertinus atskirų asmenų, socialinių žmonių grupių, bendruomenės socialinius poreikius ir kuriant socialinių paslaugų tinklą bendruomenėje.</text:span></text:p>
      <text:p text:style-name="P82">Socialinių paslaugų teikimas bendruomenėje organizuojamas vadovaujantis šiais pagrindiniais principais:</text:p>
      <text:p text:style-name="P83"><text:span text:style-name="T84">Decentralizacijos.<text:s/></text:span><text:span text:style-name="T85">Tai pagrindinis socialinių paslaugų organizavimo ir teikimo principas. Teikiant socialines paslaugas siekiama kuo daugiau funkcijų deleguoti</text:span><text:span text:style-name="T86"><text:s/>žemesnėms valdymo grandims, priartinant socialines paslaugas prie žmogaus gyvenamosios vietos.</text:span></text:p>
      <text:p text:style-name="P87"><text:span text:style-name="T88">Planavimo.<text:s/></text:span><text:span text:style-name="T89">Socialinės paslaugos</text:span><text:span text:style-name="T90"><text:s/></text:span><text:span text:style-name="T91">turi būti planuojamos, įvertinant bendruomenės narių poreikius ir apsibrėžiant socialinių paslaugų teikimo prioritetus.</text:span></text:p>
      <text:p text:style-name="P92"><text:span text:style-name="T93">Deinstit</text:span><text:span text:style-name="T94">ucializacijos.<text:s/></text:span><text:span text:style-name="T95">Stacionarių globos įstaigų laipsniškas restruktūrizavimas ir institucinei globai alternatyvių socialinių programų rengimas ir įgyvendinimas bendruomenėje.</text:span></text:p>
      <text:p text:style-name="P96"><text:span text:style-name="T97">Bendradarbiavimo.<text:s/></text:span><text:span text:style-name="T98">Socialinių paslaugų teikėjai turi bendradarbiauti su socialinių pasl</text:span><text:span text:style-name="T99">augų gavėjais; kitais socialinių paslaugų teikėjais: kitomis bendruomenės institucijomis-sveikatos priežiūros, vaikų teisių apsaugos, teisėsaugos, švietimo ir kt. įstaigomis; kitais specialistais, nevyriausybinėmis organizacijomis, savanoriais bei neformal</text:span><text:span text:style-name="T100">iais paslaugų teikėjais.</text:span></text:p>
      <text:p text:style-name="P101"><text:span text:style-name="T102">Atvirumo bendruomenei</text:span><text:span text:style-name="T103">. Socialines paslaugas teikiančios įstaigos turi būti atviros bendruomenės gyventojams. Bendruomenėje turi būti skleidžiama informacija apie socialinių paslaugų tinklą ir apie atskiras paslaugų rūšis bei social</text:span><text:span text:style-name="T104">inių paslaugų gavimo sąlygas.</text:span></text:p>
      <text:p text:style-name="P105"><text:span text:style-name="T106">Prieinamumo.</text:span><text:span text:style-name="T107"><text:s/>Socialinės paslaugos turi būti prieinamos tiems žmonėms, kuriems jų reikia. Kiekvienas bendruomenės narys turi teisę kreiptis dėl paslaugų teikimo ir poreikio paslaugoms įvertinimo.</text:span></text:p>
      <text:p text:style-name="P108"><text:span text:style-name="T109">Adekvatumo.<text:s/></text:span><text:span text:style-name="T110">Turi būti teikiamos</text:span><text:span text:style-name="T111"><text:s/>tokios socialinių paslaugų rūšys, kokios labiausiai atitinka socialinių paslaugų gavėjo poreikius. Teikiant socialines paslaugas, turi būti užtikrinamas paslaugų tęstinumas.</text:span></text:p>
      <text:p text:style-name="P112"><text:span text:style-name="T113">Pokyčių žmoguje skatinimo.</text:span><text:span text:style-name="T114"><text:s/>Teikiamos paslaugos turi skatinti žmogaus norą rūpinti</text:span><text:span text:style-name="T115">s savimi, aktyvinti savipagalbą.</text:span></text:p>
      <text:p text:style-name="P116"><text:span text:style-name="T117">4</text:span><text:span text:style-name="T118">.<text:s/></text:span><text:span text:style-name="T119">Atvejai, kai teikiamos socialinės paslaugos.<text:s/></text:span><text:span text:style-name="T120">Vadovaujantis Socialinių paslaugų įstatymo (žr. 2 priedą) nuostatomis, socialinės paslaugos gali būti teikiamos tokiais atvejais:</text:span></text:p>
      <text:p text:style-name="P121">skurdo, kai neužtenka pajamų pagal kitus<text:s/>įstatymus;</text:p>
      <text:p text:style-name="P122">netekus tėvų globos vaikams ir našlaičiams;</text:p>
      <text:p text:style-name="P123">benamystės;</text:p>
      <text:soft-page-break/>
      <text:p text:style-name="P124">bedarbystės;</text:p>
      <text:p text:style-name="P125">invalidumo;</text:p>
      <text:p text:style-name="P126">laikinai dėl ligos netekus darbingumo;</text:p>
      <text:p text:style-name="P127">esant tik vienam iš tėvų ar daugiavaikėms šeimoms, kuriose yra problemų auginant vaikus;</text:p>
      <text:p text:style-name="P128">alkoholizmo ir narkomanijos;</text:p>
      <text:p text:style-name="P129">grįžus<text:s/>iš įkalinimo įstaigos, kardomojo kalinimo, socialinės bei psichologinės reabilitacijos;</text:p>
      <text:p text:style-name="P130">įvykus nelaimei;</text:p>
      <text:p text:style-name="P131">kitais įstatymų ar kitų teisės aktų numatytais atvejais, kai būtina valstybės parama.</text:p>
      <text:p text:style-name="P132"><text:span text:style-name="T133">Išanalizavus konkretų atvejį, išsiaiškinami socialinių paslaugų p</text:span><text:span text:style-name="T134">oreikiai ir teikiamos tokios paslaugos, kurių labiausiai reikia.</text:span></text:p>
      <text:p text:style-name="P135"><text:span text:style-name="T136">5</text:span><text:span text:style-name="T137">.<text:s/></text:span><text:span text:style-name="T138">Socialinių paslaugų gavėjai.</text:span><text:span text:style-name="T139"><text:s/>Socialinių paslaugų gavėjai gali būti įvairaus amžiaus, skirtingų socialinių grupių asmenys. Tai:</text:span></text:p>
      <text:p text:style-name="P140">iš dalies ar visiškai savarankiškumą praradę seni žmonės<text:s/>ar suaugę žmonės (sukakę 18 metų) su negalia;</text:p>
      <text:p text:style-name="P141">suaugę žmonės, atsidūrę įvairiose krizinėse situacijose;</text:p>
      <text:p text:style-name="P142">vaikai su negalia;</text:p>
      <text:p text:style-name="P143">vaikai, netekę tėvų globos ar patekę į įvairaus išnaudojimo (fizinio, seksualinio) situacijas;</text:p>
      <text:p text:style-name="P144">našlaičiai;</text:p>
      <text:p text:style-name="P145">šeimos, kurios augina vaikus su negalia;</text:p>
      <text:p text:style-name="P146">gausios šeimos;</text:p>
      <text:p text:style-name="P147">šeimos, kuriose yra probleminių situacijų;</text:p>
      <text:p text:style-name="P148">rizikos grupės asmenys (grįžę iš laisvės atėmimo vietų, piktnaudžiaujantys narkotikais ar alkoholiu, infekuoti ŽIV, benamiai, socialiai pažeisti asmenys, grįžę ar deportuoti iš užsienio šalių, įvairaus pobūdžio išnaudojimo aukos ir kt.);</text:p>
      <text:p text:style-name="P149">prieglobsčio Lietuvos Respublikoje prašantys užsieniečiai, prieglobstį gavę užsieniečiai, kuriems suteiktas pabėgėlio statusas Lietuvos Respublikoje arba išduotas leidimas laikinai apsigyventi Lietuvos<text:s/>Respublikoje dėl humanitarinio pobūdžio priežasčių ir jų šeimų nariai, atvykę gyventi į Lietuvos Respubliką santuokos pagrindu;</text:p>
      <text:p text:style-name="P150"><text:span text:style-name="T151">kiti asmenys, kuriems pagal socialinių darbuotojų įvertinimą reikalingos socialinės paslaugos.</text:span></text:p>
      <text:p text:style-name="P152"><text:span text:style-name="T153">6</text:span><text:span text:style-name="T154">.<text:s/></text:span><text:span text:style-name="T155">Socialinių paslaugų organizatoriai ir teikėjai.<text:s/></text:span><text:span text:style-name="T156">Už socialinių paslaugų teikimo organizavimą atsako Socialinės apsaugos ir darbo, Sveikatos apsaugos, Švietimo ir mokslo ministerijos, apskričių viršininkų administracijos, savivaldybės bei kitos žinybos.</text:span></text:p>
      <text:p text:style-name="P157">Atskirų institucijų atsakomybę, organizuojant socialinių paslaugų teikimą, reglamentuoja Socialinių paslaugų įstatymas, kiti įstatymai ir poįstatyminiai aktai. Socialines paslaugas teikia valstybinės, savivaldybių institucijos, nevyriausybinės organizacijos, religinės bendruomenės, fiziniai bei juridiniai asmenys. Pagrindinė atsakomybė už socialinių paslaugų teikimą tenka savivaldybėms. Savivaldybių socialinės paramos skyriai formuoja socialinių paslaugų teikimo strategiją, rengia ir įgyvendina socialinių paslaugų teikimo planus bei programas ir teikia socialines paslaugas savo teritorijoje gyvenantiems žmonėms, bendradarbiaudamos su nevyriausybinėmis organizacijomis, religinėmis bendruomenėmis, fiziniais bei juridiniais asmenimis.</text:p>
      <text:p text:style-name="P158">Savivaldybių socialinių paslaugų programose dalis lėšų turėtų būti numatyta paslaugoms pirkti iš trečiojo sektoriaus (NVO, privačių paslaugų teikėjų).</text:p>
      <text:p text:style-name="P159">Pagrindiniai socialinių paslaugų teikėjai yra socialiniai darbuotojai, kurie ne tik teikia paslaugas, bet patys yra šių paslaugų organizatoriai bei koordinatoriai. Teikdami socialines paslaugas, socialiniai darbuotojai bendradarbiauja su kitų profesijų specialistais.</text:p>
      <text:p text:style-name="P160"><text:span text:style-name="T161">Socialinio darbuotojo veiklą reglamentuoja atitinkami Lietuvos Respublikos teisės aktai (žr. 2 priedą), Lietuvos Respubliko</text:span><text:span text:style-name="T162">s socialinių darbuotojų etikos kodeksas.</text:span></text:p>
      <text:p text:style-name="P163"><text:span text:style-name="T164">7</text:span><text:span text:style-name="T165">.<text:s/></text:span><text:span text:style-name="T166">Paslaugų gavimo tvarka.<text:s/></text:span><text:span text:style-name="T167">Dėl socialinių paslaugų gavimo, pateikdamas prašymą, į savivaldybės socialinės paramos skyrių gali kreiptis asmuo, jo šeimos nariai, rūpintojai (globėjai) arba kiti suinteresuotieji<text:s/></text:span><text:span text:style-name="T168">asmenys. Socialiniai darbuotojai išanalizuoja asmens socialinę situaciją,<text:s/></text:span><text:soft-page-break/><text:span text:style-name="T169">išaiškina socialinių paslaugų poreikį ir skiria reikiamą socialinių paslaugų rūšį arba ieško kitų galimybių patenkinti socialinių paslaugų poreikį.</text:span></text:p>
      <text:p text:style-name="P170"><text:span text:style-name="T171">Savivaldybėje turi būti sudaryta g</text:span><text:span text:style-name="T172">alimybė iš anksto užsirašyti į priėmimą pas socialinį darbuotoją.</text:span></text:p>
      <text:p text:style-name="P173"><text:span text:style-name="T174">8</text:span><text:span text:style-name="T175">.<text:s/></text:span><text:span text:style-name="T176">Apmokėjimas už socialines paslaugas.</text:span><text:span text:style-name="T177"><text:s/>Apmokėjimą už socialines paslaugas reglamentuoja atitinkami Lietuvos Respublikos teisės aktai (žr. 2 priedą), savivaldos institucijų bei steigėjų<text:s/></text:span><text:span text:style-name="T178">priimti norminiai aktai.</text:span></text:p>
      <text:p text:style-name="P179">Mokesčio už gaunamas socialines paslaugas dydis priklauso nuo kliento šeimos pajamų, šeimos sudėties, kliento sveikatos būklės, paslaugų gavimo trukmės, įstaigos tipo bei kitų aplinkybių.</text:p>
      <text:p text:style-name="P180"><text:span text:style-name="T181">Mokestis neimamas už informacijos teikimo i</text:span><text:span text:style-name="T182">r konsultavimo paslaugas.</text:span></text:p>
      <text:p text:style-name="P183"><text:span text:style-name="T184">9</text:span><text:span text:style-name="T185">.<text:s/></text:span><text:span text:style-name="T186">Socialinių paslaugų klasifikacija.<text:s/></text:span><text:span text:style-name="T187">Socialinės paslaugos skirstomos į:</text:span></text:p>
      <text:p text:style-name="P188"><text:span text:style-name="T189">bendrąsias socialines paslaugas;</text:span></text:p>
      <text:p text:style-name="P190"><text:span text:style-name="T191">specialiąsias socialines paslaugas.</text:span></text:p>
      <text:p text:style-name="P192">Socialinių paslaugų klasifikacija pateikiama schemoje (žr. 1 priedą).</text:p>
      <text:p text:style-name="P193"/>
      <text:p text:style-name="P194"><text:span text:style-name="T195">II</text:span><text:span text:style-name="T196">.<text:s/></text:span><text:span text:style-name="T197">BEN</text:span><text:span text:style-name="T198">DROSIOS SOCIALINĖS PASLAUGOS</text:span></text:p>
      <text:p text:style-name="P199"/>
      <text:p text:style-name="P200"><text:span text:style-name="T201">10</text:span><text:span text:style-name="T202">.<text:s/></text:span><text:span text:style-name="T203">Bendrųjų socialinių paslaugų apibūdinimas.</text:span></text:p>
      <text:p text:style-name="P204"><text:span text:style-name="T205">Bendrosios socialinės paslaugos-</text:span><text:span text:style-name="T206">tai paslaugos, kurios teikiamos asmenims tam, kad padėtų jiems gyventi savarankiškai savo namuose, išvengiant specialiųjų socialinių paslaugų t</text:span><text:span text:style-name="T207">eikimo.</text:span></text:p>
      <text:p text:style-name="P208">Bendrosios socialinės paslaugos yra šios:</text:p>
      <text:p text:style-name="P209">informacijos teikimas ir konsultavimas;</text:p>
      <text:p text:style-name="P210">pagalba namuose;</text:p>
      <text:p text:style-name="P211">slauga namuose;</text:p>
      <text:p text:style-name="P212">globos pinigų skyrimas;</text:p>
      <text:p text:style-name="P213"><text:span text:style-name="T214">kitos.</text:span></text:p>
      <text:p text:style-name="P215"><text:span text:style-name="T216">Bendrąsias socialines paslaugas gali teikti savivaldybių socialinės paramos skyriai, vaikų teisių apsa</text:span><text:span text:style-name="T217">ugos tarnybos, pagalbos namuose tarnybos bei įvairios socialinių paslaugų įstaigos ir organizacijos.</text:span></text:p>
      <text:p text:style-name="P218"><text:span text:style-name="T219">11</text:span><text:span text:style-name="T220">.<text:s/></text:span><text:span text:style-name="T221">Informacijos teikimas ir konsultavimas-</text:span><text:span text:style-name="T222">tai socialinė paslauga, skirta suteikti klientui pagalbą-reikalingą informaciją ar ilgesnį laiką konsultuoti</text:span><text:span text:style-name="T223"><text:s/>dėl esamos problemos sprendimo. Informacijos teikimas ar konsultavimas gali būti teikiamas raštu arba žodžiu.</text:span></text:p>
      <text:p text:style-name="P224">Informacijos teikimas ir konsultavimas-tai daugiau ar mažiau ilgalaikis procesas, kurio trukmė priklauso nuo sprendžiamos problemos bei sąlygų sudėtingumo.</text:p>
      <text:p text:style-name="P225">Informacija turi būti vienodai prieinama visiems asmenims nepriklausomai nuo jų socialinės padėties, lyties, negalios, tautybės ir religijos.</text:p>
      <text:p text:style-name="P226"><text:span text:style-name="T227">Informacijos</text:span><text:span text:style-name="T228"><text:s/></text:span><text:span text:style-name="T229">teikimas ir konsultavimas</text:span><text:span text:style-name="T230"><text:s/></text:span><text:span text:style-name="T231">yra vykdomas socialinės paramos skyriuose, vaikų teisių apsaugos</text:span><text:span text:style-name="T232"><text:s/>tarnybose, savarankiškose atskirose tarnybose, kliento namuose, socialinių paslaugų įstaigose. Bendruomenės nariams turi būti teikiama bei platinama susisteminta informacija apie socialinę paramą, socialines paslaugas, socialinių paslaugų įstaigas, įstaty</text:span><text:span text:style-name="T233">mus, normatyvinius aktus ir kt.</text:span></text:p>
      <text:p text:style-name="P234"><text:span text:style-name="T235">Informaciją teikiantis ir konsultuojantis personalas</text:span><text:span text:style-name="T236">-savivaldybių socialinės paramos skyrių, atskirų tarnybų bei įvairių socialinių paslaugų įstaigų socialiniai darbuotojai-konsultantai ir specialistai.</text:span></text:p>
      <text:p text:style-name="P237">Socialinis<text:s/>darbuotojas analizuoja kliento situaciją ir pateikia alternatyvius problemos sprendimo būdus. Konsultuojant turi būti kreipiamas dėmesys į tai, kaip klientas įsisavina gaunamą informaciją, kartu su klientu ieškoma problemos sprendimo kelių, teikiami patarimai, kaip elgtis probleminėje situacijoje, o, esant reikalui, nukreipiama į kitą įstaigą.</text:p>
      <text:p text:style-name="P238">Kiekvienas klientas turi teisę gauti jam reikalingą informaciją ir konsultacijas apie:</text:p>
      <text:p text:style-name="P239">galimybes gauti visapusišką pagalbą sprendžiant iškilusią problemą;</text:p>
      <text:p text:style-name="P240">prašymo nagrinėjimo eigą;</text:p>
      <text:soft-page-break/>
      <text:p text:style-name="P241">savo teises ir pareigas;</text:p>
      <text:p text:style-name="P242">paslaugos kainą;</text:p>
      <text:p text:style-name="P243">apskundimo tvarką;</text:p>
      <text:p text:style-name="P244">kitas organizacijas, kurios galėtų klientui padėti;</text:p>
      <text:p text:style-name="P245">konsultavusio asmens pavardę ir pareigas;</text:p>
      <text:p text:style-name="P246"><text:span text:style-name="T247">kitas klientą dominančias aplinkybes.</text:span></text:p>
      <text:p text:style-name="P248"><text:span text:style-name="T249">12</text:span><text:span text:style-name="T250">.<text:s/></text:span><text:span text:style-name="T251">Pagalba namuose-</text:span><text:span text:style-name="T252">tai kliento namuose teik</text:span><text:span text:style-name="T253">iamos paslaugos, siekiant paslaugų gavėjui sudaryti normalias gyvenimo sąlygas ir galimybę gyventi pilnavertį gyvenimą namuose, palaikant ryšius su bendruomene bei išvengiant specialiųjų paslaugų teikimo.</text:span></text:p>
      <text:p text:style-name="P254">Organizuojant ir teikiant pagalbą namuose gali būti<text:s/>išskiriamos tokios paslaugų grupės:</text:p>
      <text:p text:style-name="P255"><text:span text:style-name="T256">socialinio darbo:</text:span></text:p>
      <text:p text:style-name="P257">poreikių nustatymas;</text:p>
      <text:p text:style-name="P258">individualus socialinio darbuotojo darbas su klientu;</text:p>
      <text:p text:style-name="P259"><text:span text:style-name="T260">bendravimo, konsultavimo:</text:span></text:p>
      <text:p text:style-name="P261">bendravimas;</text:p>
      <text:p text:style-name="P262">informacijos teikimas ir konsultavimas;</text:p>
      <text:p text:style-name="P263">korespondencijos tvarkymas;</text:p>
      <text:p text:style-name="P264">laikraščių, knygų skaitymas;</text:p>
      <text:p text:style-name="P265"><text:span text:style-name="T266">asmeninės higienos ir priežiūros paslaugų</text:span><text:span text:style-name="T267">:</text:span></text:p>
      <text:p text:style-name="P268">pagalba rengiantis, prausiantis, šukuojantis;</text:p>
      <text:p text:style-name="P269">maudymas, kūno apiprausimas;</text:p>
      <text:p text:style-name="P270">plaukų, rankų ir kojų nagų priežiūra;</text:p>
      <text:p text:style-name="P271">skalbimas;</text:p>
      <text:p text:style-name="P272">kitos paslaugos;</text:p>
      <text:p text:style-name="P273"><text:span text:style-name="T274">asmens sveikatos priežiūros paslaugų organizavimo</text:span><text:span text:style-name="T275">:</text:span></text:p>
      <text:p text:style-name="P276">asmens<text:s/>sveikatos būklės išorinis vertinimas;</text:p>
      <text:p text:style-name="P277">gydytojo iškvietimas;</text:p>
      <text:p text:style-name="P278">užrašymas pas specialistus;</text:p>
      <text:p text:style-name="P279">maitinimo organizavimo (kai maistas pristatomas iš kitų tarnybų);</text:p>
      <text:p text:style-name="P280"><text:span text:style-name="T281">maisto paruošimo:</text:span></text:p>
      <text:p text:style-name="P282">produktų nupirkimas;</text:p>
      <text:p text:style-name="P283">maisto paruošimas;</text:p>
      <text:p text:style-name="P284">pagalba valgant;</text:p>
      <text:p text:style-name="P285">indų išplovimas;</text:p>
      <text:p text:style-name="P286"><text:span text:style-name="T287">būsto (apl</text:span><text:span text:style-name="T288">inkos) pritaikymo asmens saugumui užtikrinti organizavimo;</text:span></text:p>
      <text:p text:style-name="P289"><text:span text:style-name="T290">namų sutvarkymo:</text:span></text:p>
      <text:p text:style-name="P291">buto sutvarkymas;</text:p>
      <text:p text:style-name="P292">langų nuvalymas;</text:p>
      <text:p text:style-name="P293">kiliminių dangų, šviestuvų išvalymas;</text:p>
      <text:p text:style-name="P294">patalynės pakeitimas;</text:p>
      <text:p text:style-name="P295">kitos;</text:p>
      <text:p text:style-name="P296"><text:span text:style-name="T297">įvairių pavedimų vykdymo:</text:span></text:p>
      <text:p text:style-name="P298">mokesčių sumokėjimas;</text:p>
      <text:p text:style-name="P299">dokumentų, pažymų sutvarkymas<text:s/>ir kt.;</text:p>
      <text:p text:style-name="P300">lydėjimas į įvairias įstaigas;</text:p>
      <text:p text:style-name="P301">transporto organizavimas;</text:p>
      <text:p text:style-name="P302"><text:span text:style-name="T303">vaikų priežiūros;</text:span></text:p>
      <text:p text:style-name="P304"><text:span text:style-name="T305">ūkinių darbų organizavimo:</text:span></text:p>
      <text:p text:style-name="P306">malkų nupirkimas, supjovimas;</text:p>
      <text:p text:style-name="P307">daržų, sodų, gyvulių priežiūra;</text:p>
      <text:p text:style-name="P308">malkų atnešimas, krosnių iškūrenimas;</text:p>
      <text:p text:style-name="P309">smulkus gyvenamųjų patalpų remontas;</text:p>
      <text:soft-page-break/>
      <text:p text:style-name="P310">buitinių<text:s/>prietaisų remontas;</text:p>
      <text:p text:style-name="P311">vandens atnešimas;</text:p>
      <text:p text:style-name="P312">krosnių valymas, jų perstatymas ar pastatymas;</text:p>
      <text:p text:style-name="P313">aplinkos sutvarkymas;</text:p>
      <text:p text:style-name="P314">kitos;</text:p>
      <text:p text:style-name="P315"><text:span text:style-name="T316">priežiūros namuose nakties metu.</text:span></text:p>
      <text:p text:style-name="P317"><text:span text:style-name="T318">Pagalbos namuose paslaugų rūšys:</text:span></text:p>
      <text:p text:style-name="P319"><text:span text:style-name="T320">pagrindinės;</text:span></text:p>
      <text:p text:style-name="P321"><text:span text:style-name="T322">papildomos.</text:span></text:p>
      <text:p text:style-name="P323"><text:span text:style-name="T324">Pagrindinės paslaugos-</text:span><text:span text:style-name="T325">tai paslaugos, kurios asmeni</text:span><text:span text:style-name="T326">ui yra gyvybiškai būtinos, norint išvengti stacionarių paslaugų ir išlaikyti jį namuose, nepažeidžiant garbės bei orumo.</text:span></text:p>
      <text:p text:style-name="P327"><text:span text:style-name="T328">Papildomos paslaugos-</text:span><text:span text:style-name="T329">tai paslaugos, kurios nėra gyvybiškai būtinos konkrečioje situacijoje, bet gali būti teikiamos asmeniui pageidauja</text:span><text:span text:style-name="T330">nt, suderinus su paslaugų organizatoriumi.</text:span></text:p>
      <text:p text:style-name="P331">Kiekviena savivaldybė parengia ir tvirtina pagrindinių ir papildomų paslaugų sąrašą ir paskiria paslaugas konkrečiam paslaugų gavėjui, atsižvelgiant į:</text:p>
      <text:p text:style-name="P332">bendruomenės infrastruktūros išvystymą;</text:p>
      <text:p text:style-name="P333">asmens savarankiškumą;</text:p>
      <text:p text:style-name="P334">asmens fizinę bei psichinę sveikatą;</text:p>
      <text:p text:style-name="P335">asmens gyvenamosios aplinkos pritaikymą;</text:p>
      <text:p text:style-name="P336">kitas aplinkybes.</text:p>
      <text:p text:style-name="P337"><text:span text:style-name="T338">Pagalbos namuose gavėjai:</text:span></text:p>
      <text:p text:style-name="P339">vieniši seni žmonės;</text:p>
      <text:p text:style-name="P340">žmonės su negalia ir jų šeimos;</text:p>
      <text:p text:style-name="P341">vaikai ir jų šeimos, turinčios socialinių problemų;</text:p>
      <text:p text:style-name="P342">rizikos grupių asmenys ir jų šeimos;</text:p>
      <text:p text:style-name="P343">kiti asmenys.</text:p>
      <text:p text:style-name="P344"><text:span text:style-name="T345">Pagalbos namuose teikėjai:</text:span></text:p>
      <text:p text:style-name="P346">Pagalbą namuose pagal socialinės apsaugos ir darbo ministro įsakymu patvirtintą metodinę medžiagą (žr. 2 priedą) savivaldybėse organizuoja ir teikia Pagalbos namuose tarnybos.</text:p>
      <text:p text:style-name="P347"><text:span text:style-name="T348">Pagalbos namuose tarnybos per</text:span><text:span text:style-name="T349">sonalo struktūra:</text:span></text:p>
      <text:p text:style-name="P350">tarnybos vadovas (socialinio darbo organizatorius);</text:p>
      <text:p text:style-name="P351">lankomosios priežiūros darbuotojai;</text:p>
      <text:p text:style-name="P352">bendruomenės slaugytojai;</text:p>
      <text:p text:style-name="P353">kiti specialistai.</text:p>
      <text:p text:style-name="P354">Pagalbos namuose tarnybos veikla organizuojama, sudarant bendrąjį globos ir slaugos planą, kuris<text:s/>įgyvendinamas bendradarbiaujant įvairių sričių specialistams.</text:p>
      <text:p text:style-name="P355"><text:span text:style-name="T356">Į tarnybos veiklą gali būti įtraukiami ir savanoriai.</text:span></text:p>
      <text:p text:style-name="P357"><text:span text:style-name="T358">13</text:span><text:span text:style-name="T359">.<text:s/></text:span><text:span text:style-name="T360">Slauga namuose</text:span><text:span text:style-name="T361">-tai asmens sveikatos priežiūros paslauga, teikiama asmens namuose.</text:span></text:p>
      <text:p text:style-name="P362">Slaugos namuose paslaugos teikiamos bendradarbiaujant bei dirbant vienoje komandoje asmens sveikatos priežiūros specialistams kartu su socialiniais darbuotojais, lankomosios priežiūros darbuotojais bei kitų sričių specialistais.</text:p>
      <text:p text:style-name="P363"><text:span text:style-name="T364">Slaugą namuose vykdo bendruomenės slaugytojai. Bendruomenės slaugytojų funkci</text:span><text:span text:style-name="T365">jas, pareigas, teises, kompetenciją ir atsakomybę reglamentuoja sveikatos apsaugos ministro įsakymu patvirtinta medicinos norma (žr. 2 priedą).</text:span></text:p>
      <text:p text:style-name="P366"><text:span text:style-name="T367">14</text:span><text:span text:style-name="T368">.<text:s/></text:span><text:span text:style-name="T369">Globos pinigai</text:span><text:span text:style-name="T370">-tai pinigai, skiriami asmenims susimokėti už suteiktas pagalbos namuose paslaugas.</text:span></text:p>
      <text:p text:style-name="P371">Globos<text:s/>pinigai asmeniui mokami tais atvejais, kai jam dėl objektyvių priežasčių negalima tiesiogiai suteikti pagalbos namuose paslaugų.</text:p>
      <text:p text:style-name="P372">Globos pinigų dydį asmeniui nustato savivaldybės. Globos pinigų suma, skiriama paslaugų gavėjui per mėnesį, negali būti didesnė nei pagalbos namuose paslaugų vidutinė kaina per mėnesį. Globos pinigai skiriami, atsižvelgiant į asmens sveikatos būklę, paslaugų poreikį ir rūšis, gaunamas pajamas, šeimyninę padėtį, gyvenamąją vietą.</text:p>
      <text:soft-page-break/>
      <text:p text:style-name="P373">Globos pinigai gali būti naudojami tik apmokėti už<text:s/>pagalbos namuose paslaugas.</text:p>
      <text:p text:style-name="P374">Globos pinigų panaudojimą tikrina savivaldybių socialinės paramos skyriai.</text:p>
      <text:p text:style-name="P375">Globos pinigų mokėjimas nutraukiamas:</text:p>
      <text:p text:style-name="P376">pasikeitus gavėjo socialiniam statusui (pasveikus, įsidarbinus ir kt.);</text:p>
      <text:p text:style-name="P377"><text:span text:style-name="T378">naudojant globos pinigus ne pagal paskirtį.</text:span></text:p>
      <text:p text:style-name="P379"><text:span text:style-name="T380">15</text:span><text:span text:style-name="T381">.<text:s/></text:span><text:span text:style-name="T382">Kitos bendrosios paslaugos.<text:s/></text:span><text:span text:style-name="T383">Be išvardytų bendrųjų paslaugų gali būti teikiamos dar ir šios:</text:span></text:p>
      <text:p text:style-name="P384"><text:span text:style-name="T385">maitinimo organizavimas-</text:span><text:span text:style-name="T386">tai paslauga, teikiama labdaros valgyklose, bendruomenės centruose ar kitose maitinimo vietose asmenims, kurie dėl nepakankamų paja</text:span><text:span text:style-name="T387">mų ar kitų aplinkybių negali maitintis namuose;</text:span></text:p>
      <text:p text:style-name="P388"><text:span text:style-name="T389">karšto maisto pristatymas</text:span><text:span text:style-name="T390"><text:s/>(„maistas ant ratų“)-tai paslauga, skirta asmenims, neturintiems galimybių maitintis namuose ir negalintiems lankytis maitinimo organizavimo vietose. Šias paslaugas gali teikti atski</text:span><text:span text:style-name="T391">ros tarnybos, nevyriausybinės organizacijos, įvairios socialinių paslaugų ir kitos bendruomenės įstaigos (ligoninė, slaugos namai, mokykla ir kt.).</text:span></text:p>
      <text:p text:style-name="P392">Šiai paslaugų rūšiai organizuoti reikalinga speciali įranga-termosai, pakuotės, informacinis ryšys su klientu (telefonas).</text:p>
      <text:p text:style-name="P393">Organizuojant „maistą ant ratų“ rizikos grupės asmenims, maistas gali būti atvežamas į rizikos grupių asmenų susibūrimo vietas;</text:p>
      <text:p text:style-name="P394"><text:span text:style-name="T395">aprūpinimas būtiniausiais daiktais (drabužiais, avalyne ir kt.)-</text:span><text:span text:style-name="T396">tai paslauga skurstantiems bendruomenės nariams,<text:s/></text:span><text:span text:style-name="T397">kurią organizuoja savivaldybė, NVO, religinės organizacijos, bendradarbiaudamos su kitais bendruomenės nariais;</text:span></text:p>
      <text:p text:style-name="P398"><text:span text:style-name="T399">asmens higienos (pirties paslaugos)-</text:span><text:span text:style-name="T400">tai paslauga, kurią organizuoja savivaldybės, skirdamos talonus pirčiai</text:span><text:span text:style-name="T401"><text:s/></text:span><text:span text:style-name="T402">skurstantiems bendruomenės nariams;</text:span></text:p>
      <text:p text:style-name="P403"><text:span text:style-name="T404">transporto paslaugų organizavimas-</text:span><text:span text:style-name="T405">tai</text:span><text:span text:style-name="T406"><text:s/></text:span><text:span text:style-name="T407">paslauga, teikiama pagal konkrečius poreikius asmenims, kurie dėl negalios, ligos ar senatvės turi judėjimo problemų ir negali naudotis visuomeniniu bei individualiu transportu. Šios paslaugos gali būti kaip pagalbos n</text:span><text:span text:style-name="T408">amuose paslauga arba atskira paslaugų rūšis.</text:span></text:p>
      <text:p text:style-name="P409"><text:span text:style-name="T410">Transporto su specialia įranga paslaugas</text:span><text:span text:style-name="T411"><text:s/></text:span><text:span text:style-name="T412">gali teikti savivaldybių socialinės paramos skyriai, pagalbos namuose tarnybos, transporto tarnybos, nevyriausybinės organizacijos bei įvairios socialinių paslaugų įstaig</text:span><text:span text:style-name="T413">os.</text:span></text:p>
      <text:p text:style-name="P414">Šios paslaugos paprastai teikiamos specialios paskirties automobiliais, pritaikytais vežti negalią turinčius asmenis;</text:p>
      <text:p text:style-name="P415"><text:span text:style-name="T416">vertimo ženklų kalba paslaugos-</text:span><text:span text:style-name="T417">tai paslaugos, teikiamos asmenims, turintiems kalbėjimo, klausos, regėjimo ar kt. sutrikimų, dėl kurių<text:s/></text:span><text:span text:style-name="T418">jie negali savarankiškai bendrauti.</text:span></text:p>
      <text:p text:style-name="P419">Vertimo ženklų kalba paslaugų teikimą organizuoja savivaldybių socialinės paramos skyriai. Vertimo paslaugų teikėjai turi būti profesionalai;</text:p>
      <text:p text:style-name="P420"><text:span text:style-name="T421">aprūpinimas kompensacine technika-</text:span><text:span text:style-name="T422">tai paslauga, kurią vykdo savivaldybių<text:s/></text:span><text:span text:style-name="T423">socialinės paramos skyriai, asmeniui individualiai parinkdami kompensacines priemones. Kompensacinę techniką asmenys gali įsigyti Respublikiniame invalidų kompensacinės technikos centre arba organizuojant priemonių pristatymą į namus per socialinės paramos</text:span><text:span text:style-name="T424"><text:s/>skyrių;</text:span></text:p>
      <text:p text:style-name="P425"><text:span text:style-name="T426">būsto ir aplinkos pritaikymo paslaugos-</text:span><text:span text:style-name="T427">tai paslaugos, teikiamos tam, kad užtikrintų neįgalių bei senų žmonių kuo didesnį savarankiškumą, pritaikant būstą ir aplinką prie asmens negalios. Tai gyvenamųjų patalpų durų platinimas, nuolydžių įrengimas,</text:span><text:span text:style-name="T428"><text:s/>vonios, tualeto, kitos aplinkos pritaikymas.</text:span></text:p>
      <text:p text:style-name="P429">Paslaugų teikimą organizuoja savivaldybė, gali būti kuriamos atskiros būsto pritaikymo tarnybos.</text:p>
      <text:p text:style-name="P430"/>
      <text:p text:style-name="P431"><text:span text:style-name="T432">III</text:span><text:span text:style-name="T433">.<text:s/></text:span><text:span text:style-name="T434">SPECIALIOSIOS SOCIALINĖS PASLAUGOS</text:span></text:p>
      <text:p text:style-name="P435"/>
      <text:p text:style-name="P436"><text:span text:style-name="T437">16</text:span><text:span text:style-name="T438">. Specialiųjų socialinių paslaugų apibūdinimas.</text:span></text:p>
      <text:p text:style-name="P439"><text:span text:style-name="T440">Specialiosios socialinės paslaugos</text:span><text:span text:style-name="T441"><text:s/></text:span><text:span text:style-name="T442">– tai tokios socialinės paslaugos, kurios teikiamos asmenims tuomet, kai bendrosios socialinės paslaugos yra neveiksmingos.</text:span></text:p>
      <text:soft-page-break/>
      <text:p text:style-name="P443">Specialiosios socialinės paslaugos teikiamos asmenims nestacionariose ir stacionariose socialinių<text:s/>paslaugų įstaigose:</text:p>
      <text:p text:style-name="P444"><text:span text:style-name="T445">bendruomeninėse;</text:span></text:p>
      <text:p text:style-name="P446"><text:span text:style-name="T447">dienos socialinių paslaugų;</text:span></text:p>
      <text:p text:style-name="P448">laikino gyvenimo;</text:p>
      <text:p text:style-name="P449">savarankiško gyvenimo namuose;</text:p>
      <text:p text:style-name="P450">stacionariose socialinės globos ir slaugos;</text:p>
      <text:p text:style-name="P451">mišrių paslaugų.</text:p>
      <text:p text:style-name="P452"><text:span text:style-name="T453">Nestacionari socialinių paslaugų įstaiga</text:span><text:span text:style-name="T454"><text:s/></text:span><text:span text:style-name="T455">–</text:span><text:span text:style-name="T456"><text:s/></text:span><text:span text:style-name="T457">tai įstaiga, kurioje teikiamos trumpa</text:span><text:span text:style-name="T458">laikės (nuo 1 paros iki 6 mėnesių) ar dienos (iki 8 val.) socialinės globos paslaugos arba dienos metu laisvalaikio, užimtumo ir darbo terapijos, laikino apgyvendinimo, socialinės reabilitacijos, socialinio darbo ir kitos socialinės paslaugos.</text:span></text:p>
      <text:p text:style-name="P459"><text:span text:style-name="T460">Stacionari s</text:span><text:span text:style-name="T461">ocialinės globos įstaiga – tai įstaiga, kurioje teikiamos ilgalaikės (nuo 30 parų iki metų ar ilgiau) socialinės globos ir slaugos paslaugos esant nuolatinei specialistų priežiūrai. Stacionari socialinės globos įstaiga ilgesnį ar trumpesnį laiką yra klient</text:span><text:span text:style-name="T462">o gyvenamoji vieta. Šioje įstaigoje gali būti organizuojamos ir teikiamos dienos ar trumpalaikės socialinės globos paslaugos.</text:span><text:s/></text:p>
      <text:p text:style-name="P463">Punkto pakeitimai:</text:p>
      <text:p text:style-name="P464"><text:span text:style-name="T465">Nr.<text:s/></text:span><text:a xlink:href="https://www.e-tar.lt/portal/legalAct.html?documentId=TAR.1F70FE597D2D" office:target-frame-name="_top" xlink:show="replace"><text:span text:style-name="T466">A1-71</text:span></text:a><text:span text:style-name="T467">, 2003-04-28, Žin.,</text:span><text:span text:style-name="T468"><text:s/>2003, Nr. 43-1989 (2003-05-07), i. k. 1032230ISAK000A1-71</text:span></text:p>
      <text:p text:style-name="P469"><text:span text:style-name="T470">Nr.<text:s/></text:span><text:a xlink:href="https://www.e-tar.lt/portal/legalAct.html?documentId=TAR.5C4A8FFE771C" office:target-frame-name="_top" xlink:show="replace"><text:span text:style-name="T471">A1-19</text:span></text:a><text:span text:style-name="T472">, 2005-01-27, Žin., 2005, Nr. 15-481 (2005-02-01), i. k. 1052230ISAK000A1-19</text:span></text:p>
      <text:p text:style-name="Normal"/>
      <text:p text:style-name="P473"><text:span text:style-name="T474">17</text:span><text:span text:style-name="T475">. Bendruomeninės<text:s/></text:span><text:span text:style-name="T476">įstaigos</text:span><text:span text:style-name="T477"><text:s/></text:span><text:span text:style-name="T478">–</text:span><text:span text:style-name="T479"><text:s/></text:span><text:span text:style-name="T480">tai socialinių paslaugų įstaigos, skirtos prevencijos tikslu teikti bendruomenei laisvalaikio organizavimo, užimtumo ar laikinos skubios prieglaudos (socialinės pagalbos) paslaugas</text:span><text:span text:style-name="T481"><text:s/></text:span><text:span text:style-name="T482">įvairių socialinių grupių asmenims. Šio tipo įstaigoms bendrieji</text:span><text:span text:style-name="T483"><text:s/>reikalavimai netaikomi.</text:span></text:p>
      <text:p text:style-name="P484">Bendruomeninės įstaigos yra šios:</text:p>
      <text:p text:style-name="P485">Bendruomenės centras;</text:p>
      <text:p text:style-name="P486"><text:span text:style-name="T487">Dienos<text:s/></text:span><text:span text:style-name="T488">(nakties)</text:span><text:span text:style-name="T489"><text:s/>prieglauda rizikos grupės asmenims (benamiams, alkoholikams, narkomanams).</text:span></text:p>
      <text:p text:style-name="P490">Bendruomeninėse įstaigose teikiamos šios paslaugų grupės:</text:p>
      <text:p text:style-name="P491">informavimo;</text:p>
      <text:p text:style-name="P492">maitinimo<text:s/>organizavimo;</text:p>
      <text:p text:style-name="P493">laikino apnakvindinimo;</text:p>
      <text:p text:style-name="P494">aprūpinimo būtinaisiais daiktais (drabužiais, avalyne);</text:p>
      <text:p text:style-name="P495">laisvalaikio organizavimo;</text:p>
      <text:p text:style-name="P496">socialinių įgūdžių ugdymo;</text:p>
      <text:p text:style-name="P497">buitinės;</text:p>
      <text:p text:style-name="P498">kitos.</text:p>
      <text:p text:style-name="P499"><text:span text:style-name="T500">Personalas.</text:span><text:span text:style-name="T501"><text:s/></text:span><text:span text:style-name="T502">Personalo struktūra priklauso nuo klientų, jų skaičiaus ir teikiamų paslaugų.</text:span></text:p>
      <text:p text:style-name="P503">Personalą sudaro minimali įstaigos funkcionavimą užtikrinanti darbuotojų grupė, kuri organizuoja įstaigos veiklą, pasitelkdama bendruomenės gyventojus ir savanorius.</text:p>
      <text:p text:style-name="P504">Punkto pakeitimai:</text:p>
      <text:p text:style-name="P505"><text:span text:style-name="T506">Nr.<text:s/></text:span><text:a xlink:href="https://www.e-tar.lt/portal/legalAct.html?documentId=TAR.1F70FE597D2D" office:target-frame-name="_top" xlink:show="replace"><text:span text:style-name="T507">A1-71</text:span></text:a><text:span text:style-name="T508">, 2003-04-28, Žin., 2003, Nr. 43-1989 (2003-05-07), i. k. 1032230ISAK000A1-71</text:span></text:p>
      <text:p text:style-name="Normal"/>
      <text:p text:style-name="P509"><text:span text:style-name="T510">18</text:span><text:span text:style-name="T511">. Dienos socialinių paslaugų įstaigos – tai socialinių paslaugų įstaigos, kuriose teikiamos asmenims sudėtingesnės nei bendruomeninėse įstaigose įvairių</text:span><text:span text:style-name="T512"><text:s/>rūšių socialinės paslaugos ar kita socialinė pagalba.</text:span></text:p>
      <text:p text:style-name="P513">Paslaugų gavėjai – tai įvairių socialinių grupių asmenys (vaikai, seni žmonės, vaikai su negalia, suaugę žmonės su negalia, šeimos, rizikos grupės asmenys ir kt.), kurie gyvena savo namuose, o dienos metu jiems reikalinga nuolatinė priežiūra arba užimtumas ir darbo terapija ar socialinė reabilitacija bei psichologinė pagalba ir kitos socialinės paslaugos.</text:p>
      <text:p text:style-name="P514">Dienos socialinių paslaugų įstaigos yra šios:</text:p>
      <text:p text:style-name="P515">dienos socialinės globos;</text:p>
      <text:p text:style-name="P516">paramos šeimai.</text:p>
      <text:p text:style-name="P517"><text:span text:style-name="T518">18.1</text:span><text:span text:style-name="T519">.<text:s/></text:span><text:span text:style-name="T520">Dienos socialinės globos įstaigos – tai įstaigos, skirtos senų, neįgaliųjų asmenų nuolatinei dienos priežiūrai ar darbo terapijos, socialinės reabilitacijos arba socialinės rizikos šeimų, vaikų, jaunimo ir suaugusiųjų integravimuisi į visuomenės gyvenimą,<text:s/></text:span><text:span text:style-name="T521">gerinant jų gyvenimo kokybę bei ugdant jų fizinius ir protinius sugebėjimus.</text:span></text:p>
      <text:p text:style-name="P522">Dienos socialinės globos įstaigos yra šios:</text:p>
      <text:p text:style-name="P523">vaikų dienos centrai;</text:p>
      <text:p text:style-name="P524">senų žmonių dienos centrai;</text:p>
      <text:p text:style-name="P525">dienos centrai žmonėms su negalia;</text:p>
      <text:p text:style-name="P526">darbo terapijos centrai;</text:p>
      <text:p text:style-name="P527">socialinės reabilitacijos<text:s/>centrai socialinės rizikos grupės asmenims;</text:p>
      <text:p text:style-name="P528">mišrūs dienos centrai;</text:p>
      <text:p text:style-name="P529">socialinės adaptacijos tarnyba (centras, padalinys).</text:p>
      <table:table table:style-name="Table530">
        <table:table-columns>
          <table:table-column table:style-name="TableColumn531"/>
        </table:table-columns>
        <table:table-row table:style-name="TableRow532">
          <table:table-cell table:style-name="TableCell533">
            <text:p text:style-name="P534">Svarbu skatinti savipagalbos ir specialiųjų grupių kūrimąsi bendruomenėje.</text:p>
            <text:p text:style-name="P535">Savipagalbos grupė – tai asmenų, turinčių tą pačią ar<text:s/>panašią problemą, grupė, kurioje diskutuojant ir bendraujant išugdomi įgūdžiai padėti kitiems ir pačiam sau.</text:p>
            <text:p text:style-name="P536">Savipagalbos grupių (anoniminių alkoholikų (AA), anoniminių narkomanų (AN), jų šeimų narių ir kt.) steigimo iniciatoriai gali būti asmenys, anksčiau turėję rizikos faktorius bei praėję gydymo ir reabilitacijos kursą.</text:p>
            <text:p text:style-name="P537"><text:span text:style-name="T538">Specialiosios grupės – tai įvairių specialistų (policininko, psichologo ar pedagogo) ir anksčiau vartojusių, o šiuo metu nebevartojančių narkotikų ar alkoholio asmenų bendra veikla, kuri</text:span><text:span text:style-name="T539">os tikslas – lankytis įvairiose įstaigose bei rizikos grupių asmenų neformalioje aplinkoje, organizuojant susitikimus ir tokiu būdu inicijuojant bei skatinant esamų problemų sprendimą.</text:span></text:p>
          </table:table-cell>
        </table:table-row>
      </table:table>
      <text:p text:style-name="P540">Dienos socialinės globos įstaigose teikiamos šios paslaugų grupės:</text:p>
      <text:p text:style-name="P541">socialinio darbo;</text:p>
      <text:p text:style-name="P542">socialinių įgūdžių ugdymo;</text:p>
      <text:p text:style-name="P543">nakvynės organizavimo;</text:p>
      <text:p text:style-name="P544">socialinės globos;</text:p>
      <text:p text:style-name="P545">darbo terapijos, užimtumo;</text:p>
      <text:p text:style-name="P546">laisvalaikio organizavimo;</text:p>
      <text:p text:style-name="P547">maitinimo;</text:p>
      <text:p text:style-name="P548">buitinės-higienos;</text:p>
      <text:p text:style-name="P549">informavimo, konsultavimo;</text:p>
      <text:p text:style-name="P550">tarpininkavimo;</text:p>
      <text:p text:style-name="P551">psichologinės pagalbos.</text:p>
      <text:p text:style-name="P552">Esant poreikiui gali<text:s/>būti organizuojamos laikino apnakvindinimo, laikino apgyvendinimo, asmens sveikatos priežiūros ir kitos paslaugos.</text:p>
      <text:p text:style-name="P553"><text:span text:style-name="T554">Personalas.</text:span><text:span text:style-name="T555"><text:s/></text:span><text:span text:style-name="T556">Personalo struktūra priklauso nuo įstaigos paskirties, teikiamų paslaugų pobūdžio, klientų skaičiaus bei sudėties, negalios pobūd</text:span><text:span text:style-name="T557">žio bei kitų ypatumų.</text:span></text:p>
      <text:p text:style-name="P558">Pagrindinės personalo profesinės grupės:</text:p>
      <text:p text:style-name="P559">socialiniai darbuotojai;</text:p>
      <text:p text:style-name="P560">socialinių darbuotojų padėjėjai.</text:p>
      <text:p text:style-name="P561">Esant poreikiui, dienos socialinių paslaugų įstaigose gali būti išskiriamos ir kitos tiesiogiai su klientais dirbančio personalo<text:s/>grupės:</text:p>
      <text:p text:style-name="P562">socialiniai pedagogai;</text:p>
      <text:p text:style-name="P563">psichologai;</text:p>
      <text:p text:style-name="P564">specialieji pedagogai;</text:p>
      <text:p text:style-name="P565">asmens sveikatos priežiūros specialistai.</text:p>
      <text:p text:style-name="P566"><text:span text:style-name="T567">Kiti specialistai gali būti kviečiami konkrečiam darbui atlikti priklausomai nuo iškilusio poreikio.</text:span></text:p>
      <text:p text:style-name="P568"><text:span text:style-name="T569">18.2</text:span><text:span text:style-name="T570">.<text:s/></text:span><text:span text:style-name="T571">Paramos šeimai įstaigos – tai<text:s/></text:span><text:span text:style-name="T572">socialinių paslaugų įstaigos, teikiančios įstaigose ar šeimoje socialinę, psichologinę, pedagoginę ir kitokią konsultacinę ar psichologinę pagalbą įvairių socialinių grupių asmenims ir jų šeimoms.</text:span></text:p>
      <text:p text:style-name="P573">Paramos šeimai įstaigos yra šios:</text:p>
      <text:p text:style-name="P574">šeimos paramos centras (tarnyba);</text:p>
      <text:p text:style-name="P575">mobili krizių įveikimo tarnyba (komanda).</text:p>
      <text:p text:style-name="P576">Paramos šeimai įstaigose teikiamos šios paslaugų grupės:</text:p>
      <text:p text:style-name="P577">informavimo ir konsultavimo;</text:p>
      <text:p text:style-name="P578">tarpininkavimo;</text:p>
      <text:p text:style-name="P579">socialinio darbo;</text:p>
      <text:p text:style-name="P580">intensyvios krizių įveikimo pagalbos;</text:p>
      <text:p text:style-name="P581">socialinių įgūdžių ugdymo.</text:p>
      <text:p text:style-name="P582">Esant poreikiui, šio<text:s/>tipo įstaigose gali būti organizuojamos ugdymo, psichologinės pagalbos, asmens sveikatos priežiūros ir kitos socialinės paslaugos.</text:p>
      <text:p text:style-name="P583"><text:span text:style-name="T584">Personalas.</text:span><text:span text:style-name="T585"><text:s/></text:span><text:span text:style-name="T586">Personalo struktūra priklauso nuo įstaigos paskirties, teikiamų paslaugų pobūdžio, klientų skaičiaus, sudėties,<text:s/></text:span><text:span text:style-name="T587">negalios pobūdžio bei kitų ypatumų.</text:span></text:p>
      <text:p text:style-name="P588">Pagrindinės personalo grupės:</text:p>
      <text:p text:style-name="P589">socialiniai darbuotojai;</text:p>
      <text:p text:style-name="P590">socialinių darbuotojų padėjėjai.</text:p>
      <text:p text:style-name="P591">Esant poreikiui, paramos šeimai įstaigose gali būti išskiriamos ir kitos tiesiogiai su klientais dirbančio personalo grupės:</text:p>
      <text:p text:style-name="P592">specialieji pedagogai;</text:p>
      <text:p text:style-name="P593">psichologai;</text:p>
      <text:p text:style-name="P594">socialiniai pedagogai;</text:p>
      <text:p text:style-name="P595">asmens sveikatos priežiūros specialistai.</text:p>
      <text:p text:style-name="P596"><text:span text:style-name="T597">Kiti specialistai gali būti kviečiami konkrečiam darbui atlikti priklausomai nuo iškilusio poreikio.</text:span><text:s/></text:p>
      <text:p text:style-name="P598">Punkto pakeitimai:</text:p>
      <text:p text:style-name="P599"><text:span text:style-name="T600">Nr.<text:s/></text:span><text:a xlink:href="https://www.e-tar.lt/portal/legalAct.html?documentId=TAR.1F70FE597D2D" office:target-frame-name="_top" xlink:show="replace"><text:span text:style-name="T601">A1-71</text:span></text:a><text:span text:style-name="T602">, 2003-04-28, Žin., 2003, Nr. 43-1989 (2003-05-07), i. k. 1032230ISAK000A1-71</text:span></text:p>
      <text:p text:style-name="Normal"/>
      <text:p text:style-name="P603"><text:span text:style-name="T604">19</text:span><text:span text:style-name="T605">. Laikino gyvenimo įstaigos – tai socialinių paslaugų įstaigos, kurių paskirtis suteik</text:span><text:span text:style-name="T606">ti laikiną (nuo 3 parų iki 6 mėnesių) socialinę pagalbą neturintiems gyvenamosios vietos ar dėl šeimoje iškilusių problemų, krizinių situacijų bei kitų priežasčių negalintiems laikinai gyventi savo namuose.</text:span></text:p>
      <text:p text:style-name="P607"><text:span text:style-name="T608">Paslaugų gavėjai – tai įvairių socialinių grupių<text:s/></text:span><text:span text:style-name="T609">asmenys: grįžę iš laisvės atėmimo vietų; moterys, vyrai ir vaikai, patyrę smurtą šeimoje; nepilnametės motinos iš probleminių šeimų; našlaičiai, neturintys būsto; asmenys, turintys vaikų, ir nukentėjusieji nuo stichinių nelaimių bei prekybos žmonėmis ir pr</text:span><text:span text:style-name="T610">iverstinės prostitucijos aukos,</text:span><text:span text:style-name="T611"><text:s/></text:span><text:span text:style-name="T612">alkoholikai, narkomanai; prieglobsčio Lietuvos Respublikoje prašantys ir prieglobstį gavę užsieniečiai, socialiai pažeisti asmenys, grįžę ar deportuoti iš užsienio šalių ir kt.</text:span></text:p>
      <text:p text:style-name="P613">Laikino gyvenimo įstaigos yra šios:</text:p>
      <text:p text:style-name="P614">nakvynės<text:s/>namai;</text:p>
      <text:p text:style-name="P615"><text:span text:style-name="T616">krizių centras;</text:span></text:p>
      <text:p text:style-name="P617">socialinės integracijos centras;</text:p>
      <text:p text:style-name="P618">pabėgėlių priėmimo centras;</text:p>
      <text:p text:style-name="P619">reintegracijos centras;</text:p>
      <text:p text:style-name="P620">psichologinės bei socialinės reabilitacijos įstaiga, teikianti paslaugas asmenims, turintiems priklausomybę nuo psichoaktyvių medžiagų.</text:p>
      <text:p text:style-name="P621">Laikino gyvenimo įstaigose teikiamos šios paslaugų grupės:</text:p>
      <text:p text:style-name="P622">informavimo, konsultavimo;</text:p>
      <text:p text:style-name="P623"><text:span text:style-name="T624">tarpininkavimo;</text:span></text:p>
      <text:p text:style-name="P625">psichologinės pagalbos;</text:p>
      <text:p text:style-name="P626">socialinio darbo;</text:p>
      <text:soft-page-break/>
      <text:p text:style-name="P627"><text:span text:style-name="T628">socialinė</text:span><text:span text:style-name="T629">s<text:s/></text:span><text:span text:style-name="T630">reabilitacijos;</text:span></text:p>
      <text:p text:style-name="P631">darbo terapijos, užimtumo;</text:p>
      <text:p text:style-name="P632">intensyvios krizių įveikimo pagalbos;</text:p>
      <text:p text:style-name="P633">nakvynės ar laikino prieglobsčio<text:s/>suteikimo;</text:p>
      <text:p text:style-name="P634">vaikų priežiūros;</text:p>
      <text:p text:style-name="P635">socialinių įgūdžių ugdymo;</text:p>
      <text:p text:style-name="P636">intensyvios krizių įveikimo pagalbos;</text:p>
      <text:p text:style-name="P637">laisvalaikio organizavimo.</text:p>
      <text:p text:style-name="P638">Esant poreikiui gali būti organizuojamos asmens sveikatos priežiūros, buitinės ir kitos paslaugos. Teikiamų paslaugų rūšys priklauso<text:s/>nuo įstaigos tipo bei veiklos organizavimo ypatumų.</text:p>
      <text:p text:style-name="P639">Personalas:</text:p>
      <text:p text:style-name="P640">socialiniai darbuotojai;</text:p>
      <text:p text:style-name="P641">socialinių darbuotojų padėjėjai;</text:p>
      <text:p text:style-name="P642">psichologai (psichoterapeutai);</text:p>
      <text:p text:style-name="P643">kiti specialistai.</text:p>
      <text:p text:style-name="P644">Šio tipo įstaigose būtinas įvairių sričių specialistų bendradarbiavimas. Įvairių sričių specialistų komandą turėtų sudaryti socialiniai darbuotojai, pedagogai, psichologai, vidaus reikalų sistemos pareigūnai, asmens sveikatos priežiūros ir kiti specialistai.</text:p>
      <text:p text:style-name="P645">Į paslaugų teikimą įtraukiami savanoriai (juridinėms, psichologinio konsultavimo<text:s/>ir kitoms paslaugoms).</text:p>
      <table:table table:style-name="Table646">
        <table:table-columns>
          <table:table-column table:style-name="TableColumn647"/>
        </table:table-columns>
        <table:table-row table:style-name="TableRow648">
          <table:table-cell table:style-name="TableCell649">
            <text:p text:style-name="P650"><text:span text:style-name="T651">Psichologinės-socialinės reabilitacijos bendruomenė (</text:span><text:span text:style-name="T652">turinčių priklausomybę asmenų</text:span><text:span text:style-name="T653">/narkomanų, alkoholikų ir kt.)</text:span><text:span text:style-name="T654"><text:s/></text:span><text:span text:style-name="T655">– tai grupė žmonių, apsisprendusių keisti savo gyvenimą ir savanorišku principu susibūrusių į bendruomenę. Svarbiausias</text:span><text:span text:style-name="T656"><text:s/>bendruomenės tikslas – keisti<text:s/></text:span><text:span text:style-name="T657">(asmenų, turinčių priklausomybę)<text:s/></text:span><text:span text:style-name="T658">narkomanų (alkoholikų) mąstymą, elgesį ir gyvenimo būdą bei išmokyti juos savidisciplinos bei darbinių, profesinių įgūdžių, kad jie vėliau galėtų integruotis į socialų gyvenimą. Priklausantis<text:s/></text:span><text:span text:style-name="T659">nuo narkotikų ir alkoholio asmuo imasi atsakomybės už blaivų gyvenimo būdą ir įsipareigoja laikytis visų bendruomenės taisyklių, kad būtų galima užtikrinti bendruomenės veiklą ir bendruomenės narių sveikimą.</text:span></text:p>
            <text:p text:style-name="P660">Bendruomenei turi padėti interdisciplininė profesionalų komanda, susidedanti iš bendruomenės vadovo ir specialistų – psichiatro, psichoterapeuto, psichologo, socialinio darbuotojo, dvasininko, palaikančių nuolatinį ryšį su kitais specialistais.</text:p>
            <text:p text:style-name="P661">Į bendruomenės veiklą įtraukiami savanoriai, asmenys, įveikę savo priklausomybę alkoholiui ir narkotikams.</text:p>
          </table:table-cell>
        </table:table-row>
      </table:table>
      <text:p text:style-name="P662"/>
      <text:p text:style-name="P663">Papildyta punktu:</text:p>
      <text:p text:style-name="P664"><text:span text:style-name="T665">Nr.<text:s/></text:span><text:a xlink:href="https://www.e-tar.lt/portal/legalAct.html?documentId=TAR.1F70FE597D2D" office:target-frame-name="_top" xlink:show="replace"><text:span text:style-name="T666">A1-71</text:span></text:a><text:span text:style-name="T667">, 2003-04-28, Žin., 2003, Nr. 43-1989 (2003-05-07), i. k. 1032230ISAK000A1-71</text:span></text:p>
      <text:p text:style-name="Normal"/>
      <text:p text:style-name="P668"><text:span text:style-name="T669">19</text:span><text:span text:style-name="T670">1</text:span><text:span text:style-name="T671">.<text:s/></text:span><text:span text:style-name="T672">Savarankiško gyvenimo namai – tai nestacionari socialinių paslaugų įstaiga, kurioje apgyvendinami senyvo amžiaus asmenys ar suaugę asmenys su negalia, nereikalaujantys nuolatinės, intensyvios socialinės globos paslaugų ir kurie gali gyventi savarankiškai,<text:s/></text:span><text:span text:style-name="T673">tačiau jiems būtina dalinė socialinio darbuotojo pagalba. Šio tipo įstaigoje sudaromos namų aplinkos sąlygos ir joje paslaugų gavėjai savarankiškai tvarkosi buitį (gaminasi maistą, apsimoka už komunalinius patarnavimus, apsiperka).</text:span></text:p>
      <text:p text:style-name="P674">Savarankiško gyvenimo namuose teikiamos šios paslaugų grupės:</text:p>
      <text:p text:style-name="P675">informavimo, konsultavimo;</text:p>
      <text:p text:style-name="P676">tarpininkavimo;</text:p>
      <text:p text:style-name="P677">socialinio darbo;</text:p>
      <text:p text:style-name="P678">būsto;</text:p>
      <text:p text:style-name="P679">kitos.</text:p>
      <text:p text:style-name="P680"><text:span text:style-name="T681">Personalas. Savarankiško gyvenimo namuose pagrindinę personalo grupę sudaro socialiniai darbuotojai ir socialinių darbuotojų padėjėjai.</text:span><text:s/></text:p>
      <text:p text:style-name="P682">Papildyta punktu:</text:p>
      <text:p text:style-name="P683"><text:span text:style-name="T684">Nr.<text:s/></text:span><text:a xlink:href="https://www.e-tar.lt/portal/legalAct.html?documentId=TAR.5C4A8FFE771C" office:target-frame-name="_top" xlink:show="replace"><text:span text:style-name="T685">A1-19</text:span></text:a><text:span text:style-name="T686">, 2005-01-27, Žin., 2005, Nr. 15-481 (2005-02-01), i. k. 1052230ISAK000A1-19</text:span></text:p>
      <text:p text:style-name="Normal"/>
      <text:p text:style-name="P687"><text:span text:style-name="T688">20</text:span><text:span text:style-name="T689">.<text:s/></text:span><text:span text:style-name="T690">Stacionarios globos ir slaugos įstaigos.</text:span></text:p>
      <text:p text:style-name="P691"><text:span text:style-name="T692">Stacionarios globos<text:s/></text:span><text:span text:style-name="T693">įstaigos</text:span><text:span text:style-name="T694">-tai socialinės globos įstaigos, kurių paskirtis yra tenkinti įvairių asmenų ir socialinių žmonių grupių žmonių gyvybinius poreikius ir spręsti iškylančias socialines problemas, organizuojant reikalingų paslaugų teikimą ir užtikrinant įstaigų gyven</text:span><text:span text:style-name="T695">tojams nuolatinę priežiūrą ir saugią aplinką.</text:span></text:p>
      <text:p text:style-name="P696">Stacionarios socialinių paslaugų įstaigos steigiamos specialiai šiam tikslui pastatytuose, rekonstruotuose ar pritaikytuose pastatuose.</text:p>
      <text:p text:style-name="P697"><text:span text:style-name="T698">Organizuojant stacionarios globos įstaigos veiklą, reikia laikytis šių pag</text:span><text:span text:style-name="T699">rindinių principų:</text:span></text:p>
      <text:p text:style-name="P700"><text:span text:style-name="T701">Artimumo namų aplinkai</text:span><text:span text:style-name="T702">. Globos namų gyventojams turi būti kuriamos kiek galima artimesnės namų aplinkai sąlygos.</text:span></text:p>
      <text:p text:style-name="P703"><text:span text:style-name="T704">Privatumo</text:span><text:span text:style-name="T705">. Globos namų gyventojams turi būti užtikrinama teisė į privatų gyvenimą.</text:span></text:p>
      <text:p text:style-name="P706"><text:span text:style-name="T707">Orumo</text:span><text:span text:style-name="T708">. Aplinka ir patalpos globos įstaigo</text:span><text:span text:style-name="T709">se turi nežeisti gyventojo orumo.</text:span></text:p>
      <text:p text:style-name="P710"><text:span text:style-name="T711">Saviraiškos</text:span><text:span text:style-name="T712">. Gyventojams turi būti sudarytos sąlygos dalyvauti globos įstaigų veikloje ir įtakoti sprendimų priėmimą.</text:span></text:p>
      <text:p text:style-name="P713"><text:span text:style-name="T714">Savipagalbos.<text:s/></text:span><text:span text:style-name="T715">Globos įstaigų gyventojai turi būti skatinami pasirūpinti tiek savimi, tiek kitais įstaigo</text:span><text:span text:style-name="T716">s gyventojais.</text:span></text:p>
      <text:p text:style-name="P717"><text:span text:style-name="T718">Stacionarios globos įstaigos yra šių tipų:</text:span></text:p>
      <text:p text:style-name="P719">stacionarios globos įstaigos seniems žmonėms;</text:p>
      <text:p text:style-name="P720">stacionarios globos įstaigos vaikams;</text:p>
      <text:p text:style-name="P721">stacionarios globos įstaigos žmonėms su negalia.</text:p>
      <text:p text:style-name="P722">Stacionariose globos įstaigose turi gyventi asmenys, kurių<text:s/>poreikiai atitinka įstaigos tipą.</text:p>
      <text:p text:style-name="P723"><text:span text:style-name="T724">Stacionariose globos įstaigose turi būti toks</text:span><text:span text:style-name="T725"><text:s/></text:span><text:span text:style-name="T726">personalo skaičius ir struktūra, kad būtų kuo geriau tenkinami gyventojų poreikiai.</text:span></text:p>
      <text:p text:style-name="P727"><text:span text:style-name="T728">Stacionarioje socialinės globos įstaigoje personalas skirstomas į:</text:span></text:p>
      <text:p text:style-name="P729">tiesiogiai su gyventojais<text:s/>dirbantį personalą;</text:p>
      <text:p text:style-name="P730"><text:span text:style-name="T731">netiesiogiai su gyventojais dirbantį personalą.</text:span></text:p>
      <text:p text:style-name="P732">Tiesiogiai su gyventojais dirbančio ir netiesiogiai su gyventojais dirbančio personalo santykis turi būti toks, kuris garantuotų kuo efektyvesnį globos namų veiklos organizavimą.</text:p>
      <text:p text:style-name="P733">Asmenų<text:s/>nukreipimo ir priėmimo į stacionarias socialinės globos įstaigas bei išvykimo iš jų tvarką, minimalius reikalavimus šių įstaigų pastatams bei aplinkai, įstaigų darbuotojų etatų normatyvus reglamentuoja socialinės apsaugos ir darbo ministro įsakymas (žr. 2<text:s/>priedą).</text:p>
      <text:p text:style-name="P734"><text:span text:style-name="T735">Stacionariose globos įstaigose turi būti išrinkta<text:s/></text:span><text:span text:style-name="T736">gyventojų taryba,<text:s/></text:span><text:span text:style-name="T737">kuri kartu su įstaigos administracija dalyvauja priimant sprendimus dėl įstaigos veiklos.</text:span></text:p>
      <text:p text:style-name="P738"><text:span text:style-name="T739">Gyventojų tarybos teisės:</text:span></text:p>
      <text:p text:style-name="P740">aiškinti gyventojams jų teises ir pareigas;</text:p>
      <text:p text:style-name="P741">aiškinti gyventojams administracijos teises ir pareigas;</text:p>
      <text:p text:style-name="P742">aptarti maitinimo, paslaugų teikimo problemas;</text:p>
      <text:p text:style-name="P743">analizuoti įstaigos veiklos problemas;</text:p>
      <text:p text:style-name="P744">tarpininkauti sprendžiant kilusius ginčus tarp administracijos ir gyventojų;</text:p>
      <text:p text:style-name="P745">teikti pasiūlymus dėl socialinių paslaugų įstaigos veiklos.</text:p>
      <text:p text:style-name="P746">Punkto numeracijos pakeitimas:</text:p>
      <text:p text:style-name="P747"><text:span text:style-name="T748">Nr.<text:s/></text:span><text:a xlink:href="https://www.e-tar.lt/portal/legalAct.html?documentId=TAR.1F70FE597D2D" office:target-frame-name="_top" xlink:show="replace"><text:span text:style-name="T749">A1-71</text:span></text:a><text:span text:style-name="T750">, 2003-04-28, Žin., 2003, Nr. 43-1989 (2003-05-07), i. k. 1032230ISAK000A1-71</text:span></text:p>
      <text:p text:style-name="Normal"/>
      <text:p text:style-name="P751"><text:span text:style-name="T752">20.1</text:span><text:span text:style-name="T753">.<text:s/></text:span><text:span text:style-name="T754">Stacionarios globos įstaigos seniems žmonė</text:span><text:span text:style-name="T755">ms.<text:s/></text:span><text:span text:style-name="T756">Stacionarių globos įstaigų seniems žmonėms pobūdis ir veiklos organizavimas priklauso nuo šio tipo įstaigose gyvenančių žmonių savarankiškumo laipsnio ir kitų ypatumų.</text:span></text:p>
      <text:p text:style-name="P757"><text:span text:style-name="T758">Stacionarios globos įstaigos seniems žmonėms yra šios:</text:span></text:p>
      <text:p text:style-name="P759"><text:span text:style-name="T760">senų žmonių globos namai (sen</text:span><text:span text:style-name="T761">elių globos namai)-</text:span><text:span text:style-name="T762">tai socialinės globos įstaiga, skirta žmonėms, kuriems reikalinga<text:s/></text:span><text:span text:style-name="T763">nuolatinė globa ir slauga</text:span><text:span text:style-name="T764"><text:s/>ir kurie dėl senatvės ir negalios negali savarankiškai gyventi savo namuose, o jų vaikai ar kiti artimieji dėl objektyvių priežasčių negali jų pr</text:span><text:span text:style-name="T765">ižiūrėti;</text:span></text:p>
      <text:soft-page-break/>
      <text:p text:style-name="P766"><text:span text:style-name="T767">specializuoti globos ir slaugos namai (skyriai, filialai)-</text:span><text:span text:style-name="T768">tai senų žmonių globos namai, atskiri skyriai, filialai, kuriuose teikiamos paslaugos žmonėms, turintiems specifinių ypatumų, pvz., sergantiems įvairiomis senatvinės demencijos formomis,<text:s/></text:span><text:span text:style-name="T769">turintiems fizinę negalią ir kt.</text:span></text:p>
      <text:p text:style-name="P770"><text:span text:style-name="T771">Senų žmonių globos namai-tai juose gyvenančių asmenų<text:s/></text:span><text:span text:style-name="T772">namai,</text:span><text:span text:style-name="T773"><text:s/>kuriuose gyvenimas organizuojamas taip, kad būtų kuo artimesnis namų aplinkai. Šio tipo įstaigų gyventojams turi būti sudaryta galimybė atsivežti būtinus asmeniniu</text:span><text:span text:style-name="T774">s daiktus ir jais naudotis.</text:span></text:p>
      <text:p text:style-name="P775"><text:span text:style-name="T776">Stacionariose globos įstaigose seniems žmonėms teikiamos šios paslaugų grupės:</text:span></text:p>
      <text:p text:style-name="P777">informavimo ir konsultavimo;</text:p>
      <text:p text:style-name="P778">būsto suteikimo;</text:p>
      <text:p text:style-name="P779">maitinimo;</text:p>
      <text:p text:style-name="P780">socialinio darbo;</text:p>
      <text:p text:style-name="P781">asmens sveikatos priežiūros ir slaugos organizavimo;</text:p>
      <text:p text:style-name="P782">buitinės;</text:p>
      <text:p text:style-name="P783">asmens higienos;</text:p>
      <text:p text:style-name="P784">laisvalaikio ir užimtumo organizavimo;</text:p>
      <text:p text:style-name="P785">kitos.</text:p>
      <text:p text:style-name="P786"><text:span text:style-name="T787">Paslaugos, teikiamos senų žmonių globos namuose, gali būti skirstomos į:</text:span></text:p>
      <text:p text:style-name="P788">bazines;</text:p>
      <text:p text:style-name="P789"><text:span text:style-name="T790">papildomas.</text:span></text:p>
      <text:p text:style-name="P791"><text:span text:style-name="T792">Bazinės paslaugos</text:span><text:span text:style-name="T793"><text:s/>senų žmonių globos namuose-tai paslaugos, teikiamos globos namų gyventojui, siekiant patenkinti jo pirminius gyvybinius poreikius. Bazinėmis paslaugomis gali būti ir kitos gyvybiškai būtinos paslaugos, kurios gyventojui teikiamos dėl negalios ar kitų ypat</text:span><text:span text:style-name="T794">umų pagal socialinių darbuotojų ir kitų specialistų įvertinimą, atsižvelgiant į globos namų galimybes.</text:span></text:p>
      <text:p text:style-name="P795">Bazinės paslaugos gyventojui teikiamos kompleksiškai, jos turi atitikti stacionarioms globos įstaigoms keliamus minimalius ir bendruosius reikalavimus.</text:p>
      <text:p text:style-name="P796"><text:span text:style-name="T797">B</text:span><text:span text:style-name="T798">azinių paslaugų, teikiamų senų žmonių globos namuose, komplekto sudėtinės dalys, yra šios:</text:span></text:p>
      <text:p text:style-name="P799">maitinimas;</text:p>
      <text:p text:style-name="P800">būstas;</text:p>
      <text:p text:style-name="P801">buitinės paslaugos (skalbimas, lyginimas, patalpų tvarkymas ir kt.);</text:p>
      <text:p text:style-name="P802">asmens higienos paslaugos;</text:p>
      <text:p text:style-name="P803">kitos gyvybiškai būtinos paslaugos pagal socialinio darbuotojo ir kitų specialistų įvertinimą.</text:p>
      <text:p text:style-name="P804">Bazinių paslaugų komplekto sąrašą, atitinkantį esamą globos namų situaciją, tvirtina steigėjas, suderinęs su globos įstaigos administracija.</text:p>
      <text:p text:style-name="P805">Bazinių paslaugų komplekto sudėtį kiekvienam gyventojui sudaro globos<text:s/>įstaigos administracija pagal gyventojo savarankiškumo vertinimą, kurį atlieka socialinių darbuotojų ir kitų specialistų grupė (komanda). Bazinių paslaugų komplektą konkrečiam gyventojui globos įstaigos administracija peržiūri, pasikeitus gyventojo sveikatos būklei bei kitoms aplinkybėms.</text:p>
      <text:p text:style-name="P806"><text:span text:style-name="T807">Papildomos paslaugos</text:span><text:span text:style-name="T808">-tai paslaugos, kurios gali būti teikiamos globos namų gyventojui pageidaujant, siekiant patenkinti jo individualius poreikius bei pagerinti gyvenimo kokybę globos namuose.</text:span></text:p>
      <text:p text:style-name="P809">Tai yra papildomai gyventojo<text:s/>apmokamos paslaugos.</text:p>
      <text:p text:style-name="P810">Papildomų paslaugų sąrašai sudaromi kiekvienuose senų žmonių globos namuose, atsižvelgiant į realią globos namų situaciją ir esamas galimybes.</text:p>
      <text:p text:style-name="P811">Papildomų paslaugų sąrašą tvirtina globos namų steigėjas, suderinęs su globos namų administracija. Senų žmonių globos namuose gali būti teikiamos tokios papildomų paslaugų grupės, pvz.:</text:p>
      <text:p text:style-name="P812">maitinimo asortimento išplėtimas;</text:p>
      <text:p text:style-name="P813">būsto ir gyvenimo sąlygų pagerinimas, gyventojui skiriant atskirą kambarį, sudarant galimybes individualiai naudotis šaldytuvu,<text:s/>televizoriumi, telefonu ir kt.;</text:p>
      <text:p text:style-name="P814">įvairios laisvalaikio ir užimtumo organizavimo, kultūrinės paslaugos, atsižvelgiant į globos namų gyventojo individualius pomėgius ir interesus;</text:p>
      <text:soft-page-break/>
      <text:p text:style-name="P815">asmens sveikatos priežiūros paslaugos, kurios nėra gyvybiškai būtinos, bet gali būti teikiamos asmens pageidavimu;</text:p>
      <text:p text:style-name="P816">kitos paslaugos, kurių teikimą organizuoja globos namų administracija, atsižvelgdama į individualius gyventojų poreikius ir esamas galimybes.</text:p>
      <text:p text:style-name="P817"><text:span text:style-name="T818">Personalas.<text:s/></text:span><text:span text:style-name="T819">Globos įstaigos personalas formuojamas pagal pagrindines<text:s/></text:span><text:span text:style-name="T820">profesin</text:span><text:span text:style-name="T821">es grupes</text:span><text:span text:style-name="T822">:</text:span></text:p>
      <text:p text:style-name="P823">socialinio darbo;</text:p>
      <text:p text:style-name="P824">globos;</text:p>
      <text:p text:style-name="P825">asmens sveikatos priežiūros.</text:p>
      <text:p text:style-name="P826">Senų žmonių globos namų personalo skaičius ir struktūra priklauso nuo globos įstaigos gyventojų skaičiaus, sudėties, gyventojų savarankiškumo laipsnio, poreikio paslaugoms bei įstaigos veiklos organizavimo. Kiti specialistai gali būti kviečiami konkrečiam darbui atlikti.</text:p>
      <text:p text:style-name="P827"><text:span text:style-name="T828">Kitos stacionarios globos įstaigos seniems žmonėms yra šios:</text:span></text:p>
      <text:p text:style-name="P829"><text:span text:style-name="T830">specialieji globos namai-</text:span><text:span text:style-name="T831">tai socialinės globos įstaiga, skirta apgyvendinti ir teikti paslaugas nuo 1939-1990<text:s/></text:span><text:span text:style-name="T832">metų okupacijų nukentėjusiems asmenims: tremtiniams, politiniams kaliniams, rezistencijos dalyviams, buvusiems getų, koncentracijos ar kitokio tipo prievartinių stovyklų kaliniams;</text:span></text:p>
      <text:p text:style-name="P833"><text:span text:style-name="T834">savarankiško gyvenimo namai (socialiniai namai, socialinių paslaugų namai,<text:s/></text:span><text:span text:style-name="T835">pensininkų namai ir kt.)-</text:span><text:span text:style-name="T836">tai socialinių paslaugų įstaiga, skirta apgyvendinti senus ir pagyvenusius asmenis, kuriems<text:s/></text:span><text:span text:style-name="T837">nereikia nuolatinės globos ir slaugos</text:span><text:span text:style-name="T838">, o savarankiškam gyvenimui pakanka nedidelės pagalbos ir kai kurių rūšių socialinių paslaugų, pvz., b</text:span><text:span text:style-name="T839">ūsto pritaikymo ir kt.</text:span></text:p>
      <text:p text:style-name="P840"><text:span text:style-name="T841">Personalą</text:span><text:span text:style-name="T842"><text:s/>sudaro nedidelė profesionalių darbuotojų grupė, nes daugelį buitinių darbų daro patys gyventojai. Kitas būtinas šio tipo įstaigos gyventojams paslaugas gali teikti bendruomenėje esančios socialinių paslaugų tarnybos, pvz.,<text:s/></text:span><text:span text:style-name="T843">pagalbos namuose tarnyba.</text:span></text:p>
      <text:p text:style-name="P844"><text:span text:style-name="T845">20.2</text:span><text:span text:style-name="T846">.<text:s/></text:span><text:span text:style-name="T847">Stacionarios globos įstaigos vaikams-</text:span><text:span text:style-name="T848">tai socialinės globos įstaigos, skirtos globoti našlaičius, tėvų globos netekusius vaikus, negalinčius gyventi šeimoje ir reikalaujančius nuolatinės priežiūros.</text:span></text:p>
      <text:p text:style-name="P849">Šiose įstaigose turi būti užtikrintas vaiko auklėjimas ir priežiūra, sudaryta aplinka, kurioje vaikas galėtų augti, vystytis ir tobulėti. Organizuojant veiklą šio tipo įstaigose, ypatingas dėmesys turi būti kreipiamas vaiko situacijos analizei ir alternatyvių stacionariai vaikų<text:s/>globai formų ieškojimui ir jų taikymui.</text:p>
      <text:p text:style-name="P850"><text:span text:style-name="T851">Stacionarios globos įstaigos vaikams yra šios:</text:span></text:p>
      <text:p text:style-name="P852"><text:span text:style-name="T853">laikinos vaikų globos namai-</text:span><text:span text:style-name="T854">tai socialinės globos įstaiga, kurioje laikinai apgyvendinami ir globojami vyresni negu 3 metų vaikai, netekę tėvų globos, gatvės vaikai ar<text:s/></text:span><text:span text:style-name="T855">dėl kitų priežasčių negalintys gyventi savo šeimoje. Organizuojant veiklą šio tipo įstaigose, būtina nuolat ieškoti galimybių, kaip grąžinti vaiką į jo biologinę šeimą arba rasti globėjų šeimą;</text:span></text:p>
      <text:p text:style-name="P856"><text:span text:style-name="T857">šeimyna-</text:span><text:span text:style-name="T858">tai juridinis asmuo, kai šeimos aplinkoje globojami 6<text:s/></text:span><text:span text:style-name="T859">ir daugiau tėvų globos netekusių vaikų (bendras vaikų skaičius šeimynoje su savais vaikais turi būti ne daugiau kaip 12 vaikų);</text:span></text:p>
      <text:p text:style-name="P860"><text:span text:style-name="T861">vaikų globos namai-</text:span><text:span text:style-name="T862">tai socialinės globos įstaiga, kurioje ilgesniam ar trumpesniam laikui apgyvendinami ir globojami našlaičiai<text:s/></text:span><text:span text:style-name="T863">ir tėvų globos netekę vaikai.</text:span></text:p>
      <text:p text:style-name="P864"><text:span text:style-name="T865">Stacionariose globos įstaigose vaikams teikiamos šios paslaugų grupės:</text:span></text:p>
      <text:p text:style-name="P866">informavimo ir konsultavimo;</text:p>
      <text:p text:style-name="P867">būsto;</text:p>
      <text:p text:style-name="P868">maitinimo;</text:p>
      <text:p text:style-name="P869">socialinio darbo;</text:p>
      <text:p text:style-name="P870">asmens higienos;</text:p>
      <text:p text:style-name="P871">aprūpinimo (drabužiai, avalynė ir kt.);</text:p>
      <text:p text:style-name="P872">nuolatinės priežiūros;</text:p>
      <text:p text:style-name="P873">ugdymo organizavimo;</text:p>
      <text:p text:style-name="P874">užimtumo organizavimo;</text:p>
      <text:p text:style-name="P875">socialinės reabilitacijos ir reintegracijos organizavimo;</text:p>
      <text:p text:style-name="P876">kitos.</text:p>
      <text:soft-page-break/>
      <text:p text:style-name="P877"><text:span text:style-name="T878">Personalas.<text:s/></text:span><text:span text:style-name="T879">Personalo struktūra priklauso nuo vaikų skaičiaus, teikiamų paslaugų pobūdžio bei įstaigos veiklos organizavimo.</text:span></text:p>
      <text:p text:style-name="P880"><text:span text:style-name="T881">Pagrindinės personalo profesinės</text:span><text:span text:style-name="T882"><text:s/>grupės:</text:span></text:p>
      <text:p text:style-name="P883">socialiniai darbuotojai;</text:p>
      <text:p text:style-name="P884">socialiniai pedagogai;</text:p>
      <text:p text:style-name="P885"><text:span text:style-name="T886">auklėtojai</text:span><text:span text:style-name="T887">.</text:span></text:p>
      <text:p text:style-name="P888"><text:span text:style-name="T889">Šio tipo įstaigose būtinas įvairių sričių specialistų bendradarbiavimas. Sprendžiant vaikų globos klausimus, būtina organizuoti<text:s/></text:span><text:span text:style-name="T890">darbą komandoje</text:span><text:span text:style-name="T891">, kurią sudarytų socialiniai darbuotojai, pe</text:span><text:span text:style-name="T892">dagogai, psichologai, vidaus reikalų sistemos pareigūnai, asmens sveikatos priežiūros ir kiti specialistai.</text:span></text:p>
      <text:p text:style-name="P893"/>
      <text:p text:style-name="P894"><text:span text:style-name="T895">Likusiems be tėvų globos vaikams rajonų (miestų) savivaldybių vaikų teisių apsaugos tarnybos organizuoja<text:s/></text:span><text:span text:style-name="T896">vaiko laikinos ar nuolatinės globos<text:s/></text:span><text:span text:style-name="T897">steigimą ir priežiūrą</text:span><text:span text:style-name="T898">.</text:span></text:p>
      <text:p text:style-name="P899">Laikinoji ar nuolatinė globa gali būti steigiama vaikui globėjų šeimose, šeimynose, laikinos vaikų globos namuose ar stacionariuose vaikų globos namuose.</text:p>
      <text:p text:style-name="P900">Be tėvų globos likę vaikai apgyvendinami vaikų globos įstaigose, kai nėra galimybės jų globoti šeimoje arba šeimynoje.</text:p>
      <text:p text:style-name="P901">Vaikų laikinąją ar nuolatinę globą reglamentuoja Lietuvos Respublikos vaiko globos įstatymas (žr. 2 priedą).</text:p>
      <text:p text:style-name="P902"><text:span text:style-name="T903">Valstybinė įvaikinimo institucija ir miestų (rajonų) savivaldybių Vaikų teisių apsaugos tarnybos teisės akt</text:span><text:span text:style-name="T904">ų nustatyta tvarka šeimoms, norinčioms įvaikinti vaikus, organizuoja<text:s/></text:span><text:span text:style-name="T905">paslaugas, susijusias su įvaikinimu</text:span><text:span text:style-name="T906">. Miestų (rajonų) savivaldybių Vaikų teisių apsaugos tarnybų socialiniai darbuotojai ištiria, ar būsimiems įtėviams nėra įstatyme numatytų kliūčių<text:s/></text:span><text:span text:style-name="T907">įvaikinimui, įvertina jų gyvenimo sąlygas, būdą, surenka žinias apie sveikatos būklę ir pateikia išvadas dėl būsimųjų įvaikintojų pasirengimo įvaikinti.</text:span></text:p>
      <text:p text:style-name="P908"/>
      <text:p text:style-name="P909"><text:span text:style-name="T910">20.3</text:span><text:span text:style-name="T911">.<text:s/></text:span><text:span text:style-name="T912">Stacionarios globos įstaigos žmonėms su negalia</text:span><text:span text:style-name="T913">-tai socialinės globos įstaigos, kuriose įvai</text:span><text:span text:style-name="T914">raus amžiaus ir įvairių negalios rūšių asmenims teikiama<text:s/></text:span><text:span text:style-name="T915">nuolatinė ir įvairiapusė pagalba.</text:span><text:span text:style-name="T916"><text:s/>Šio tipo įstaigų paskirtis-atstatyti ir ugdyti proto, fizinę ar kompleksinę negalią turinčių asmenų sugebėjimus, kad jie galėtų patys kiek galima daugiau pasirūpinti</text:span><text:span text:style-name="T917"><text:s/>savimi ir integruotis į visuomenę.</text:span></text:p>
      <text:p text:style-name="P918"><text:span text:style-name="T919">Stacionarios globos įstaigos žmonėms su negalia yra šios:</text:span></text:p>
      <text:p text:style-name="P920"><text:span text:style-name="T921">globos namai vaikams su proto negalia-</text:span><text:span text:style-name="T922">tai specialaus ugdymo socialinės globos įstaiga, skirta gyventi vaikams (nuo 4 iki 21 m. amžiaus) su proto negalia, kuriems<text:s/></text:span><text:span text:style-name="T923">yra būtinas specialus ugdymas ir kurie dėl įvairių priežasčių negali gyventi savo namuose;</text:span></text:p>
      <text:p text:style-name="P924"><text:span text:style-name="T925">globos namai jaunimui su negalia-</text:span><text:span text:style-name="T926">tai specialaus ugdymo įstaiga, skirta gyventi neįgaliam jaunimui (nuo 21 iki 29 m. amžiaus), kurie dėl įvairių priežasčių negali gyv</text:span><text:span text:style-name="T927">enti savarankiškai ir naudotis kitomis bendruomenės paslaugomis;</text:span></text:p>
      <text:p text:style-name="P928"><text:span text:style-name="T929">globos namai žmonėms su proto negalia (pensionatas)-</text:span><text:span text:style-name="T930">tai socialinės globos įstaiga, skirta laikinai ar nuolat gyventi suaugusiems žmonėms, kurie dėl proto ar kompleksinės negalios negali gyven</text:span><text:span text:style-name="T931">ti savarankiškai, naudotis kitomis bendruomenės paslaugomis ir kuriems būtina nuolatinė priežiūra;</text:span></text:p>
      <text:p text:style-name="P932"><text:span text:style-name="T933">Grupiniai gyvenimo namai</text:span><text:span text:style-name="T934"><text:s/>– tai stacionari socialinių paslaugų įstaiga, kurioje teikiamos ilgalaikės ir trumpalaikės socialinės globos paslaugos iš dalies sav</text:span><text:span text:style-name="T935">arankiškiems ar nesavarankiškiems senyvo amžiaus asmenims, vaikams ar suaugusiems asmenims su negalia, esant visapusiškai ir nuolatinei specialistų priežiūrai. Šio tipo įstaigoje sudaromos namų aplinkos sąlygos ir asmenys apgyvendinami grupėse. Vienoje gru</text:span><text:span text:style-name="T936">pėje asmenų skaičius neturi viršyti 10 asmenų.</text:span></text:p>
      <text:p text:style-name="P937"><text:span text:style-name="T938">Stacionariose globos įstaigose žmonėms su negalia teikiamos šios paslaugų grupės:</text:span></text:p>
      <text:p text:style-name="P939">informavimo ir konsultavimo;</text:p>
      <text:p text:style-name="P940">būsto;</text:p>
      <text:p text:style-name="P941">maitinimo;</text:p>
      <text:p text:style-name="P942">socialinio darbo;</text:p>
      <text:soft-page-break/>
      <text:p text:style-name="P943">asmens sveikatos priežiūros ir slaugos organizavimo;</text:p>
      <text:p text:style-name="P944">asmens higienos;</text:p>
      <text:p text:style-name="P945">nuolatinės priežiūros;</text:p>
      <text:p text:style-name="P946">aprūpinimo kompensacine technika;</text:p>
      <text:p text:style-name="P947">ugdymo;</text:p>
      <text:p text:style-name="P948">darbo terapijos ir užimtumo organizavimo;</text:p>
      <text:p text:style-name="P949">švietimo;</text:p>
      <text:p text:style-name="P950">socialinės reabilitacijos ir reintegracijos organizavimo;</text:p>
      <text:p text:style-name="P951">kitos.</text:p>
      <text:p text:style-name="P952"><text:span text:style-name="T953">Personalas.<text:s/></text:span><text:span text:style-name="T954">Personalo struktūra priklauso nuo įstaigoje gyvenančių</text:span><text:span text:style-name="T955"><text:s/>asmenų negalios, teikiamų paslaugų pobūdžio, gyventojų skaičiaus, gyventojų savarankiškumo laipsnio ir jų paslaugų poreikio bei kitų ypatumų.</text:span></text:p>
      <text:p text:style-name="P956"><text:span text:style-name="T957">Globos įstaigos personalas formuojamas pagal pagrindines<text:s/></text:span><text:span text:style-name="T958">profesines grupes</text:span><text:span text:style-name="T959">:</text:span></text:p>
      <text:p text:style-name="P960">socialinio darbo;</text:p>
      <text:p text:style-name="P961">asmens sveikatos priežiūros;</text:p>
      <text:p text:style-name="P962">darbo terapijos ir užimtumo.</text:p>
      <text:p text:style-name="P963">Papunkčio pakeitimai:</text:p>
      <text:p text:style-name="P964"><text:span text:style-name="T965">Nr.<text:s/></text:span><text:a xlink:href="https://www.e-tar.lt/portal/legalAct.html?documentId=TAR.5C4A8FFE771C" office:target-frame-name="_top" xlink:show="replace"><text:span text:style-name="T966">A1-19</text:span></text:a><text:span text:style-name="T967">, 2005-01-27, Žin., 2005, Nr. 15-481 (2005-02-01), i. k. 1052230ISAK000A1-19</text:span></text:p>
      <text:p text:style-name="Normal"/>
      <text:p text:style-name="P968"><text:span text:style-name="T969">21</text:span><text:span text:style-name="T970">.<text:s/></text:span><text:span text:style-name="T971">Mišrių<text:s/></text:span><text:span text:style-name="T972">socialinių paslaugų įstaigos.</text:span><text:span text:style-name="T973"><text:s/>Šiai grupei priklauso tokios<text:s/></text:span><text:span text:style-name="T974">socialinių paslaugų</text:span><text:span text:style-name="T975"><text:s/>įstaigos, kurios teikia socialines paslaugas skirtingoms socialinėms žmonių grupėms tos pačios įstaigos bazėje.</text:span></text:p>
      <text:p text:style-name="P976">Šio tipo įstaigų pavyzdžiai:</text:p>
      <text:p text:style-name="P977"><text:span text:style-name="T978">senų žmonių ir laikini vaikų globos<text:s/></text:span><text:span text:style-name="T979">namai</text:span><text:span text:style-name="T980">-tai socialinės globos įstaiga, kurioje teikiamos stacionarios paslaugos seniems žmonėms ir laikino apgyvendinimo paslaugos vaikams;</text:span></text:p>
      <text:p text:style-name="P981"><text:span text:style-name="T982">socialinių paslaugų centras</text:span><text:span text:style-name="T983">-tai socialinių paslaugų įstaiga, kurioje teikiamos skirtingų rūšių socialinės paslaugos įv</text:span><text:span text:style-name="T984">airioms klientų grupėms vienos įstaigos bazėje. Tai gali būti: senų žmonių globos namai + laikino apgyvendinimo namai + socialinių paslaugų į namus tarnyba arba bendruomenės centras + paslaugų į namus tarnyba ir pan.</text:span></text:p>
      <text:p text:style-name="P985"><text:span text:style-name="T986">Mišrių socialinių paslaugų įstaigų veik</text:span><text:span text:style-name="T987">la ir teikiamų paslaugų apimtis<text:s/></text:span><text:span text:style-name="T988">priklauso nuo žmonių socialinių grupių ypatumų ir asmenų skaičiaus.</text:span></text:p>
      <text:p text:style-name="P989"><text:span text:style-name="T990">Šio tipo įstaigų privalumas yra tas, kad jose galima<text:s/></text:span><text:span text:style-name="T991">efektyviau<text:s/></text:span><text:span text:style-name="T992">organizuoti veiklą negu įprasto tipo įstaigose. Mišrių socialinių paslaugų įstaigose paslaug</text:span><text:span text:style-name="T993">os teikiamos „po vienu stogu“, todėl jų veiklai organizuoti reikia mažiau administracinių, ūkinių išlaidų, tuo pačiu yra patogiau klientui, kadangi vienoje įstaigoje jis gali gauti kelių rūšių paslaugas.</text:span></text:p>
      <text:p text:style-name="P994">Punkto numeracijos pakeitimas:</text:p>
      <text:p text:style-name="P995"><text:span text:style-name="T996">Nr.<text:s/></text:span><text:a xlink:href="https://www.e-tar.lt/portal/legalAct.html?documentId=TAR.1F70FE597D2D" office:target-frame-name="_top" xlink:show="replace"><text:span text:style-name="T997">A1-71</text:span></text:a><text:span text:style-name="T998">, 2003-04-28, Žin., 2003, Nr. 43-1989 (2003-05-07), i. k. 1032230ISAK000A1-71</text:span></text:p>
      <text:p text:style-name="Normal"/>
      <text:p text:style-name="P999"><text:span text:style-name="T1000">22</text:span><text:span text:style-name="T1001">.<text:s/></text:span><text:span text:style-name="T1002">Kitų sričių įstaigos, kuriose teikiamos socialinės paslaugos.<text:s/></text:span><text:span text:style-name="T1003">Įvairių rūšių paslaugos žmonėms<text:s/></text:span><text:span text:style-name="T1004">teiki</text:span><text:span text:style-name="T1005">amos kompleksiškai,</text:span><text:span text:style-name="T1006"><text:s/>todėl neįmanoma nubrėžti griežtos ribos tarp socialinės paramos, sveikatos priežiūros, švietimo ir kitų sričių.</text:span></text:p>
      <text:p text:style-name="P1007">Socialinės paslaugos yra teikiamos ne tik socialinės globos ir socialinių paslaugų įstaigose, bet ir kitų sričių įstaigose ir organizacijose.</text:p>
      <text:p text:style-name="P1008"><text:span text:style-name="T1009">Pagrindinės kitų sričių įstaigos, kuriose teikiamos socialinės paslaugos, yra šios:</text:span></text:p>
      <text:p text:style-name="P1010"><text:span text:style-name="T1011">asmens sveikatos priežiūros įstaigos</text:span><text:span text:style-name="T1012"><text:s/>(kūdikių namai, ligoninės, psichikos sveikatos centrai, palaikomojo gydymo ir slaugos ligoninės, medicininės reabilitacijos įstaigos, sveikatos priežiūros įstaigų specializuotos tarnybos ir kt.);</text:span></text:p>
      <text:p text:style-name="P1013"><text:span text:style-name="T1014">švietimo ir ugdymo įstaigos<text:s/></text:span><text:span text:style-name="T1015">(specialiosios, specialaus reži</text:span><text:span text:style-name="T1016">mo, sanatorinės ir kitos bendro lavinimo mokyklos, įvairios vaikų globos grupės ikimokyklinio ugdymo įstaigose ir bendrojo lavinimo mokyklose, pedagoginės-psichologinės tarnybos ir kt.);</text:span></text:p>
      <text:p text:style-name="P1017"><text:span text:style-name="T1018">laisvės atėmimo vietų įstaigos<text:s/></text:span><text:span text:style-name="T1019">(pataisos darbų kolonijos, auklėjimo d</text:span><text:span text:style-name="T1020">arbų kolonijos, kalėjimai ir kt.);</text:span></text:p>
      <text:p text:style-name="P1021"><text:span text:style-name="T1022">kitos paslaugų įstaigos, centrai bei tarnybos.</text:span></text:p>
      <text:soft-page-break/>
      <text:p text:style-name="P1023">Punkto numeracijos pakeitimas:</text:p>
      <text:p text:style-name="P1024"><text:span text:style-name="T1025">Nr.<text:s/></text:span><text:a xlink:href="https://www.e-tar.lt/portal/legalAct.html?documentId=TAR.1F70FE597D2D" office:target-frame-name="_top" xlink:show="replace"><text:span text:style-name="T1026">A1-71</text:span></text:a><text:span text:style-name="T1027">, 2003-04-28, Žin., 2003, Nr. 43-1989 (2003-05-07),<text:s/></text:span><text:span text:style-name="T1028">i. k. 1032230ISAK000A1-71</text:span></text:p>
      <text:p text:style-name="Normal"/>
      <text:p text:style-name="P1029"><text:span text:style-name="T1030">__________________</text:span></text:p>
      <text:p text:style-name="P1031"><text:span text:style-name="T1032">2</text:span><text:span text:style-name="T1033"><text:s/>priedas</text:span></text:p>
      <text:p text:style-name="P1034"/>
      <text:p text:style-name="P1035"><text:span text:style-name="T1036">Norminiai teisės aktai, reglamentuojantys socialinių paslaugų teikimą</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Priimta</text:p>
          </table:table-cell>
          <table:table-cell table:style-name="TableCell1047">
            <text:p text:style-name="P1048">Skelbta<text: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Valstybės<text: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žiniose“</text:p>
          </table:table-cell>
        </table:table-row>
      </table:table>
      <text:p text:style-name="P1063"/>
      <text:p text:style-name="P1064"><text:span text:style-name="T1065">Lietuvos Respublikos įstatymai</text:span></text:p>
      <text:p text:style-name="P1066">Lietuvos Respublikos invalidų socialinės integracijos įstatymas1991 11 281991 12 31<text:s/></text:p>
      <text:p text:style-name="P1067">Nr. I-2706 Nr. 36-969 1998 11 11 Nr. 98-2706</text:p>
      <text:p text:style-name="P1068">Lietuvos Respublikos socialinių paslaugų įstatymas 1996 10 09 1996 10 30</text:p>
      <text:p text:style-name="P1069">Nr. I-1579 Nr. 104-2367</text:p>
      <text:p text:style-name="P1070">Lietuvos Respublikos socialinių paslaugų įstatymo įgyvendinimo įstatymas 1996 10 09 1996 10 30</text:p>
      <text:p text:style-name="P1071">Nr. I-1580 Nr. 104-2368</text:p>
      <text:p text:style-name="P1072">Lietuvos Respublikos vaiko globos įstatymas 1998 03 24 1998 04 15 Nr. VIII-674 Nr. 35-933</text:p>
      <text:p text:style-name="P1073">Lietuvos Respublikos Vyriausybės nutarimai</text:p>
      <text:p text:style-name="P1074">Nutarimas dėl Socialinės paramos<text:s/>koncepcijos 1994 05 09 1994 05 13 Nr. 360 Nr. 36</text:p>
      <text:p text:style-name="P1075">Nutarimas dėl Senelių globos namų bendrųjų nuostatų ir nevalstybinių vaikų globos namų bendrųjų 1995 03 14 1995 03 22 nuostatų patvirtinimo Nr. 366 Nr. 25 Nutarimas dėl Pabėgėlių priėmimo centro nuostatų patvirtinimo 1996 03 27 1996 04 03 Nr. 391 Nr. 30-750</text:p>
      <text:p text:style-name="P1076">Nutarimas dėl Socialinės paramos teikimo asmenims, grįžusiems iš laisvės atėmimo, kardomojo 1996 12 05 1996 12 11 kalinimo vietų, socialinės bei psichologinės reabilitacijos įstaigų, ir šių asmenų įdarbinimo Nr. 1440 Nr. 119-2796 Nutarimas dėl Apmokėjimo už socialines paslaugas principų ir tvarkos patvirtinimo 1998 01 29 1998 02 03<text:s/></text:p>
      <text:p text:style-name="P1077">Nr. 111 Nr. 12-278 Nutarimas dėl Pabėgėlių socialinės integracijos tvarkos patvirtinimo 1998 02 26 1998 03 04 Nr. 239 Nr. 22-546</text:p>
      <text:p text:style-name="P1078">Nutarimas dėl šeimynos motinos (tėvo) darbo apmokėjimo 1999 03 09 1999 03 17 Nr. 263 Nr. 25-707</text:p>
      <text:p text:style-name="P1079">Nutarimas dėl Nuteistų ir grįžusių iš kardomojo kalinimo vietų, pataisos darbų ir socialinės 1999 10 25 1999 10 27 bei psichologinės reabilitacijos įstaigų<text:s/>asmenų socialinės adaptacijos 2001-2004 metų Nr. 1179 Nr. 91-2676</text:p>
      <text:p text:style-name="P1080">programos patvirtinimo<text:s/></text:p>
      <text:p text:style-name="P1081"><text:span text:style-name="T1082">Ministrų įsakymai ir kiti norminiai teisės aktai</text:span></text:p>
      <text:p text:style-name="P1083">Socialinės apsaugos ir darbo ministerijos įsakymas dėl Vaikų pensionato (globos ir rūpybos 1996 06 14 neskelbta įstaigos vaikams) nuostatų patvirtinimo Nr. 73</text:p>
      <text:p text:style-name="P1084">Socialinės apsaugos ir darbo ministerijos įsakymas dėl Socialinių darbuotojų kvalifikacinių 1998 01 29 1998 02 11<text:s/></text:p>
      <text:p text:style-name="P1085">reikalavimų ir atestavimo tvarkos patvirtinimo Nr. 31 Nr. 15-364</text:p>
      <text:p text:style-name="P1086">Socialinės apsaugos ir darbo ministerijos įsakymas dėl Vaiko globos organizavimo nuostatų 1998 07 20 1998 09 02 ir Bendrųjų šeimynų nuostatų patvirtinimo Nr. 126 Nr. 77-2189</text:p>
      <text:p text:style-name="P1087">Socialinės apsaugos ir darbo ministerijos įsakymas dėl Socialinių paslaugų namuose plėtojimo 1998 09 04 1998 10 28 krypčių ir Stacionarių globos įstaigų darbo efektyvumo didinimo nuostatų patvirtinimo Nr. 137 Nr. 94-2621</text:p>
      <text:p text:style-name="P1088">Socialinės apsaugos ir darbo ministrės įsakymas dėl Pabėgėlių integracijos centro nuostatų 1998 10 12 Neskelbta patvirtinimo Nr. 156</text:p>
      <text:soft-page-break/>
      <text:p text:style-name="P1089">Sveikatos apsaugos<text:s/>ministro įsakymas dėl Lietuvos medicinos normos MN 57:1998 „Bendruomenės 1998 11 27 1998 12 04 slaugytoja (slaugytojas). Funkcijos, pareigos, teisės, kompetencija ir atsakomybė“ patvirtinimo Nr. 691 Nr. 107-2939</text:p>
      <text:p text:style-name="P1090">Socialinės apsaugos ir darbo ministrės įsakymas dėl Bendrųjų reikalavimų stacionarioms globos 1999 02 23 1999 03 26 įstaigoms patvirtinimo Nr. 20 Nr. 28-818</text:p>
      <text:p text:style-name="P1091">Socialinės apsaugos ir darbo ministrės įsakymas dėl Metodinės medžiagos socialinių paslaugų 1999 03 30 1999 04 09 namuose organizavimui patvirtinimo Nr. 31 Nr. 32-933</text:p>
      <text:p text:style-name="P1092">Socialinės apsaugos ir darbo ministrės įsakymas dėl Šeimynos motinos (tėvo) darbo 1999 04 29 1999 05 05 apmokėjimo tvarkos Nr. 41 Nr. 39-1247</text:p>
      <text:p text:style-name="P1093">Sveikatos apsaugos ministro ir socialinės apsaugos ir darbo ministrės įsakymas dėl Sveikatos 1999 10 06 1999 10 13 priežiūros įstaigų socialinių darbuotojų veiklos sveikatos priežiūros įstaigose nuostatų Nr. 432/77 Nr. 85-2553</text:p>
      <text:p text:style-name="P1094"><text:span text:style-name="T1095">Socialinės apsaugos ir darbo ministrės įsakymas dėl Socialinį darbą dirbančių darbuotojų 2000 01 04 2000 01 14 pareigy</text:span><text:span text:style-name="T1096">bių sąrašo patvirtinimo Nr. 1</text:span><text:span text:style-name="T1097">1</text:span><text:span text:style-name="T1098"><text:s/>Nr. 4-101</text:span></text:p>
      <text:p text:style-name="P1099">Socialinės apsaugos ir darbo ministrės įsakymas dėl socialinės apsaugos ir darbo ministro 2000 02 24 2000 03 03 1999 m. kovo 30 d. įsakymo Nr. 31 dėl Metodinės medžiagos socialinių paslaugų namuose Nr. 16 Nr. 19-476<text:s/>organizavimui patvirtinimo dalinio pakeitimo</text:p>
      <text:p text:style-name="P1100">Socialinės apsaugos ir darbo ministrės įsakymas dėl socialinės apsaugos ir darbo ministro 2000 02 29 2000 03 22 1999 m. vasario 23 d. įsakymo Nr. 20 „Dėl bendrųjų reikalavimų stacionarioms socialinės globos Nr.<text:s/>19 Nr. 24-628 įstaigoms patvirtinimo“ dalinio pakeitimo<text:s/></text:p>
      <text:p text:style-name="P1101">Socialinės apsaugos ir darbo ministrės įsakymas dėl Savivaldybių socialinės paramos skyriaus, 2000 04 05 2000 03 14 pagalbos namuose tarnybos ir vaikų teisių apsaugos tarnybos socialinių darbuotojų<text:s/>darbo Nr. 38 Nr. 31-885 normatyvų patvirtinimo</text:p>
      <text:p text:style-name="P1102"/>
      <text:p text:style-name="P1103"><text:span text:style-name="T1104">______________</text:span></text:p>
      <text:soft-page-break/>
      <text:p text:style-name="P1105"><text:span text:style-name="T1113"><draw:frame draw:style-name="a1" draw:name="Picture 2" text:anchor-type="as-char" svg:x="0in" svg:y="0in" svg:width="7.875in" svg:height="5.98958in" style:rel-width="scale" style:rel-height="scale"><draw:image xlink:href="media/image1.emf" xlink:type="simple" xlink:show="embed" xlink:actuate="onLoad"/><svg:title/><svg:desc/></draw:frame></text:span></text:p>
      <text:p text:style-name="P1114"><text:span text:style-name="T1115">______________</text:span></text:p>
      <text:p text:style-name="P1116"><text:span text:style-name="T1124">2</text:span><text:span text:style-name="T1125"><text:s/>priedas</text:span></text:p>
      <text:p text:style-name="P1126"/>
      <text:p text:style-name="P1127"><text:span text:style-name="T1128">Norminiai teisės aktai,<text:s/></text:span><text:span text:style-name="T1129">reglamentuojantys socialinių paslaugų teikimą</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Normal"/>
          </table:table-cell>
          <table:table-cell table:style-name="TableCell1137">
            <text:p text:style-name="P1138">Priimta</text:p>
          </table:table-cell>
          <table:table-cell table:style-name="TableCell1139">
            <text:p text:style-name="P1140">Skelbta<text:s/></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Valstybės<text: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žiniose“</text:p>
          </table:table-cell>
        </table:table-row>
        <table:table-row table:style-name="TableRow1155">
          <table:table-cell table:style-name="TableCell1156" table:number-columns-spanned="3">
            <text:p text:style-name="Normal"><text:span text:style-name="T1157">Lietuvos Respublikos įstatymai</text:span></text:p>
          </table:table-cell>
          <table:covered-table-cell/>
          <table:covered-table-cell/>
        </table:table-row>
        <table:table-row table:style-name="TableRow1158">
          <table:table-cell table:style-name="TableCell1159">
            <text:p text:style-name="Normal">Lietuvos Respublikos invalidų socialinės integracijos įstatymas</text:p>
          </table:table-cell>
          <table:table-cell table:style-name="TableCell1160">
            <text:p text:style-name="Normal">1991 11 28</text:p>
          </table:table-cell>
          <table:table-cell table:style-name="TableCell1161">
            <text:p text:style-name="Normal">1991 12 31<text:s/></text:p>
          </table:table-cell>
        </table:table-row>
        <table:table-row table:style-name="TableRow1162">
          <table:table-cell table:style-name="TableCell1163">
            <text:p text:style-name="Normal"/>
          </table:table-cell>
          <table:table-cell table:style-name="TableCell1164">
            <text:p text:style-name="Normal">Nr. I – 2706</text:p>
          </table:table-cell>
          <table:table-cell table:style-name="TableCell1165">
            <text:p text:style-name="Normal">Nr. 36 – 969</text:p>
          </table:table-cell>
        </table:table-row>
        <table:table-row table:style-name="TableRow1166">
          <table:table-cell table:style-name="TableCell1167">
            <text:p text:style-name="Normal"/>
          </table:table-cell>
          <table:table-cell table:style-name="TableCell1168">
            <text:p text:style-name="Normal"/>
          </table:table-cell>
          <table:table-cell table:style-name="TableCell1169">
            <text:p text:style-name="Normal">1998 11 11</text:p>
          </table:table-cell>
        </table:table-row>
        <table:table-row table:style-name="TableRow1170">
          <table:table-cell table:style-name="TableCell1171">
            <text:p text:style-name="Normal"/>
          </table:table-cell>
          <table:table-cell table:style-name="TableCell1172">
            <text:p text:style-name="Normal"/>
          </table:table-cell>
          <table:table-cell table:style-name="TableCell1173">
            <text:p text:style-name="Normal">Nr. 98 – 2706</text:p>
          </table:table-cell>
        </table:table-row>
        <table:table-row table:style-name="TableRow1174">
          <table:table-cell table:style-name="TableCell1175">
            <text:p text:style-name="Normal">Lietuvos Respublikos socialinių paslaugų įstatymas</text:p>
          </table:table-cell>
          <table:table-cell table:style-name="TableCell1176">
            <text:p text:style-name="Normal">1996 10 09</text:p>
          </table:table-cell>
          <table:table-cell table:style-name="TableCell1177">
            <text:p text:style-name="Normal">1996 10 30</text:p>
          </table:table-cell>
        </table:table-row>
        <table:table-row table:style-name="TableRow1178">
          <table:table-cell table:style-name="TableCell1179">
            <text:p text:style-name="Normal"/>
          </table:table-cell>
          <table:table-cell table:style-name="TableCell1180">
            <text:p text:style-name="Normal">Nr. I-1579</text:p>
          </table:table-cell>
          <table:table-cell table:style-name="TableCell1181">
            <text:p text:style-name="Normal">Nr. 104 – 2367</text:p>
          </table:table-cell>
        </table:table-row>
        <table:table-row table:style-name="TableRow1182">
          <table:table-cell table:style-name="TableCell1183">
            <text:p text:style-name="Normal">Lietuvos Respublikos socialinių paslaugų įstatymo įgyvendinimo įstatymas</text:p>
          </table:table-cell>
          <table:table-cell table:style-name="TableCell1184">
            <text:p text:style-name="Normal">1996 10 09</text:p>
          </table:table-cell>
          <table:table-cell table:style-name="TableCell1185">
            <text:p text:style-name="Normal">1996 10 30</text:p>
          </table:table-cell>
        </table:table-row>
        <table:table-row table:style-name="TableRow1186">
          <table:table-cell table:style-name="TableCell1187">
            <text:p text:style-name="Normal"/>
          </table:table-cell>
          <table:table-cell table:style-name="TableCell1188">
            <text:p text:style-name="Normal">Nr. I-1580</text:p>
          </table:table-cell>
          <table:table-cell table:style-name="TableCell1189">
            <text:p text:style-name="Normal">Nr. 104 – 2368</text:p>
          </table:table-cell>
        </table:table-row>
        <table:table-row table:style-name="TableRow1190">
          <table:table-cell table:style-name="TableCell1191">
            <text:p text:style-name="Normal">Lietuvos<text:s/>Respublikos vaiko globos įstatymas</text:p>
          </table:table-cell>
          <table:table-cell table:style-name="TableCell1192">
            <text:p text:style-name="Normal">1998 03 24</text:p>
          </table:table-cell>
          <table:table-cell table:style-name="TableCell1193">
            <text:p text:style-name="Normal">1998 04 15</text:p>
          </table:table-cell>
        </table:table-row>
        <table:table-row table:style-name="TableRow1194">
          <table:table-cell table:style-name="TableCell1195">
            <text:p text:style-name="Normal"/>
          </table:table-cell>
          <table:table-cell table:style-name="TableCell1196">
            <text:p text:style-name="Normal">Nr. VIII – 674</text:p>
          </table:table-cell>
          <table:table-cell table:style-name="TableCell1197">
            <text:p text:style-name="Normal">Nr. 35 – 933</text:p>
          </table:table-cell>
        </table:table-row>
        <table:table-row table:style-name="TableRow1198">
          <table:table-cell table:style-name="TableCell1199">
            <text:p text:style-name="P1200">Lietuvos Respublikos Vyriausybės nutarimai</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Nutarimas dėl Socialinės paramos koncepcijos</text:p>
          </table:table-cell>
          <table:table-cell table:style-name="TableCell1207">
            <text:p text:style-name="Normal">1994 05 09</text:p>
          </table:table-cell>
          <table:table-cell table:style-name="TableCell1208">
            <text:p text:style-name="Normal">1994 05 13<text:s/></text:p>
          </table:table-cell>
        </table:table-row>
        <table:table-row table:style-name="TableRow1209">
          <table:table-cell table:style-name="TableCell1210">
            <text:p text:style-name="Normal"/>
          </table:table-cell>
          <table:table-cell table:style-name="TableCell1211">
            <text:p text:style-name="Normal">Nr. 360</text:p>
          </table:table-cell>
          <table:table-cell table:style-name="TableCell1212">
            <text:p text:style-name="Normal">Nr. 36</text:p>
          </table:table-cell>
        </table:table-row>
        <table:table-row table:style-name="TableRow1213">
          <table:table-cell table:style-name="TableCell1214">
            <text:p text:style-name="Normal">Nutarimas dėl Senelių globos namų bendrųjų nuostatų ir nevalstybinių vaikų globos namų bendrųjų<text:s/></text:p>
          </table:table-cell>
          <table:table-cell table:style-name="TableCell1215">
            <text:p text:style-name="Normal">1995 03 14</text:p>
          </table:table-cell>
          <table:table-cell table:style-name="TableCell1216">
            <text:p text:style-name="Normal">1995 03 22</text:p>
          </table:table-cell>
        </table:table-row>
        <table:table-row table:style-name="TableRow1217">
          <table:table-cell table:style-name="TableCell1218">
            <text:p text:style-name="Normal">nuostatų patvirtinimo</text:p>
          </table:table-cell>
          <table:table-cell table:style-name="TableCell1219">
            <text:p text:style-name="Normal">Nr. 366</text:p>
          </table:table-cell>
          <table:table-cell table:style-name="TableCell1220">
            <text:p text:style-name="Normal">Nr. 25</text:p>
          </table:table-cell>
        </table:table-row>
        <table:table-row table:style-name="TableRow1221">
          <table:table-cell table:style-name="TableCell1222">
            <text:p text:style-name="Normal">Nutarimas dėl Pabėgėlių priėmimo centro nuostatų patvirtinimo</text:p>
          </table:table-cell>
          <table:table-cell table:style-name="TableCell1223">
            <text:p text:style-name="Normal">1996 03 27</text:p>
          </table:table-cell>
          <table:table-cell table:style-name="TableCell1224">
            <text:p text:style-name="Normal">1996 04 03</text:p>
          </table:table-cell>
        </table:table-row>
        <table:table-row table:style-name="TableRow1225">
          <table:table-cell table:style-name="TableCell1226">
            <text:p text:style-name="Normal"/>
          </table:table-cell>
          <table:table-cell table:style-name="TableCell1227">
            <text:p text:style-name="Normal">Nr. 391</text:p>
          </table:table-cell>
          <table:table-cell table:style-name="TableCell1228">
            <text:p text:style-name="Normal">Nr.<text:s/>30 – 750</text:p>
          </table:table-cell>
        </table:table-row>
        <table:table-row table:style-name="TableRow1229">
          <table:table-cell table:style-name="TableCell1230">
            <text:p text:style-name="Normal">Nutarimas dėl Socialinės paramos teikimo asmenims, grįžusiems iš laisvės atėmimo, kardomojo<text:s/></text:p>
          </table:table-cell>
          <table:table-cell table:style-name="TableCell1231">
            <text:p text:style-name="Normal">1996 12 05</text:p>
          </table:table-cell>
          <table:table-cell table:style-name="TableCell1232">
            <text:p text:style-name="Normal">1996 12 11</text:p>
          </table:table-cell>
        </table:table-row>
        <table:table-row table:style-name="TableRow1233">
          <table:table-cell table:style-name="TableCell1234">
            <text:p text:style-name="Normal">kalinimo vietų, socialinės bei psichologinės reabilitacijos įstaigų, ir šių asmenų įdarbinimo</text:p>
          </table:table-cell>
          <table:table-cell table:style-name="TableCell1235">
            <text:p text:style-name="Normal">Nr. 1440</text:p>
          </table:table-cell>
          <table:table-cell table:style-name="TableCell1236">
            <text:p text:style-name="Normal">Nr. 119 – 2796</text:p>
          </table:table-cell>
        </table:table-row>
        <table:table-row table:style-name="TableRow1237">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Nutarimas dėl Apmokėjimo už socialines paslaugas principų ir tvarkos patvirtinimo</text:p>
          </table:table-cell>
          <table:table-cell table:style-name="TableCell1243">
            <text:p text:style-name="Normal">1998 01 29</text:p>
          </table:table-cell>
          <table:table-cell table:style-name="TableCell1244">
            <text:p text:style-name="Normal">1998 02 03<text:s/></text:p>
          </table:table-cell>
        </table:table-row>
        <table:table-row table:style-name="TableRow1245">
          <table:table-cell table:style-name="TableCell1246">
            <text:p text:style-name="Normal"/>
          </table:table-cell>
          <table:table-cell table:style-name="TableCell1247">
            <text:p text:style-name="Normal">Nr. 111</text:p>
          </table:table-cell>
          <table:table-cell table:style-name="TableCell1248">
            <text:p text:style-name="Normal">Nr. 12 – 278</text:p>
          </table:table-cell>
        </table:table-row>
        <table:table-row table:style-name="TableRow1249">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Nutarimas dėl Pabėgėlių socialinės integracijos tvarkos patvirtinimo</text:p>
          </table:table-cell>
          <table:table-cell table:style-name="TableCell1255">
            <text:p text:style-name="Normal">1998 02 26</text:p>
          </table:table-cell>
          <table:table-cell table:style-name="TableCell1256">
            <text:p text:style-name="Normal">1998 03 04</text:p>
          </table:table-cell>
        </table:table-row>
        <table:table-row table:style-name="TableRow1257">
          <table:table-cell table:style-name="TableCell1258">
            <text:p text:style-name="Normal"/>
          </table:table-cell>
          <table:table-cell table:style-name="TableCell1259">
            <text:p text:style-name="Normal">Nr. 239</text:p>
          </table:table-cell>
          <table:table-cell table:style-name="TableCell1260">
            <text:p text:style-name="Normal">Nr. 22 – 546</text:p>
          </table:table-cell>
        </table:table-row>
        <table:table-row table:style-name="TableRow1261">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Nutarimas dėl šeimynos motinos (tėvo) darbo apmokėjimo</text:p>
          </table:table-cell>
          <table:table-cell table:style-name="TableCell1267">
            <text:p text:style-name="Normal">1999 03 09</text:p>
          </table:table-cell>
          <table:table-cell table:style-name="TableCell1268">
            <text:p text:style-name="Normal">1999 03 17</text:p>
          </table:table-cell>
        </table:table-row>
        <table:table-row table:style-name="TableRow1269">
          <table:table-cell table:style-name="TableCell1270">
            <text:p text:style-name="Normal"/>
          </table:table-cell>
          <table:table-cell table:style-name="TableCell1271">
            <text:p text:style-name="Normal">Nr. 263</text:p>
          </table:table-cell>
          <table:table-cell table:style-name="TableCell1272">
            <text:p text:style-name="Normal">Nr. 25 – 707</text:p>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Nutarimas dėl Nuteistų ir grįžusių iš kardomojo kalinimo vietų, pataisos darbų ir socialinės<text:s/></text:p>
          </table:table-cell>
          <table:table-cell table:style-name="TableCell1279">
            <text:p text:style-name="Normal">1999 10 25</text:p>
          </table:table-cell>
          <table:table-cell table:style-name="TableCell1280">
            <text:p text:style-name="Normal">1999 10 27</text:p>
          </table:table-cell>
        </table:table-row>
        <table:table-row table:style-name="TableRow1281">
          <table:table-cell table:style-name="TableCell1282">
            <text:p text:style-name="Normal">bei psichologinės reabilitacijos įstaigų asmenų socialinės adaptacijos 2001-2004 metų<text:s/></text:p>
          </table:table-cell>
          <table:table-cell table:style-name="TableCell1283">
            <text:p text:style-name="Normal">Nr. 1179</text:p>
          </table:table-cell>
          <table:table-cell table:style-name="TableCell1284">
            <text:p text:style-name="Normal">Nr. 91 – 2676</text:p>
          </table:table-cell>
        </table:table-row>
        <table:table-row table:style-name="TableRow1285">
          <table:table-cell table:style-name="TableCell1286">
            <text:p text:style-name="Normal">programos patvirtinimo<text:s/></text:p>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Normal"/>
          </table:table-cell>
          <table:table-cell table:style-name="TableCell1291">
            <text:p text:style-name="Normal"/>
          </table:table-cell>
          <table:table-cell table:style-name="TableCell1292">
            <text:p text:style-name="Normal"/>
          </table:table-cell>
        </table:table-row>
        <text:soft-page-break/>
        <table:table-row table:style-name="TableRow1293">
          <table:table-cell table:style-name="TableCell1294">
            <text:p text:style-name="Normal"><text:span text:style-name="T1295">Ministrų įsakymai ir kiti norminiai teisės aktai</text:span></text:p>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Socialinės apsaugos ir darbo ministerijos įsakymas dėl Vaikų pensionato (globos ir rūpybos<text:s/></text:p>
          </table:table-cell>
          <table:table-cell table:style-name="TableCell1304">
            <text:p text:style-name="Normal">1996 06 14</text:p>
          </table:table-cell>
          <table:table-cell table:style-name="TableCell1305">
            <text:p text:style-name="Normal">neskelbta</text:p>
          </table:table-cell>
        </table:table-row>
        <table:table-row table:style-name="TableRow1306">
          <table:table-cell table:style-name="TableCell1307">
            <text:p text:style-name="Normal">įstaigos vaikams) nuostatų patvirtinimo</text:p>
          </table:table-cell>
          <table:table-cell table:style-name="TableCell1308">
            <text:p text:style-name="Normal">Nr. 73</text:p>
          </table:table-cell>
          <table:table-cell table:style-name="TableCell1309">
            <text:p text:style-name="Normal"/>
          </table:table-cell>
        </table:table-row>
        <table:table-row table:style-name="TableRow1310">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ext:p text:style-name="Normal">Socialinės apsaugos ir darbo ministerijos įsakymas dėl Socialinių darbuotojų kvalifikacinių<text:s/></text:p>
          </table:table-cell>
          <table:table-cell table:style-name="TableCell1316">
            <text:p text:style-name="Normal">1998 01 29</text:p>
          </table:table-cell>
          <table:table-cell table:style-name="TableCell1317">
            <text:p text:style-name="Normal">1998 02 11<text:s/></text:p>
          </table:table-cell>
        </table:table-row>
        <table:table-row table:style-name="TableRow1318">
          <table:table-cell table:style-name="TableCell1319">
            <text:p text:style-name="Normal">reikalavimų ir atestavimo tvarkos patvirtinimo</text:p>
          </table:table-cell>
          <table:table-cell table:style-name="TableCell1320">
            <text:p text:style-name="Normal">Nr. 31</text:p>
          </table:table-cell>
          <table:table-cell table:style-name="TableCell1321">
            <text:p text:style-name="Normal">Nr. 15 –<text:s/>364</text:p>
          </table:table-cell>
        </table:table-row>
        <table:table-row table:style-name="TableRow1322">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Socialinės apsaugos ir darbo ministerijos įsakymas dėl Vaiko globos organizavimo nuostatų<text:s/></text:p>
          </table:table-cell>
          <table:table-cell table:style-name="TableCell1328">
            <text:p text:style-name="Normal">1998 07 20</text:p>
          </table:table-cell>
          <table:table-cell table:style-name="TableCell1329">
            <text:p text:style-name="Normal">1998 09 02</text:p>
          </table:table-cell>
        </table:table-row>
        <table:table-row table:style-name="TableRow1330">
          <table:table-cell table:style-name="TableCell1331">
            <text:p text:style-name="Normal">ir Bendrųjų šeimynų nuostatų patvirtinimo</text:p>
          </table:table-cell>
          <table:table-cell table:style-name="TableCell1332">
            <text:p text:style-name="Normal">Nr. 126</text:p>
          </table:table-cell>
          <table:table-cell table:style-name="TableCell1333">
            <text:p text:style-name="Normal">Nr. 77 – 2189</text:p>
          </table:table-cell>
        </table:table-row>
        <table:table-row table:style-name="TableRow1334">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ext:p text:style-name="Normal">Socialinės apsaugos ir darbo ministerijos įsakymas dėl Socialinių paslaugų namuose plėtojimo<text:s/></text:p>
          </table:table-cell>
          <table:table-cell table:style-name="TableCell1340">
            <text:p text:style-name="Normal">1998 09 04</text:p>
          </table:table-cell>
          <table:table-cell table:style-name="TableCell1341">
            <text:p text:style-name="Normal">1998 10 28<text:s/></text:p>
          </table:table-cell>
        </table:table-row>
        <table:table-row table:style-name="TableRow1342">
          <table:table-cell table:style-name="TableCell1343">
            <text:p text:style-name="Normal">krypčių ir Stacionarių globos įstaigų darbo efektyvumo didinimo nuostatų patvirtinimo<text:s/></text:p>
          </table:table-cell>
          <table:table-cell table:style-name="TableCell1344">
            <text:p text:style-name="Normal">Nr. 137</text:p>
          </table:table-cell>
          <table:table-cell table:style-name="TableCell1345">
            <text:p text:style-name="Normal">Nr. 94 – 2621</text:p>
          </table:table-cell>
        </table:table-row>
        <table:table-row table:style-name="TableRow1346">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Socialinės apsaugos ir darbo ministrės įsakymas dėl Pabėgėlių integracijos centro nuostatų<text:s/></text:p>
          </table:table-cell>
          <table:table-cell table:style-name="TableCell1352">
            <text:p text:style-name="Normal">1998 10 12</text:p>
          </table:table-cell>
          <table:table-cell table:style-name="TableCell1353">
            <text:p text:style-name="Normal">Neskelbta<text:s/></text:p>
          </table:table-cell>
        </table:table-row>
        <table:table-row table:style-name="TableRow1354">
          <table:table-cell table:style-name="TableCell1355">
            <text:p text:style-name="Normal">patvirtinimo</text:p>
          </table:table-cell>
          <table:table-cell table:style-name="TableCell1356">
            <text:p text:style-name="Normal">Nr. 156</text:p>
          </table:table-cell>
          <table:table-cell table:style-name="TableCell1357">
            <text:p text:style-name="Normal"/>
          </table:table-cell>
        </table:table-row>
        <table:table-row table:style-name="TableRow1358">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Normal">Sveikatos apsaugos ministro įsakymas dėl Lietuvos medicinos normos MN 57:1998 „Bendruomenės<text:s/></text:p>
          </table:table-cell>
          <table:table-cell table:style-name="TableCell1364">
            <text:p text:style-name="Normal">1998 11 27</text:p>
          </table:table-cell>
          <table:table-cell table:style-name="TableCell1365">
            <text:p text:style-name="Normal">1998 12 04</text:p>
          </table:table-cell>
        </table:table-row>
        <table:table-row table:style-name="TableRow1366">
          <table:table-cell table:style-name="TableCell1367">
            <text:p text:style-name="Normal">slaugytoja<text:s/>(slaugytojas). Funkcijos, pareigos, teisės, kompetencija ir atsakomybė“ patvirtinimo</text:p>
          </table:table-cell>
          <table:table-cell table:style-name="TableCell1368">
            <text:p text:style-name="Normal">Nr. 691</text:p>
          </table:table-cell>
          <table:table-cell table:style-name="TableCell1369">
            <text:p text:style-name="Normal">Nr. 107 – 2939</text:p>
          </table:table-cell>
        </table:table-row>
        <table:table-row table:style-name="TableRow1370">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Normal">Socialinės apsaugos ir darbo ministrės įsakymas dėl Bendrųjų reikalavimų stacionarioms globos<text:s/></text:p>
          </table:table-cell>
          <table:table-cell table:style-name="TableCell1376">
            <text:p text:style-name="Normal">1999 02 23</text:p>
          </table:table-cell>
          <table:table-cell table:style-name="TableCell1377">
            <text:p text:style-name="Normal">1999 03 26</text:p>
          </table:table-cell>
        </table:table-row>
        <table:table-row table:style-name="TableRow1378">
          <table:table-cell table:style-name="TableCell1379">
            <text:p text:style-name="Normal">įstaigoms patvirtinimo</text:p>
          </table:table-cell>
          <table:table-cell table:style-name="TableCell1380">
            <text:p text:style-name="Normal">Nr. 20</text:p>
          </table:table-cell>
          <table:table-cell table:style-name="TableCell1381">
            <text:p text:style-name="Normal">Nr. 28 – 818</text:p>
          </table:table-cell>
        </table:table-row>
        <table:table-row table:style-name="TableRow1382">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Normal">Socialinės apsaugos ir darbo ministrės įsakymas dėl Metodinės medžiagos socialinių paslaugų<text:s/></text:p>
          </table:table-cell>
          <table:table-cell table:style-name="TableCell1388">
            <text:p text:style-name="Normal">1999 03 30</text:p>
          </table:table-cell>
          <table:table-cell table:style-name="TableCell1389">
            <text:p text:style-name="Normal">1999 04 09</text:p>
          </table:table-cell>
        </table:table-row>
        <table:table-row table:style-name="TableRow1390">
          <table:table-cell table:style-name="TableCell1391">
            <text:p text:style-name="Normal">namuose organizavimui patvirtinimo</text:p>
          </table:table-cell>
          <table:table-cell table:style-name="TableCell1392">
            <text:p text:style-name="Normal">Nr. 31</text:p>
          </table:table-cell>
          <table:table-cell table:style-name="TableCell1393">
            <text:p text:style-name="Normal">Nr. 32 – 933</text:p>
          </table:table-cell>
        </table:table-row>
        <table:table-row table:style-name="TableRow1394">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Normal">Socialinės apsaugos ir darbo ministrės įsakymas dėl Šeimynos motinos (tėvo) darbo<text:s/></text:p>
          </table:table-cell>
          <table:table-cell table:style-name="TableCell1400">
            <text:p text:style-name="Normal">1999 04 29</text:p>
          </table:table-cell>
          <table:table-cell table:style-name="TableCell1401">
            <text:p text:style-name="Normal">1999 05 05</text:p>
          </table:table-cell>
        </table:table-row>
        <table:table-row table:style-name="TableRow1402">
          <table:table-cell table:style-name="TableCell1403">
            <text:p text:style-name="Normal">apmokėjimo tvarkos</text:p>
          </table:table-cell>
          <table:table-cell table:style-name="TableCell1404">
            <text:p text:style-name="Normal">Nr. 41</text:p>
          </table:table-cell>
          <table:table-cell table:style-name="TableCell1405">
            <text:p text:style-name="Normal">Nr. 39 – 1247</text:p>
          </table:table-cell>
        </table:table-row>
        <table:table-row table:style-name="TableRow1406">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Sveikatos apsaugos ministro ir socialinės apsaugos ir darbo ministrės įsakymas dėl Sveikatos<text:s/></text:p>
          </table:table-cell>
          <table:table-cell table:style-name="TableCell1412">
            <text:p text:style-name="Normal">1999 10 06</text:p>
          </table:table-cell>
          <table:table-cell table:style-name="TableCell1413">
            <text:p text:style-name="Normal">1999 10 13</text:p>
          </table:table-cell>
        </table:table-row>
        <table:table-row table:style-name="TableRow1414">
          <table:table-cell table:style-name="TableCell1415">
            <text:p text:style-name="Normal">priežiūros įstaigų socialinių darbuotojų veiklos sveikatos priežiūros įstaigose nuostatų</text:p>
          </table:table-cell>
          <table:table-cell table:style-name="TableCell1416">
            <text:p text:style-name="Normal">Nr. 432/77</text:p>
          </table:table-cell>
          <table:table-cell table:style-name="TableCell1417">
            <text:p text:style-name="Normal">Nr. 85 – 2553</text:p>
          </table:table-cell>
        </table:table-row>
        <table:table-row table:style-name="TableRow1418">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ext:p text:style-name="Normal">Socialinės apsaugos ir darbo ministrės įsakymas dėl Socialinį darbą dirbančių darbuotojų<text:s/></text:p>
          </table:table-cell>
          <table:table-cell table:style-name="TableCell1424">
            <text:p text:style-name="Normal">2000 01 04</text:p>
          </table:table-cell>
          <table:table-cell table:style-name="TableCell1425">
            <text:p text:style-name="Normal">2000 01 14</text:p>
          </table:table-cell>
        </table:table-row>
        <table:table-row table:style-name="TableRow1426">
          <table:table-cell table:style-name="TableCell1427">
            <text:p text:style-name="Normal">pareigybių sąrašo patvirtinimo<text:s/></text:p>
          </table:table-cell>
          <table:table-cell table:style-name="TableCell1428">
            <text:p text:style-name="Normal">Nr. 1<text:span text:style-name="T1429">1</text:span><text:s/></text:p>
          </table:table-cell>
          <table:table-cell table:style-name="TableCell1430">
            <text:p text:style-name="Normal">Nr. 4 – 101</text:p>
          </table:table-cell>
        </table:table-row>
        <table:table-row table:style-name="TableRow1431">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Socialinės apsaugos ir darbo ministrės įsakymas dėl socialinės apsaugos ir darbo ministro<text:s/></text:p>
          </table:table-cell>
          <table:table-cell table:style-name="TableCell1437">
            <text:p text:style-name="Normal">2000 02 24</text:p>
          </table:table-cell>
          <table:table-cell table:style-name="TableCell1438">
            <text:p text:style-name="Normal">2000 03 03</text:p>
          </table:table-cell>
        </table:table-row>
        <table:table-row table:style-name="TableRow1439">
          <table:table-cell table:style-name="TableCell1440">
            <text:p text:style-name="Normal">1999 m. kovo 30 d. įsakymo Nr. 31 dėl Metodinės medžiagos<text:s/><text:soft-page-break/>socialinių paslaugų namuose<text:s/></text:p>
          </table:table-cell>
          <table:table-cell table:style-name="TableCell1441">
            <text:p text:style-name="Normal">Nr. 16</text:p>
          </table:table-cell>
          <table:table-cell table:style-name="TableCell1442">
            <text:p text:style-name="Normal">Nr. 19-476</text:p>
          </table:table-cell>
        </table:table-row>
        <text:soft-page-break/>
        <table:table-row table:style-name="TableRow1443">
          <table:table-cell table:style-name="TableCell1444">
            <text:p text:style-name="Normal">organizavimui patvirtinimo dalinio pakeitimo</text:p>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Socialinės apsaugos ir darbo ministrės įsakymas dėl socialinės apsaugos ir darbo ministro<text:s/></text:p>
          </table:table-cell>
          <table:table-cell table:style-name="TableCell1453">
            <text:p text:style-name="Normal">2000 02 29</text:p>
          </table:table-cell>
          <table:table-cell table:style-name="TableCell1454">
            <text:p text:style-name="Normal">2000 03 22</text:p>
          </table:table-cell>
        </table:table-row>
        <table:table-row table:style-name="TableRow1455">
          <table:table-cell table:style-name="TableCell1456">
            <text:p text:style-name="Normal">1999 m. vasario 23 d. įsakymo Nr. 20 „Dėl bendrųjų reikalavimų stacionarioms socialinės globos<text:s/></text:p>
          </table:table-cell>
          <table:table-cell table:style-name="TableCell1457">
            <text:p text:style-name="Normal">Nr. 19</text:p>
          </table:table-cell>
          <table:table-cell table:style-name="TableCell1458">
            <text:p text:style-name="Normal">Nr. 24-628</text:p>
          </table:table-cell>
        </table:table-row>
        <table:table-row table:style-name="TableRow1459">
          <table:table-cell table:style-name="TableCell1460">
            <text:p text:style-name="Normal">įstaigoms patvirtinimo“ dalinio pakeitimo<text:s/></text:p>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Socialinės apsaugos ir darbo ministrės įsakymas dėl Savivaldybių socialinės paramos skyriaus,<text:s/></text:p>
          </table:table-cell>
          <table:table-cell table:style-name="TableCell1469">
            <text:p text:style-name="Normal">2000 04 05</text:p>
          </table:table-cell>
          <table:table-cell table:style-name="TableCell1470">
            <text:p text:style-name="Normal">2000 03 14</text:p>
          </table:table-cell>
        </table:table-row>
        <table:table-row table:style-name="TableRow1471">
          <table:table-cell table:style-name="TableCell1472">
            <text:p text:style-name="Normal">pagalbos namuose tarnybos ir vaikų teisių apsaugos tarnybos socialinių darbuotojų darbo<text:s/></text:p>
          </table:table-cell>
          <table:table-cell table:style-name="TableCell1473">
            <text:p text:style-name="Normal">Nr. 38</text:p>
          </table:table-cell>
          <table:table-cell table:style-name="TableCell1474">
            <text:p text:style-name="Normal">Nr. 31-885</text:p>
          </table:table-cell>
        </table:table-row>
        <table:table-row table:style-name="TableRow1475">
          <table:table-cell table:style-name="TableCell1476">
            <text:p text:style-name="Normal">normatyvų patvirtinimo</text:p>
          </table:table-cell>
          <table:table-cell table:style-name="TableCell1477">
            <text:p text:style-name="Normal"/>
          </table:table-cell>
          <table:table-cell table:style-name="TableCell1478">
            <text:p text:style-name="Normal"/>
          </table:table-cell>
        </table:table-row>
      </table:table>
      <text:p text:style-name="P1479"/>
      <text:p text:style-name="P1480">______________</text:p>
      <text:p text:style-name="P1481"><text:span text:style-name="T1482">3</text:span><text:span text:style-name="T1483"><text:s/>priedas</text:span></text:p>
      <text:p text:style-name="P1484"/>
      <text:p text:style-name="P1485"><text:span text:style-name="T1486">LITERATŪROS SĄRAŠAS</text:span></text:p>
      <text:p text:style-name="P1487"/>
      <text:p text:style-name="P1488"><text:span text:style-name="T1489">1</text:span><text:span text:style-name="T1490">. Socialinių paslaugų katalogas. Socialinės apsaugos ir darbo ministerijos 1997 m. rugsėjo 17 d. įsakymas Nr. 112 (Žin.,1998, Nr.<text:s/></text:span><text:a xlink:href="https://www.e-tar.lt/portal/lt/legalAct/TAR.B04B55D967AE" office:target-frame-name="_blank" xlink:show="new"><text:span text:style-name="T1491">22-553</text:span></text:a><text:span text:style-name="T1492">).<text:s/></text:span></text:p>
      <text:p text:style-name="P1493"><text:span text:style-name="T1494">2</text:span><text:span text:style-name="T1495">. Negalės žmonės sugrįžta<text:s/></text:span><text:span text:style-name="T1496">į visuomenę. Sudarytojas – doc. D. Pūras, Lietuvos sutrikusio intelekto žmonių globos bendrija „Viltis“, 1997.</text:span></text:p>
      <text:p text:style-name="P1497"><text:span text:style-name="T1498">3</text:span><text:span text:style-name="T1499">. S. Čaplinskas, L. Gasiliauskas, V. Sruoga, K. Dragūnevičius. Stacionarinės narkomanų psichologinės socialinės reabilitacijos metodinės rek</text:span><text:span text:style-name="T1500">omendacijos, Lietuvos AIDS centras, Vilnius, 1999.<text:s/></text:span></text:p>
      <text:p text:style-name="P1501"><text:span text:style-name="T1502">4</text:span><text:span text:style-name="T1503">. Competence in Social Work Practice: A Practical Guide for Professionals /edited by Kieran O’Hagan. Order No: 361.32 ISBN 1 85302 332 9, London and Bristol, Pennsylvania 1996.</text:span></text:p>
      <text:p text:style-name="P1504"><text:span text:style-name="T1505">5</text:span><text:span text:style-name="T1506">. Dictionary of<text:s/></text:span><text:span text:style-name="T1507">Social work /principal editors: Martin Thomas and John Pierson, Order No: ISBN 000 322 3310, London.</text:span></text:p>
      <text:p text:style-name="P1508"><text:span text:style-name="T1509">6</text:span><text:span text:style-name="T1510">. Home life: a Code of Practice for Residential Care, published by the Centre for Policy on Ageing, Glasgow, 1994.<text:s/></text:span></text:p>
      <text:p text:style-name="P1511"/>
      <text:p text:style-name="P1512"><text:span text:style-name="T1513">_________________</text:span></text:p>
      <text:p text:style-name="P1514"/>
      <text:p text:style-name="P1515"/>
      <text:p text:style-name="P1516"><text:span text:style-name="T1517">Pakeitima</text:span><text:span text:style-name="T1518">i:</text:span></text:p>
      <text:p text:style-name="P1519"/>
      <text:p text:style-name="P1520"><text:span text:style-name="T1521">1.</text:span></text:p>
      <text:p text:style-name="P1522"><text:span text:style-name="T1523">Lietuvos Respublikos socialinės apsaugos ir darbo ministerija, Įsakymas</text:span></text:p>
      <text:p text:style-name="P1524"><text:span text:style-name="T1525">Nr.<text:s/></text:span><text:a xlink:href="https://www.e-tar.lt/portal/legalAct.html?documentId=TAR.1F70FE597D2D" office:target-frame-name="_top" xlink:show="replace"><text:span text:style-name="T1526">A1-71</text:span></text:a><text:span text:style-name="T1527">, 2003-04-28, Žin., 2003, Nr. 43-1989 (2003-05-07), i. k. 1032230ISAK000A1-71</text:span></text:p>
      <text:p text:style-name="P1528"><text:span text:style-name="T1529">Dėl soci</text:span><text:span text:style-name="T1530">alinės apsaugos ir darbo ministro 2000 m. liepos 10 d. įsakymo Nr. 70 "Dėl Socialinių paslaugų katalogo 2000 m. patvirtinimo" pakeitimo</text:span></text:p>
      <text:p text:style-name="P1531"/>
      <text:p text:style-name="P1532"><text:span text:style-name="T1533">2.</text:span></text:p>
      <text:p text:style-name="P1534"><text:span text:style-name="T1535">Lietuvos Respublikos socialinės apsaugos ir darbo ministerija, Įsakymas</text:span></text:p>
      <text:p text:style-name="P1536"><text:span text:style-name="T1537">Nr.<text:s/></text:span><text:a xlink:href="https://www.e-tar.lt/portal/legalAct.html?documentId=TAR.5C4A8FFE771C" office:target-frame-name="_top" xlink:show="replace"><text:span text:style-name="T1538">A1-19</text:span></text:a><text:span text:style-name="T1539">, 2005-01-27, Žin., 2005, Nr. 15-481 (2005-02-01), i. k. 1052230ISAK000A1-19</text:span></text:p>
      <text:p text:style-name="P1540"><text:span text:style-name="T1541">Dėl socialinės apsaugos ir darbo ministro 2000 m. liepos 10 d. įsakymo Nr. 70 "Dėl Socialinių paslaugų katalogo 2000 m. patvirtinimo</text:span><text:span text:style-name="T1542">"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2.884in"/>
          <style:tab-stop style:type="right" style:position="5.768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0" style:parent-style-name="DefaultParagraphFont" style:family="text">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7"><draw:frame draw:style-name="F1108" text:anchor-type="paragraph" svg:y="0.0006in" draw:z-index="0"><draw:text-box fo:min-height="0in" fo:min-width="0in"><text:p text:style-name="P1106"><text:span text:style-name="T1109"><text:page-number text:fixed="false">24</text:page-number></text:span></text:p></draw:text-box></draw:frame></text:p>
      </style:header>
      <style:footer>
        <text:p text:style-name="P1110"/>
      </style:footer>
    </style:master-page>
    <style:master-page style:next-style-name="MP1" style:name="MPF1" style:page-layout-name="PL1">
      <style:header>
        <text:p text:style-name="P1111"/>
      </style:header>
      <style:footer>
        <text:p text:style-name="P1112"/>
      </style:footer>
    </style:master-page>
    <style:master-page style:name="MP2" style:page-layout-name="PL2">
      <style:header>
        <text:p text:style-name="P1118"><draw:frame draw:style-name="F1119" text:anchor-type="paragraph" svg:y="0.0006in" draw:z-index="0"><draw:text-box fo:min-height="0in" fo:min-width="0in"><text:p text:style-name="P1117"><text:span text:style-name="T1120"><text:page-number text:fixed="false">24</text:page-number></text:span></text:p></draw:text-box></draw:frame></text:p>
      </style:header>
      <style:footer>
        <text:p text:style-name="P1121"/>
      </style:footer>
    </style:master-page>
    <style:master-page style:next-style-name="MP2" style:name="MPF2" style:page-layout-name="PL2">
      <style:header>
        <text:p text:style-name="P1122"/>
      </style:header>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4:07:00Z</meta:creation-date>
    <dc:date>2017-11-07T14:07:00Z</dc:date>
    <meta:template xlink:href="Normal.dotm" xlink:type="simple"/>
    <meta:editing-cycles>2</meta:editing-cycles>
    <meta:editing-duration>PT0S</meta:editing-duration>
    <meta:document-statistic meta:page-count="24" meta:paragraph-count="664" meta:word-count="7592" meta:character-count="57800" meta:row-count="2677" meta:non-whitespace-character-count="50872"/>
  </office:meta>
</office:document-meta>
</file>