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margin-left="1.1666in" fo:text-indent="-0.6743in">
        <style:tab-stops>
          <style:tab-stop style:type="left" style:position="-1.1666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01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01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break-before="page" fo:text-indent="4.2194in"/>
    </style:style>
    <style:style style:name="P42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39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3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433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489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P492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P4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4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1-01 iki 2022-10-31</text:span></text:p>
      <text:p text:style-name="P3"/>
      <text:p text:style-name="P4"><text:span text:style-name="T5">Įsakymas paskelbtas: Žin. 2008, Nr.<text:s/></text:span><text:a xlink:href="https://www.e-tar.lt/portal/legalAct.html?documentId=TAR.BC0ECD7A6A2D" office:target-frame-name="_top" xlink:show="replace"><text:span text:style-name="T6">74-2892</text:span></text:a><text:span text:style-name="T7">, i. k. 1082250ISAK000V-601</text:span></text:p>
      <text:p text:style-name="P8"/>
      <text:p text:style-name="P9">Nauja redakcija nuo 2017-10-05:</text:p>
      <text:p text:style-name="Normal"><text:span text:style-name="T10">Nr.<text:s/></text:span><text:a xlink:href="https://www.e-tar.lt/portal/legalAct.html?documentId=529eca70a8d811e78a4c904b1afa0332" office:target-frame-name="_top" xlink:show="replace"><text:span text:style-name="T11">V-1144</text:span></text:a><text:span text:style-name="T12">, 2017-09-29, paskelbta TAR 2017-10-04, i. k. 2017-15729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PERFUZININKO VEIKLOS REIKALAVIMŲ<text:s/>PATVIRTINIMO<text:s/></text:p>
      <text:p text:style-name="P18"/>
      <text:p text:style-name="P19">2008 m. birželio 17 d. Nr. V-601</text:p>
      <text:p text:style-name="P20">Vilnius</text:p>
      <text:p text:style-name="P21"/>
      <text:p text:style-name="P22"/>
      <text:p text:style-name="P23"><text:span text:style-name="T24">Vadovaudamasis Lietuvos Respublikos sveikatos sistemos įstatymo 14 straipsnio 5 punktu, įgyvendindamas Kitos sveikatinimo veiklos rūšių sąrašo, patvirtinto Lietuvos Respublikos sveikatos apsaugos m</text:span><text:span text:style-name="T25">inistro 2016 m. gruodžio 9 d. įsakymu Nr. V-1427 „Dėl Kitos sveikatinimo veiklos rūšių sąrašo patvirtinimo“, 1 punktą, Lietuvos Respublikos sveikatos apsaugos ministro 2016 m. gruodžio 9 d. įsakymą Nr. V-1423 „Dėl Kitą sveikatinimo veiklą vykdančių subjekt</text:span><text:span text:style-name="T26">ų veiklos reikalavimų rengimo tvarkos aprašo patvirtinimo“:<text:s/></text:span></text:p>
      <text:p text:style-name="P27"><text:span text:style-name="T28">1</text:span><text:span text:style-name="T29">. T v i r t i n u <text:s/>Perfuzininko veiklos reikalavimus (pridedama).</text:span></text:p>
      <text:p text:style-name="P30"><text:span text:style-name="T31">2</text:span><text:span text:style-name="T32">. N u s t a t a u, kad <text:s/>Perfuzininko veiklos reikalavimai įsigalioja 2017 m. spalio 1 d.</text:span></text:p>
      <text:p text:style-name="P33"><text:span text:style-name="T34">3</text:span><text:span text:style-name="T35">. P a v e d u įsakymo<text:s/></text:span><text:span text:style-name="T36">vykdymą kontroliuoti viceministrui pagal veiklos sritį.</text:span></text:p>
      <text:p text:style-name="P37"/>
      <text:p text:style-name="P38"/>
      <text:p text:style-name="P39"/>
      <text:p text:style-name="P40">SVEIKATOS APSAUGOS MINISTRAS<text:tab/>RIMVYDAS TURČINSKAS</text:p>
      <text:p text:style-name="Normal"/>
      <text:p text:style-name="P41"/>
      <text:soft-page-break/>
      <text:p text:style-name="P42">PATVIRTINTA</text:p>
      <text:p text:style-name="P43">Lietuvos Respublikos sveikatos</text:p>
      <text:p text:style-name="P44">apsaugos ministro<text:s/></text:p>
      <text:p text:style-name="P45">2008 m. birželio 17 d. įsakymu<text:s/></text:p>
      <text:p text:style-name="P46">Nr. V-601 (Lietuvos Respublikos</text:p>
      <text:p text:style-name="P47">sveikatos apsaugos ministro<text:s/></text:p>
      <text:p text:style-name="P48">2017 m. rugsėjo 29 d. <text:s/>įsakymo<text:s/></text:p>
      <text:p text:style-name="P49">Nr. V-1144</text:p>
      <text:p text:style-name="P50">redakcija)</text:p>
      <text:p text:style-name="P51"/>
      <text:p text:style-name="P52"><text:span text:style-name="T53">PERFUZININKO VEIKLOS REIKALAVIMAI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/>
      <text:p text:style-name="P62"><text:span text:style-name="T63">1</text:span><text:span text:style-name="T64">. Perfuzininko veiklos reikalavimai (toliau – Reikalavimai) nustato prie kitos sveikatinimo veiklos<text:s/></text:span><text:span text:style-name="T65">priskiriamą perfuzininko veiklą asmens sveikatos priežiūros įstaigoje vykdančio perfuzininko kvalifikaciją, veiklos sritis, teises, pareigas, kompetencijas bei atsakomybę ir įstaigai, kurioje jis dirba, taikomus reikalavimus.</text:span></text:p>
      <text:p text:style-name="P66"><text:span text:style-name="T67">2</text:span><text:span text:style-name="T68">. Reikalavimai privalomi<text:s/></text:span><text:span text:style-name="T69">asmens sveikatos priežiūros įstaigose perfuzininko veiklą vykdantiems subjektams, dirbantiems pagal darbo sutartis, jų darbdaviams, taip pat institucijoms, rengiančioms perfuzininkus, tobulinančioms jų kvalifikaciją bei <text:s/>kontroliuojančioms (prižiūrinčioms)</text:span><text:span text:style-name="T70"><text:s/>jų veiklą.</text:span></text:p>
      <text:p text:style-name="P71"><text:span text:style-name="T72">3</text:span><text:span text:style-name="T73">. Reikalavimuose vartojamos sąvokos ir jų apibrėžtys:</text:span></text:p>
      <text:p text:style-name="P74"><text:span text:style-name="T75">3.1</text:span><text:span text:style-name="T76">.</text:span><text:span text:style-name="T77"><text:s/>Dirbtinės kraujo apytakos aparatas<text:s/></text:span><text:span text:style-name="T78">– įrenginys, kuris, sutrikus ar nutrūkus paciento kraujotakai, palaiko deguonies prisotinto kraujo cirkuliaciją.</text:span></text:p>
      <text:p text:style-name="P79"><text:span text:style-name="T80">3.2</text:span><text:span text:style-name="T81">.<text:s/></text:span><text:span text:style-name="T82">Jaunesnysis perfuzininkas<text:s/></text:span><text:span text:style-name="T83">– asmuo, atliekantis perfuzijas prižiūrint kitam perfuzininkui.<text:s/></text:span></text:p>
      <text:p text:style-name="P84"><text:span text:style-name="T85">3.3</text:span><text:span text:style-name="T86">.</text:span><text:span text:style-name="T87"><text:s/></text:span><text:span text:style-name="T88">Perfuzininkas<text:s/></text:span><text:span text:style-name="T89">– asmuo, atitinkantis Reikalavimų 5 ir 7 punktuose nurodytus kvalifikacinius reikalavimus.</text:span></text:p>
      <text:p text:style-name="P90"><text:span text:style-name="T91">3.4</text:span><text:span text:style-name="T92">.</text:span><text:span text:style-name="T93"><text:s/>Perfuzininko veikla<text:s/></text:span><text:span text:style-name="T94">– teisės aktais reglam</text:span><text:span text:style-name="T95">entuota perfuzininko pagal nustatytą kompetenciją atliekama kita sveikatinimo veikla.<text:s/></text:span></text:p>
      <text:p text:style-name="P96"><text:span text:style-name="T97">3.5</text:span><text:span text:style-name="T98">.<text:s/></text:span><text:span text:style-name="T99">Perfuzija<text:s/></text:span><text:span text:style-name="T100">– sutrikusios ar visiškai nutrūkusios paciento kraujotakos palaikymas dirbtiniu būdu, naudojant dirbtinės kraujo apytakos aparatą.</text:span></text:p>
      <text:p text:style-name="P101"><text:span text:style-name="T102">3.6</text:span><text:span text:style-name="T103">. Kitos šiuo</text:span><text:span text:style-name="T104">se Reikalavimuose vartojamos sąvokos suprantamos taip, kaip jos yra apibrėžtos kitą sveikatinimo veiklą ir asmens sveikatos priežiūros teikimą reglamentuojančiuose teisės aktuose.</text:span><text:span text:style-name="T105"><text:s/></text:span></text:p>
      <text:p text:style-name="P106"><text:span text:style-name="T107">4</text:span><text:span text:style-name="T108">. Teisę užsiimti jaunesniojo perfuzininko veikla turi asmenys,<text:s/></text:span><text:span text:style-name="T109">baigę</text:span><text:span text:style-name="T110"><text:s/>universitetines biologijos, medicinos, slaugos, visuomenės sveikatos,<text:s/></text:span><text:span text:style-name="T111">medicininės inžinerijos, biofizikos ar joms prilygintas studijas</text:span><text:span text:style-name="T112"><text:s/>arba kolegines slaugos ar biomedicininės diagnostikos studijas, įgiję atitinkamą profesinę kvalifikaciją,</text:span><text:span text:style-name="T113"><text:s/>išklausę ne tr</text:span><text:span text:style-name="T114">umpesnę kaip 140 val. trukmės Lietuvos Respublikos sveikatos apsaugos ministro nustatyta tvarka suderintą neformaliojo mokymo programą „Dirbtinė kraujo apytaka“ ir turintys tai patvirtinantį pažymėjimą.</text:span></text:p>
      <text:p text:style-name="P115"><text:span text:style-name="T116">5</text:span><text:span text:style-name="T117">. Teisę užsiimti perfuzininko veikla ir naudoti<text:s/></text:span><text:span text:style-name="T118">perfuzininko profesinį vardą Lietuvos Respublikoje turi asmenys, atitinkantys 4 punkto reikalavimus ir ne mažiau kaip vienus metus pagal praktinio mokymo programą dirbę jaunesniuoju perfuzininku, prižiūrimi perfuzininko ir<text:s/></text:span><text:span text:style-name="T119">turintys sveikatos apsaugos minis</text:span><text:span text:style-name="T120">tro nustatyta tvarka suteiktą perfuzininko<text:s/></text:span><text:span text:style-name="T121">spaudo numerį.</text:span><text:span text:style-name="T122"><text:s/></text:span></text:p>
      <text:p text:style-name="P123"><text:span text:style-name="T124">6</text:span><text:span text:style-name="T125">. Užsienyje įgyta perfuzininko profesinė kvalifikacija pripažįstama Lietuvos Respublikos teisės aktų nustatyta tvarka.</text:span></text:p>
      <text:p text:style-name="P126"><text:span text:style-name="T127">7</text:span><text:span text:style-name="T128">. Perfuzininko kvalifikaciją įgijusiais taip pat laikomi asmenys, tu</text:span><text:span text:style-name="T129">rintys iki šio įsakymo įsigaliojimo suteiktą perfuzininko spaudo numerį.<text:s/></text:span></text:p>
      <text:p text:style-name="P130"><text:span text:style-name="T131">8</text:span><text:span text:style-name="T132">. Perfuzininkas veiklą vykdo kartu su asmens sveikatos priežiūros specialistais ir tik asmens sveikatos priežiūros įstaigose, atitinkančiose licencijuojamos stacionarinės širdie</text:span><text:span text:style-name="T133">s chirurgijos asmens sveikatos priežiūros paslaugų teikimą reglamentuojančių teisės aktų reikalavimus.</text:span></text:p>
      <text:p text:style-name="P134"><text:span text:style-name="T135">9</text:span><text:span text:style-name="T136">. Perfuzininkas vadovaujasi kitos sveikatinimo veiklos specialisto praktiką ir paslaugų teikimą reglamentuojančiais teisės aktais, Reikalavimais, įs</text:span><text:span text:style-name="T137">taigos, kurioje dirba, įstatais (nuostatais), vidaus tvarkos taisyklėmis bei savo pareigybės aprašymu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PERFUZININKO TEISĖS, PAREIGOS IR KOMPETENCIJA</text:span></text:p>
      <text:p text:style-name="P144"/>
      <text:p text:style-name="P145"><text:span text:style-name="T146">10</text:span><text:span text:style-name="T147">. Perfuzininkas turi teisę:</text:span></text:p>
      <text:p text:style-name="P148"><text:span text:style-name="T149">10.1</text:span><text:span text:style-name="T150">. užsiimti perfuzininko veikla Reikalavimų ir<text:s/></text:span><text:span text:style-name="T151">kitų Lietuvos Respublikos teisės aktų nustatyta tvarka;</text:span></text:p>
      <text:p text:style-name="P152"><text:span text:style-name="T153">10.2</text:span><text:span text:style-name="T154">. gauti darbui būtiną informaciją apie operuojamus pacientus, priemones, įrangą, vaistus Lietuvos Respublikos teisės aktų nustatyta tvarka;</text:span></text:p>
      <text:p text:style-name="P155"><text:span text:style-name="T156">10.3</text:span><text:span text:style-name="T157">. skleisti profesinę patirtį;</text:span></text:p>
      <text:p text:style-name="P158"><text:span text:style-name="T159">10.4</text:span><text:span text:style-name="T160">. būti</text:span><text:span text:style-name="T161"><text:s/>Lietuvos ir (ar) užsienio perfuzininkus vienijančių organizacijų, asociacijų nariu, dalyvauti jų veikloje;</text:span></text:p>
      <text:p text:style-name="P162"><text:span text:style-name="T163">10.5</text:span><text:span text:style-name="T164">. perfuzininkas turi ir kitų teisių, nustatytų kitais Lietuvos Respublikos teisės aktais, reglamentuojančiais jo veiklą.</text:span></text:p>
      <text:p text:style-name="P165"><text:span text:style-name="T166">11</text:span><text:span text:style-name="T167">. Perfuzini</text:span><text:span text:style-name="T168">nko pareigos:</text:span></text:p>
      <text:p text:style-name="P169"><text:span text:style-name="T170">11.1</text:span><text:span text:style-name="T171">. pagal savo kompetenciją, nustatytą Reikalavimuose, ir asmens sveikatos priežiūros įstaigos, kurioje dirba, reikalavimus užtikrinti teikiamų paslaugų kokybę;</text:span></text:p>
      <text:p text:style-name="P172"><text:span text:style-name="T173">11.2</text:span><text:span text:style-name="T174">. parengti ir valdyti dirbtinės kraujo apytakos aparatą ir kitas paga</text:span><text:span text:style-name="T175">lbinės kraujo apytakos sistemas bei užtikrinti tinkamą jų darbą;</text:span></text:p>
      <text:p text:style-name="P176"><text:span text:style-name="T177">11.3</text:span><text:span text:style-name="T178">. nepriskirtais jo kompetencijai atvejais rekomenduoti kreiptis į atitinkamos srities asmens sveikatos priežiūros specialistą;</text:span></text:p>
      <text:p text:style-name="P179"><text:span text:style-name="T180">11.4</text:span><text:span text:style-name="T181">. bendradarbiauti su asmens sveikatos priežiūros</text:span><text:span text:style-name="T182"><text:s/>ir kitais specialistais;</text:span></text:p>
      <text:p text:style-name="P183"><text:span text:style-name="T184">11.5</text:span><text:span text:style-name="T185">. turėti spaudą, kurio numeris suteikiamas Lietuvos Respublikos sveikatos apsaugos ministro 2003 m. sausio 6 d. įsakymo Nr. V-1 „Dėl Numerio sveikatos specialisto spaudui suteikimo ir panaikinimo taisyklių patvirtinimo“ nu</text:span><text:span text:style-name="T186">statyta tvarka;</text:span></text:p>
      <text:p text:style-name="P187"><text:span text:style-name="T188">11.6</text:span><text:span text:style-name="T189">. laikytis profesinės etikos principų, gerbti pacientų teises ir jų nepažeisti;</text:span></text:p>
      <text:p text:style-name="P190"><text:span text:style-name="T191">11.7</text:span><text:span text:style-name="T192">. tobulinti profesinę kvalifikaciją Lietuvos Respublikos sveikatos apsaugos ministro nustatyta tvarka ir<text:s/></text:span><text:span text:style-name="T193">kas penkeri metai išklausyti ne mažiau<text:s/></text:span><text:span text:style-name="T194">kaip 60 val. trukmės kvalifikacijos tobulinimo kursus;<text:s/></text:span></text:p>
      <text:p text:style-name="P195"><text:span text:style-name="T196">11.8</text:span><text:span text:style-name="T197">. tvarkyti perfuzininko veiklos dokumentus, teikti statistikos ir kitus privalomosios atskaitomybės duomenis Lietuvos Respublikos teisės aktų nustatyta tvarka bei analizuoti savo darbo<text:s/></text:span><text:span text:style-name="T198">rezultatus;</text:span></text:p>
      <text:p text:style-name="P199"><text:span text:style-name="T200">11.9</text:span><text:span text:style-name="T201">. paaiškinti perfuzininko veiklos aplinkybes Lietuvos Respublikos sveikatos apsaugos ministerijos, teisėsaugos institucijų ir kitų kontroliuojančių institucijų prašymu;</text:span></text:p>
      <text:p text:style-name="P202"><text:span text:style-name="T203">11.10</text:span><text:span text:style-name="T204">. taikyti Lietuvos Respublikoje tik mokslo ir praktikos įr</text:span><text:span text:style-name="T205">odymais pagrįstus, saugius darbo metodus, išskyrus kituose teisės aktuose nustatytus atvejus;</text:span></text:p>
      <text:p text:style-name="P206"><text:span text:style-name="T207">11.11</text:span><text:span text:style-name="T208">. naudoti tik teisės aktų reikalavimus atitinkančias medicinos priemones (prietaisus), išskyrus kituose teisės aktuose nustatytus atvejus; užtikrinti, ka</text:span><text:span text:style-name="T209">d medicinos priemonės (prietaisai) būtų naudojamos teisės aktų nustatyta tvarka ir vadovaujantis gamintojų su medicinos priemone (prietaisu) pateikiama informacija;<text:s/></text:span></text:p>
      <text:p text:style-name="P210"><text:span text:style-name="T211">11.12</text:span><text:span text:style-name="T212">. atlikti kitas Lietuvos Respublikos teisės aktų, reglamentuojančių perfuzininko<text:s/></text:span><text:span text:style-name="T213">veiklą, nustatytas pareigas.</text:span></text:p>
      <text:p text:style-name="P214"><text:span text:style-name="T215">12</text:span><text:span text:style-name="T216">. Perfuzininko profesinę kompetenciją sudaro žinios ir gebėjimai, kuriuos jis įgyja baigęs Reikalavimuose nurodytą išsilavinimą suteikiančias studijas bei nuolat tobulindamas įgytą profesinę kvalifikaciją, atsižvelgdama</text:span><text:span text:style-name="T217">s į nuolatinę mokslo ir praktikos pažangą.</text:span></text:p>
      <text:p text:style-name="P218"><text:span text:style-name="T219">13</text:span><text:span text:style-name="T220">. Perfuzininkas turi žinoti:</text:span></text:p>
      <text:p text:style-name="P221"><text:span text:style-name="T222">13.1</text:span><text:span text:style-name="T223">. dokumentų rengimo, tvarkymo ir apskaitos pagrindus;</text:span></text:p>
      <text:p text:style-name="P224"><text:span text:style-name="T225">13.2</text:span><text:span text:style-name="T226">. medicinos statistikos pagrindus;</text:span></text:p>
      <text:p text:style-name="P227"><text:span text:style-name="T228">13.3</text:span><text:span text:style-name="T229">. sveikatos draudimo pagrindus;</text:span></text:p>
      <text:p text:style-name="P230"><text:span text:style-name="T231">13.4</text:span><text:span text:style-name="T232">. sveikatos teisės<text:s/></text:span><text:span text:style-name="T233">pagrindus;</text:span></text:p>
      <text:p text:style-name="P234"><text:span text:style-name="T235">13.5</text:span><text:span text:style-name="T236">. naudojimosi informacinėmis ir ryšio technologijomis būdus ir mokėti jomis naudotis;</text:span></text:p>
      <text:p text:style-name="P237"><text:span text:style-name="T238">13.6</text:span><text:span text:style-name="T239">. širdies ir kraujagyslių anatomijos, fiziologijos, patologinės fiziologijos, širdies ir kraujagyslių ligų etiologijos, patogenezės, simptomati</text:span><text:span text:style-name="T240">kos, diagnostikos, ligų profilaktikos, vaistų, vartojamų kardiochirurgijos ir anesteziologijos praktikoje, klinikinės farmakologijos pagrindus, pagrindinius intervencinio ir operacinio gydymo principus bei indikacijas, kontraindikacijas;</text:span></text:p>
      <text:p text:style-name="P241"><text:span text:style-name="T242">13.7</text:span><text:span text:style-name="T243">. perfuzij</text:span><text:span text:style-name="T244">os metodiką ir ypatumus atliekant ją vaikams ir suaugusiesiems, organizmo gyvybinių funkcijų stebėjimo (monitoravimo) metodus;</text:span></text:p>
      <text:p text:style-name="P245"><text:span text:style-name="T246">13.8</text:span><text:span text:style-name="T247">. perfuzijos poveikį organizmui;</text:span></text:p>
      <text:p text:style-name="P248"><text:span text:style-name="T249">13.9</text:span><text:span text:style-name="T250">. perfuzijos techniką ir jos valdymo metodus;</text:span></text:p>
      <text:p text:style-name="P251"><text:span text:style-name="T252">13.10</text:span><text:span text:style-name="T253">. širdies apsaugos metodu</text:span><text:span text:style-name="T254">s kardiochirurgijos operacijų metu;</text:span></text:p>
      <text:p text:style-name="P255"><text:span text:style-name="T256">13.11</text:span><text:span text:style-name="T257">. dirbtinės širdies sistemų ypatumus;</text:span></text:p>
      <text:p text:style-name="P258"><text:span text:style-name="T259">13.12</text:span><text:span text:style-name="T260">. intraaortinės balioninės kontrapulsacijos atlikimo metodiką.</text:span></text:p>
      <text:p text:style-name="P261"><text:span text:style-name="T262">14</text:span><text:span text:style-name="T263">. Perfuzininkas turi išmanyti:</text:span></text:p>
      <text:p text:style-name="P264"><text:span text:style-name="T265">14.1</text:span><text:span text:style-name="T266">. širdies ir kraujagyslių tyrimo metodus;</text:span></text:p>
      <text:p text:style-name="P267"><text:span text:style-name="T268">14.2</text:span><text:span text:style-name="T269">.<text:s/></text:span><text:span text:style-name="T270">kraujo dujų fiziologiją, kraujo dujų tyrimus, autotransfuziją;</text:span></text:p>
      <text:p text:style-name="P271"><text:span text:style-name="T272">14.3</text:span><text:span text:style-name="T273">. dirbtinės kraujo apytakos teorijos principus;</text:span></text:p>
      <text:p text:style-name="P274"><text:span text:style-name="T275">14.4</text:span><text:span text:style-name="T276">. dirbtinės kraujotakos sistemos sandarą, veikimo principus, surinkimo metodiką;</text:span></text:p>
      <text:p text:style-name="P277"><text:span text:style-name="T278">14.5</text:span><text:span text:style-name="T279">. dirbtinės kraujotakos eigą, nepageidau</text:span><text:span text:style-name="T280">jamą kraujotakos poveikį ir komplikacijas;</text:span></text:p>
      <text:p text:style-name="P281"><text:span text:style-name="T282">14.6</text:span><text:span text:style-name="T283">. dirbtinės kraujotakos ypatumus įvairių širdies ir kitų operacijų metu;</text:span></text:p>
      <text:p text:style-name="P284"><text:span text:style-name="T285">14.7</text:span><text:span text:style-name="T286">. bioetikos reikalavimus.</text:span></text:p>
      <text:p text:style-name="P287"><text:span text:style-name="T288">15</text:span><text:span text:style-name="T289">. Perfuzininkas turi gebėti:</text:span></text:p>
      <text:p text:style-name="P290"><text:span text:style-name="T291">15.1</text:span><text:span text:style-name="T292">. dirbti vadovaudamasis aseptikos ir antiseptikos reika</text:span><text:span text:style-name="T293">lavimais;</text:span></text:p>
      <text:p text:style-name="P294"><text:span text:style-name="T295">15.2</text:span><text:span text:style-name="T296">. paruošti ir valdyti dirbtinės kraujo apytakos aparatą bei kitas pagalbines kraujo apytakos sistemas:</text:span></text:p>
      <text:p text:style-name="P297"><text:span text:style-name="T298">15.2.1</text:span><text:span text:style-name="T299">. hemofiltracijos sistemą (sutrikus inkstų veiklai ar esant skysčių pertekliui);</text:span></text:p>
      <text:p text:style-name="P300"><text:span text:style-name="T301">15.2.2</text:span><text:span text:style-name="T302">. kraujo surinkimo, valymo ir grąžin</text:span><text:span text:style-name="T303">imo sistemą;</text:span></text:p>
      <text:p text:style-name="P304"><text:span text:style-name="T305">15.2.3</text:span><text:span text:style-name="T306">. ekstrakorporinės membraninės oksigenacijos sistemą;</text:span></text:p>
      <text:p text:style-name="P307"><text:span text:style-name="T308">15.2.4</text:span><text:span text:style-name="T309">. palaikomosios kraujotakos sistemą;</text:span></text:p>
      <text:p text:style-name="P310"><text:span text:style-name="T311">15.2.5</text:span><text:span text:style-name="T312">. kitas pagalbines kraujo apytakos sistemas; <text:s text:c="8"/></text:span></text:p>
      <text:p text:style-name="P313"><text:span text:style-name="T314">15.2.6</text:span><text:span text:style-name="T315">. atlikti dirbtinės ir pagalbinės kraujo apytakos procedūr</text:span><text:span text:style-name="T316">as, kontroliuoti, koreguoti kraujo apytakos parametrus;</text:span></text:p>
      <text:p text:style-name="P317"><text:span text:style-name="T318">15.2.7</text:span><text:span text:style-name="T319">. pagal kompetenciją nustatyti ir pašalinti nesudėtingus dirbtinės kraujo apytakos aparato gedimus;</text:span></text:p>
      <text:p text:style-name="P320"><text:span text:style-name="T321">15.3</text:span><text:span text:style-name="T322">. perfuzijos metu nuolat kontroliuoti, koreguoti parametrus ir informuoti už<text:s/></text:span><text:span text:style-name="T323">operaciją atsakingus gydytojus apie:</text:span></text:p>
      <text:p text:style-name="P324"><text:span text:style-name="T325">15.3.1</text:span><text:span text:style-name="T326">. ligonio kraujo spaudimą;</text:span></text:p>
      <text:p text:style-name="P327"><text:span text:style-name="T328">15.3.2</text:span><text:span text:style-name="T329">. kraujo dujų apykaitą;</text:span></text:p>
      <text:p text:style-name="P330"><text:span text:style-name="T331">15.3.3</text:span><text:span text:style-name="T332">. inhaliacinių dujų difuziją;</text:span></text:p>
      <text:p text:style-name="P333"><text:span text:style-name="T334">15.3.4</text:span><text:span text:style-name="T335">. kraujo krešėjimo parametrus;</text:span></text:p>
      <text:p text:style-name="P336"><text:span text:style-name="T337">15.3.5</text:span><text:span text:style-name="T338">. registruoti perfuzijos eigą.</text:span></text:p>
      <text:p text:style-name="P339"><text:span text:style-name="T340">16</text:span><text:span text:style-name="T341">. Jaunesnysis perf</text:span><text:span text:style-name="T342">uzininkas turi teisę:</text:span></text:p>
      <text:p text:style-name="P343"><text:span text:style-name="T344">16.1</text:span><text:span text:style-name="T345">. užsiimti jaunesniojo perfuzininko veikla tik prižiūrimas perfuzininko šių Reikalavimų ir kitų Lietuvos Respublikos teisės aktų nustatyta tvarka;</text:span></text:p>
      <text:p text:style-name="P346"><text:span text:style-name="T347">16.2</text:span><text:span text:style-name="T348">. gauti darbui būtiną informaciją apie operuojamus pacientus, priemones,<text:s/></text:span><text:span text:style-name="T349">įrangą, vaistus Lietuvos Respublikos teisės aktų nustatyta tvarka;</text:span></text:p>
      <text:p text:style-name="P350"><text:span text:style-name="T351">16.3</text:span><text:span text:style-name="T352">. būti Lietuvos ir (ar) užsienio perfuzininkus vienijančių organizacijų, asociacijų nariu, dalyvauti jų veikloje;</text:span></text:p>
      <text:p text:style-name="P353"><text:span text:style-name="T354">16.4</text:span><text:span text:style-name="T355">. jaunesnysis perfuzininkas turi ir kitų teisių, nustatytų<text:s/></text:span><text:span text:style-name="T356">kitais Lietuvos Respublikos teisės aktais, reglamentuojančiais jo veiklą.</text:span></text:p>
      <text:p text:style-name="P357"><text:span text:style-name="T358">17</text:span><text:span text:style-name="T359">. Jaunesniojo perfuzininko pareigos:</text:span></text:p>
      <text:p text:style-name="P360"><text:span text:style-name="T361">17.1</text:span><text:span text:style-name="T362">. prižiūrint perfuzininkui pagal savo kompetenciją, nustatytą Reikalavimuose, ir pagal asmens sveikatos priežiūros įstaigos, kurioj</text:span><text:span text:style-name="T363">e dirba, reikalavimus užtikrinti teikiamų paslaugų kokybę;</text:span></text:p>
      <text:p text:style-name="P364"><text:span text:style-name="T365">17.2</text:span><text:span text:style-name="T366">. prižiūrint perfuzininkui, parengti ir valdyti dirbtinės kraujo apytakos aparatą ir kitas pagalbinės kraujo apytakos sistemas bei užtikrinti tinkamą jų darbą;</text:span></text:p>
      <text:p text:style-name="P367"><text:span text:style-name="T368">17.3</text:span><text:span text:style-name="T369">. bendradarbiauti su<text:s/></text:span><text:span text:style-name="T370">asmens sveikatos priežiūros ir kitais specialistais;</text:span></text:p>
      <text:p text:style-name="P371"><text:span text:style-name="T372">17.4</text:span><text:span text:style-name="T373">. laikytis profesinės etikos principų, gerbti pacientų teises ir jų nepažeisti;</text:span></text:p>
      <text:p text:style-name="P374"><text:span text:style-name="T375">17.5</text:span><text:span text:style-name="T376">. tvarkyti medicinos dokumentus, teikti statistikos ir kitus privalomosios atskaitomybės duomenis Lietuvos<text:s/></text:span><text:span text:style-name="T377">Respublikos teisės aktų nustatyta tvarka bei analizuoti savo darbo rezultatus;</text:span></text:p>
      <text:p text:style-name="P378"><text:span text:style-name="T379">17.6</text:span><text:span text:style-name="T380">. naudoti tik teisės aktų reikalavimus atitinkančias medicinos priemones (prietaisus), išskyrus kituose teisės aktuose nustatytus atvejus; užtikrinti, kad medicinos prie</text:span><text:span text:style-name="T381">monės (prietaisai) būtų naudojamos teisės aktų nustatyta tvarka ir vadovaujantis gamintojų su medicinos priemone (prietaisu) pateikiama informacija;<text:s/></text:span></text:p>
      <text:p text:style-name="P382"><text:span text:style-name="T383">17.7</text:span><text:span text:style-name="T384">. atlikti kitas Lietuvos Respublikos teisės aktų, reglamentuojančių jaunesniojo perfuzininko veikl</text:span><text:span text:style-name="T385">ą, nustatytas pareigas.</text:span></text:p>
      <text:p text:style-name="P386"><text:span text:style-name="T387">18</text:span><text:span text:style-name="T388">. Jaunesnysis perfuzininkas turi išmanyti:<text:s/></text:span></text:p>
      <text:p text:style-name="P389"><text:span text:style-name="T390">18.1</text:span><text:span text:style-name="T391">. naujausias šios srities žinias, kuriomis grindžiami nauji gydymo metodai;</text:span></text:p>
      <text:p text:style-name="P392"><text:span text:style-name="T393">18.2</text:span><text:span text:style-name="T394">. Europos perfuzininkų asociacijos principus ir veiklą;</text:span></text:p>
      <text:p text:style-name="P395"><text:span text:style-name="T396">18.3</text:span><text:span text:style-name="T397">. įvairius širdies ir krau</text:span><text:span text:style-name="T398">jagyslių tyrimo metodus;</text:span></text:p>
      <text:p text:style-name="P399"><text:span text:style-name="T400">18.4</text:span><text:span text:style-name="T401">. kraujo dujų fiziologiją, kraujo dujų tyrimus, autotransfuziją;</text:span></text:p>
      <text:p text:style-name="P402"><text:span text:style-name="T403">18.5</text:span><text:span text:style-name="T404">. dirbtinės kraujo apytakos teorijos pagrindus;</text:span></text:p>
      <text:p text:style-name="P405"><text:span text:style-name="T406">18.6</text:span><text:span text:style-name="T407">. dirbtinės kraujotakos sistemos sandarą, veikimo principus, surinkimo metodiką;</text:span></text:p>
      <text:p text:style-name="P408"><text:span text:style-name="T409">18.7</text:span><text:span text:style-name="T410">. dir</text:span><text:span text:style-name="T411">btinės kraujotakos eigą, nepageidaujamą kraujotakos poveikį ir komplikacijas;</text:span></text:p>
      <text:p text:style-name="P412"><text:span text:style-name="T413">18.8</text:span><text:span text:style-name="T414">. dirbtinės kraujotakos ypatumus įvairių širdies ir kitų operacijų metu;</text:span></text:p>
      <text:p text:style-name="P415"><text:span text:style-name="T416">18.9</text:span><text:span text:style-name="T417">. bioetikos reikalavimus.</text:span></text:p>
      <text:p text:style-name="P418"><text:span text:style-name="T419">19</text:span><text:span text:style-name="T420">. Jaunesnysis perfuzininkas turi gebėti:</text:span></text:p>
      <text:p text:style-name="P421"><text:span text:style-name="T422">19.1</text:span><text:span text:style-name="T423">.<text:s/></text:span><text:span text:style-name="T424">valdyti dirbtinės kraujo apytakos aparatą;</text:span></text:p>
      <text:p text:style-name="P425"><text:span text:style-name="T426">19.2</text:span><text:span text:style-name="T427">. atlikti kardioplegiją, kontroliuoti / koreguoti jos parametrus;</text:span></text:p>
      <text:p text:style-name="P428"><text:span text:style-name="T429">19.3</text:span><text:span text:style-name="T430">. valdyti širdžiai asistuojančias ir kitas pagalbinės kraujo apytakos sistemas.</text:span></text:p>
      <text:p text:style-name="P431"/>
      <text:p text:style-name="P432"/>
      <text:p text:style-name="P433"><text:span text:style-name="T434">III</text:span><text:span text:style-name="T435"><text:s/>SKYRIUS</text:span></text:p>
      <text:p text:style-name="P436"><text:span text:style-name="T437">ĮSTAIGAI TAIKOMI REIKALAVIMAI</text:span></text:p>
      <text:p text:style-name="P438"/>
      <text:p text:style-name="P439"><text:span text:style-name="T440">20</text:span><text:span text:style-name="T441">. Asmens sveikatos priežiūros įstaiga, kurioje dirba perfuzininkas, privalo turėti įstaigos asmens sveikatos priežiūros licenciją teikti širdies chirurgijos paslaugas.</text:span></text:p>
      <text:p text:style-name="P442"><text:span text:style-name="T443">21</text:span><text:span text:style-name="T444">. Asmens sveikatos priežiūros įstaiga, kurioje teikia paslaugas perfuzininkas, turi atitikti šiuos minimalius reikalavimus:<text:s/></text:span></text:p>
      <text:p text:style-name="P445"><text:span text:style-name="T446">21.1</text:span><text:span text:style-name="T447">. perfuzininko darbo vietoje (asmens sveikatos priežiūros įstaigos kardiochirurgijos operacinėje) turi būti:</text:span></text:p>
      <text:p text:style-name="P448"><text:span text:style-name="T449">21.1.1</text:span><text:span text:style-name="T450">. dirbti</text:span><text:span text:style-name="T451">nės kraujo apytakos ir pagalbinės kraujo apytakos aparatūra bei šios medicinos priemonės (prietaisai):</text:span></text:p>
      <text:p text:style-name="P452"><text:span text:style-name="T453">21.1.1.1</text:span><text:span text:style-name="T454">. dirbtinės kraujo apytakos aparatūra;</text:span></text:p>
      <text:p text:style-name="P455"><text:span text:style-name="T456">21.1.1.2</text:span><text:span text:style-name="T457">. perfuzijos sistema;</text:span></text:p>
      <text:p text:style-name="P458"><text:span text:style-name="T459">21.1.1.3</text:span><text:span text:style-name="T460">. oksigenatoriai;</text:span></text:p>
      <text:p text:style-name="P461"><text:span text:style-name="T462">21.1.1.4</text:span><text:span text:style-name="T463">. kaniulės;</text:span></text:p>
      <text:p text:style-name="P464"><text:span text:style-name="T465">21.1.1.5</text:span><text:span text:style-name="T466">. au</text:span><text:span text:style-name="T467">totransfuzijos sistemos;</text:span></text:p>
      <text:p text:style-name="P468"><text:span text:style-name="T469">21.1.1.6</text:span><text:span text:style-name="T470">. intraaortinės balioninės kontrapulsacijos aparatas;</text:span></text:p>
      <text:p text:style-name="P471"><text:span text:style-name="T472">21.1.1.7</text:span><text:span text:style-name="T473">. intraaortinės kontrapulsacijos balionas;</text:span></text:p>
      <text:p text:style-name="P474"><text:span text:style-name="T475">21.1.1.8</text:span><text:span text:style-name="T476">. palaikomosios kraujotakos sistema bei dujų apykaitos aparatas;</text:span></text:p>
      <text:p text:style-name="P477"><text:span text:style-name="T478">21.1.1.9</text:span><text:span text:style-name="T479">. dirbtinių skilvelių</text:span><text:span text:style-name="T480"><text:s/>aparatas;<text:s/></text:span></text:p>
      <text:p text:style-name="P481"><text:span text:style-name="T482">21.1.1.10</text:span><text:span text:style-name="T483">. perfuzijos metu naudojami tirpalai;</text:span></text:p>
      <text:p text:style-name="P484"><text:span text:style-name="T485">21.2</text:span><text:span text:style-name="T486">. turi būti teikiamos širdies chirurgijos paslaugos ir atliekamos širdies transplantacijos.</text:span></text:p>
      <text:p text:style-name="P487"/>
      <text:p text:style-name="P488"/>
      <text:p text:style-name="P489"><text:span text:style-name="T490">IV</text:span><text:span text:style-name="T491"><text:s/>SKYRIUS</text:span></text:p>
      <text:p text:style-name="P492"><text:span text:style-name="T493">BAIGIAMOSIOS NUOSTATOS</text:span></text:p>
      <text:p text:style-name="P494"/>
      <text:p text:style-name="P495"><text:span text:style-name="T496">22</text:span><text:span text:style-name="T497">. Perfuzininkas už padarytas klaidas,<text:s/></text:span><text:span text:style-name="T498">aplaidumą, netinkamą jam priskirtų funkcijų vykdymą ar bioetikos reikalavimų pažeidimą, taip pat už pareigų viršijimą atsako Lietuvos Respublikos teisės aktų nustatyta tvarka.</text:span></text:p>
      <text:p text:style-name="P499"/>
      <text:p text:style-name="P500"><text:span text:style-name="T501">_______________</text:span></text:p>
      <text:p text:style-name="P502">Priedo pakeitimai:</text:p>
      <text:p text:style-name="P503"><text:span text:style-name="T504">Nr.<text:s/></text:span><text:a xlink:href="https://www.e-tar.lt/portal/legalAct.html?documentId=529eca70a8d811e78a4c904b1afa0332" office:target-frame-name="_top" xlink:show="replace"><text:span text:style-name="T505">V-1144</text:span></text:a><text:span text:style-name="T506">, 2017-09-29, paskelbta TAR 2017-10-04, i. k. 2017-15729</text:span></text:p>
      <text:p text:style-name="Normal"/>
      <text:p text:style-name="P507"><text:span text:style-name="T508">1 priedas.</text:span><text:span text:style-name="T509"><text:s/>Neteko galios nuo 2017-10-05</text:span></text:p>
      <text:p text:style-name="P510">Priedo naikinimas:</text:p>
      <text:p text:style-name="P511"><text:span text:style-name="T512">Nr.<text:s/></text:span><text:a xlink:href="https://www.e-tar.lt/portal/legalAct.html?documentId=529eca70a8d811e78a4c904b1afa0332" office:target-frame-name="_top" xlink:show="replace"><text:span text:style-name="T513">V-1144</text:span></text:a><text:span text:style-name="T514">, 2017-09-29, paskelbta TAR 2017-10-04, i. k. 2017-15729</text:span></text:p>
      <text:p text:style-name="Normal"/>
      <text:p text:style-name="P515"><text:span text:style-name="T516">2 priedas.</text:span><text:span text:style-name="T517"><text:s/>Neteko galios nuo 2017-10-05</text:span></text:p>
      <text:p text:style-name="P518">Priedo naikinimas:</text:p>
      <text:p text:style-name="P519"><text:span text:style-name="T520">Nr.<text:s/></text:span><text:a xlink:href="https://www.e-tar.lt/portal/legalAct.html?documentId=529eca70a8d811e78a4c904b1afa0332" office:target-frame-name="_top" xlink:show="replace"><text:span text:style-name="T521">V-1144</text:span></text:a><text:span text:style-name="T522">, 2017-09-29, paskelbta TAR 2017-10-04, i. k. 2017-15729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TAR.AFF3B2076FF4" office:target-frame-name="_top" xlink:show="replace"><text:span text:style-name="T534">V-518</text:span></text:a><text:span text:style-name="T535">, 2010-06-10, Žin., 2010, Nr. 71-3586 (2010-06-19), i. k. 1102250ISAK000V-518</text:span></text:p>
      <text:p text:style-name="P536"><text:span text:style-name="T537">Dėl Lietuvos Respublikos sveikatos apsaugos ministro 2008 m. birželio 17 d. įsakymo Nr. V-601</text:span><text:span text:style-name="T538"><text:s/>"Dėl Perfuzininko profesijos kvalifikacinių reikalavimų aprašo patvirtinimo" pakeitimo</text:span></text:p>
      <text:p text:style-name="P539"/>
      <text:p text:style-name="P540"><text:span text:style-name="T541">2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d72e54c0823a11e5b7eba10a9b5a9c5f" office:target-frame-name="_top" xlink:show="replace"><text:span text:style-name="T546">V-1203</text:span></text:a><text:span text:style-name="T547">, 2015-10-28, paskelbta TAR 2015-11-04, i. k. 2015-17473</text:span></text:p>
      <text:p text:style-name="P548"><text:span text:style-name="T549">Dėl Lietuvos Respublikos sveikatos apsaugos ministro 2008 m. birželio 17 d. įsakymo Nr. V-601 „Dėl Perfuzininko profesijos kvalifikacinių reikalavimų aprašo patvirtinimo“ pakeitimo</text:span></text:p>
      <text:p text:style-name="P550"/>
      <text:p text:style-name="P551"><text:span text:style-name="T552">3.</text:span></text:p>
      <text:p text:style-name="P553"><text:span text:style-name="T554">Lietuvos</text:span><text:span text:style-name="T555"><text:s/>Respublikos sveikatos apsaugos ministerija, Įsakymas</text:span></text:p>
      <text:p text:style-name="P556"><text:span text:style-name="T557">Nr.<text:s/></text:span><text:a xlink:href="https://www.e-tar.lt/portal/legalAct.html?documentId=529eca70a8d811e78a4c904b1afa0332" office:target-frame-name="_top" xlink:show="replace"><text:span text:style-name="T558">V-1144</text:span></text:a><text:span text:style-name="T559">, 2017-09-29, paskelbta TAR 2017-10-04, i. k. 2017-15729</text:span></text:p>
      <text:p text:style-name="P560"><text:span text:style-name="T561">Dėl Lietuvos Respublikos sveikatos ap</text:span><text:span text:style-name="T562">saugos ministro 2008 m. birželio 17 d. įsakymo Nr. V-601 „Dėl Perfuzininko profesijos kvalifikacinių reikalavimų aprašo patvirtinimo“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0-27T08:16:00Z</meta:creation-date>
    <dc:date>2022-10-27T08:16:00Z</dc:date>
    <meta:template xlink:href="Normal.dotm" xlink:type="simple"/>
    <meta:editing-cycles>2</meta:editing-cycles>
    <meta:editing-duration>PT0S</meta:editing-duration>
    <meta:document-statistic meta:page-count="13" meta:paragraph-count="33" meta:word-count="2506" meta:character-count="16762" meta:row-count="119" meta:non-whitespace-character-count="14289"/>
  </office:meta>
</office:document-meta>
</file>