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text-position="super 62.5%"/>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olumn152" style:family="table-column">
      <style:table-column-properties style:column-width="0.4548in" style:use-optimal-column-width="false"/>
    </style:style>
    <style:style style:name="TableColumn153" style:family="table-column">
      <style:table-column-properties style:column-width="1.6354in" style:use-optimal-column-width="false"/>
    </style:style>
    <style:style style:name="TableColumn154" style:family="table-column">
      <style:table-column-properties style:column-width="0.6368in" style:use-optimal-column-width="false"/>
    </style:style>
    <style:style style:name="TableColumn155" style:family="table-column">
      <style:table-column-properties style:column-width="0.7277in" style:use-optimal-column-width="false"/>
    </style:style>
    <style:style style:name="TableColumn156" style:family="table-column">
      <style:table-column-properties style:column-width="0.6368in" style:use-optimal-column-width="false"/>
    </style:style>
    <style:style style:name="TableColumn157" style:family="table-column">
      <style:table-column-properties style:column-width="0.7277in" style:use-optimal-column-width="false"/>
    </style:style>
    <style:style style:name="TableColumn158" style:family="table-column">
      <style:table-column-properties style:column-width="1.4791in" style:use-optimal-column-width="false"/>
    </style:style>
    <style:style style:name="Table151" style:family="table">
      <style:table-properties style:width="6.2986in" fo:margin-left="0in" table:align="left"/>
    </style:style>
    <style:style style:name="TableRow159" style:family="table-row">
      <style:table-row-properties style:min-row-height="0.4361in" style:use-optimal-row-height="false"/>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395in" fo:padding-left="0in" fo:padding-bottom="0.0395in" fo:padding-right="0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4361in" style:use-optimal-row-height="false"/>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ableCell176" style:family="table-cell">
      <style:table-cell-properties fo:border="0.0069in solid #000000" fo:padding-top="0.0395in" fo:padding-left="0in" fo:padding-bottom="0.0395in" fo:padding-right="0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in" fo:padding-bottom="0.0395in" fo:padding-right="0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in" fo:padding-bottom="0.0395in" fo:padding-right="0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395in" fo:padding-left="0in" fo:padding-bottom="0.0395in" fo:padding-right="0in"/>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ableColumn190" style:family="table-column">
      <style:table-column-properties style:column-width="0.4916in" style:use-optimal-column-width="false"/>
    </style:style>
    <style:style style:name="TableColumn191" style:family="table-column">
      <style:table-column-properties style:column-width="1.6277in" style:use-optimal-column-width="false"/>
    </style:style>
    <style:style style:name="TableColumn192" style:family="table-column">
      <style:table-column-properties style:column-width="0.6416in" style:use-optimal-column-width="false"/>
    </style:style>
    <style:style style:name="TableColumn193" style:family="table-column">
      <style:table-column-properties style:column-width="0.7312in" style:use-optimal-column-width="false"/>
    </style:style>
    <style:style style:name="TableColumn194" style:family="table-column">
      <style:table-column-properties style:column-width="0.6416in" style:use-optimal-column-width="false"/>
    </style:style>
    <style:style style:name="TableColumn195" style:family="table-column">
      <style:table-column-properties style:column-width="0.7222in" style:use-optimal-column-width="false"/>
    </style:style>
    <style:style style:name="TableColumn196" style:family="table-column">
      <style:table-column-properties style:column-width="1.4423in" style:use-optimal-column-width="false"/>
    </style:style>
    <style:style style:name="Table189" style:family="table">
      <style:table-properties style:width="6.2986in"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olumn217" style:family="table-column">
      <style:table-column-properties style:column-width="0.4916in" style:use-optimal-column-width="false"/>
    </style:style>
    <style:style style:name="TableColumn218" style:family="table-column">
      <style:table-column-properties style:column-width="1.6277in" style:use-optimal-column-width="false"/>
    </style:style>
    <style:style style:name="TableColumn219" style:family="table-column">
      <style:table-column-properties style:column-width="0.6416in" style:use-optimal-column-width="false"/>
    </style:style>
    <style:style style:name="TableColumn220" style:family="table-column">
      <style:table-column-properties style:column-width="0.7312in" style:use-optimal-column-width="false"/>
    </style:style>
    <style:style style:name="TableColumn221" style:family="table-column">
      <style:table-column-properties style:column-width="0.6416in" style:use-optimal-column-width="false"/>
    </style:style>
    <style:style style:name="TableColumn222" style:family="table-column">
      <style:table-column-properties style:column-width="0.7222in" style:use-optimal-column-width="false"/>
    </style:style>
    <style:style style:name="TableColumn223" style:family="table-column">
      <style:table-column-properties style:column-width="1.4423in" style:use-optimal-column-width="false"/>
    </style:style>
    <style:style style:name="Table216"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style:vertical-align="middle" fo:padding-top="0.0395in" fo:padding-left="0.075in" fo:padding-bottom="0.0395in" fo:padding-right="0.07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ableColumn246" style:family="table-column">
      <style:table-column-properties style:column-width="0.4916in" style:use-optimal-column-width="false"/>
    </style:style>
    <style:style style:name="TableColumn247" style:family="table-column">
      <style:table-column-properties style:column-width="1.6277in" style:use-optimal-column-width="false"/>
    </style:style>
    <style:style style:name="TableColumn248" style:family="table-column">
      <style:table-column-properties style:column-width="0.6416in" style:use-optimal-column-width="false"/>
    </style:style>
    <style:style style:name="TableColumn249" style:family="table-column">
      <style:table-column-properties style:column-width="0.7312in" style:use-optimal-column-width="false"/>
    </style:style>
    <style:style style:name="TableColumn250" style:family="table-column">
      <style:table-column-properties style:column-width="0.6416in" style:use-optimal-column-width="false"/>
    </style:style>
    <style:style style:name="TableColumn251" style:family="table-column">
      <style:table-column-properties style:column-width="0.7222in" style:use-optimal-column-width="false"/>
    </style:style>
    <style:style style:name="TableColumn252" style:family="table-column">
      <style:table-column-properties style:column-width="1.4423in" style:use-optimal-column-width="false"/>
    </style:style>
    <style:style style:name="Table245" style:family="table">
      <style:table-properties style:width="6.2986in" fo:margin-left="0in" table:align="left"/>
    </style:style>
    <style:style style:name="TableRow253" style:family="table-row">
      <style:table-row-properties style:min-row-height="0.0138in" style:use-optimal-row-height="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style:style>
    <style:style style:name="TableRow268" style:family="table-row">
      <style:table-row-properties style:min-row-height="0.0416in" style:use-optimal-row-height="false"/>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style:tab-stops>
          <style:tab-stop style:type="right" style:position="6.2993in"/>
        </style:tab-stops>
      </style:paragraph-properties>
      <style:text-properties fo:hyphenate="false"/>
    </style:style>
    <style:style style:name="P306" style:parent-style-name="Normal" style:family="paragraph">
      <style:paragraph-properties fo:widows="0" fo:orphans="0">
        <style:tab-stops>
          <style:tab-stop style:type="right" style:position="6.2993in"/>
        </style:tab-stops>
      </style:paragraph-properties>
      <style:text-properties fo:hyphenate="false"/>
    </style:style>
    <style:style style:name="T307" style:parent-style-name="DefaultParagraphFont" style:family="text">
      <style:text-properties fo:text-transform="uppercase" fo:color="#000000"/>
    </style:style>
    <style:style style:name="T30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ALANDŽIO 16 d. ĮSAKYMO NR. 184 „DĖL STATYBOS TECHNINIŲ REGLAMENTŲ STR 1.01.06:2002 „YPATINGI STATINIAI“ IR STR 1.01.07:2002 „NESUDĖTINGI (TARP JŲ LAIKINI) STATINIAI“ PATVIRTINIMO“ PAKEITIMO</text:p>
      <text:p text:style-name="P9"/>
      <text:p text:style-name="P10">2010 m. liepos 26 d. Nr. D1-649</text:p>
      <text:p text:style-name="P11">Vilnius</text:p>
      <text:p text:style-name="P12"/>
      <text:p text:style-name="P13"><text:span text:style-name="T14">P a k e i č i u statybos techninį reglamentą STR 1.01.07:2002 „Nesudėtingi (tarp jų laikini) statiniai“, patvirtintą Lietuvos Respublikos</text:span><text:span text:style-name="T15"><text:s/>aplinkos ministro 2002 m. balandžio 16 d. įsakymu Nr. 184 „Dėl statybos techninių reglamentų STR 1.01.06:2002 „Ypatingi statiniai“ ir STR 1.01.07:2002 „Nesudėtingi (tarp jų laikini) statiniai“ patvirtinimo“ (Žin., 2002, Nr.<text:s/></text:span><text:a xlink:href="https://www.e-tar.lt/portal/lt/legalAct/TAR.4FAEBE5679F1" office:target-frame-name="_blank" xlink:show="new"><text:span text:style-name="T16">43-1639</text:span></text:a><text:span text:style-name="T17">; 2004, Nr.<text:s/></text:span><text:a xlink:href="https://www.e-tar.lt/portal/lt/legalAct/TAR.00586A0FBDBD" office:target-frame-name="_blank" xlink:show="new"><text:span text:style-name="T18">120-4443</text:span></text:a><text:span text:style-name="T19">; 2005, Nr.<text:s/></text:span><text:a xlink:href="https://www.e-tar.lt/portal/lt/legalAct/TAR.1D92177D5F58" office:target-frame-name="_blank" xlink:show="new"><text:span text:style-name="T20">22-703</text:span></text:a><text:span text:style-name="T21">; 2006, Nr.<text:s/></text:span><text:a xlink:href="https://www.e-tar.lt/portal/lt/legalAct/TAR.CA5568BEA178" office:target-frame-name="_blank" xlink:show="new"><text:span text:style-name="T22">42-1533</text:span></text:a><text:span text:style-name="T23">; 2008, Nr.<text:s/></text:span><text:a xlink:href="https://www.e-tar.lt/portal/lt/legalAct/TAR.CD19D1F5ABB6" office:target-frame-name="_blank" xlink:show="new"><text:span text:style-name="T24">2-81</text:span></text:a><text:span text:style-name="T25">, Nr.<text:s/></text:span><text:a xlink:href="https://www.e-tar.lt/portal/lt/legalAct/TAR.9467F1E720E6" office:target-frame-name="_blank" xlink:show="new"><text:span text:style-name="T26">59-2251</text:span></text:a><text:span text:style-name="T27">, 97-3768; 2009, Nr. 28-1112, Nr. 51-2042, Nr. 111- 4733; 2010, Nr. 6-264):</text:span></text:p>
      <text:p text:style-name="P28"><text:span text:style-name="T29">1</text:span><text:span text:style-name="T30">. Papildau šiuo 4.34 punktu:</text:span></text:p>
      <text:p text:style-name="P31"><text:span text:style-name="T32">„</text:span><text:span text:style-name="T33">4.34</text:span><text:span text:style-name="T34">. STR 2.02.09:2005 „Vienbučiai ir dvibučiai gyvenamieji pastatai“ (Žin., 2005,<text:s/></text:span><text:span text:style-name="T35">Nr.<text:s/></text:span><text:a xlink:href="https://www.e-tar.lt/portal/lt/legalAct/TAR.724DD894F26B" office:target-frame-name="_blank" xlink:show="new"><text:span text:style-name="T36">93-3464</text:span></text:a><text:span text:style-name="T37">).“<text:s/></text:span></text:p>
      <text:p text:style-name="P38"><text:span text:style-name="T39">2</text:span><text:span text:style-name="T40">. Pripažįstu netekusiu galios 6.5 punktą.</text:span></text:p>
      <text:p text:style-name="P41"><text:span text:style-name="T42">3</text:span><text:span text:style-name="T43">. Pripažįstu netekusiu galios 6.6 punktą.</text:span></text:p>
      <text:p text:style-name="P44"><text:span text:style-name="T45">4</text:span><text:span text:style-name="T46">. Pripažįstu netekusiu galios 6.7 punktą.</text:span></text:p>
      <text:p text:style-name="P47"><text:span text:style-name="T48">5</text:span><text:span text:style-name="T49">.<text:s/></text:span><text:span text:style-name="T50">Pripažįstu netekusiu galios 6.8 punktą.</text:span></text:p>
      <text:p text:style-name="P51"><text:span text:style-name="T52">6</text:span><text:span text:style-name="T53">. Papildau šiuo 6.15 punktu:</text:span></text:p>
      <text:p text:style-name="P54"><text:span text:style-name="T55">„</text:span><text:span text:style-name="T56">6.15</text:span><text:span text:style-name="T57">.<text:s/></text:span><text:span text:style-name="T58">Atraminė sienutė</text:span><text:span text:style-name="T59"><text:s/>– inžinerinis statinys, saugantis nuo griuvimo ar nušliaužimo už jos esantį gruntą.“</text:span></text:p>
      <text:p text:style-name="P60"><text:span text:style-name="T61">7</text:span><text:span text:style-name="T62">. Papildau šiuo 16</text:span><text:span text:style-name="T63">1</text:span><text:span text:style-name="T64"><text:s/>punktu:</text:span></text:p>
      <text:p text:style-name="P65"><text:span text:style-name="T66">„</text:span><text:span text:style-name="T67">16</text:span><text:span text:style-name="T68">1</text:span><text:span text:style-name="T69">. Raštiškam pritarimui supap</text:span><text:span text:style-name="T70">rastintam statinio projektui gauti statytojas (užsakovas) Reglamento 12 punkte nurodytų institucijų valstybės tarnautojams pateikia:</text:span></text:p>
      <text:p text:style-name="P71"><text:span text:style-name="T72">16</text:span><text:span text:style-name="T73">1</text:span><text:span text:style-name="T74">.1</text:span><text:span text:style-name="T75">. prašymą pritarti supaprastintam statinio projektui;</text:span></text:p>
      <text:p text:style-name="P76"><text:span text:style-name="T77">16</text:span><text:span text:style-name="T78">1</text:span><text:span text:style-name="T79">.2</text:span><text:span text:style-name="T80">. supaprastintą statinio projektą [4.14] – 2 egzempli</text:span><text:span text:style-name="T81">orius;<text:s/></text:span></text:p>
      <text:p text:style-name="P82"><text:span text:style-name="T83">16</text:span><text:span text:style-name="T84">1</text:span><text:span text:style-name="T85">.3</text:span><text:span text:style-name="T86">. žemės sklypo nuosavybės teisę ar kitą valdymo ir naudojimo teisę patvirtinančius dokumentus, taip pat žemės sklypo bendraturčių sutikimą, jei žemės sklypas priklauso jiems bendrosios nuosavybės teise. Šių dokumentų teikti nereikia, kai s</text:span><text:span text:style-name="T87">tatybą numatoma vykdyti savivaldybės patikėjimo teise valdomoje teritorijoje (kai statytojas yra savivaldybė arba kitas juridinis ar fizinis asmuo);</text:span></text:p>
      <text:p text:style-name="P88"><text:span text:style-name="T89">16</text:span><text:span text:style-name="T90">1</text:span><text:span text:style-name="T91">.4</text:span><text:span text:style-name="T92">. gretimo žemės sklypo savininko (naudotojo) sutikimą raštu, kai sublokuojami [4.34] gretimų žemės</text:span><text:span text:style-name="T93"><text:s/>sklypų pastatai (išskyrus atvejus, kai pastatų sublokavimas numatytas detaliuosiuose planuose), kai statomos tvoros ant žemės sklypo ribos;</text:span></text:p>
      <text:p text:style-name="P94"><text:span text:style-name="T95">16</text:span><text:span text:style-name="T96">1</text:span><text:span text:style-name="T97">.5</text:span><text:span text:style-name="T98">. statinio kadastrinių matavimų ir teisinės registracijos pažymėjimą (kai statinys rekonstruojamas ar kapi</text:span><text:span text:style-name="T99">tališkai remontuojamas). Kai statinys nepripažintas tinkamu naudoti, neatlikti statinių kadastriniai matavimai ir teisinė registracija, pateikiami statinio nuosavybės teisę arba kitą valdymo ir naudojimo teisę patvirtinantys dokumentai, taip pat statinio p</text:span><text:span text:style-name="T100">lanai, brėžiniai, schemos ir pan.;</text:span></text:p>
      <text:p text:style-name="P101"><text:span text:style-name="T102">16</text:span><text:span text:style-name="T103">1</text:span><text:span text:style-name="T104">.6</text:span><text:span text:style-name="T105">. statinio bendraturčių sutikimą (kai statinys rekonstruojamas ar kapitališkai remontuojamas);</text:span></text:p>
      <text:p text:style-name="P106"><text:span text:style-name="T107">16</text:span><text:span text:style-name="T108">1</text:span><text:span text:style-name="T109">.7</text:span><text:span text:style-name="T110">. atsakingos institucijos sprendimą dėl planuojamos ūkinės veiklos pasirinktoje vietoje leistinumo poveikio<text:s/></text:span><text:span text:style-name="T111">aplinkai požiūriu ar atrankos išvadą dėl planuojamos ūkinės veiklos poveikio aplinkai vertinimo, kai tai privaloma pagal Planuojamos ūkinės veiklos poveikio aplinkai vertinimo įstatymą.“</text:span></text:p>
      <text:p text:style-name="P112"><text:span text:style-name="T113">8</text:span><text:span text:style-name="T114">. Papildau šiuo 16</text:span><text:span text:style-name="T115">2</text:span><text:span text:style-name="T116"><text:s/>punktu:</text:span></text:p>
      <text:p text:style-name="P117"><text:span text:style-name="T118">„</text:span><text:span text:style-name="T119">16</text:span><text:span text:style-name="T120">2</text:span><text:span text:style-name="T121">. Kai supaprastintam sta</text:span><text:span text:style-name="T122">tinio projektui turi pritarti 12 punkte nurodytų kelių institucijų valstybės tarnautojai, teikiant supaprastintą statinio projektą savivaldybės administracijos valstybės tarnautojui, įgaliotam nustatyti statinio architektūros ir statybos sklypo tvarkymo ur</text:span><text:span text:style-name="T123">banistinius reikalavimus, šiam supaprastintam projektui turi būti pritarę kiti 12 punkte nurodytų institucijų valstybės tarnautojai.“</text:span></text:p>
      <text:p text:style-name="P124"><text:span text:style-name="T125">9</text:span><text:span text:style-name="T126">. Papildau šiuo 16</text:span><text:span text:style-name="T127">3</text:span><text:span text:style-name="T128"><text:s/>punktu:</text:span></text:p>
      <text:p text:style-name="P129"><text:span text:style-name="T130">„</text:span><text:span text:style-name="T131">16</text:span><text:span text:style-name="T132">3</text:span><text:span text:style-name="T133">. Supaprastintą statinio projektą per 5 darbo dienas nuo visų 16</text:span><text:span text:style-name="T134">1</text:span><text:span text:style-name="T135"><text:s/>punkte nurody</text:span><text:span text:style-name="T136">tų dokumentų gavimo dienos patikrina Reglamento 12 punkte nurodytų institucijų valstybės tarnautojai. Jei supaprastintas statinio projektas atitinka supaprastintam statinio projektui nustatytus reikalavimus [4.14], esminius statinio ir statinio architektūr</text:span><text:span text:style-name="T137">os reikalavimus, teritorijų planavimo dokumentais nustatyto teritorijos tvarkymo ir naudojimo režimo ir šio Reglamento reikalavimus, Reglamento 12 punkte nurodytų institucijų valstybės tarnautojai pritaria šiam statinio projektui ir statinio projekto abiej</text:span><text:span text:style-name="T138">uose egzemplioriuose (žemės sklypo plane ir pagrindiniame brėžinyje) pasirašo, nurodo datą ir deda spaudą.<text:s/></text:span></text:p>
      <text:p text:style-name="P139"><text:span text:style-name="T140">Jeigu supaprastintas statinio projektas neatitinka supaprastintam statinio projektui nustatytų reikalavimų [4.14], esminių statinio ir statinio arch</text:span><text:span text:style-name="T141">itektūros reikalavimų, teritorijų planavimo dokumentais nustatyto teritorijos tvarkymo ir naudojimo režimo ir šio Reglamento reikalavimų, Reglamento 12 punkte nurodytų institucijų valstybės tarnautojai nepritaria supaprastintam statinio projektui ir per 5<text:s/></text:span><text:span text:style-name="T142">darbo dienas nuo visų 16</text:span><text:span text:style-name="T143">1</text:span><text:span text:style-name="T144"><text:s/>punkte nurodytų dokumentų gavimo dienos praneša apie tai raštu statytojui (užsakovui), nurodydami nepritarimo motyvus ir šio sprendimo apskundimo tvarką.</text:span></text:p>
      <text:p text:style-name="P145"><text:span text:style-name="T146">Kai supaprastintam statinio projektui pritaria arba nepritaria savivaldybės<text:s/></text:span><text:span text:style-name="T147">administracijos valstybės tarnautojas, vienas egzempliorius grąžinamas statytojui, o kitas egzempliorius saugomas savivaldybės administracijoje.“</text:span></text:p>
      <text:p text:style-name="P148"><text:span text:style-name="T149">10</text:span><text:span text:style-name="T150">. Išdėstau 1 priedo 1 lentelės 1 eilutę taip:<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Eil. Nr.</text:p>
          </table:table-cell>
          <table:table-cell table:style-name="TableCell162" table:number-rows-spanned="2">
            <text:p text:style-name="P163">Pastatai</text:p>
          </table:table-cell>
          <table:table-cell table:style-name="TableCell164" table:number-columns-spanned="2">
            <text:p text:style-name="P165">Didžiausias aukštis, m</text:p>
          </table:table-cell>
          <table:covered-table-cell/>
          <table:table-cell table:style-name="TableCell166" table:number-columns-spanned="2">
            <text:p text:style-name="P167"><text:span text:style-name="T168">Didžiausias<text:s/></text:span><text:span text:style-name="T169">plotas*, m</text:span><text:span text:style-name="T170">2</text:span></text:p>
          </table:table-cell>
          <table:covered-table-cell/>
          <table:table-cell table:style-name="TableCell171" table:number-rows-spanned="2">
            <text:p text:style-name="P172">Apribojimai ar papildomi reikalavimai</text:p>
          </table:table-cell>
        </table:table-row>
        <table:table-row table:style-name="TableRow173">
          <table:covered-table-cell>
            <text:p text:style-name="P174"/>
          </table:covered-table-cell>
          <table:covered-table-cell>
            <text:p text:style-name="P175"/>
          </table:covered-table-cell>
          <table:table-cell table:style-name="TableCell176">
            <text:p text:style-name="P177">I grupė</text:p>
          </table:table-cell>
          <table:table-cell table:style-name="TableCell178">
            <text:p text:style-name="P179">II grupė</text:p>
          </table:table-cell>
          <table:table-cell table:style-name="TableCell180">
            <text:p text:style-name="P181">I grupė</text:p>
          </table:table-cell>
          <table:table-cell table:style-name="TableCell182">
            <text:p text:style-name="P183">II grupė</text:p>
          </table:table-cell>
          <table:covered-table-cell>
            <text:p text:style-name="P184"/>
          </table:covered-table-cell>
        </table:table-row>
      </table:table>
      <text:p text:style-name="P185"/>
      <text:p text:style-name="P186"><text:span text:style-name="T187">11</text:span><text:span text:style-name="T188">. Išdėstau 1 priedo 1 lentelės 3 punktą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3.</text:p>
          </table:table-cell>
          <table:table-cell table:style-name="TableCell200">
            <text:p text:style-name="P201">Priestatai prie bet kurio pastato<text:s/></text:p>
          </table:table-cell>
          <table:table-cell table:style-name="TableCell202">
            <text:p text:style-name="P203">5</text:p>
          </table:table-cell>
          <table:table-cell table:style-name="TableCell204">
            <text:p text:style-name="P205">7,5</text:p>
          </table:table-cell>
          <table:table-cell table:style-name="TableCell206">
            <text:p text:style-name="P207">50</text:p>
          </table:table-cell>
          <table:table-cell table:style-name="TableCell208">
            <text:p text:style-name="P209">80</text:p>
          </table:table-cell>
          <table:table-cell table:style-name="TableCell210">
            <text:p text:style-name="P211">Gyvenamosios paskirties priestatai galimi tik prie vieno ar<text:s/>dviejų butų gyvenamųjų namų</text:p>
          </table:table-cell>
        </table:table-row>
      </table:table>
      <text:p text:style-name="P212"/>
      <text:p text:style-name="P213"><text:span text:style-name="T214">12</text:span><text:span text:style-name="T215">. Išdėstau 1 priedo 2 lentelės 17.1 punktą taip:</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7.1.</text:p>
          </table:table-cell>
          <table:table-cell table:style-name="TableCell227">
            <text:p text:style-name="P228">atviros sporto aikštelės be tribūnų</text:p>
          </table:table-cell>
          <table:table-cell table:style-name="TableCell229">
            <text:p text:style-name="P230">-</text:p>
          </table:table-cell>
          <table:table-cell table:style-name="TableCell231">
            <text:p text:style-name="P232">-</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
          </table:table-cell>
        </table:table-row>
      </table:table>
      <text:p text:style-name="P241"/>
      <text:p text:style-name="P242"><text:span text:style-name="T243">13</text:span><text:span text:style-name="T244">. Papildau 1 priedo 2 lentelę šiais 36 ir 37 punktai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36.</text:p>
          </table:table-cell>
          <table:table-cell table:style-name="TableCell256">
            <text:p text:style-name="P257">Stoginė, pavėsinė</text:p>
          </table:table-cell>
          <table:table-cell table:style-name="TableCell258">
            <text:p text:style-name="P259">5</text:p>
          </table:table-cell>
          <table:table-cell table:style-name="TableCell260">
            <text:p text:style-name="P261">8</text:p>
          </table:table-cell>
          <table:table-cell table:style-name="TableCell262">
            <text:p text:style-name="P263">40</text:p>
          </table:table-cell>
          <table:table-cell table:style-name="TableCell264">
            <text:p text:style-name="P265">80</text:p>
          </table:table-cell>
          <table:table-cell table:style-name="TableCell266">
            <text:p text:style-name="P267"/>
          </table:table-cell>
        </table:table-row>
        <table:table-row table:style-name="TableRow268">
          <table:table-cell table:style-name="TableCell269">
            <text:p text:style-name="P270">37.</text:p>
          </table:table-cell>
          <table:table-cell table:style-name="TableCell271">
            <text:p text:style-name="P272">Terasa, atvira<text:s/>veranda</text:p>
          </table:table-cell>
          <table:table-cell table:style-name="TableCell273">
            <text:p text:style-name="P274">-</text:p>
          </table:table-cell>
          <table:table-cell table:style-name="TableCell275">
            <text:p text:style-name="P276">-</text:p>
          </table:table-cell>
          <table:table-cell table:style-name="TableCell277">
            <text:p text:style-name="P278">40</text:p>
          </table:table-cell>
          <table:table-cell table:style-name="TableCell279">
            <text:p text:style-name="P280">80</text:p>
          </table:table-cell>
          <table:table-cell table:style-name="TableCell281">
            <text:p text:style-name="P282"/>
          </table:table-cell>
        </table:table-row>
      </table:table>
      <text:p text:style-name="P283"/>
      <text:p text:style-name="P284"><text:span text:style-name="T285">14</text:span><text:span text:style-name="T286">. Išdėstau 1 priedo 2 lentelės ** pastabą taip:</text:span></text:p>
      <text:p text:style-name="P287"><text:span text:style-name="T288">„** Jei atraminė sienutė statoma ant žemės sklypo ribos, būtina gauti gretimo žemės sklypo savininko rašytinį sutikimą. Neturint tokio sutikimo, atraminę sienutę galima statyti<text:s/></text:span><text:soft-page-break/><text:span text:style-name="T289">savo</text:span><text:span text:style-name="T290"><text:s/>žemės sklype,</text:span><text:span text:style-name="T291"><text:s/></text:span><text:span text:style-name="T292">tačiau atraminės sienutės paaukštėjimo kampas neturi viršyti 45</text:span><text:span text:style-name="T293">0</text:span><text:span text:style-name="T294">. Šį kampą sudaro 2 statmenos sklypų ribai linijos, prasidedančios bet kuriame žemės sklypų ribos žemės paviršiaus taške, kurių viena yra horizontali, o kita nubrėžta iki atrami</text:span><text:span text:style-name="T295">nės sienutės viršutinės dalies; “.</text:span></text:p>
      <text:p text:style-name="P296"><text:span text:style-name="T297">15</text:span><text:span text:style-name="T298">. Papildau 1 priedo bendrąsias pastabas 1 ir 2 lentelėms šiuo 6 punktu:</text:span></text:p>
      <text:p text:style-name="P299"><text:span text:style-name="T300">„</text:span><text:span text:style-name="T301">6</text:span><text:span text:style-name="T302">. Šio priedo 1 ir 2 lentelėse nurodyti objektai laikomi nesudėtingais statiniais tik tais atvejais, jei jie atitinka Statybos įstatyme<text:s/></text:span><text:span text:style-name="T303">[4.1] nustatytą statinio apibrėžtį.“</text:span></text:p>
      <text:p text:style-name="P304"/>
      <text:p text:style-name="P305"/>
      <text:p text:style-name="P306"><text:span text:style-name="T307">Aplinkos ministras</text:span><text:span text:style-name="T30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7T11:45:00Z</meta:creation-date>
    <dc:date>2016-10-07T11:45:00Z</dc:date>
    <meta:template xlink:href="Normal.dotm" xlink:type="simple"/>
    <meta:editing-cycles>2</meta:editing-cycles>
    <meta:editing-duration>PT0S</meta:editing-duration>
    <meta:document-statistic meta:page-count="3" meta:paragraph-count="90" meta:word-count="940" meta:character-count="7123" meta:row-count="261" meta:non-whitespace-character-count="6273"/>
  </office:meta>
</office:document-meta>
</file>