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2.0145in"/>
    </style:style>
    <style:style style:name="TableColumn38" style:family="table-column">
      <style:table-column-properties style:column-width="0.3958in"/>
    </style:style>
    <style:style style:name="TableColumn39" style:family="table-column">
      <style:table-column-properties style:column-width="4.4784in"/>
    </style:style>
    <style:style style:name="Table36" style:family="table">
      <style:table-properties style:width="6.8888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left="0.475in">
        <style:tab-stops/>
      </style:paragraph-properties>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text-indent="0.0416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left="0.475in">
        <style:tab-stops/>
      </style:paragraph-properties>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text-indent="0.0416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left="0.475in">
        <style:tab-stops/>
      </style:paragraph-properties>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text-indent="0.0416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text-indent="0.0416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fo:color="#000000"/>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left="0.475in">
        <style:tab-stops/>
      </style:paragraph-properties>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text-indent="0.0416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left="0.475in">
        <style:tab-stops/>
      </style:paragraph-properties>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text-indent="0.0416in"/>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margin-left="0.475in">
        <style:tab-stops/>
      </style:paragraph-properties>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text-indent="0.0416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margin-left="0.475in">
        <style:tab-stops/>
      </style:paragraph-properties>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text-indent="0.0416in"/>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indent="0.4923in">
        <style:tab-stops>
          <style:tab-stop style:type="left" style:position="4.725in"/>
        </style:tab-stops>
      </style:paragraph-properties>
    </style:style>
    <style:style style:name="P107" style:parent-style-name="Normal" style:family="paragraph">
      <style:paragraph-properties fo:text-indent="0.4923in">
        <style:tab-stops>
          <style:tab-stop style:type="left" style:position="4.725in"/>
        </style:tab-stops>
      </style:paragraph-properties>
    </style:style>
    <style:style style:name="P108" style:parent-style-name="Normal" style:family="paragraph">
      <style:paragraph-properties fo:text-indent="0.4923in">
        <style:tab-stops>
          <style:tab-stop style:type="left" style:position="4.725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text-indent="3.543in" style:page-number="1"/>
      <style:text-properties fo:text-transform="uppercase"/>
    </style:style>
    <style:style style:name="P119" style:parent-style-name="Normal" style:family="paragraph">
      <style:paragraph-properties fo:text-indent="3.543in">
        <style:tab-stops>
          <style:tab-stop style:type="left" style:position="0.1875in"/>
        </style:tab-stops>
      </style:paragraph-properties>
    </style:style>
    <style:style style:name="P120" style:parent-style-name="Normal" style:family="paragraph">
      <style:paragraph-properties fo:text-indent="3.543in">
        <style:tab-stops>
          <style:tab-stop style:type="left" style:position="0.1875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4923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text-properties fo:font-weight="bold" style:font-weight-asian="bold"/>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4923in"/>
      <style:text-properties fo:font-weight="bold" style:font-weight-asian="bold" fo:text-transform="uppercase"/>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4923in"/>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11-05-13 iki 2011-12-17</text:span></text:p>
      <text:p text:style-name="P10"/>
      <text:p text:style-name="P11"><text:span text:style-name="T12">Nutarimas paskelbtas: Žin. 2000, Nr.<text:s/></text:span><text:a xlink:href="https://www.e-tar.lt/portal/legalAct.html?documentId=TAR.BBF9EDF65B1D" office:target-frame-name="_top" xlink:show="replace"><text:span text:style-name="T13">18-436</text:span></text:a><text:span text:style-name="T14">, i. k. 1001100NUTA00000207</text:span></text:p>
      <text:p text:style-name="P15"/>
      <text:p text:style-name="P16"/>
      <text:p text:style-name="P17"><text:span text:style-name="T18"/><text:span text:style-name="T19">LIETUVOS RESPUBLIKOS VYRIAUSYBĖ</text:span></text:p>
      <text:p text:style-name="P20"/>
      <text:p text:style-name="P21">N U T A R I M A S</text:p>
      <text:p text:style-name="P22">DĖL KARO PRIEVOLININKŲ PRAŠYMŲ ATLIKTI ALTERNATYVIĄJĄ KRAŠTO APSAUGOS TARNYBĄ NAGRINĖJIMO KOMISIJOS SUDARYMO IR JOS NUOSTATŲ PATVIRTINIMO</text:p>
      <text:p text:style-name="P23"/>
      <text:p text:style-name="P24">2000 m. vasario 23 d. Nr. 207</text:p>
      <text:p text:style-name="P25">Vilnius</text:p>
      <text:p text:style-name="P26"/>
      <text:p text:style-name="P27">Vadovaudamasi Lietuvos Respublikos karo prievolės įstatymo (Žin., 1996, Nr.<text:s/><text:a xlink:href="https://www.e-tar.lt/portal/lt/legalAct/TAR.E9CE9C91C255" office:target-frame-name="_blank" xlink:show="new"><text:span text:style-name="T28">106-2427</text:span></text:a>; 1999, Nr.<text:s/><text:a xlink:href="https://www.e-tar.lt/portal/lt/legalAct/TAR.7ACCD429C6E8" office:target-frame-name="_blank" xlink:show="new"><text:span text:style-name="T29">59-1918</text:span></text:a>) 20 straipsnio 2 dalimi, Lietuvos Respublikos Vyriausybė<text:span text:style-name="T30"><text:s/></text:span><text:span text:style-name="T31">nutari</text:span><text:span text:style-name="T32">a:</text:span></text:p>
      <text:p text:style-name="P33"><text:span text:style-name="T34">1</text:span><text:span text:style-name="T35">. Sudaryti šią Karo prievolininkų prašymų atlikti alternatyviąją krašto apsaugos tarnybą nagrinėjimo komisiją:</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Vaidotas Ilgius</text:p>
          </table:table-cell>
          <table:table-cell table:style-name="TableCell43">
            <text:p text:style-name="P44">–<text:s/></text:p>
          </table:table-cell>
          <table:table-cell table:style-name="TableCell45">
            <text:p text:style-name="P46">Labdaros ir paramos fondo<text:s/>Nevyriausybinių organizacijų informacijos ir paramos centro direktorius (komisijos pirmininkas);</text:p>
          </table:table-cell>
        </table:table-row>
        <table:table-row table:style-name="TableRow47">
          <table:table-cell table:style-name="TableCell48">
            <text:p text:style-name="P49">Tautvydas</text:p>
          </table:table-cell>
          <table:table-cell table:style-name="TableCell50">
            <text:p text:style-name="P51">–<text:s/></text:p>
          </table:table-cell>
          <table:table-cell table:style-name="TableCell52">
            <text:p text:style-name="P53">Vilniaus (Pavilnio) Kristaus karaliaus</text:p>
          </table:table-cell>
        </table:table-row>
        <table:table-row table:style-name="TableRow54">
          <table:table-cell table:style-name="TableCell55">
            <text:p text:style-name="P56">Aukštikalnis</text:p>
          </table:table-cell>
          <table:table-cell table:style-name="TableCell57">
            <text:p text:style-name="P58">–<text:s/></text:p>
          </table:table-cell>
          <table:table-cell table:style-name="TableCell59">
            <text:p text:style-name="P60">ir Šv. kūdikėlio Jėzaus Teresės parapijos administratorius;</text:p>
          </table:table-cell>
        </table:table-row>
        <table:table-row table:style-name="TableRow61">
          <table:table-cell table:style-name="TableCell62">
            <text:p text:style-name="P63">Agnė Černiauskaitė</text:p>
          </table:table-cell>
          <table:table-cell table:style-name="TableCell64">
            <text:p text:style-name="P65">–<text:s/></text:p>
          </table:table-cell>
          <table:table-cell table:style-name="TableCell66">
            <text:p text:style-name="P67">viešosios įstaigos Paramos vaikams centro mokymų koordinatorė;</text:p>
          </table:table-cell>
        </table:table-row>
        <table:table-row table:style-name="TableRow68">
          <table:table-cell table:style-name="TableCell69">
            <text:p text:style-name="P70">Laimutis Deveikis</text:p>
          </table:table-cell>
          <table:table-cell table:style-name="TableCell71">
            <text:p text:style-name="P72">–<text:s/></text:p>
          </table:table-cell>
          <table:table-cell table:style-name="TableCell73">
            <text:p text:style-name="P74">Pilietinių iniciatyvų centro projektų koordinatorius;</text:p>
          </table:table-cell>
        </table:table-row>
        <text:soft-page-break/>
        <table:table-row table:style-name="TableRow75">
          <table:table-cell table:style-name="TableCell76">
            <text:p text:style-name="P77">Algirdas Kirvelaitis</text:p>
          </table:table-cell>
          <table:table-cell table:style-name="TableCell78">
            <text:p text:style-name="P79">–<text:s/></text:p>
          </table:table-cell>
          <table:table-cell table:style-name="TableCell80">
            <text:p text:style-name="P81">Lietuvos moksleivių kūno kultūros ir sporto centro vyriausiasis metodininkas;</text:p>
          </table:table-cell>
        </table:table-row>
        <table:table-row table:style-name="TableRow82">
          <table:table-cell table:style-name="TableCell83">
            <text:p text:style-name="P84">Valdas Mackela</text:p>
          </table:table-cell>
          <table:table-cell table:style-name="TableCell85">
            <text:p text:style-name="P86">–<text:s/></text:p>
          </table:table-cell>
          <table:table-cell table:style-name="TableCell87">
            <text:p text:style-name="P88">Naujųjų religijų tyrimų ir informacijos centro valdybos narys;</text:p>
          </table:table-cell>
        </table:table-row>
        <table:table-row table:style-name="TableRow89">
          <table:table-cell table:style-name="TableCell90">
            <text:p text:style-name="P91">Rokas Uscila<text:s/></text:p>
          </table:table-cell>
          <table:table-cell table:style-name="TableCell92">
            <text:p text:style-name="P93">–<text:s/></text:p>
          </table:table-cell>
          <table:table-cell table:style-name="TableCell94">
            <text:p text:style-name="P95">viešosios įstaigos Žmogaus teisių stebėjimo instituto tyrimų direktorius.“.</text:p>
          </table:table-cell>
        </table:table-row>
      </table:table>
      <text:p text:style-name="Normal"/>
      <text:p text:style-name="P96">Punkto pakeitimai:</text:p>
      <text:p text:style-name="P97"><text:span text:style-name="T98">Nr.<text:s/></text:span><text:a xlink:href="https://www.e-tar.lt/portal/legalAct.html?documentId=TAR.E27B9572E9A5" office:target-frame-name="_top" xlink:show="replace"><text:span text:style-name="T99">480</text:span></text:a><text:span text:style-name="T100">, 2005-05-02, Žin., 2005, Nr. 57-1952 (2005-05-05), i. k. 1051100NUTA00000480</text:span></text:p>
      <text:p text:style-name="Normal"/>
      <text:p text:style-name="P101">2. Patvirtinti Karo prievolininkų prašymų atlikti alternatyviąją krašto apsaugos tarnybą nagrinėjimo komisijos nuostatus (pridedama).</text:p>
      <text:p text:style-name="P102"/>
      <text:p text:style-name="P103"/>
      <text:p text:style-name="P104"/>
      <text:p text:style-name="P105">Ministras Pirmininkas<text:tab/>Andrius Kubilius</text:p>
      <text:p text:style-name="P106"/>
      <text:p text:style-name="P107"/>
      <text:p text:style-name="P108"/>
      <text:p text:style-name="P109">Krašto apsaugos ministras<text:tab/>Česlovas Stankevičius</text:p>
      <text:p text:style-name="P110"/>
      <text:soft-page-break/>
      <text:p text:style-name="P111">Patvirtinta</text:p>
      <text:p text:style-name="P119">Lietuvos Respublikos Vyriausybės</text:p>
      <text:p text:style-name="P120">2000 m. vasario 23 d.<text:s/>nutarimu Nr. 207</text:p>
      <text:p text:style-name="P121"/>
      <text:p text:style-name="P122"><text:span text:style-name="T123">KARO PRIEVOLININKŲ prašymŲ atlikti alternatyviąją krašto apsaugos tarnybą<text:s/></text:span><text:span text:style-name="T124">NAGRINĖJIMO KOMISIJOS 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Šie nuostatai reglamentuoja karo prievolininkų prašymų atlikti alternatyviąją krašto apsaugos t</text:span><text:span text:style-name="T134">arnybą nagrinėjimo komisijos (toliau vadinama – komisija) funkcijas, teises, pareigas ir darbo organizavimą.</text:span></text:p>
      <text:p text:style-name="P135"><text:span text:style-name="T136">2</text:span><text:span text:style-name="T137">. Komisija savo veikloje vadovaujasi Lietuvos Respublikos Konstitucija, įstatymais, kitais Lietuvos Respublikos Seimo priimtais teisės aktais,</text:span><text:span text:style-name="T138"><text:s/>Respublikos Prezidento dekretais, Lietuvos Respublikos Vyriausybės nutarimais, Lietuvos Respublikos Ministro Pirmininko potvarkiais, krašto apsaugos ministro įsakymais, kitais teisės aktais bei šiais nuostatais.</text:span></text:p>
      <text:p text:style-name="P139"><text:span text:style-name="T140">3</text:span><text:span text:style-name="T141">. Komisija veikia visuomeniniais pagri</text:span><text:span text:style-name="T142">ndais. Ūkiškai ir techniškai ją aptarnauja Krašto apsaugos ministerija.</text:span></text:p>
      <text:p text:style-name="P143"/>
      <text:p text:style-name="P144"><text:span text:style-name="T145">II</text:span><text:span text:style-name="T146">.<text:s/></text:span><text:span text:style-name="T147">Komisijos funkcijos, teisės ir pareigos</text:span></text:p>
      <text:p text:style-name="P148"/>
      <text:p text:style-name="P149"><text:span text:style-name="T150">4</text:span><text:span text:style-name="T151">. Komisija svarsto karo prievolininkų prašymus atlikti alternatyviąją krašto apsaugos tarnybą ir sprendžia, ar jie dėl savo rel</text:span><text:span text:style-name="T152">iginių ar pacifistinių įsitikinimų negali tarnauti su ginklu.</text:span></text:p>
      <text:p text:style-name="P153">5. Komisija turi teisę:</text:p>
      <text:p text:style-name="P154"><text:span text:style-name="T155">5.1</text:span><text:span text:style-name="T156">. gauti iš valstybės institucijų, visų nuosavybės rūšių įmonių, įstaigų ir organizacijų bei asmenų informaciją, kurios reikia karo prievolininkų prašymams<text:s/></text:span><text:span text:style-name="T157">nagrinėti;</text:span></text:p>
      <text:p text:style-name="P158">5.2. kviesti į posėdžius karo prievolininkus, kurie kreipiasi dėl alternatyviosios krašto apsaugos tarnybos atlikimo.</text:p>
      <text:p text:style-name="P159">6. Komisija privalo išnagrinėti karo prievolininko prašymą atlikti alternatyviąją krašto apsaugos tarnybą, išklausyti<text:s/>jį ir priimti motyvuotą sprendimą, ar leisti jam atlikti alternatyviąją krašto apsaugos tarnybą.</text:p>
      <text:p text:style-name="P160"/>
      <text:h text:style-name="P161" text:outline-level="2"><text:span text:style-name="T162">III</text:span><text:span text:style-name="T163">.<text:s/></text:span><text:span text:style-name="T164">Dokumentų pateikimo tvarka</text:span></text:h>
      <text:p text:style-name="P165"/>
      <text:p text:style-name="P166">7. Karo prievolininkas vietinei teritorinei karinei įstaigai<text:span text:style-name="T167"><text:s/></text:span>pateikia:<text:s/></text:p>
      <text:p text:style-name="P168">Punkto pakeitimai:</text:p>
      <text:p text:style-name="P169"><text:span text:style-name="T170">Nr.<text:s/></text:span><text:a xlink:href="https://www.e-tar.lt/portal/legalAct.html?documentId=TAR.342A8F43BE7D" office:target-frame-name="_top" xlink:show="replace"><text:span text:style-name="T171">535</text:span></text:a><text:span text:style-name="T172">, 2011-04-27, Žin., 2011, Nr. 57-2714 (2011-05-12), i. k. 1111100NUTA00000535</text:span></text:p>
      <text:p text:style-name="P173">7.1. motyvuotą raštišką prašymą atlikti alternatyviąją krašto apsaugos tarnybą;</text:p>
      <text:p text:style-name="P174">7.2. gyvenimo aprašymą;</text:p>
      <text:p text:style-name="P175"><text:span text:style-name="T176">7.3. valstybinio socialinio draudimo pažymėjimą (jeigu anksčiau dirbo ir yra jį gavęs);</text:span><text:s/></text:p>
      <text:p text:style-name="P177">Punkto pakeitimai:</text:p>
      <text:p text:style-name="P178"><text:span text:style-name="T179">Nr.<text:s/></text:span><text:a xlink:href="https://www.e-tar.lt/portal/legalAct.html?documentId=TAR.E27B9572E9A5" office:target-frame-name="_top" xlink:show="replace"><text:span text:style-name="T180">480</text:span></text:a><text:span text:style-name="T181">, 2005-05-02, Žin., 2005, Nr. 57-1952 (2005-05-05), i. k. 1</text:span><text:span text:style-name="T182">051100NUTA00000480</text:span></text:p>
      <text:p text:style-name="Normal"/>
      <text:p text:style-name="P183"><text:span text:style-name="T184">7.4</text:span><text:span text:style-name="T185">. Lietuvos Respublikos piliečio paso ar paso puslapio, patvirtinančio jo tapatybę ir pilietybę, arba asmens tapatybės kortelės kopiją.</text:span><text:s/></text:p>
      <text:p text:style-name="P186">Punkto pakeitimai:</text:p>
      <text:p text:style-name="P187"><text:span text:style-name="T188">Nr.<text:s/></text:span><text:a xlink:href="https://www.e-tar.lt/portal/legalAct.html?documentId=TAR.AD479D01CE72" office:target-frame-name="_top" xlink:show="replace"><text:span text:style-name="T189">1059</text:span></text:a><text:span text:style-name="T190">, 2002-07-04, Žin., 2002, Nr. 70-2910 (2002-07-10), i. k. 1021100NUTA00001059</text:span></text:p>
      <text:p text:style-name="Normal"/>
      <text:p text:style-name="P191">8. Vietinė teritorinė karinė įstaiga,<text:span text:style-name="T192"><text:s/></text:span>gavusi karo prievolininko prašymą atlikti alternatyviąją krašto apsaugos tarnybą, ne vėliau kaip per 7 darbo dienas komisijai pateikia:<text:s/></text:p>
      <text:soft-page-break/>
      <text:p text:style-name="P193">Punkto pakeitimai:</text:p>
      <text:p text:style-name="P194"><text:span text:style-name="T195">Nr.<text:s/></text:span><text:a xlink:href="https://www.e-tar.lt/portal/legalAct.html?documentId=TAR.342A8F43BE7D" office:target-frame-name="_top" xlink:show="replace"><text:span text:style-name="T196">535</text:span></text:a><text:span text:style-name="T197">, 2011-04-27, Žin., 2011, Nr. 57-2714 (2011-05-12), i. k. 11</text:span><text:span text:style-name="T198">11100NUTA00000535</text:span></text:p>
      <text:p text:style-name="P199">8.1. šių nuostatų 7 punkte nurodytus dokumentus;</text:p>
      <text:p text:style-name="P200">8.2. karo prievolininko asmens bylą, kurioje, be kitų privalomųjų dokumentų, turi būti duomenys apie tai, ar karo prievolininkas nėra patrauktas baudžiamojon atsakomybėn arba nuteistas, taip pat karinės įstaigos, tvarkančios karo prievolininkų įskaitą, nuomonė apie pareiškėją.</text:p>
      <text:p text:style-name="P201"/>
      <text:h text:style-name="P202" text:outline-level="2"><text:span text:style-name="T203">IV</text:span><text:span text:style-name="T204">.<text:s/></text:span><text:span text:style-name="T205">Komisijos darbo organizavimas</text:span></text:h>
      <text:p text:style-name="P206"/>
      <text:p text:style-name="P207">9. Komisijos veiklos forma yra posėdžiai, kurie rengiami pagal poreikį – atsižvelgiant į karo prievolininkų<text:s/>pateiktus prašymus.</text:p>
      <text:p text:style-name="P208">10. Komisijos posėdį šaukia ir jam vadovauja komisijos pirmininkas, o kai pirmininko nėra, jo funkcijas vykdo komisijos pirmininko paskirtas<text:s/><text:span text:style-name="T209">komisijos</text:span><text:s/>narys.</text:p>
      <text:p text:style-name="P210">Punkto pakeitimai:</text:p>
      <text:p text:style-name="P211"><text:span text:style-name="T212">Nr.<text:s/></text:span><text:a xlink:href="https://www.e-tar.lt/portal/legalAct.html?documentId=TAR.E27B9572E9A5" office:target-frame-name="_top" xlink:show="replace"><text:span text:style-name="T213">480</text:span></text:a><text:span text:style-name="T214">, 2005-05-02, Žin., 2005, Nr. 57-1952 (2005-05-05), i. k. 1051100NUTA00000480</text:span></text:p>
      <text:p text:style-name="Normal"/>
      <text:p text:style-name="P215"><text:span text:style-name="T216">11</text:span><text:span text:style-name="T217">. Komisijos posėdis yra teisėtas, jeigu jame dalyvauja ne mažiau kaip 4 komisijos nariai, įskaitant komisijos pirmininką.</text:span><text:s/></text:p>
      <text:p text:style-name="P218">Punkto pakeitimai:</text:p>
      <text:p text:style-name="P219"><text:span text:style-name="T220">Nr.<text:s/></text:span><text:a xlink:href="https://www.e-tar.lt/portal/legalAct.html?documentId=TAR.E27B9572E9A5" office:target-frame-name="_top" xlink:show="replace"><text:span text:style-name="T221">480</text:span></text:a><text:span text:style-name="T222">, 2005-05-02, Žin., 2005, Nr. 57-1952 (2005-05-05), i. k. 1051100NUTA00000480</text:span></text:p>
      <text:p text:style-name="Normal"/>
      <text:p text:style-name="P223">12. Komisijos sprendimai priimami posėdyje dalyvaujančių komisijos narių balsų<text:s/>dauguma, o jiems pasiskirsčius po lygiai lemia komisijos posėdžio pirmininko balsas. Komisijos sprendimai gali būti peržiūrėti gavus papildomos informacijos.</text:p>
      <text:p text:style-name="P224">13. Komisijos posėdis protokoluojamas. Jos padarytos išvados įforminamos komisijos sprendimais. Posėdžio protokolą ir komisijos sprendimą pasirašo komisijos posėdžio pirmininkas<text:s/><text:soft-page-break/>ir komisijos techninis sekretorius. Komisijos posėdžių eiga ir kalbų turinys neskelbiami viešai. Komisijos posėdžių protokolų ir kitų dokumentų saugojimo tvarką nustato komisijos pirmininkas pagal raštvedybos taisykles ir vadovaudamasis<text:s/><text:span text:style-name="T225">Lietuvos Respublikos dokumentų ir archyvų įstatymu (Žin., 1995, Nr.<text:s/></text:span><text:a xlink:href="https://www.e-tar.lt/portal/lt/legalAct/TAR.1FEF229DA7C6" office:target-frame-name="_blank" xlink:show="new"><text:span text:style-name="T226">107-2389</text:span></text:a><text:span text:style-name="T227">; 2004, Nr. 57-1982)</text:span>.</text:p>
      <text:p text:style-name="P228">Punkto pakeitimai:</text:p>
      <text:p text:style-name="P229"><text:span text:style-name="T230">Nr.<text:s/></text:span><text:a xlink:href="https://www.e-tar.lt/portal/legalAct.html?documentId=TAR.E27B9572E9A5" office:target-frame-name="_top" xlink:show="replace"><text:span text:style-name="T231">480</text:span></text:a><text:span text:style-name="T232">, 2005-05-02, Žin., 2005, Nr. 57-1952 (2005-05-05), i. k. 1051100NUTA00000480</text:span></text:p>
      <text:p text:style-name="Normal"/>
      <text:p text:style-name="P233">14. Komisijos techninis sekretorius yra krašto apsaugos sistemos darbuotojas, skiriamas krašto apsaugos ministro. Jis nėra komisijos narys.</text:p>
      <text:p text:style-name="P234">15. Komisijos techninis sekretorius:<text:s/></text:p>
      <text:p text:style-name="P235">15.1. registruoja iš naujokų šaukimo komisijų gautus karo prievolininkų prašymus atlikti alternatyviąją krašto apsaugos tarnybą ir informuoja apie juos komisijos pirmininką;</text:p>
      <text:p text:style-name="P236">15.2. rengia reikiamą medžiagą komisijos posėdžiams;</text:p>
      <text:p text:style-name="P237">15.3. praneša komisijos nariams ne vėliau kaip prieš 3 kalendorines dienas iki posėdžio jo laiką bei vietą ir supažindina narius su posėdžiui parengta medžiaga;</text:p>
      <text:p text:style-name="P238">15.4. protokoluoja komisijos posėdžius ir tvarko komisijos darbo dokumentus.</text:p>
      <text:p text:style-name="P239">16. Komisijos sprendimas kartu su karo prievolininko prašymu ir jo asmens byla perduodami<text:s/><text:span text:style-name="T240">Lietuvos kariuomenės padaliniui, kuriam pavesta administruoti karo prievolę</text:span>. Šis<text:span text:style-name="T241"><text:s/></text:span>padalinys siūlo krašto apsaugos ministrui tvirtinti parinktą tarnybos vietą bei jos pradžios datą ir ne vėliau kaip per 10 darbo dienų nuo komisijos sprendimo gavimo dienos praneša vietinei teritorinei karinei įstaigai ir karo prievolininkui pagal jo gyvenamąją vietą apie priimtą ministro sprendimą.<text:s/></text:p>
      <text:p text:style-name="P242">Punkto pakeitimai:</text:p>
      <text:p text:style-name="P243"><text:span text:style-name="T244">Nr.<text:s/></text:span><text:a xlink:href="https://www.e-tar.lt/portal/legalAct.html?documentId=TAR.342A8F43BE7D" office:target-frame-name="_top" xlink:show="replace"><text:span text:style-name="T245">535</text:span></text:a><text:span text:style-name="T246">, 2011-04-27, Žin., 2011, Nr. 57-2714 (2011-05-12), i. k. 1111100NUTA00000535</text:span></text:p>
      <text:p text:style-name="Normal"/>
      <text:p text:style-name="P247">______________</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AD479D01CE72" office:target-frame-name="_top" xlink:show="replace"><text:span text:style-name="T259">1059</text:span></text:a><text:span text:style-name="T260">, 2002-07-04, Žin., 2002, Nr. 70-2910 (2002-07-10), i. k. 1021100NUTA00001059</text:span></text:p>
      <text:p text:style-name="P261"><text:span text:style-name="T262">Dėl Lietuvos Respublikos Vyr</text:span><text:span text:style-name="T263">iausybės 2000 m. vasario 23 d. nutarimo Nr. 207 "Dėl Karo prievolininkų prašymų atlikti alternatyviąją krašto apsaugos tarnybą nagrinėjimo komisijos sudarymo ir jos nuostatų patvirtinimo"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E27B9572E9A5" office:target-frame-name="_top" xlink:show="replace"><text:span text:style-name="T271">480</text:span></text:a><text:span text:style-name="T272">, 2005-05-02, Žin., 2005, Nr. 57-1952 (2005-05-05), i. k. 1051100NUTA00000480</text:span></text:p>
      <text:p text:style-name="P273"><text:span text:style-name="T274">Dėl Lietuvos Respublikos Vyriausybės 2000 m. vasario 23 d. nutarimo Nr. 207 "Dėl Karo prievolininkų<text:s/></text:span><text:span text:style-name="T275">prašymų atlikti alternatyviąją krašto apsaugos tarnybą nagrinėjimo komisijos sudarymo ir jos nuostatų patvirtinimo" pakeitimo</text:span></text:p>
      <text:p text:style-name="P276"/>
      <text:p text:style-name="P277"><text:span text:style-name="T278">3.</text:span></text:p>
      <text:p text:style-name="P279"><text:span text:style-name="T280">Lietuvos Respublikos Vyriausybė, Nutarimas</text:span></text:p>
      <text:p text:style-name="P281"><text:span text:style-name="T282">Nr.<text:s/></text:span><text:a xlink:href="https://www.e-tar.lt/portal/legalAct.html?documentId=TAR.342A8F43BE7D" office:target-frame-name="_top" xlink:show="replace"><text:span text:style-name="T283">535</text:span></text:a><text:span text:style-name="T284">, 2011-04-27, Žin., 2011, Nr. 57-2714 (2011-05-12), i. k. 1111100NUTA00000535</text:span></text:p>
      <text:p text:style-name="P285"><text:span text:style-name="T286">Dėl Lietuvos Respublikos Vyriausybės 2000 m. vasario 23 d. nutarimo Nr. 207 "Dėl Karo prievolin</text:span><text:span text:style-name="T287">inkų prašymų atlikti alternatyviąją krašto apsaugos tarnybą nagrinėjimo komisijos sudarymo ir jos nuostat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6:42:00Z</meta:creation-date>
    <dc:date>2022-04-22T06:42:00Z</dc:date>
    <meta:template xlink:href="Normal.dotm" xlink:type="simple"/>
    <meta:editing-cycles>2</meta:editing-cycles>
    <meta:editing-duration>PT0S</meta:editing-duration>
    <meta:document-statistic meta:page-count="7" meta:paragraph-count="57" meta:word-count="1234" meta:character-count="9955" meta:row-count="186" meta:non-whitespace-character-count="8778"/>
  </office:meta>
</office:document-meta>
</file>