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fo:margin-left="3.543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9">Suvestinė redakcija nuo 1996-03-21 iki 1996-10-23</text:span></text:p>
      <text:p text:style-name="P10"/>
      <text:p text:style-name="P11"><text:span text:style-name="T12">Nutarimas paskelbtas: Žin. 1996, Nr.<text:s/></text:span><text:a xlink:href="https://www.e-tar.lt/portal/legalAct.html?documentId=TAR.BBF180713321" office:target-frame-name="_top" xlink:show="replace"><text:span text:style-name="T13">9-231</text:span></text:a><text:span text:style-name="T14">, i. k. 095223BNUTA000011-2</text:span></text:p>
      <text:p text:style-name="P15"/>
      <text:p text:style-name="P16"/>
      <text:p text:style-name="P17"><text:span text:style-name="T18"/><text:span text:style-name="T19">VALSTYBINIO SOCIALINIO DRAUDIMO FONDO TARYBA</text:span></text:p>
      <text:p text:style-name="P20"/>
      <text:p text:style-name="P21">N U T A R I M A S</text:p>
      <text:p text:style-name="P22">DĖL ĮMONIŲ, ĮSTAIGŲ IR ORGANIZACIJŲ ATLEIDIMO NUO PRISKAIČIUOTŲ DELSPINIGIŲ MOKĖJIMO ARBA ŠIŲ DELSPINIGIŲ IŠIEŠKOJIMO LAIKO ATIDĖJIMO</text:p>
      <text:p text:style-name="P23"/>
      <text:p text:style-name="P24">1995 m. gruodžio 15 d.<text:s/>Nr. 11-2</text:p>
      <text:p text:style-name="P25">Vilnius</text:p>
      <text:p text:style-name="P26"/>
      <text:p text:style-name="P27"/>
      <text:p text:style-name="P28"><text:span text:style-name="T29">Vadovaudamasi Lietuvos Respublikos valstybinio socialinio draudimo įstatymo (1995 m. spalio 17 d. Nr. I-1062) 38 straipsnio 2 dalimi, Valstybinio socialinio draudimo fondo taryba<text:s/></text:span><text:span text:style-name="T30">nutari</text:span><text:span text:style-name="T31">a:</text:span></text:p>
      <text:p text:style-name="P32"><text:span text:style-name="T33">1</text:span><text:span text:style-name="T34">. Patvirtinti įmonių, įstaigų ir organizaci</text:span><text:span text:style-name="T35">jų atleidimo nuo priskaičiuotų delspinigių mokėjimo arba šių delspinigių išieškojimo laiko atidėjimo, jeigu jos dėl nepriklausančių nuo jų pačių veiklos priežasčių negalėjo laiku sumokėti įmokų, tvarką (pridedama).</text:span></text:p>
      <text:p text:style-name="P36"><text:span text:style-name="T37">2</text:span><text:span text:style-name="T38">. Nustatyti, kad:</text:span></text:p>
      <text:p text:style-name="P39"><text:span text:style-name="T40">2.1</text:span><text:span text:style-name="T41">. šiuo<text:s/></text:span><text:span text:style-name="T42">nutarimu patvirtinta tvarka taikoma išieškant delspinigius, susidariusius dėl šių nepriklausančių nuo įmonių, įstaigų ir organizacijų veiklos priežasčių:</text:span></text:p>
      <text:p text:style-name="P43"><text:span text:style-name="T44">2.1.1</text:span><text:span text:style-name="T45">. sutriko atsiskaitymai dėl bankų veiklos Lietuvos banko sprendimais sustabdymo (bankroto) – at</text:span><text:span text:style-name="T46">leidžiama nuo priskaičiuotų delspinigių įmokų tai daliai, kuri neviršija įšaldyto sąskaitos lėšų likučio, iki tos dienos, kai ūkio subjektas gali laisvai disponuoti lėšomis savo sąskaitoje tame banke, bet ne ilgesnį kaip 6 mėn. laikotarpį;</text:span></text:p>
      <text:p text:style-name="P47">Punkto pakeitimai:</text:p>
      <text:p text:style-name="P48"><text:span text:style-name="T49">Nr.<text:s/></text:span><text:a xlink:href="https://www.e-tar.lt/portal/legalAct.html?documentId=TAR.626BCACAE015" office:target-frame-name="_top" xlink:show="replace"><text:span text:style-name="T50">3-3</text:span></text:a><text:span text:style-name="T51">, 1996-02-29, Žin., 1996, Nr. 25-632 (1996-03-20), i. k. 096223BNUTA000003-3</text:span></text:p>
      <text:p text:style-name="Normal"/>
      <text:p text:style-name="P52"><text:span text:style-name="T53">2.1.2</text:span><text:span text:style-name="T54">. įvyko stichinės nelaimės;</text:span></text:p>
      <text:p text:style-name="P55"><text:span text:style-name="T56">2.1.3</text:span><text:span text:style-name="T57">. valstybių įstatymais ar nutarimais buv</text:span><text:span text:style-name="T58">o staigiai pakeistos medžiagų, žaliavų pirkimo, produkcijos realizavimo procedūros bei sąlygos – ne už ilgesnį laiką kaip iki 1996 01 01;</text:span></text:p>
      <text:p text:style-name="P59">Punkto pakeitimai:</text:p>
      <text:p text:style-name="P60"><text:span text:style-name="T61">Nr.<text:s/></text:span><text:a xlink:href="https://www.e-tar.lt/portal/legalAct.html?documentId=TAR.626BCACAE015" office:target-frame-name="_top" xlink:show="replace"><text:span text:style-name="T62">3-3</text:span></text:a><text:span text:style-name="T63">,<text:s/></text:span><text:span text:style-name="T64">1996-02-29, Žin., 1996, Nr. 25-632 (1996-03-20), i. k. 096223BNUTA000003-3</text:span></text:p>
      <text:p text:style-name="Normal"/>
      <text:p text:style-name="P65"><text:span text:style-name="T66">2.1.4</text:span><text:span text:style-name="T67">. iki 1995 m. spalio 1 d. daugiau kaip 60 procentų metinės žemės ūkio ir žuvininkystės produkcijos buvo gaminama ypač reglamentuotu sezoniškumu;</text:span></text:p>
      <text:p text:style-name="P68"><text:span text:style-name="T69">2.1.5</text:span><text:span text:style-name="T70">. produkcijos, pa</text:span><text:span text:style-name="T71">slaugų užsakovai – finansuojamos iš Lietuvos valstybės ir savivaldybių biudžetų įmonės, įstaigos ir organizacijos 100 procentų uždelsė atsiskaitymus ilgiau kaip vieną mėnesį – ne už ilgesnį laiką kaip iki 1996 01 01;</text:span></text:p>
      <text:p text:style-name="P72">Punkto pakeitimai:</text:p>
      <text:p text:style-name="P73"><text:span text:style-name="T74">Nr.<text:s/></text:span><text:a xlink:href="https://www.e-tar.lt/portal/legalAct.html?documentId=TAR.626BCACAE015" office:target-frame-name="_top" xlink:show="replace"><text:span text:style-name="T75">3-3</text:span></text:a><text:span text:style-name="T76">, 1996-02-29, Žin., 1996, Nr. 25-632 (1996-03-20), i. k. 096223BNUTA000003-3</text:span></text:p>
      <text:p text:style-name="Normal"/>
      <text:p text:style-name="P77"><text:span text:style-name="T78">2.1.6</text:span><text:span text:style-name="T79">. finansiniai ir gamybiniai sunkumai buvę iki 1995 m. spalio l d. invalidų įmonėse, kurioms Lietuvos</text:span><text:span text:style-name="T80"><text:s/>Respublikos įstatymais taikomos lengvatos;</text:span></text:p>
      <text:p text:style-name="P81"><text:span text:style-name="T82">2.2</text:span><text:span text:style-name="T83">. jei dėl 2.1 punkte nurodytų priežasčių (Tarybai pripažinus) susiformavę įmonės, įstaigos ar organizacijos delspinigiai buvo išieškoti ne ginčo tvarka (Valstybinio socialinio draudimo įstatymo 38 str.),</text:span><text:span text:style-name="T84"><text:s/>dėl ko nebuvo sumokėtos einamosios socialinio draudimo įmokos, išieškotos lėšos gali būti įskaitytos kaip valstybinio socialinio draudimo įmokos, ir ši įmonė, įstaiga ar organizacija atleidžiama nuo delspinigių, kurie priskaičiuoti už šio laikotarpio eina</text:span><text:span text:style-name="T85">mųjų įmokų nesumokėjimą nustatytu laiku, mokėjimo arba nukeliamas jų išieškojimo laikas;</text:span></text:p>
      <text:p text:style-name="P86"><text:span text:style-name="T87">2.3</text:span><text:span text:style-name="T88">. steigėjų teikimai dėl įstaigų ir organizacijų, finansuojamų iš Lietuvos valstybės biudžeto ar savivaldybių biudžetų, atleidimo nuo delspinigių mokėjimo arba<text:s/></text:span><text:span text:style-name="T89">šių delspinigių išieškojimo laiko atidėjimo privalo būti suderinti su Finansų ministerija arba su atitinkamomis savivaldybėmis (finansų tarnybomis);</text:span></text:p>
      <text:p text:style-name="P90"><text:span text:style-name="T91">2.4</text:span><text:span text:style-name="T92">. Sprendžiant įmonių atleidimo nuo priskaičiuotų delspinigių mokėjimo arba jų išieškojimo termino at</text:span><text:span text:style-name="T93">idėjimo klausimus, vadovaujamasi šiais papildomais vertinimo principais:</text:span></text:p>
      <text:p text:style-name="P94"><text:span text:style-name="T95">2.4.1</text:span><text:span text:style-name="T96">. draudėjas 1996 01 01 neturi įmokų mokėjimo uždelsto įsiskolinimo ir šių metų einamąsias įmokas moka pilnai – atleidžiamos 100 procentų nuo priskaičiuotų delspinigių mokėjimo;</text:span></text:p>
      <text:p text:style-name="P97"><text:span text:style-name="T98">2.4.2</text:span><text:span text:style-name="T99">. draudėjas 1996 01 01 būklei turi uždelstą įsiskolinimą, 1995 m. ir šiais metais einamosios įmokos mokamos laiku arba su nedideliais sutrikimais – atleidžiamos nuo pusės priskaičiuotų delspinigių. Dėl likusios dalies priskaičiuotų delspinigių –<text:s/></text:span><text:span text:style-name="T100">spręsti po metų, likvidavus uždelstą įsiskolinimą, įgyja teisę kreiptis pakartotinai;</text:span></text:p>
      <text:p text:style-name="P101"><text:span text:style-name="T102">2.4.3</text:span><text:span text:style-name="T103">. draudėjas turi stambius įmokų įsiskolinimus, neaiški jo ateities perspektyva – delspinigių išieškojimo terminai atidedami</text:span>.</text:p>
      <text:p text:style-name="P104">Papildyta punktu:</text:p>
      <text:p text:style-name="P105"><text:span text:style-name="T106">Nr.<text:s/></text:span><text:a xlink:href="https://www.e-tar.lt/portal/legalAct.html?documentId=TAR.626BCACAE015" office:target-frame-name="_top" xlink:show="replace"><text:span text:style-name="T107">3-3</text:span></text:a><text:span text:style-name="T108">, 1996-02-29, Žin., 1996, Nr. 25-632 (1996-03-20), i. k. 096223BNUTA000003-3</text:span></text:p>
      <text:p text:style-name="Normal"/>
      <text:p text:style-name="P109"><text:span text:style-name="T110">3</text:span><text:span text:style-name="T111">. Pavesti Valstybinio socialinio draudimo fondo valdybai:</text:span></text:p>
      <text:p text:style-name="P112"><text:span text:style-name="T113">3.1</text:span><text:span text:style-name="T114">. šį Tarybos nutarimą ir juo patvir</text:span><text:span text:style-name="T115">tintą tvarką paskelbti „Valstybės žiniose“;</text:span></text:p>
      <text:p text:style-name="P116"><text:span text:style-name="T117">3.2</text:span><text:span text:style-name="T118">. užtikrinti šiuo klausimu Tarybos priimtų sprendimų vykdymo kontrolę, apskaitą ir fiksavimą ketvirčių ataskaitose.</text:span></text:p>
      <text:p text:style-name="P119"/>
      <text:p text:style-name="P120"/>
      <text:p text:style-name="P121"/>
      <text:p text:style-name="P122"><text:span text:style-name="T123">TARYBOS PIRMININKAS</text:span><text:span text:style-name="T124"><text:tab/>M. MIKAILA</text:span></text:p>
      <text:soft-page-break/>
      <text:p text:style-name="P125"><text:span text:style-name="T126">PATVIRTINTA</text:span></text:p>
      <text:p text:style-name="P127">Valstybinio socialinio draudimo<text:s/>fondo tarybos</text:p>
      <text:p text:style-name="P128">1995 m. gruodžio 15 d. nutarimu Nr. 11-2</text:p>
      <text:p text:style-name="P129"/>
      <text:p text:style-name="P130"><text:span text:style-name="T131">ĮMONIŲ, ĮSTAIGŲ IR ORGANIZACIJŲ ATLEIDIMO NUO</text:span></text:p>
      <text:p text:style-name="P132">PRISKAIČIUOTŲ DELSPINIGIŲ MOKĖJIMO ARBA ŠIŲ DELSPINIGIŲ</text:p>
      <text:p text:style-name="P133"><text:span text:style-name="T134">IŠIEŠKOJIMO LAIKO ATIDĖJIMO TVARKA</text:span></text:p>
      <text:p text:style-name="P135"/>
      <text:p text:style-name="P136"><text:span text:style-name="T137">1</text:span><text:span text:style-name="T138">. Ministerijos, departamentai, tarnybos ir kitos<text:s/></text:span><text:span text:style-name="T139">valstybinės institucijos (įmonių, įstaigų ir organizacijų steigėjai arba buvę steigėjai) pagal jų reguliavimo sričiai paskirtas ūkio šakas įvertinę sąlygas, turėjusias tiesioginę įtaką delspinigių susiformavimui konkrečioje įmonėje, įstaigoje ar organizaci</text:span><text:span text:style-name="T140">joje, pateikia Valstybinio socialinio draudimo fondo valdybai:</text:span></text:p>
      <text:p text:style-name="P141"><text:span text:style-name="T142">1.1</text:span><text:span text:style-name="T143">. savo išvadas ir siūlymus dėl įmonių, įstaigų ir organizacijų atleidimo nuo delspinigių mokėjimo ar jų išieškojimo terminų atidėjimo, nurodydami jų formavimosi laikotarpius ir sumas;</text:span></text:p>
      <text:p text:style-name="P144"><text:span text:style-name="T145">1.</text:span><text:span text:style-name="T146">2</text:span><text:span text:style-name="T147">. šių įmonių, įstaigų ir organizacijų prašymo ir dokumentų, patvirtinančių priežastis, turėjusias tiesioginės įtakos delspinigių susiformavimui kiekvienu konkrečiu laikotarpiu (banko atitinkamų dokumentų, susirašinėjimo šiais klausimais, teismų, policij</text:span><text:span text:style-name="T148">os sprendimų, sutarčių kopijas ir kt.), kopijas;</text:span></text:p>
      <text:p text:style-name="P149"><text:span text:style-name="T150">1.3</text:span><text:span text:style-name="T151">. šių įmonių, įstaigų ir organizacijų veiklos planą, nurodydami darbo vietų skaičių, artimiausiam trejų metų laikotarpiui;</text:span></text:p>
      <text:p text:style-name="P152"><text:span text:style-name="T153">1.4</text:span><text:span text:style-name="T154">. Valstybinio socialinio draudimo fondo valdybos teritorinio skyriaus<text:s/></text:span><text:span text:style-name="T155">pažymą, patvirtinančią Valstybinio socialinio draudimo įmokų mokėjimo ir delspinigių apskaičiavimo pagal mokėjimo laikotarpius duomenų teisingumą.</text:span></text:p>
      <text:p text:style-name="P156"><text:span text:style-name="T157">2</text:span><text:span text:style-name="T158">. Valstybinio socialinio draudimo fondo valdyba:</text:span></text:p>
      <text:p text:style-name="P159"><text:span text:style-name="T160">2.1</text:span><text:span text:style-name="T161">. susistemina gautus steigėjų teikimus ir kartą<text:s/></text:span><text:span text:style-name="T162">per mėnesį pateikia juos Valstybinio socialinio draudimo fondo tarybai, kuri priima sprendimus;</text:span></text:p>
      <text:p text:style-name="P163"><text:span text:style-name="T164">2.2</text:span><text:span text:style-name="T165">. ne vėliau kaip prieš 3 dienas iki Tarybos posėdžio dienos praneša įmonėms, įstaigoms ir organizacijoms bei jų steigėjams apie jų prašymų nagrinėjimo da</text:span><text:span text:style-name="T166">tą (svarstyme gali dalyvauti po vieną įmonės, įstaigos ar organizacijos ir jų steigėjų atstovą);</text:span></text:p>
      <text:p text:style-name="P167"><text:span text:style-name="T168">2.3</text:span><text:span text:style-name="T169">. Valstybinio socialinio draudimo fondo tarybai priėmus sprendimus, per 4 dienas išsiunčia apie tai pranešimus įmonėms, įstaigoms ir organizacijoms, jų<text:s/></text:span><text:span text:style-name="T170">steigėjams, teritoriniams Valdybos skyriams.</text:span></text:p>
      <text:p text:style-name="P171"><text:span text:style-name="T172">4</text:span><text:span text:style-name="T173">. Valstybinio socialinio draudimo fondo tarybai priėmus nutarimą dėl delspinigių išieškojimo laiko atidėjimo, Valstybinio socialinio draudimo fondo valdyba ir jos teritoriniai skyriai formina tai laikydam</text:span><text:span text:style-name="T174">iesi Valstybinio socialinio draudimo fondo valdybos 1995 m. liepos 26 d. įsakymu Nr. 129 patvirtintos Draudėjų įsiskolinimo Valstybinio socialinio draudimo fondo biudžetui išieškojimo laiko atidėjimo tvarkos.</text:span></text:p>
      <text:p text:style-name="P175"><text:span text:style-name="T176">5</text:span><text:span text:style-name="T177">. Valstybinio socialinio draudimo fondo va</text:span><text:span text:style-name="T178">ldybos teritoriniai skyriai per 10 dienų nuo Valstybinio socialinio draudimo fondo tarybos nutarimo priėmimo patikslina atsiskaitymus su draudėjais arba įformina sutartis ir apie tai pateikia Valstybinio socialinio draudimo fondo valdybai informaciją kartu</text:span><text:span text:style-name="T179"><text:s/>su ketvirčių ataskaitomis.</text:span></text:p>
      <text:p text:style-name="P180"><text:span text:style-name="T181">______________</text:span></text:p>
      <text:p text:style-name="P182"/>
      <text:p text:style-name="P183"/>
      <text:p text:style-name="P184"><text:span text:style-name="T185">Pakeitimai:</text:span></text:p>
      <text:p text:style-name="P186"/>
      <text:p text:style-name="P187"><text:span text:style-name="T188">1.</text:span></text:p>
      <text:p text:style-name="P189"><text:span text:style-name="T190">Valstybinio socialinio draudimo fondo taryba, Nutarimas</text:span></text:p>
      <text:p text:style-name="P191"><text:span text:style-name="T192">Nr.<text:s/></text:span><text:a xlink:href="https://www.e-tar.lt/portal/legalAct.html?documentId=TAR.626BCACAE015" office:target-frame-name="_top" xlink:show="replace"><text:span text:style-name="T193">3-3</text:span></text:a><text:span text:style-name="T194">, 1996-02-29, Žin., 1996, Nr. 25-632<text:s/></text:span><text:span text:style-name="T195">(1996-03-20), i. k. 096223BNUTA000003-3</text:span></text:p>
      <text:p text:style-name="P196"><text:span text:style-name="T197">Dėl Valstybinio socialinio draudimo fondo tarybos 1995 12 15 nutarimo Nr.11-2 "Dėl įmonių, įstaigų ir organizacijų atleidimo nuo priskaičiuotų delspinigių mokėjimo arba šių delspinigių išieškojimo laiko atidėjimo"<text:s/></text:span><text:span text:style-name="T198">pakeitimo ir papildy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0T12:23:00Z</meta:creation-date>
    <dc:date>2017-10-10T12:23:00Z</dc:date>
    <meta:template xlink:href="Normal.dotm" xlink:type="simple"/>
    <meta:editing-cycles>2</meta:editing-cycles>
    <meta:editing-duration>PT0S</meta:editing-duration>
    <meta:document-statistic meta:page-count="3" meta:paragraph-count="44" meta:word-count="1079" meta:character-count="8310" meta:row-count="119" meta:non-whitespace-character-count="7275"/>
  </office:meta>
</office:document-meta>
</file>