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break-before="page" fo:margin-left="3.543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1996-12-12 iki 1997-03-26</text:span></text:p>
      <text:p text:style-name="P10"/>
      <text:p text:style-name="P11"><text:span text:style-name="T12">Nutarimas paskelbtas: Žin. 1996, Nr.<text:s/></text:span><text:a xlink:href="https://www.e-tar.lt/portal/legalAct.html?documentId=TAR.BBF180713321" office:target-frame-name="_top" xlink:show="replace"><text:span text:style-name="T13">9-231</text:span></text:a><text:span text:style-name="T14">, i. k. 095223BNUTA000011-2</text:span></text:p>
      <text:p text:style-name="P15"/>
      <text:p text:style-name="P16"/>
      <text:p text:style-name="P17"><text:span text:style-name="T18"/><text:span text:style-name="T19">VALSTYBINIO SOCIALINIO DRAUDIMO FONDO TARYBA</text:span></text:p>
      <text:p text:style-name="P20"/>
      <text:p text:style-name="P21">N U T A R I M A S</text:p>
      <text:p text:style-name="P22">DĖL ĮMONIŲ, ĮSTAIGŲ IR ORGANIZACIJŲ ATLEIDIMO NUO PRISKAIČIUOTŲ DELSPINIGIŲ MOKĖJIMO ARBA ŠIŲ DELSPINIGIŲ IŠIEŠKOJIMO LAIKO ATIDĖJIMO</text:p>
      <text:p text:style-name="P23"/>
      <text:p text:style-name="P24">1995 m. gruodžio 15 d.<text:s/>Nr. 11-2</text:p>
      <text:p text:style-name="P25">Vilnius</text:p>
      <text:p text:style-name="P26"/>
      <text:p text:style-name="P27"/>
      <text:p text:style-name="P28"><text:span text:style-name="T29">Vadovaudamasi Lietuvos Respublikos valstybinio socialinio draudimo įstatymo (1995 m. spalio 17 d. Nr. I-1062) 38 straipsnio 2 dalimi, Valstybinio socialinio draudimo fondo taryba<text:s/></text:span><text:span text:style-name="T30">nutari</text:span><text:span text:style-name="T31">a:</text:span></text:p>
      <text:p text:style-name="P32"><text:span text:style-name="T33">1</text:span><text:span text:style-name="T34">. Patvirtinti įmonių, įstaigų ir organizaci</text:span><text:span text:style-name="T35">jų atleidimo nuo priskaičiuotų delspinigių mokėjimo arba šių delspinigių išieškojimo laiko atidėjimo, jeigu jos dėl nepriklausančių nuo jų pačių veiklos priežasčių negalėjo laiku sumokėti įmokų, tvarką (pridedama).</text:span></text:p>
      <text:p text:style-name="P36"><text:span text:style-name="T37">2</text:span><text:span text:style-name="T38">. Nustatyti, kad:</text:span></text:p>
      <text:p text:style-name="P39"><text:span text:style-name="T40">2.1</text:span><text:span text:style-name="T41">. šiuo<text:s/></text:span><text:span text:style-name="T42">nutarimu patvirtinta tvarka taikoma išieškant delspinigius, susidariusius dėl šių nepriklausančių nuo įmonių, įstaigų ir organizacijų veiklos priežasčių:</text:span></text:p>
      <text:p text:style-name="P43"><text:span text:style-name="T44">2.1.1</text:span><text:span text:style-name="T45">. sutriko atsiskaitymai dėl bankų veiklos Lietuvos banko sprendimais sustabdymo (bankroto) – at</text:span><text:span text:style-name="T46">leidžiama nuo priskaičiuotų delspinigių įmokų tai daliai, kuri neviršija įšaldyto sąskaitos lėšų likučio, iki tos dienos, kai ūkio subjektas gali laisvai disponuoti lėšomis savo sąskaitoje tame banke, bet ne ilgesnį kaip 6 mėn. laikotarpį;</text:span></text:p>
      <text:p text:style-name="P47">Punkto pakeitimai:</text:p>
      <text:p text:style-name="P48"><text:span text:style-name="T49">Nr.<text:s/></text:span><text:a xlink:href="https://www.e-tar.lt/portal/legalAct.html?documentId=TAR.626BCACAE015" office:target-frame-name="_top" xlink:show="replace"><text:span text:style-name="T50">3-3</text:span></text:a><text:span text:style-name="T51">, 1996-02-29, Žin., 1996, Nr. 25-632 (1996-03-20), i. k. 096223BNUTA000003-3</text:span></text:p>
      <text:p text:style-name="Normal"/>
      <text:p text:style-name="P52"><text:span text:style-name="T53">2.1.2</text:span><text:span text:style-name="T54">. įvyko stichinės nelaimės;</text:span></text:p>
      <text:p text:style-name="P55"><text:span text:style-name="T56">2.1.3</text:span><text:span text:style-name="T57">. valstybių įstatymais ar nutarimais buv</text:span><text:span text:style-name="T58">o staigiai pakeistos medžiagų, žaliavų pirkimo, produkcijos realizavimo procedūros bei sąlygos – ne už ilgesnį laiką kaip iki 1996 01 01;</text:span></text:p>
      <text:p text:style-name="P59">Punkto pakeitimai:</text:p>
      <text:p text:style-name="P60"><text:span text:style-name="T61">Nr.<text:s/></text:span><text:a xlink:href="https://www.e-tar.lt/portal/legalAct.html?documentId=TAR.626BCACAE015" office:target-frame-name="_top" xlink:show="replace"><text:span text:style-name="T62">3-3</text:span></text:a><text:span text:style-name="T63">,<text:s/></text:span><text:span text:style-name="T64">1996-02-29, Žin., 1996, Nr. 25-632 (1996-03-20), i. k. 096223BNUTA000003-3</text:span></text:p>
      <text:p text:style-name="Normal"/>
      <text:p text:style-name="P65"><text:span text:style-name="T66">2.1.4</text:span><text:span text:style-name="T67">. iki 1995 m. spalio 1 d. daugiau kaip 60 procentų metinės žemės ūkio ir žuvininkystės produkcijos buvo gaminama ypač reglamentuotu sezoniškumu;</text:span></text:p>
      <text:p text:style-name="P68"><text:span text:style-name="T69">2.1.5</text:span><text:span text:style-name="T70">. produkcijos, pa</text:span><text:span text:style-name="T71">slaugų užsakovai – finansuojamos iš Lietuvos valstybės ir savivaldybių biudžetų įmonės, įstaigos ir organizacijos 100 procentų uždelsė atsiskaitymus ilgiau kaip vieną mėnesį – ne už ilgesnį laiką kaip iki 1996 01 01;</text:span></text:p>
      <text:p text:style-name="P72">Punkto pakeitimai:</text:p>
      <text:p text:style-name="P73"><text:span text:style-name="T74">Nr.<text:s/></text:span><text:a xlink:href="https://www.e-tar.lt/portal/legalAct.html?documentId=TAR.626BCACAE015" office:target-frame-name="_top" xlink:show="replace"><text:span text:style-name="T75">3-3</text:span></text:a><text:span text:style-name="T76">, 1996-02-29, Žin., 1996, Nr. 25-632 (1996-03-20), i. k. 096223BNUTA000003-3</text:span></text:p>
      <text:p text:style-name="Normal"/>
      <text:p text:style-name="P77"><text:span text:style-name="T78">2.1.6</text:span><text:span text:style-name="T79">. finansiniai ir gamybiniai sunkumai buvę iki 1995 m. spalio l d. invalidų įmonėse, kurioms Lietuvos</text:span><text:span text:style-name="T80"><text:s/>Respublikos įstatymais taikomos lengvatos;</text:span></text:p>
      <text:p text:style-name="P81"><text:span text:style-name="T82">2.1.7. biudžetinės įstaigos, kurios gavo ne visas jų 1994 m. ir 1995 m. išlaidų sąmatose numatytas lėšas dėl biudžeto pajamų planų nevykdymo</text:span>.</text:p>
      <text:p text:style-name="P83">Papildyta punktu:</text:p>
      <text:p text:style-name="P84"><text:span text:style-name="T85">Nr.<text:s/></text:span><text:a xlink:href="https://www.e-tar.lt/portal/legalAct.html?documentId=TAR.EE6855C8A89D" office:target-frame-name="_top" xlink:show="replace"><text:span text:style-name="T86">20-3</text:span></text:a><text:span text:style-name="T87">, 1996-11-29, Žin., 1996, Nr. 119-2816 (1996-12-11), i. k. 096223BNUTA000020-3</text:span></text:p>
      <text:p text:style-name="Normal"/>
      <text:p text:style-name="P88"><text:span text:style-name="T89">2.2</text:span><text:span text:style-name="T90">. jei dėl 2.1 punkte nurodytų priežasčių (Tarybai pripažinus) susiformavę įmonės, į</text:span><text:span text:style-name="T91">staigos ar organizacijos delspinigiai buvo išieškoti ne ginčo tvarka (Valstybinio socialinio draudimo įstatymo 38 str.), dėl ko nebuvo sumokėtos einamosios socialinio draudimo įmokos, išieškotos lėšos gali būti įskaitytos kaip valstybinio socialinio draudi</text:span><text:span text:style-name="T92">mo įmokos, ir ši įmonė, įstaiga ar organizacija atleidžiama nuo delspinigių, kurie priskaičiuoti už šio laikotarpio einamųjų įmokų nesumokėjimą nustatytu laiku, mokėjimo arba nukeliamas jų išieškojimo laikas. Ši nuostata taikoma delspinigiams, išieškotiems</text:span><text:span text:style-name="T93"><text:s/>prieš einamuosius mokėjimus nuo Valstybinio socialinio draudimo įstatymo 38 str. pakeitimo, t. y. 1995 m. lapkričio 2 d.</text:span></text:p>
      <text:p text:style-name="P94">Punkto pakeitimai:</text:p>
      <text:p text:style-name="P95"><text:span text:style-name="T96">Nr.<text:s/></text:span><text:a xlink:href="https://www.e-tar.lt/portal/legalAct.html?documentId=TAR.EE6855C8A89D" office:target-frame-name="_top" xlink:show="replace"><text:span text:style-name="T97">20-3</text:span></text:a><text:span text:style-name="T98">, 1996-11-29, Žin., 1996,</text:span><text:span text:style-name="T99"><text:s/>Nr. 119-2816 (1996-12-11), i. k. 096223BNUTA000020-3</text:span></text:p>
      <text:p text:style-name="Normal"/>
      <text:p text:style-name="P100"><text:span text:style-name="T101">2.3</text:span><text:span text:style-name="T102">. steigėjų teikimai dėl įstaigų ir organizacijų, finansuojamų iš Lietuvos valstybės biudžeto ar savivaldybių biudžetų, atleidimo nuo delspinigių mokėjimo arba šių delspinigių išieškojimo laiko a</text:span><text:span text:style-name="T103">tidėjimo privalo būti suderinti su Finansų ministerija arba su atitinkamomis savivaldybėmis (finansų tarnybomis);</text:span></text:p>
      <text:p text:style-name="P104"><text:span text:style-name="T105">2.4</text:span><text:span text:style-name="T106">. Sprendžiant įmonių ir įstaigų atleidimo nuo priskaičiuotų delspinigių mokėjimo arba jų išieškojimo termino atidėjimo klausimus, vadov</text:span><text:span text:style-name="T107">aujamasi šiais papildomais vertinimo principais:</text:span><text:s/></text:p>
      <text:p text:style-name="P108">Punkto pakeitimai:</text:p>
      <text:p text:style-name="P109"><text:span text:style-name="T110">Nr.<text:s/></text:span><text:a xlink:href="https://www.e-tar.lt/portal/legalAct.html?documentId=TAR.EE6855C8A89D" office:target-frame-name="_top" xlink:show="replace"><text:span text:style-name="T111">20-3</text:span></text:a><text:span text:style-name="T112">, 1996-11-29, Žin., 1996, Nr. 119-2816 (1996-12-11), i. k. 096223BNUTA000020-3</text:span></text:p>
      <text:p text:style-name="P113"><text:span text:style-name="T114">2.4.1</text:span><text:span text:style-name="T115">. draudėjas</text:span><text:span text:style-name="T116"><text:s/>1996 01 01 neturi įmokų mokėjimo uždelsto įsiskolinimo ir šių metų einamąsias įmokas moka pilnai – atleidžiamos 100 procentų nuo priskaičiuotų delspinigių mokėjimo;</text:span></text:p>
      <text:p text:style-name="P117"><text:span text:style-name="T118">2.4.2</text:span><text:span text:style-name="T119">. draudėjas 1996 01 01 būklei turi uždelstą įsiskolinimą, 1995 m. ir šiais metais</text:span><text:span text:style-name="T120"><text:s/>einamosios įmokos mokamos laiku arba su nedideliais sutrikimais – atleidžiamos nuo pusės priskaičiuotų delspinigių. Dėl likusios dalies priskaičiuotų delspinigių – spręsti po metų, likvidavus uždelstą įsiskolinimą, įgyja teisę kreiptis pakartotinai;</text:span></text:p>
      <text:p text:style-name="P121"><text:span text:style-name="T122">2.4</text:span><text:span text:style-name="T123">.3</text:span><text:span text:style-name="T124">. draudėjas turi stambius įmokų įsiskolinimus, neaiški jo ateities perspektyva – delspinigių išieškojimo terminai atidedami</text:span>.</text:p>
      <text:p text:style-name="P125">Papildyta punktu:</text:p>
      <text:p text:style-name="P126"><text:span text:style-name="T127">Nr.<text:s/></text:span><text:a xlink:href="https://www.e-tar.lt/portal/legalAct.html?documentId=TAR.626BCACAE015" office:target-frame-name="_top" xlink:show="replace"><text:span text:style-name="T128">3-3</text:span></text:a><text:span text:style-name="T129">, 1996-02-29, Žin.</text:span><text:span text:style-name="T130">, 1996, Nr. 25-632 (1996-03-20), i. k. 096223BNUTA000003-3</text:span></text:p>
      <text:p text:style-name="Normal"/>
      <text:p text:style-name="P131"><text:span text:style-name="T132">2.5</text:span><text:span text:style-name="T133">. Pakartotinai kreiptis į fondo tarybą dėl atleidimo nuo likusių delspinigių visų sumų ar jų dalies mokėjimo įmonės, įstaigos ir organizacijos gali praėjus ne mažiau kaip 3 mėnesiams po<text:s/></text:span><text:span text:style-name="T134">uždelstų įmokų įsiskolinimo likvidavimo</text:span>.</text:p>
      <text:p text:style-name="P135">Papildyta punktu:</text:p>
      <text:p text:style-name="P136"><text:span text:style-name="T137">Nr.<text:s/></text:span><text:a xlink:href="https://www.e-tar.lt/portal/legalAct.html?documentId=TAR.180D9EBEFB10" office:target-frame-name="_top" xlink:show="replace"><text:span text:style-name="T138">17-1-1</text:span></text:a><text:span text:style-name="T139">, 1996-10-07, Žin., 1996, Nr. 102-2346 (1996-10-23), i. k. 096223BNUTA0017-1-1</text:span></text:p>
      <text:p text:style-name="Normal"/>
      <text:p text:style-name="P140"><text:span text:style-name="T141">3</text:span><text:span text:style-name="T142">. Pavesti Valstybi</text:span><text:span text:style-name="T143">nio socialinio draudimo fondo valdybai:</text:span></text:p>
      <text:p text:style-name="P144"><text:span text:style-name="T145">3.1</text:span><text:span text:style-name="T146">. šį Tarybos nutarimą ir juo patvirtintą tvarką paskelbti „Valstybės žiniose“;</text:span></text:p>
      <text:p text:style-name="P147"><text:span text:style-name="T148">3.2</text:span><text:span text:style-name="T149">. užtikrinti šiuo klausimu Tarybos priimtų sprendimų vykdymo kontrolę, apskaitą ir fiksavimą ketvirčių ataskaitose.</text:span></text:p>
      <text:p text:style-name="P150"/>
      <text:p text:style-name="P151"/>
      <text:p text:style-name="P152"/>
      <text:p text:style-name="P153"><text:span text:style-name="T154">TA</text:span><text:span text:style-name="T155">RYBOS PIRMININKAS</text:span><text:span text:style-name="T156"><text:tab/>M. MIKAILA</text:span></text:p>
      <text:soft-page-break/>
      <text:p text:style-name="P157"><text:span text:style-name="T158">PATVIRTINTA</text:span></text:p>
      <text:p text:style-name="P159">Valstybinio socialinio draudimo fondo tarybos</text:p>
      <text:p text:style-name="P160">1995 m. gruodžio 15 d. nutarimu Nr. 11-2</text:p>
      <text:p text:style-name="P161"/>
      <text:p text:style-name="P162"><text:span text:style-name="T163">ĮMONIŲ, ĮSTAIGŲ IR ORGANIZACIJŲ ATLEIDIMO NUO</text:span></text:p>
      <text:p text:style-name="P164">PRISKAIČIUOTŲ DELSPINIGIŲ MOKĖJIMO ARBA ŠIŲ DELSPINIGIŲ</text:p>
      <text:p text:style-name="P165"><text:span text:style-name="T166">IŠIEŠKOJIMO LAIKO AT</text:span><text:span text:style-name="T167">IDĖJIMO TVARKA</text:span></text:p>
      <text:p text:style-name="P168"/>
      <text:p text:style-name="P169"><text:span text:style-name="T170">1</text:span><text:span text:style-name="T171">. Ministerijos, departamentai, tarnybos ir kitos valstybinės institucijos (įmonių, įstaigų ir organizacijų steigėjai arba buvę steigėjai) pagal jų reguliavimo sričiai paskirtas ūkio šakas įvertinę sąlygas, turėjusias tiesioginę įtaką d</text:span><text:span text:style-name="T172">elspinigių susiformavimui konkrečioje įmonėje, įstaigoje ar organizacijoje, pateikia Valstybinio socialinio draudimo fondo valdybai:</text:span></text:p>
      <text:p text:style-name="P173"><text:span text:style-name="T174">1.1</text:span><text:span text:style-name="T175">. savo išvadas ir siūlymus dėl įmonių, įstaigų ir organizacijų atleidimo nuo delspinigių mokėjimo ar jų išieškojimo te</text:span><text:span text:style-name="T176">rminų atidėjimo, nurodydami jų formavimosi laikotarpius ir sumas;</text:span></text:p>
      <text:p text:style-name="P177"><text:span text:style-name="T178">1.2</text:span><text:span text:style-name="T179">. šių įmonių, įstaigų ir organizacijų prašymo ir dokumentų, patvirtinančių priežastis, turėjusias tiesioginės įtakos delspinigių susiformavimui kiekvienu konkrečiu laikotarpiu (banko<text:s/></text:span><text:span text:style-name="T180">atitinkamų dokumentų, susirašinėjimo šiais klausimais, teismų, policijos sprendimų, sutarčių kopijas ir kt.), kopijas;</text:span></text:p>
      <text:p text:style-name="P181"><text:span text:style-name="T182">1.3</text:span><text:span text:style-name="T183">. šių įmonių, įstaigų ir organizacijų veiklos planą, nurodydami darbo vietų skaičių, artimiausiam trejų metų laikotarpiui;</text:span></text:p>
      <text:p text:style-name="P184"><text:span text:style-name="T185">1.4</text:span><text:span text:style-name="T186">. Valstybinio socialinio draudimo fondo valdybos teritorinio skyriaus pažymą, patvirtinančią Valstybinio socialinio draudimo įmokų mokėjimo ir delspinigių apskaičiavimo pagal mokėjimo laikotarpius duomenų teisingumą.</text:span></text:p>
      <text:p text:style-name="P187"><text:span text:style-name="T188">2</text:span><text:span text:style-name="T189">. Valstybinio socialinio draudim</text:span><text:span text:style-name="T190">o fondo valdyba:</text:span></text:p>
      <text:p text:style-name="P191"><text:span text:style-name="T192">2.1</text:span><text:span text:style-name="T193">. susistemina gautus steigėjų teikimus ir kartą per mėnesį pateikia juos Valstybinio socialinio draudimo fondo tarybai, kuri priima sprendimus;</text:span></text:p>
      <text:p text:style-name="P194"><text:span text:style-name="T195">2.2</text:span><text:span text:style-name="T196">. ne vėliau kaip prieš 3 dienas iki Tarybos posėdžio dienos praneša įmonėms,<text:s/></text:span><text:span text:style-name="T197">įstaigoms ir organizacijoms bei jų steigėjams apie jų prašymų nagrinėjimo datą (svarstyme gali dalyvauti po vieną įmonės, įstaigos ar organizacijos ir jų steigėjų atstovą);</text:span></text:p>
      <text:p text:style-name="P198"><text:span text:style-name="T199">2.3</text:span><text:span text:style-name="T200">. Valstybinio socialinio draudimo fondo tarybai priėmus sprendimus, per 4 di</text:span><text:span text:style-name="T201">enas išsiunčia apie tai pranešimus įmonėms, įstaigoms ir organizacijoms, jų steigėjams, teritoriniams Valdybos skyriams.</text:span></text:p>
      <text:p text:style-name="P202"><text:span text:style-name="T203">4</text:span><text:span text:style-name="T204">. Valstybinio socialinio draudimo fondo tarybai priėmus nutarimą dėl delspinigių išieškojimo laiko atidėjimo, Valstybinio social</text:span><text:span text:style-name="T205">inio draudimo fondo valdyba ir jos teritoriniai skyriai formina tai laikydamiesi Valstybinio socialinio draudimo fondo valdybos 1995 m. liepos 26 d. įsakymu Nr. 129 patvirtintos Draudėjų įsiskolinimo Valstybinio socialinio draudimo fondo biudžetui išieškoj</text:span><text:span text:style-name="T206">imo laiko atidėjimo tvarkos.</text:span></text:p>
      <text:p text:style-name="P207"><text:span text:style-name="T208">5</text:span><text:span text:style-name="T209">. Valstybinio socialinio draudimo fondo valdybos teritoriniai skyriai per 10 dienų nuo Valstybinio socialinio draudimo fondo tarybos nutarimo priėmimo patikslina atsiskaitymus su draudėjais arba įformina sutartis ir apie t</text:span><text:span text:style-name="T210">ai pateikia Valstybinio socialinio draudimo fondo valdybai informaciją kartu su ketvirčių ataskaitomis.</text:span></text:p>
      <text:p text:style-name="P211"><text:span text:style-name="T212">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Valstybinio socialinio draudimo fondo taryba, Nutarimas</text:span></text:p>
      <text:p text:style-name="P222"><text:span text:style-name="T223">Nr.<text:s/></text:span><text:a xlink:href="https://www.e-tar.lt/portal/legalAct.html?documentId=TAR.626BCACAE015" office:target-frame-name="_top" xlink:show="replace"><text:span text:style-name="T224">3-3</text:span></text:a><text:span text:style-name="T225">, 1996-02-29, Žin., 1996, Nr. 25-632 (1996-03-20), i. k. 096223BNUTA000003-3</text:span></text:p>
      <text:p text:style-name="P226"><text:span text:style-name="T227">Dėl Valstybinio socialinio draudimo fondo tarybos 1995 12 15 nutarimo Nr.11-2 "Dėl įmonių, įstaigų ir organizacijų atleidimo nuo priskaičiuotų delspi</text:span><text:span text:style-name="T228">nigių mokėjimo arba šių delspinigių išieškojimo laiko atidėjimo" pakeitimo ir papildymo</text:span></text:p>
      <text:p text:style-name="P229"/>
      <text:p text:style-name="P230"><text:span text:style-name="T231">2.</text:span></text:p>
      <text:soft-page-break/>
      <text:p text:style-name="P232"><text:span text:style-name="T233">Valstybinio socialinio draudimo fondo taryba, Nutarimas</text:span></text:p>
      <text:p text:style-name="P234"><text:span text:style-name="T235">Nr.<text:s/></text:span><text:a xlink:href="https://www.e-tar.lt/portal/legalAct.html?documentId=TAR.180D9EBEFB10" office:target-frame-name="_top" xlink:show="replace"><text:span text:style-name="T236">17-1-1</text:span></text:a><text:span text:style-name="T237">, 1996-10-07,<text:s/></text:span><text:span text:style-name="T238">Žin., 1996, Nr. 102-2346 (1996-10-23), i. k. 096223BNUTA0017-1-1</text:span></text:p>
      <text:p text:style-name="P239"><text:span text:style-name="T240">Dėl Valstybinio socialinio draudimo fondo tarybos 1995 12 15 nutarimo Nr. 11-2 "Dėl įmonių, įstaigų ir organizacijų atleidimo nuo priskaičiuotų delspinigių mokėjimo arba šių delspinigių išieš</text:span><text:span text:style-name="T241">kojimo laiko atidėjimo" papildymo</text:span></text:p>
      <text:p text:style-name="P242"/>
      <text:p text:style-name="P243"><text:span text:style-name="T244">3.</text:span></text:p>
      <text:p text:style-name="P245"><text:span text:style-name="T246">Valstybinio socialinio draudimo fondo taryba, Nutarimas</text:span></text:p>
      <text:p text:style-name="P247"><text:span text:style-name="T248">Nr.<text:s/></text:span><text:a xlink:href="https://www.e-tar.lt/portal/legalAct.html?documentId=TAR.EE6855C8A89D" office:target-frame-name="_top" xlink:show="replace"><text:span text:style-name="T249">20-3</text:span></text:a><text:span text:style-name="T250">, 1996-11-29, Žin., 1996, Nr. 119-2816 (1996-12-11), i. k. 096223BNUTA00</text:span><text:span text:style-name="T251">0020-3</text:span></text:p>
      <text:p text:style-name="P252"><text:span text:style-name="T253">Dėl Valstybinio socialinio draudimo fondo tarybos 1995 12 15 nutarimo Nr.11-2 "Dėl įmonių, įstaigų ir organizacijų atleidimo nuo priskaičiuotų delspinigių mokėjimo arba šių delspinigių išieškojimo laiko atidėjimo" papildy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1T05:02:00Z</meta:creation-date>
    <dc:date>2017-10-11T05:02:00Z</dc:date>
    <meta:template xlink:href="Normal.dotm" xlink:type="simple"/>
    <meta:editing-cycles>2</meta:editing-cycles>
    <meta:editing-duration>PT0S</meta:editing-duration>
    <meta:document-statistic meta:page-count="4" meta:paragraph-count="59" meta:word-count="1304" meta:character-count="10518" meta:row-count="178" meta:non-whitespace-character-count="9273"/>
  </office:meta>
</office:document-meta>
</file>