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3937in"/>
    </style:style>
    <style:style style:name="T121" style:parent-style-name="DefaultParagraphFont" style:family="text">
      <style:text-properties fo:font-size="11pt" style:font-size-asian="11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P193" style:parent-style-name="Normal" style:family="paragraph">
      <style:paragraph-properties>
        <style:tab-stops>
          <style:tab-stop style:type="right" style:position="6.6937in"/>
        </style:tab-stops>
      </style:paragraph-properties>
    </style:style>
    <style:style style:name="T194" style:parent-style-name="DefaultParagraphFont" style:family="text">
      <style:text-properties fo:text-transform="uppercase"/>
    </style:style>
    <style:style style:name="T195" style:parent-style-name="DefaultParagraphFont" style:family="text">
      <style:text-properties fo:text-transform="uppercase"/>
    </style:style>
    <style:style style:name="P196" style:parent-style-name="Normal" style:family="paragraph">
      <style:paragraph-properties fo:break-before="page" fo:text-indent="3.543in"/>
    </style:style>
    <style:style style:name="P197" style:parent-style-name="Normal" style:family="paragraph">
      <style:paragraph-properties fo:text-indent="3.54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indent="3.543in"/>
      <style:text-properties fo:color="#000000"/>
    </style:style>
    <style:style style:name="P201" style:parent-style-name="Normal" style:family="paragraph">
      <style:paragraph-properties fo:text-indent="3.543in"/>
      <style:text-properties fo:color="#000000"/>
    </style:style>
    <style:style style:name="P202" style:parent-style-name="Normal" style:family="paragraph">
      <style:paragraph-properties fo:text-indent="3.543in"/>
      <style:text-properties fo:color="#000000"/>
    </style:style>
    <style:style style:name="P203" style:parent-style-name="Normal" style:family="paragraph">
      <style:paragraph-properties fo:text-indent="3.543in"/>
      <style:text-properties fo:color="#000000"/>
    </style:style>
    <style:style style:name="P204" style:parent-style-name="Normal" style:family="paragraph">
      <style:paragraph-properties fo:text-indent="3.543in"/>
      <style:text-properties fo:color="#000000"/>
    </style:style>
    <style:style style:name="P205" style:parent-style-name="Normal" style:family="paragraph">
      <style:paragraph-properties fo:text-align="center"/>
      <style:text-properties fo:color="#000000"/>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color="#000000"/>
    </style:style>
    <style:style style:name="P208" style:parent-style-name="Normal" style:family="paragraph">
      <style:paragraph-properties fo:text-align="center"/>
      <style:text-properties fo:font-weight="bold" style:font-weight-asian="bold"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text-position="super 66.6%"/>
    </style:style>
    <style:style style:name="T216" style:parent-style-name="DefaultParagraphFont" style:family="text">
      <style:text-properties fo:color="#000000"/>
    </style:style>
    <style:style style:name="T217" style:parent-style-name="DefaultParagraphFont" style:family="text">
      <style:text-properties fo:color="#000000" style:text-position="super 66.6%"/>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style>
    <style:style style:name="T221" style:parent-style-name="DefaultParagraphFont" style:family="text">
      <style:text-properties fo:color="#000000" style:text-position="super 66.6%"/>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text-position="super 66.6%"/>
    </style:style>
    <style:style style:name="T226" style:parent-style-name="DefaultParagraphFont" style:family="text">
      <style:text-properties fo:color="#000000"/>
    </style:style>
    <style:style style:name="T227" style:parent-style-name="DefaultParagraphFont" style:family="text">
      <style:text-properties fo:color="#000000" style:text-position="super 66.6%"/>
    </style:style>
    <style:style style:name="T228" style:parent-style-name="DefaultParagraphFont" style:family="text">
      <style:text-properties fo:color="#000000"/>
    </style:style>
    <style:style style:name="T229" style:parent-style-name="DefaultParagraphFont" style:family="text">
      <style:text-properties fo:color="#000000" style:text-position="super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text-position="super 66.6%"/>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text-properties fo:color="#000000"/>
    </style:style>
    <style:style style:name="P236" style:parent-style-name="Normal" style:family="paragraph">
      <style:paragraph-properties fo:text-align="justify" fo:text-indent="0.4923in"/>
      <style:text-properties fo:color="#000000"/>
    </style:style>
    <style:style style:name="P237" style:parent-style-name="Normal" style:family="paragraph">
      <style:paragraph-properties fo:text-align="center"/>
      <style:text-properties fo:font-weight="bold" style:font-weight-asian="bold" fo:color="#000000"/>
    </style:style>
    <style:style style:name="P238" style:parent-style-name="Normal" style:family="paragraph">
      <style:paragraph-properties fo:text-align="center"/>
      <style:text-properties fo:font-weight="bold" style:font-weight-asian="bold" fo:color="#000000"/>
    </style:style>
    <style:style style:name="P239" style:parent-style-name="Normal" style:family="paragraph">
      <style:paragraph-properties fo:text-align="justify" fo:text-indent="0.4923in"/>
      <style:text-properties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text-properties fo:color="#000000"/>
    </style:style>
    <style:style style:name="P242" style:parent-style-name="Normal" style:family="paragraph">
      <style:paragraph-properties fo:text-align="justify" fo:text-indent="0.4923in"/>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text-position="super 66.6%"/>
    </style:style>
    <style:style style:name="T246" style:parent-style-name="DefaultParagraphFont" style:family="text">
      <style:text-properties fo:color="#000000"/>
    </style:style>
    <style:style style:name="T247" style:parent-style-name="DefaultParagraphFont" style:family="text">
      <style:text-properties fo:color="#000000" style:text-position="super 66.6%"/>
    </style:style>
    <style:style style:name="T248" style:parent-style-name="DefaultParagraphFont" style:family="text">
      <style:text-properties fo:color="#000000"/>
    </style:style>
    <style:style style:name="T249" style:parent-style-name="DefaultParagraphFont" style:family="text">
      <style:text-properties fo:color="#000000" style:text-position="super 66.6%"/>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text-position="super 66.6%"/>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text-position="super 66.6%"/>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text-position="super 66.6%"/>
    </style:style>
    <style:style style:name="T262" style:parent-style-name="DefaultParagraphFont" style:family="text">
      <style:text-properties fo:color="#000000"/>
    </style:style>
    <style:style style:name="T263" style:parent-style-name="DefaultParagraphFont" style:family="text">
      <style:text-properties fo:color="#000000" style:text-position="super 66.6%"/>
    </style:style>
    <style:style style:name="T264" style:parent-style-name="DefaultParagraphFont" style:family="text">
      <style:text-properties fo:color="#000000"/>
    </style:style>
    <style:style style:name="T265" style:parent-style-name="DefaultParagraphFont" style:family="text">
      <style:text-properties fo:color="#000000" style:text-position="super 66.6%"/>
    </style:style>
    <style:style style:name="T266" style:parent-style-name="DefaultParagraphFont" style:family="text">
      <style:text-properties fo:color="#000000"/>
    </style:style>
    <style:style style:name="T267" style:parent-style-name="DefaultParagraphFont" style:family="text">
      <style:text-properties fo:color="#000000" style:text-position="super 66.6%"/>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text-position="super 66.6%"/>
    </style:style>
    <style:style style:name="T273" style:parent-style-name="DefaultParagraphFont" style:family="text">
      <style:text-properties fo:color="#000000"/>
    </style:style>
    <style:style style:name="T274" style:parent-style-name="DefaultParagraphFont" style:family="text">
      <style:text-properties fo:color="#000000" style:text-position="super 66.6%"/>
    </style:style>
    <style:style style:name="T275" style:parent-style-name="DefaultParagraphFont" style:family="text">
      <style:text-properties fo:color="#000000"/>
    </style:style>
    <style:style style:name="T276" style:parent-style-name="DefaultParagraphFont" style:family="text">
      <style:text-properties fo:color="#000000" style:text-position="super 66.6%"/>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text-position="super 66.6%"/>
    </style:style>
    <style:style style:name="T281" style:parent-style-name="DefaultParagraphFont" style:family="text">
      <style:text-properties fo:color="#000000"/>
    </style:style>
    <style:style style:name="T282" style:parent-style-name="DefaultParagraphFont" style:family="text">
      <style:text-properties fo:color="#000000" style:text-position="super 66.6%"/>
    </style:style>
    <style:style style:name="T283" style:parent-style-name="DefaultParagraphFont" style:family="text">
      <style:text-properties fo:color="#000000"/>
    </style:style>
    <style:style style:name="T284" style:parent-style-name="DefaultParagraphFont" style:family="text">
      <style:text-properties fo:color="#000000" style:text-position="super 66.6%"/>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text-position="super 66.6%"/>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text-position="super 66.6%"/>
    </style:style>
    <style:style style:name="T293" style:parent-style-name="DefaultParagraphFont" style:family="text">
      <style:text-properties fo:color="#000000"/>
    </style:style>
    <style:style style:name="T294" style:parent-style-name="DefaultParagraphFont" style:family="text">
      <style:text-properties fo:color="#000000" style:text-position="super 66.6%"/>
    </style:style>
    <style:style style:name="T295" style:parent-style-name="DefaultParagraphFont" style:family="text">
      <style:text-properties fo:color="#000000"/>
    </style:style>
    <style:style style:name="T296" style:parent-style-name="DefaultParagraphFont" style:family="text">
      <style:text-properties fo:color="#000000" style:text-position="super 66.6%"/>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text-properties fo:color="#000000"/>
    </style:style>
    <style:style style:name="P300" style:parent-style-name="Normal" style:family="paragraph">
      <style:paragraph-properties fo:text-align="justify" fo:text-indent="0.4923in"/>
      <style:text-properties fo:color="#000000"/>
    </style:style>
    <style:style style:name="P301" style:parent-style-name="Normal" style:family="paragraph">
      <style:paragraph-properties fo:text-align="center"/>
      <style:text-properties fo:font-weight="bold" style:font-weight-asian="bold" fo:color="#000000"/>
    </style:style>
    <style:style style:name="P302" style:parent-style-name="Normal" style:family="paragraph">
      <style:paragraph-properties fo:text-align="center"/>
      <style:text-properties fo:font-weight="bold" style:font-weight-asian="bold"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text-align="justify" fo:text-indent="0.4923in"/>
      <style:text-properties fo:color="#000000"/>
    </style:style>
    <style:style style:name="P306" style:parent-style-name="Normal" style:family="paragraph">
      <style:paragraph-properties fo:text-align="justify" fo:text-indent="0.4923in"/>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text-position="super 66.6%"/>
    </style:style>
    <style:style style:name="T310" style:parent-style-name="DefaultParagraphFont" style:family="text">
      <style:text-properties fo:color="#000000"/>
    </style:style>
    <style:style style:name="T311" style:parent-style-name="DefaultParagraphFont" style:family="text">
      <style:text-properties fo:color="#000000" style:text-position="super 66.6%"/>
    </style:style>
    <style:style style:name="T312" style:parent-style-name="DefaultParagraphFont" style:family="text">
      <style:text-properties fo:color="#000000"/>
    </style:style>
    <style:style style:name="T313" style:parent-style-name="DefaultParagraphFont" style:family="text">
      <style:text-properties fo:color="#000000" style:text-position="super 66.6%"/>
    </style:style>
    <style:style style:name="T314" style:parent-style-name="DefaultParagraphFont" style:family="text">
      <style:text-properties fo:color="#000000"/>
    </style:style>
    <style:style style:name="T315" style:parent-style-name="DefaultParagraphFont" style:family="text">
      <style:text-properties fo:color="#000000" style:text-position="super 66.6%"/>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text-position="super 66.6%"/>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text-position="super 66.6%"/>
    </style:style>
    <style:style style:name="T323" style:parent-style-name="DefaultParagraphFont" style:family="text">
      <style:text-properties fo:color="#000000"/>
    </style:style>
    <style:style style:name="T324" style:parent-style-name="DefaultParagraphFont" style:family="text">
      <style:text-properties fo:color="#000000" style:text-position="super 66.6%"/>
    </style:style>
    <style:style style:name="T325" style:parent-style-name="DefaultParagraphFont" style:family="text">
      <style:text-properties fo:color="#000000"/>
    </style:style>
    <style:style style:name="T326" style:parent-style-name="DefaultParagraphFont" style:family="text">
      <style:text-properties fo:color="#000000" style:text-position="super 66.6%"/>
    </style:style>
    <style:style style:name="T327" style:parent-style-name="DefaultParagraphFont" style:family="text">
      <style:text-properties fo:color="#000000"/>
    </style:style>
    <style:style style:name="T328" style:parent-style-name="DefaultParagraphFont" style:family="text">
      <style:text-properties fo:color="#000000" style:text-position="super 66.6%"/>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text-position="super 66.6%"/>
    </style:style>
    <style:style style:name="T334" style:parent-style-name="DefaultParagraphFont" style:family="text">
      <style:text-properties fo:color="#000000"/>
    </style:style>
    <style:style style:name="T335" style:parent-style-name="DefaultParagraphFont" style:family="text">
      <style:text-properties fo:color="#000000" style:text-position="super 66.6%"/>
    </style:style>
    <style:style style:name="T336" style:parent-style-name="DefaultParagraphFont" style:family="text">
      <style:text-properties fo:color="#000000"/>
    </style:style>
    <style:style style:name="T337" style:parent-style-name="DefaultParagraphFont" style:family="text">
      <style:text-properties fo:color="#000000" style:text-position="super 66.6%"/>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text-position="super 66.6%"/>
    </style:style>
    <style:style style:name="T343" style:parent-style-name="DefaultParagraphFont" style:family="text">
      <style:text-properties fo:color="#000000"/>
    </style:style>
    <style:style style:name="T344" style:parent-style-name="DefaultParagraphFont" style:family="text">
      <style:text-properties fo:color="#000000" style:text-position="super 66.6%"/>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text-position="super 66.6%"/>
    </style:style>
    <style:style style:name="T351" style:parent-style-name="DefaultParagraphFont" style:family="text">
      <style:text-properties fo:color="#000000"/>
    </style:style>
    <style:style style:name="P352" style:parent-style-name="Normal" style:family="paragraph">
      <style:paragraph-properties fo:text-align="justify" fo:text-indent="0.4923in"/>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text-position="super 66.6%"/>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text-position="super 66.6%"/>
    </style:style>
    <style:style style:name="T359" style:parent-style-name="DefaultParagraphFont" style:family="text">
      <style:text-properties fo:color="#000000"/>
    </style:style>
    <style:style style:name="T360" style:parent-style-name="DefaultParagraphFont" style:family="text">
      <style:text-properties fo:color="#000000" style:text-position="super 66.6%"/>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text-properties fo:color="#000000"/>
    </style:style>
    <style:style style:name="P364" style:parent-style-name="Normal" style:family="paragraph">
      <style:paragraph-properties fo:text-align="center"/>
      <style:text-properties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style:text-properties fo:font-weight="bold" style:font-weight-asian="bold" fo:font-size="10pt" style:font-size-asian="10pt"/>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text-properties fo:font-size="10pt" style:font-size-asian="10pt"/>
    </style:style>
    <style:style style:name="P382" style:parent-style-name="Normal" style:family="paragraph">
      <style:paragraph-properties fo:widows="0" fo:orphans="0"/>
    </style:style>
  </office:automatic-styles>
  <office:body>
    <office:text text:use-soft-page-breaks="true">
      <text:p text:style-name="P1"><text:span text:style-name="T9">Suvestinė redakcija nuo 1994-10-13 iki 1994-10-26</text:span></text:p>
      <text:p text:style-name="P10"/>
      <text:p text:style-name="P11"><text:span text:style-name="T12">Įsakymas paskelbtas: Žin. 1994, Nr.<text:s/></text:span><text:a xlink:href="https://www.e-tar.lt/portal/legalAct.html?documentId=TAR.BBEAA478A320" office:target-frame-name="_top" xlink:show="replace"><text:span text:style-name="T13">71-1353</text:span></text:a><text:span text:style-name="T14">, i. k. 0942030ISAK00000115</text:span></text:p>
      <text:p text:style-name="P15"/>
      <text:p text:style-name="P16"><text:span text:style-name="T17"/><text:span text:style-name="T18">LIETUVOS RESPUBLIKOS ENERGETIKOS MINISTERIJA</text:span></text:p>
      <text:p text:style-name="P19"/>
      <text:p text:style-name="P20">Į S A K Y M A S</text:p>
      <text:p text:style-name="P21">DĖL GAMTINIŲ DUJŲ IR ŠILUMINĖS ENERGIJOS KARŠTAM VANDENIUI RUOŠTI KAINŲ</text:p>
      <text:p text:style-name="P22"/>
      <text:p text:style-name="P23">1994 m. liepos 26 d. Nr. 115</text:p>
      <text:p text:style-name="P24">Vilnius</text:p>
      <text:p text:style-name="P25"/>
      <text:p text:style-name="P26"><text:span text:style-name="T27">Vykdant Lietuvos Respublikos Vyriausybės 1994 m.</text:span><text:span text:style-name="T28"><text:s/>liepos 15 d. nutarimą Nr. 617 „Dėl gamtinių dujų ir šiluminės energijos karštam vandeniui ruošti kainų“ ir vadovaujantis Energetikos išteklių kainų tarybos posėdžio, įvykusio 1994 m. birželio 6 d., protokolu Nr. 8,</text:span></text:p>
      <text:p text:style-name="P29"><text:span text:style-name="T30">ĮSAKAU:</text:span></text:p>
      <text:p text:style-name="P31"><text:span text:style-name="T32">1</text:span><text:span text:style-name="T33">. Nustatyti nuo 1994 m. r</text:span><text:span text:style-name="T34">ugpjūčio 1 d. šias energetikos išteklių kainas ir tarifus:</text:span></text:p>
      <text:p text:style-name="P35"><text:span text:style-name="T36">1.1</text:span><text:span text:style-name="T37">. gamtinių dujų kainas ir tarifus:</text:span></text:p>
      <text:p text:style-name="P38"><text:span text:style-name="T39">1.1.1</text:span><text:span text:style-name="T40">. įmonėms, organizacijoms ir kitiems vartotojams (išskyrus gamtines dujas, vartojamas gyventojų), neįskaičius pridėtosios vertės mokesčio:</text:span></text:p>
      <text:p text:style-name="P41"><text:span text:style-name="T42">1.1.1.1</text:span><text:span text:style-name="T43">.<text:s/></text:span><text:span text:style-name="T44">suvartojantiems per metus daugiau kaip 5 mln. kub. metrų dujų (taip pat dujų degalinėms) – 360 litų už 1000 kub. metrų;</text:span></text:p>
      <text:p text:style-name="P45"><text:span text:style-name="T46">1.1.1.2</text:span><text:span text:style-name="T47">. suvartojantiems per metus iki 5 mln. kub. metrus dujų – 376 litus už 1000 kub. metrų;</text:span></text:p>
      <text:p text:style-name="P48"><text:span text:style-name="T49">1.1.1.3</text:span><text:span text:style-name="T50">. suvartojantiems per<text:s/></text:span><text:span text:style-name="T51">metus iki 10 tūkst. kub. metrų dujų – 453 litus už 1000 kub. metrų;</text:span></text:p>
      <text:p text:style-name="P52"><text:span text:style-name="T53">1.1.2</text:span><text:span text:style-name="T54">. gyventojams (išskyrus gamtinių dujų vandeniui ir gyvenamosioms patalpoms šildyti lengvatines kainas) – 512 litų už 1000 kub. metrų;</text:span></text:p>
      <text:p text:style-name="P55"><text:span text:style-name="T56">1.1.3</text:span><text:span text:style-name="T57">. jeigu namuose, butuose įrengti g</text:span><text:span text:style-name="T58">amtinių dujų apskaitos prietaisai:</text:span></text:p>
      <text:p text:style-name="P59"><text:span text:style-name="T60">1.1.3.1</text:span><text:span text:style-name="T61">. gamtinių dujų, vartojamų gyvenamosioms patalpoms šildyti kainas (šildymo sezono metu):</text:span></text:p>
      <text:p text:style-name="P62"><text:span text:style-name="T63">1.1.3.1.1</text:span><text:span text:style-name="T64">. lengvatinę kainą už vieno žmogaus per mėnesį suvartotus ne daugiau kaip 90 kub. metrų (20 kv. metrų plotui apš</text:span><text:span text:style-name="T65">ildyti), pensininko (moterų nuo 55 metų ir vyrų nuo 60 metų), I ir II grupių invalido suvartotus 135 kub. metrus (30 kv. metrų plotui apšildyti) arba namuose, butuose, kuriuose gyvena vienas asmuo, suvartotus 162 kub. metrus (36 kv. metrų plotui apšildyti)</text:span><text:span text:style-name="T66"><text:s/>ir papildomai butui šildyti – 68 kub. metrus gamtinių dujų (15 kv. metrų plotui apšildyti) – 222 litus už 1000 kub. metrų;</text:span></text:p>
      <text:p text:style-name="P67"><text:span text:style-name="T68">1 kv. metrui daugiabučių namų (4 ir daugiau butų) bendrojo naudojimo patalpų (šildomo aukšto laiptinės) skiriama 4,5 kub. metro<text:s/></text:span><text:span text:style-name="T69">gamtinių dujų šiame punkte nustatyta kaina:</text:span></text:p>
      <text:p text:style-name="P70"><text:span text:style-name="T71">1.1.3.1.2</text:span><text:span text:style-name="T72">. lengvatinę kainą už 45 kub. metrus gamtinių dujų, suvartotų per mėnesį vieno žmogaus virš nustatytų 1.1.3.1.1 punkte normų – 333 litus už 1000 kub. metrų (viršnormatyviniam iki 10 kv. metrų plotui<text:s/></text:span><text:span text:style-name="T73">šildyti). Normatyviniam plotui ir viršnormatyviniams 10 kv. metrų plotui gamtinių dujų lengvatinėmis kainomis kiekio paskaičiavimų pavyzdžiai pridedami (priedėlis Nr. 1);</text:span></text:p>
      <text:p text:style-name="P74"><text:span text:style-name="T75">1.1.3.1.3</text:span><text:span text:style-name="T76">. už gamtines dujas, suvartotas viršijant 1.1.3.1.1 ir 1.1.3.1.2 punktuo</text:span><text:span text:style-name="T77">se nustatytas normas, – 512 litų už 1000 kub. metrų;</text:span></text:p>
      <text:p text:style-name="P78"><text:span text:style-name="T79">1.1.3.2</text:span><text:span text:style-name="T80">. už vieno žmogaus per mėnesį karštam vandeniui ruošti (kur centralizuotai netiekiamas karštas vanduo) suvartotus 16 kub. metrų gamtinių dujų (visus metus) – 222 litus už 1000 kub. metrų;</text:span></text:p>
      <text:p text:style-name="P81"><text:span text:style-name="T82">1.1.4</text:span><text:span text:style-name="T83">. jeigu namuose, butuose nėra įrengtų gamtinių dujų apskaitos prietaisų:</text:span></text:p>
      <text:p text:style-name="P84"><text:span text:style-name="T85">1.1.4.1</text:span><text:span text:style-name="T86">. gamtinių dujų, vartojamų gyvenamosioms patalpoms šildyti, kainas (šildymo sezono metu):</text:span></text:p>
      <text:p text:style-name="P87"><text:span text:style-name="T88">1.1.4.1.1</text:span><text:span text:style-name="T89">. už bendrojo (naudingojo) ploto, neviršijančio (arba lygaus) 20</text:span><text:span text:style-name="T90"><text:s/>kv. metrų vienam žmogui, pensininkui (moterims nuo 55 metų ir vyrams nuo 60 metų), I ir II grupių invalidui – 30 kv. metrų arba namuose, butuose, kuriuose gyvena vienas asmuo, – 36 kv. metrų ir papildomų 15 kv. metrų butui šildyti ir už daugiabučių namų (</text:span><text:span text:style-name="T91">4 ir daugiau butų) šildomą laiptinę – 2 litus už kv. metrą per šildymo sezono mėnesį;</text:span></text:p>
      <text:p text:style-name="P92"><text:span text:style-name="T93">1.1.4.1.2</text:span><text:span text:style-name="T94">. už bendrojo (naudingojo) ploto, viršijančio 1.1.4.1.1 punkte nustatytas normas iki 10 kv. metrų vienam žmogui, šildymą – 3 litus už kv. metrą per šildymo s</text:span><text:span text:style-name="T95">ezono mėnesį:</text:span></text:p>
      <text:p text:style-name="P96"><text:span text:style-name="T97">1.1.4.1.3</text:span><text:span text:style-name="T98">. už bendrojo (naudingojo) ploto, viršijančio 1.1.4.1.1 ir 1.1.4.1.2 punktuose nustatytas normas, šildymą – 4 litus už kv. metrą per šildymo sezono mėnesį;</text:span></text:p>
      <text:p text:style-name="P99"><text:span text:style-name="T100">1.1.4.1.4</text:span><text:span text:style-name="T101">. už gyvenamųjų patalpų, naudojamų gamybinei komercinei veik</text:span><text:span text:style-name="T102">lai ir negyvenamųjų patalpų šildymą – 4 litus už kv. metrą per mėnesį;</text:span></text:p>
      <text:p text:style-name="P103"><text:span text:style-name="T104">1.1.4.2</text:span><text:span text:style-name="T105">. už gamtines dujas, vartojamas karštam vandeniui ruošti, kur centralizuotai netiekiamas karštas vanduo, – 7 litus vienam žmogui per mėnesį (visus metus);</text:span></text:p>
      <text:p text:style-name="P106"><text:span text:style-name="T107">1.1.4.3</text:span><text:span text:style-name="T108">. už g</text:span><text:span text:style-name="T109">amtines dujas, vartojamas ruošiant maistą dujine virykle:</text:span></text:p>
      <text:p text:style-name="P110"><text:span text:style-name="T111">1.1.4.3.1</text:span><text:span text:style-name="T112">. namuose, butuose, kuriems centralizuotai tiekiamas karštas vanduo – 4.35 lito vienam žmogui per mėnesį;</text:span></text:p>
      <text:p text:style-name="P113"><text:span text:style-name="T114">1.1.4.3.2</text:span><text:span text:style-name="T115">. namuose, butuose, kuriuose centralizuotai karštas vanduo netiekiam</text:span><text:span text:style-name="T116">as – 11.35 lito vienam žmogui per mėnesį;</text:span></text:p>
      <text:p text:style-name="P117"><text:span text:style-name="T118">1.1.4.4</text:span><text:span text:style-name="T119">. už gamtines dujas, vartojamas individualių šiltnamių (inspektų) – 12.8 lito už kv metrą per mėnesį;</text:span></text:p>
      <text:p text:style-name="P120"><text:span text:style-name="T121">1.2.</text:span><text:span text:style-name="T122"><text:s/>Neteko galios nuo 1994-10-13</text:span></text:p>
      <text:p text:style-name="P123">Punkto naikinimas:</text:p>
      <text:p text:style-name="P124"><text:span text:style-name="T125">Nr.<text:s/></text:span><text:a xlink:href="https://www.e-tar.lt/portal/legalAct.html?documentId=TAR.F9FBC660882F" office:target-frame-name="_top" xlink:show="replace"><text:span text:style-name="T126">160</text:span></text:a><text:span text:style-name="T127">, 1994-10-04, Žin. 1994, Nr. 79-1499 (1994-10-12), i. k. 0942030ISAK00000160</text:span></text:p>
      <text:p text:style-name="Normal"/>
      <text:p text:style-name="P128"><text:span text:style-name="T129">2</text:span><text:span text:style-name="T130">. Nustatyti, kad:</text:span></text:p>
      <text:p text:style-name="P131"><text:span text:style-name="T132">2.1</text:span><text:span text:style-name="T133">. gamtinių dujų vartotojams, per metus suvartojantiems daugiau ka</text:span><text:span text:style-name="T134">ip 800 tūkst. kub. metrų dujų, ir šiluminės energijos vartotojams, per metus suvartojantiems daugiau kaip 11.6 mln. šilumos kWh, suvartojusiems gamtinių dujų ir šiluminės energijos daugiau negu praėjusiais metais, lengvatines sutartines kainas bei tarifus<text:s/></text:span><text:span text:style-name="T135">už gamtinių duijų ir šiluminės energijos kiekį, viršijantį suvartotąjį praėjusiais metais, nustato tiekėjas tiesioginėje sutartyje.</text:span></text:p>
      <text:p text:style-name="P136">Viršijus priedėliuose Nr. 2 ir Nr. 3 nurodytus ketvirčio bazinius gamtinių dujų suvartojimo kiekius, taikoma lengvatinė gamtinių dujų kaina. Lengvatinę dujų kainą sudaro dujų pirkimo išlaidos ir išlaidos (2.5% nuo vartotojų grupei patvirtintos kainos) dujų nuostoliams padengti.</text:p>
      <text:p text:style-name="P137"><text:span text:style-name="T138">Vartotojas, atsiskaitęs už sunaudotą patvirtintą ketvirčio bazinį dujų kiekį, pradeda mokėti lengvati</text:span><text:span text:style-name="T139">ne kaina. Jeigu sekančiais ketvirčiais bazinis dujų kiekis nesunaudojamas, grąžinama tiekėjui pinigų suma, lygi patvirtintų ir lengvatinių kainų skirtumo ir dujų kiekio, pirkto lengvatinėmis kainomis, sandaugai.</text:span></text:p>
      <text:p text:style-name="P140"><text:span text:style-name="T141">2.2</text:span><text:span text:style-name="T142">. pensininkams (moterims nuo 55 metų,</text:span><text:span text:style-name="T143"><text:s/>vyrams nuo 60 metų), I ir II grupių invalidams, kurie yra namo (buto) savininkai arba sudarę namo (buto) nuomos sutartį (jeigu namas ar butas neprivatizuotas), socialiai remtinoms šeimoms (jeigu namas ar butas šildomas krosnimis, kūrenamomis dujomis, duji</text:span><text:span text:style-name="T144">niais mažalitražiniais šildymo katilais bei tūriniais vandens šildytuvais) mokėjimo už gamtinių dujų vartojimo apskaitos prietaisų įrengimą (montavimą) terminas pridedamas iki 9 mėnesių nuo prietaiso įrengimo ir įregistravimo. Per šį laiką gali būti atsisk</text:span><text:span text:style-name="T145">aitoma dalimis;</text:span></text:p>
      <text:p text:style-name="P146"><text:span text:style-name="T147">2.3</text:span><text:span text:style-name="T148">. jeigu gyventojas už šildymą atsiskaito pagal apskaitos prietaisų duomenis, šiems prietaisams sugedus, mokama pagal Elektros energijos, šiluminės energijos vartojimo taisyklėmis ir laikinomis gamtinių dujų tiekimo taisyklėmis nustat</text:span><text:span text:style-name="T149">ytą tvarką;</text:span></text:p>
      <text:p text:style-name="P150"><text:span text:style-name="T151">2.4</text:span><text:span text:style-name="T152">. tuo atveju, kai šildymo sezonas pradedamas ne pirmąją (paskutiniąją) mėnesio dieną, mokestis už gyvenamųjų patalpų šildymą skaičiuojamas šia tvarka:</text:span></text:p>
      <text:p text:style-name="P153"><text:span text:style-name="T154">Tarifai bei gamtinių dujų normos, nustatytos šildymo sezono mėnesiui, dalinami iš<text:s/></text:span><text:span text:style-name="T155">mėnesio, kada pradedamas (baigiamas) šildymas dienų skaičiaus. Dalmuo dauginamas iš šildymo dienų skaičiaus minėtą mėnesį.</text:span></text:p>
      <text:p text:style-name="P156"><text:span text:style-name="T157">2.5</text:span><text:span text:style-name="T158">. atsiskaitant su abonentais, kurių individualiuose gyvenamuosiuose namuose (butuose) įrengti gamtinių dujų apskaitos preitais</text:span><text:span text:style-name="T159">ai, tačiau gamtinės dujos vartojamos ir garažams, šiltnamiams bei kitiems negyvenamiesiems objektams šildyti bei buitinėms reikmėms, už suvartotas dujas atsiskaitoma iš suvartotų per ataskaitinį laikotarpį dujų kiekio išjungiant normatyvinius dujų kiekius,</text:span><text:span text:style-name="T160"><text:s/>nustatytus lengvatinėmis kainomis gyvenamųjų patalpų šildymui ir karšto vandens ruošimui (1.1.3.1.1, 1.1.3.1.2 ir 1.1.3.2 punktuose), o likęs kiekis apmokestinamas kaina, nustatyta 1.1.2 punkte.</text:span></text:p>
      <text:p text:style-name="P161"><text:span text:style-name="T162">Tuo atveju, jeigu gyvenamojo namo ar buto vienas iš kambarių</text:span><text:span text:style-name="T163"><text:s/>naudojamas gamybinei-komercinei veiklai, suvartotas gamtinių dujų kiekis minėto kambario apšildymui apmokestinamas kaina, nustatyta 1.1.2 punktu;</text:span></text:p>
      <text:p text:style-name="P164"><text:span text:style-name="T165">2.6</text:span><text:span text:style-name="T166">. tuo atveju, kai mokestis už normatyvinio ploto, nurodyto 1.1.3.1.1 ir 1.1.4.1.1 punktuose, šildymą s</text:span><text:span text:style-name="T167">udaro daugiau kaip 15 procentų šeimos pajamų, už šio ploto šildymą mažas pajamas turinčioms šeimoms (pateikus pažymą iš miesto (rajono) valdybos globos ir rūpybos skyriaus apie šeimos pajamas) imamas 15 procentų šeimos pajamų dydžio mokestis.</text:span></text:p>
      <text:p text:style-name="P168"><text:span text:style-name="T169">2.7</text:span><text:span text:style-name="T170">. vykd</text:span><text:span text:style-name="T171">ant „Laikinųjų gamtinių dujų tiekimo taisyklių“ 3.7 punktą, namų (butų) savininkams bei nuomininkams, kurie turi arba nuomoja daugiau kaip 100 kv. metrų bendro (naudingo) gyvenamojo ploto, neįsirengus gamtinių dujų apskaitos prietaisų iki 1994 m. spalio 1<text:s/></text:span><text:span text:style-name="T172">dienos, gamtinių dujų tiekimas nutraukiamas. Kitiems namų savininkams bei nuomininkams, neįsirengusiems dujų apskaitos prietaisų, dujų tiekimas nutraukiamas nuo 1995 m. spalio 1 dienos.</text:span></text:p>
      <text:p text:style-name="P173"><text:span text:style-name="T174">3</text:span><text:span text:style-name="T175">. Nuo 1994 m. rugpjūčio 1 d. laikyti negaliojančiais:</text:span></text:p>
      <text:p text:style-name="P176"><text:span text:style-name="T177">3.1</text:span><text:span text:style-name="T178">.<text:s/></text:span><text:span text:style-name="T179">Energetikos ministro 1993 m. spalio 15 d. įsakymo Nr. 135 „Dėl kainų energetikos sistemoje“ 2.4. punktą, priedėlį Nr. 1, priedėlio Nr. 2 1.5. punktą;</text:span></text:p>
      <text:p text:style-name="P180"><text:span text:style-name="T181">3.2</text:span><text:span text:style-name="T182">. Energetikos ministro 1993 m. spalio 26 d. įsakymą Nr. 142 „Dėl energetikos ministro 1993 m. spali</text:span><text:span text:style-name="T183">o 15 d. įsakymo Nr. 135 dalinio pakeitimo ir papildymo“;</text:span></text:p>
      <text:p text:style-name="P184"><text:span text:style-name="T185">3.3</text:span><text:span text:style-name="T186">. Energetikos ministro 1993 m. spalio 30 d. įsakymą Nr. 149 „Dėl gamtinių dujų kainų“;</text:span></text:p>
      <text:p text:style-name="P187"><text:span text:style-name="T188">3.4</text:span><text:span text:style-name="T189">. Energetikos ministro 1994 m. gegužės 10 d. įsakymą Nr. 71 „Dėl 1993 m. spalio 15 d. įsakymo Nr.<text:s/></text:span><text:span text:style-name="T190">135 pakeitimo“.</text:span></text:p>
      <text:p text:style-name="P191"/>
      <text:p text:style-name="P192"/>
      <text:p text:style-name="P193"><text:span text:style-name="T194">ENERGETIKOS MINISTRAS</text:span><text:span text:style-name="T195"><text:tab/>ALGIMANTAS STASIUKYNAS</text:span></text:p>
      <text:p text:style-name="P196"/>
      <text:soft-page-break/>
      <text:p text:style-name="P197"><text:span text:style-name="T198">Priedėlis Nr.<text:s/></text:span><text:span text:style-name="T199">1</text:span></text:p>
      <text:p text:style-name="P200">Normatyviniam plotui ir viršnormatyviniam<text:s/></text:p>
      <text:p text:style-name="P201">10 kv. metrų plotui šildyti gamtinių dujų<text:s/></text:p>
      <text:p text:style-name="P202">lengvatinėmis kainomis kiekio</text:p>
      <text:p text:style-name="P203">paskaičiavimas, esant gamtinių dujų apskaitos<text:s/></text:p>
      <text:p text:style-name="P204">prietaisams</text:p>
      <text:p text:style-name="P205"/>
      <text:p text:style-name="P206"><text:span text:style-name="T207">I Variantas</text:span></text:p>
      <text:p text:style-name="P208"/>
      <text:p text:style-name="P209">Sąlyga</text:p>
      <text:p text:style-name="P210">Name gyvena 5 žmonės, iš jų vienas pensininkas. Bendras (naudingas) gyvenamasis plotas 100 kv. metrų.</text:p>
      <text:p text:style-name="P211"/>
      <text:p text:style-name="P212">Sprendimas</text:p>
      <text:p text:style-name="P213"><text:span text:style-name="T214">Skaičiuojame normatyvinį plotą (4 žm. x 20 m</text:span><text:span text:style-name="T215">2</text:span><text:span text:style-name="T216">) + (1 žm. x 30 m</text:span><text:span text:style-name="T217">2</text:span><text:span text:style-name="T218">) + 15 m</text:span><text:span text:style-name="T219">2</text:span><text:span text:style-name="T220"><text:s/>= 80 + 30 + 15 = 125 m</text:span><text:span text:style-name="T221">2</text:span></text:p>
      <text:p text:style-name="P222"><text:span text:style-name="T223">Normatyvinis</text:span><text:span text:style-name="T224"><text:s/>dujų kiekis lengvatinėmis kainomis butui šildyti 125 m</text:span><text:span text:style-name="T225">2</text:span><text:span text:style-name="T226"><text:s/>x 4.5 m</text:span><text:span text:style-name="T227">3</text:span><text:span text:style-name="T228"><text:s/>gamtinių dujų 562.5 m</text:span><text:span text:style-name="T229">3</text:span><text:span text:style-name="T230"><text:s/>gamtinių dujų.</text:span></text:p>
      <text:p text:style-name="P231"><text:span text:style-name="T232">Karštam vandeniui ruošti 80 m</text:span><text:span text:style-name="T233">3</text:span><text:span text:style-name="T234"><text:s/>gamtinių dujų.</text:span></text:p>
      <text:p text:style-name="P235">Virš šių kiekių suvartotų gamtinių dujų kaina 51.2 cento už kub. metrą.</text:p>
      <text:p text:style-name="P236"/>
      <text:p text:style-name="P237">II Variantas</text:p>
      <text:p text:style-name="P238"/>
      <text:p text:style-name="P239">Sąlyga</text:p>
      <text:p text:style-name="P240">Name gyvena<text:s/>5 žmonės, iš jų vienas pensininkas.</text:p>
      <text:p text:style-name="P241">Bendras (naudingas) gyvenamasis plotas 150 kv. metrų.</text:p>
      <text:p text:style-name="P242">Sprendimas</text:p>
      <text:p text:style-name="P243"><text:span text:style-name="T244">Skaičiuojame normatyvinį plotą (4 žm. x 20 m</text:span><text:span text:style-name="T245">2</text:span><text:span text:style-name="T246">) + (1 žm. x 30 m</text:span><text:span text:style-name="T247">2</text:span><text:span text:style-name="T248">) + 15 m</text:span><text:span text:style-name="T249">2</text:span><text:span text:style-name="T250"><text:s/>= 125 m</text:span><text:span text:style-name="T251">2</text:span></text:p>
      <text:p text:style-name="P252"><text:span text:style-name="T253">Viršnormatyvinį plotą po 10 m</text:span><text:span text:style-name="T254">2</text:span><text:span text:style-name="T255"><text:s/>vienam žmogui.</text:span></text:p>
      <text:p text:style-name="P256"><text:span text:style-name="T257">150 m</text:span><text:span text:style-name="T258">2</text:span><text:span text:style-name="T259"><text:s/>bendras plotas – 125</text:span><text:span text:style-name="T260"><text:s/>m</text:span><text:span text:style-name="T261">2</text:span><text:span text:style-name="T262"><text:s/>normatyvinis plotas = 25 m</text:span><text:span text:style-name="T263">2</text:span><text:span text:style-name="T264"><text:s/>(jei skirtumas tarp bendrojo naudingojo ploto ir normatyvinio didesnis kaip žmonių skaičius, padaugintas iš 10 m</text:span><text:span text:style-name="T265">2</text:span><text:span text:style-name="T266">, tai viršnormatyvinį plotą mažiname iki ploto, lygaus žmonių skaičiaus ir 10 m</text:span><text:span text:style-name="T267">2</text:span><text:span text:style-name="T268"><text:s/>sandaugai).</text:span></text:p>
      <text:p text:style-name="P269">Normatyvinis gamtinių dujų kiekis lengvatinėmis kainomis butui šildyti.</text:p>
      <text:p text:style-name="P270"><text:span text:style-name="T271">125 m</text:span><text:span text:style-name="T272">2</text:span><text:span text:style-name="T273"><text:s/>x 4.5 m</text:span><text:span text:style-name="T274">3</text:span><text:span text:style-name="T275"><text:s/>= 562.5 m</text:span><text:span text:style-name="T276">3</text:span><text:span text:style-name="T277">.</text:span></text:p>
      <text:p text:style-name="P278"><text:span text:style-name="T279">Dujų kiekis viršnormatyviniam 10 kv. metrų plotui apšildyti 25 m</text:span><text:span text:style-name="T280">2</text:span><text:span text:style-name="T281"><text:s/>x 4.5 m</text:span><text:span text:style-name="T282">3</text:span><text:span text:style-name="T283"><text:s/>= 112.5 m</text:span><text:span text:style-name="T284">3</text:span></text:p>
      <text:p text:style-name="P285"><text:span text:style-name="T286">Gamtinių dujų karštam vandeniui ruošti 80 m</text:span><text:span text:style-name="T287">3</text:span><text:span text:style-name="T288">.</text:span></text:p>
      <text:p text:style-name="P289">Mokestis už gamtinių dujų suvartojimą lengvatinėmis kainomis bus</text:p>
      <text:p text:style-name="P290"><text:span text:style-name="T291">562.5 m</text:span><text:span text:style-name="T292">3</text:span><text:span text:style-name="T293">x 22.2 cento + 80 m</text:span><text:span text:style-name="T294">3</text:span><text:span text:style-name="T295"><text:s/>x 22.2 cento + 112.5 m</text:span><text:span text:style-name="T296">3</text:span><text:span text:style-name="T297"><text:s/>x 33.3 cento = 124.87 Lt + 17.76 Lt + 37.46 Lt = 188.09 Lt</text:span></text:p>
      <text:p text:style-name="P298">Mokestis už virš šių kiekių suvartotas dujas 51.2 cento už kub. metrą.</text:p>
      <text:p text:style-name="P299">Mažas pajamas turinčioms šeimoms kompensacija skaičiuojama tik nuo 124.87 Lt.</text:p>
      <text:p text:style-name="P300"/>
      <text:p text:style-name="P301">III Variantas</text:p>
      <text:p text:style-name="P302"/>
      <text:p text:style-name="P303">Sąlyga</text:p>
      <text:p text:style-name="P304">Name gyvena 5 žmonės, iš jų vienas pensininkas.</text:p>
      <text:p text:style-name="P305">Bendras (naudingas) gyvenamasis plotas 200 kv. metrų.</text:p>
      <text:p text:style-name="P306">Sprendimas</text:p>
      <text:p text:style-name="P307"><text:span text:style-name="T308">Skaičiuojame normatyvinį plotą (4 žm. x 20 m</text:span><text:span text:style-name="T309">2</text:span><text:span text:style-name="T310">) + (1 žm. x 30 m</text:span><text:span text:style-name="T311">2</text:span><text:span text:style-name="T312">) + 15 m</text:span><text:span text:style-name="T313">2</text:span><text:span text:style-name="T314"><text:s/>= 125 m</text:span><text:span text:style-name="T315">2</text:span></text:p>
      <text:p text:style-name="P316"><text:span text:style-name="T317">Viršnormatyvinį plotą po 10 m</text:span><text:span text:style-name="T318">2</text:span><text:span text:style-name="T319"><text:s/>vienam žmogui 200 m</text:span><text:span text:style-name="T320">2</text:span><text:span text:style-name="T321"><text:s/>– 125 m</text:span><text:span text:style-name="T322">2</text:span><text:span text:style-name="T323"><text:s/>normatyvinio ploto = 75 m</text:span><text:span text:style-name="T324">2</text:span><text:span text:style-name="T325">. Mokestis lengvatine kaina po 33.3 cento už kub. metro priklauso ne didesniam plotui kaip 50 m</text:span><text:span text:style-name="T326">2</text:span><text:span text:style-name="T327"><text:s/>(5 žm. x 10 m</text:span><text:span text:style-name="T328">2</text:span><text:span text:style-name="T329">).</text:span></text:p>
      <text:soft-page-break/>
      <text:p text:style-name="P330">Dujų kiekis lengvatinėmis kainomis butui šildyti</text:p>
      <text:p text:style-name="P331"><text:span text:style-name="T332">125 m</text:span><text:span text:style-name="T333">2</text:span><text:span text:style-name="T334"><text:s/>x 4.5 m</text:span><text:span text:style-name="T335">3</text:span><text:span text:style-name="T336"><text:s/>= 562.5 m</text:span><text:span text:style-name="T337">3</text:span><text:span text:style-name="T338"><text:s/>gamtinių dujų</text:span></text:p>
      <text:p text:style-name="P339">Dujų kiekis viršnormatyviniam 10 kv. metrų plotui apšildyti</text:p>
      <text:p text:style-name="P340"><text:span text:style-name="T341">50 m</text:span><text:span text:style-name="T342">2</text:span><text:span text:style-name="T343"><text:s/>x 4.5 m</text:span><text:span text:style-name="T344">3</text:span><text:span text:style-name="T345"><text:s/>= 225 m</text:span><text:span text:style-name="T346">3</text:span><text:span text:style-name="T347"><text:s/>gamtinių dujų</text:span></text:p>
      <text:p text:style-name="P348"><text:span text:style-name="T349">Gamtinių dujų karštam vandeniui ruošti 80 m</text:span><text:span text:style-name="T350">3</text:span><text:span text:style-name="T351">.</text:span></text:p>
      <text:p text:style-name="P352">Mokestis už gamtinių dujų suvartojimą lengvatinėmis kainomis</text:p>
      <text:p text:style-name="P353"><text:span text:style-name="T354">(562.5 m</text:span><text:span text:style-name="T355">3</text:span><text:span text:style-name="T356"><text:s/>x 22.2</text:span><text:span text:style-name="T357"><text:s/>cento) + (80 m</text:span><text:span text:style-name="T358">3</text:span><text:span text:style-name="T359"><text:s/>x 22.2 cento) + (225 m</text:span><text:span text:style-name="T360">3</text:span><text:span text:style-name="T361"><text:s/>x 33.3 cento) = 124.87 Lt + 17.76 Lt + 74.92 = 217.55 Lt</text:span></text:p>
      <text:p text:style-name="P362">Mokestis už virš šių kiekių suvartotas dujas 51.2 cento už kub. metrą.</text:p>
      <text:p text:style-name="P363">Mažas pajamas turinčioms šeimoms kompensacija skaičiuojama nuo 124.87 Lt.</text:p>
      <text:p text:style-name="P364">______________</text:p>
      <text:p text:style-name="P365"/>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energetikos ministerija (1990-1996), Įsakymas</text:span></text:p>
      <text:p text:style-name="P375"><text:span text:style-name="T376">Nr.<text:s/></text:span><text:a xlink:href="https://www.e-tar.lt/portal/legalAct.html?documentId=TAR.F9FBC660882F" office:target-frame-name="_top" xlink:show="replace"><text:span text:style-name="T377">160</text:span></text:a><text:span text:style-name="T378">, 1994-10-04, Žin., 1994, Nr. 79-1499 (1994-10-12), i. k. 0942030ISAK00000160</text:span></text:p>
      <text:p text:style-name="P379"><text:span text:style-name="T380">Dėl šiluminės energijos tarifų</text:span></text:p>
      <text:p text:style-name="P381"/>
      <text:p text:style-name="P38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2-07T12:41:00Z</meta:creation-date>
    <dc:date>2017-02-07T12:41:00Z</dc:date>
    <meta:template xlink:href="Normal.dotm" xlink:type="simple"/>
    <meta:editing-cycles>2</meta:editing-cycles>
    <meta:editing-duration>PT0S</meta:editing-duration>
    <meta:document-statistic meta:page-count="5" meta:paragraph-count="428" meta:word-count="2055" meta:character-count="12008" meta:row-count="610" meta:non-whitespace-character-count="10381"/>
  </office:meta>
</office:document-meta>
</file>