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style:tab-stops>
          <style:tab-stop style:type="right" style:position="6.6937in"/>
        </style:tab-stops>
      </style:paragraph-properties>
    </style:style>
    <style:style style:name="P281" style:parent-style-name="Normal" style:family="paragraph">
      <style:paragraph-properties>
        <style:tab-stops>
          <style:tab-stop style:type="right" style:position="6.6937in"/>
        </style:tab-stops>
      </style:paragraph-properties>
    </style:style>
    <style:style style:name="P282" style:parent-style-name="Normal" style:family="paragraph">
      <style:paragraph-properties>
        <style:tab-stops>
          <style:tab-stop style:type="right" style:position="6.6937in"/>
        </style:tab-stops>
      </style:paragraph-properties>
    </style:style>
    <style:style style:name="T283" style:parent-style-name="DefaultParagraphFont" style:family="text">
      <style:text-properties fo:text-transform="uppercase"/>
    </style:style>
    <style:style style:name="T284" style:parent-style-name="DefaultParagraphFont" style:family="text">
      <style:text-properties fo:text-transform="uppercase"/>
    </style:style>
    <style:style style:name="P285" style:parent-style-name="Normal" style:family="paragraph">
      <style:paragraph-properties fo:break-before="page" fo:text-indent="3.543in"/>
    </style:style>
    <style:style style:name="P286" style:parent-style-name="Normal" style:family="paragraph">
      <style:paragraph-properties fo:text-indent="3.54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indent="3.543in"/>
      <style:text-properties fo:color="#000000"/>
    </style:style>
    <style:style style:name="P290" style:parent-style-name="Normal" style:family="paragraph">
      <style:paragraph-properties fo:text-indent="3.543in"/>
      <style:text-properties fo:color="#000000"/>
    </style:style>
    <style:style style:name="P291" style:parent-style-name="Normal" style:family="paragraph">
      <style:paragraph-properties fo:text-indent="3.543in"/>
      <style:text-properties fo:color="#000000"/>
    </style:style>
    <style:style style:name="P292" style:parent-style-name="Normal" style:family="paragraph">
      <style:paragraph-properties fo:text-indent="3.543in"/>
      <style:text-properties fo:color="#000000"/>
    </style:style>
    <style:style style:name="P293" style:parent-style-name="Normal" style:family="paragraph">
      <style:paragraph-properties fo:text-indent="3.543in"/>
      <style:text-properties fo:color="#000000"/>
    </style:style>
    <style:style style:name="P294" style:parent-style-name="Normal" style:family="paragraph">
      <style:paragraph-properties fo:text-align="center"/>
      <style:text-properties fo:color="#000000"/>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center"/>
      <style:text-properties fo:font-weight="bold" style:font-weight-asian="bold"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text-position="super 66.6%"/>
    </style:style>
    <style:style style:name="T305" style:parent-style-name="DefaultParagraphFont" style:family="text">
      <style:text-properties fo:color="#000000"/>
    </style:style>
    <style:style style:name="T306" style:parent-style-name="DefaultParagraphFont" style:family="text">
      <style:text-properties fo:color="#000000" style:text-position="super 66.6%"/>
    </style:style>
    <style:style style:name="T307" style:parent-style-name="DefaultParagraphFont" style:family="text">
      <style:text-properties fo:color="#000000"/>
    </style:style>
    <style:style style:name="T308" style:parent-style-name="DefaultParagraphFont" style:family="text">
      <style:text-properties fo:color="#000000" style:text-position="super 66.6%"/>
    </style:style>
    <style:style style:name="T309" style:parent-style-name="DefaultParagraphFont" style:family="text">
      <style:text-properties fo:color="#000000"/>
    </style:style>
    <style:style style:name="T310" style:parent-style-name="DefaultParagraphFont" style:family="text">
      <style:text-properties fo:color="#000000" style:text-position="super 66.6%"/>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text-position="super 66.6%"/>
    </style:style>
    <style:style style:name="T314" style:parent-style-name="DefaultParagraphFont" style:family="text">
      <style:text-properties fo:color="#000000"/>
    </style:style>
    <style:style style:name="T315" style:parent-style-name="DefaultParagraphFont" style:family="text">
      <style:text-properties fo:color="#000000" style:text-position="super 66.6%"/>
    </style:style>
    <style:style style:name="T316" style:parent-style-name="DefaultParagraphFont" style:family="text">
      <style:text-properties fo:color="#000000"/>
    </style:style>
    <style:style style:name="T317" style:parent-style-name="DefaultParagraphFont" style:family="text">
      <style:text-properties fo:color="#000000" style:text-position="super 66.6%"/>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text-position="super 66.6%"/>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center"/>
      <style:text-properties fo:font-weight="bold" style:font-weight-asian="bold" fo:color="#000000"/>
    </style:style>
    <style:style style:name="P326" style:parent-style-name="Normal" style:family="paragraph">
      <style:paragraph-properties fo:text-align="center"/>
      <style:text-properties fo:font-weight="bold" style:font-weight-asian="bold"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text-position="super 66.6%"/>
    </style:style>
    <style:style style:name="T335" style:parent-style-name="DefaultParagraphFont" style:family="text">
      <style:text-properties fo:color="#000000"/>
    </style:style>
    <style:style style:name="T336" style:parent-style-name="DefaultParagraphFont" style:family="text">
      <style:text-properties fo:color="#000000" style:text-position="super 66.6%"/>
    </style:style>
    <style:style style:name="T337" style:parent-style-name="DefaultParagraphFont" style:family="text">
      <style:text-properties fo:color="#000000"/>
    </style:style>
    <style:style style:name="T338" style:parent-style-name="DefaultParagraphFont" style:family="text">
      <style:text-properties fo:color="#000000" style:text-position="super 66.6%"/>
    </style:style>
    <style:style style:name="T339" style:parent-style-name="DefaultParagraphFont" style:family="text">
      <style:text-properties fo:color="#000000"/>
    </style:style>
    <style:style style:name="T340" style:parent-style-name="DefaultParagraphFont" style:family="text">
      <style:text-properties fo:color="#000000" style:text-position="super 66.6%"/>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text-position="super 66.6%"/>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text-position="super 66.6%"/>
    </style:style>
    <style:style style:name="T348" style:parent-style-name="DefaultParagraphFont" style:family="text">
      <style:text-properties fo:color="#000000"/>
    </style:style>
    <style:style style:name="T349" style:parent-style-name="DefaultParagraphFont" style:family="text">
      <style:text-properties fo:color="#000000" style:text-position="super 66.6%"/>
    </style:style>
    <style:style style:name="T350" style:parent-style-name="DefaultParagraphFont" style:family="text">
      <style:text-properties fo:color="#000000"/>
    </style:style>
    <style:style style:name="T351" style:parent-style-name="DefaultParagraphFont" style:family="text">
      <style:text-properties fo:color="#000000" style:text-position="super 66.6%"/>
    </style:style>
    <style:style style:name="T352" style:parent-style-name="DefaultParagraphFont" style:family="text">
      <style:text-properties fo:color="#000000"/>
    </style:style>
    <style:style style:name="T353" style:parent-style-name="DefaultParagraphFont" style:family="text">
      <style:text-properties fo:color="#000000" style:text-position="super 66.6%"/>
    </style:style>
    <style:style style:name="T354" style:parent-style-name="DefaultParagraphFont" style:family="text">
      <style:text-properties fo:color="#000000"/>
    </style:style>
    <style:style style:name="T355" style:parent-style-name="DefaultParagraphFont" style:family="text">
      <style:text-properties fo:color="#000000" style:text-position="super 66.6%"/>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text-position="super 66.6%"/>
    </style:style>
    <style:style style:name="T361" style:parent-style-name="DefaultParagraphFont" style:family="text">
      <style:text-properties fo:color="#000000"/>
    </style:style>
    <style:style style:name="T362" style:parent-style-name="DefaultParagraphFont" style:family="text">
      <style:text-properties fo:color="#000000" style:text-position="super 66.6%"/>
    </style:style>
    <style:style style:name="T363" style:parent-style-name="DefaultParagraphFont" style:family="text">
      <style:text-properties fo:color="#000000"/>
    </style:style>
    <style:style style:name="T364" style:parent-style-name="DefaultParagraphFont" style:family="text">
      <style:text-properties fo:color="#000000" style:text-position="super 66.6%"/>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text-position="super 66.6%"/>
    </style:style>
    <style:style style:name="T369" style:parent-style-name="DefaultParagraphFont" style:family="text">
      <style:text-properties fo:color="#000000"/>
    </style:style>
    <style:style style:name="T370" style:parent-style-name="DefaultParagraphFont" style:family="text">
      <style:text-properties fo:color="#000000" style:text-position="super 66.6%"/>
    </style:style>
    <style:style style:name="T371" style:parent-style-name="DefaultParagraphFont" style:family="text">
      <style:text-properties fo:color="#000000"/>
    </style:style>
    <style:style style:name="T372" style:parent-style-name="DefaultParagraphFont" style:family="text">
      <style:text-properties fo:color="#000000" style:text-position="super 66.6%"/>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text-position="super 66.6%"/>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text-position="super 66.6%"/>
    </style:style>
    <style:style style:name="T381" style:parent-style-name="DefaultParagraphFont" style:family="text">
      <style:text-properties fo:color="#000000"/>
    </style:style>
    <style:style style:name="T382" style:parent-style-name="DefaultParagraphFont" style:family="text">
      <style:text-properties fo:color="#000000" style:text-position="super 66.6%"/>
    </style:style>
    <style:style style:name="T383" style:parent-style-name="DefaultParagraphFont" style:family="text">
      <style:text-properties fo:color="#000000"/>
    </style:style>
    <style:style style:name="T384" style:parent-style-name="DefaultParagraphFont" style:family="text">
      <style:text-properties fo:color="#000000" style:text-position="super 66.6%"/>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center"/>
      <style:text-properties fo:font-weight="bold" style:font-weight-asian="bold" fo:color="#000000"/>
    </style:style>
    <style:style style:name="P390" style:parent-style-name="Normal" style:family="paragraph">
      <style:paragraph-properties fo:text-align="center"/>
      <style:text-properties fo:font-weight="bold" style:font-weight-asian="bold"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text-position="super 66.6%"/>
    </style:style>
    <style:style style:name="T398" style:parent-style-name="DefaultParagraphFont" style:family="text">
      <style:text-properties fo:color="#000000"/>
    </style:style>
    <style:style style:name="T399" style:parent-style-name="DefaultParagraphFont" style:family="text">
      <style:text-properties fo:color="#000000" style:text-position="super 66.6%"/>
    </style:style>
    <style:style style:name="T400" style:parent-style-name="DefaultParagraphFont" style:family="text">
      <style:text-properties fo:color="#000000"/>
    </style:style>
    <style:style style:name="T401" style:parent-style-name="DefaultParagraphFont" style:family="text">
      <style:text-properties fo:color="#000000" style:text-position="super 66.6%"/>
    </style:style>
    <style:style style:name="T402" style:parent-style-name="DefaultParagraphFont" style:family="text">
      <style:text-properties fo:color="#000000"/>
    </style:style>
    <style:style style:name="T403" style:parent-style-name="DefaultParagraphFont" style:family="text">
      <style:text-properties fo:color="#000000" style:text-position="super 66.6%"/>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text-position="super 66.6%"/>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text-position="super 66.6%"/>
    </style:style>
    <style:style style:name="T410" style:parent-style-name="DefaultParagraphFont" style:family="text">
      <style:text-properties fo:color="#000000"/>
    </style:style>
    <style:style style:name="T411" style:parent-style-name="DefaultParagraphFont" style:family="text">
      <style:text-properties fo:color="#000000" style:text-position="super 66.6%"/>
    </style:style>
    <style:style style:name="T412" style:parent-style-name="DefaultParagraphFont" style:family="text">
      <style:text-properties fo:color="#000000"/>
    </style:style>
    <style:style style:name="T413" style:parent-style-name="DefaultParagraphFont" style:family="text">
      <style:text-properties fo:color="#000000" style:text-position="super 66.6%"/>
    </style:style>
    <style:style style:name="T414" style:parent-style-name="DefaultParagraphFont" style:family="text">
      <style:text-properties fo:color="#000000"/>
    </style:style>
    <style:style style:name="T415" style:parent-style-name="DefaultParagraphFont" style:family="text">
      <style:text-properties fo:color="#000000" style:text-position="super 66.6%"/>
    </style:style>
    <style:style style:name="T416" style:parent-style-name="DefaultParagraphFont" style:family="text">
      <style:text-properties fo:color="#000000"/>
    </style:style>
    <style:style style:name="T417" style:parent-style-name="DefaultParagraphFont" style:family="text">
      <style:text-properties fo:color="#000000" style:text-position="super 66.6%"/>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text-position="super 66.6%"/>
    </style:style>
    <style:style style:name="T423" style:parent-style-name="DefaultParagraphFont" style:family="text">
      <style:text-properties fo:color="#000000"/>
    </style:style>
    <style:style style:name="T424" style:parent-style-name="DefaultParagraphFont" style:family="text">
      <style:text-properties fo:color="#000000" style:text-position="super 66.6%"/>
    </style:style>
    <style:style style:name="T425" style:parent-style-name="DefaultParagraphFont" style:family="text">
      <style:text-properties fo:color="#000000"/>
    </style:style>
    <style:style style:name="T426" style:parent-style-name="DefaultParagraphFont" style:family="text">
      <style:text-properties fo:color="#000000" style:text-position="super 66.6%"/>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text-position="super 66.6%"/>
    </style:style>
    <style:style style:name="T432" style:parent-style-name="DefaultParagraphFont" style:family="text">
      <style:text-properties fo:color="#000000"/>
    </style:style>
    <style:style style:name="T433" style:parent-style-name="DefaultParagraphFont" style:family="text">
      <style:text-properties fo:color="#000000" style:text-position="super 66.6%"/>
    </style:style>
    <style:style style:name="T434" style:parent-style-name="DefaultParagraphFont" style:family="text">
      <style:text-properties fo:color="#000000"/>
    </style:style>
    <style:style style:name="T435" style:parent-style-name="DefaultParagraphFont" style:family="text">
      <style:text-properties fo:color="#000000" style:text-position="super 66.6%"/>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text-position="super 66.6%"/>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text-position="super 66.6%"/>
    </style:style>
    <style:style style:name="T445" style:parent-style-name="DefaultParagraphFont" style:family="text">
      <style:text-properties fo:color="#000000"/>
    </style:style>
    <style:style style:name="T446" style:parent-style-name="DefaultParagraphFont" style:family="text">
      <style:text-properties fo:color="#000000" style:text-position="super 66.6%"/>
    </style:style>
    <style:style style:name="T447" style:parent-style-name="DefaultParagraphFont" style:family="text">
      <style:text-properties fo:color="#000000"/>
    </style:style>
    <style:style style:name="T448" style:parent-style-name="DefaultParagraphFont" style:family="text">
      <style:text-properties fo:color="#000000" style:text-position="super 66.6%"/>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center"/>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widows="0" fo:orphans="0"/>
    </style:style>
  </office:automatic-styles>
  <office:body>
    <office:text text:use-soft-page-breaks="true">
      <text:p text:style-name="P1"><text:span text:style-name="T9">Suvestinė redakcija nuo 1995-03-01 iki 1995-04-30</text:span></text:p>
      <text:p text:style-name="P10"/>
      <text:p text:style-name="P11"><text:span text:style-name="T12">Įsakymas paskelbtas: Žin. 1994, Nr.<text:s/></text:span><text:a xlink:href="https://www.e-tar.lt/portal/legalAct.html?documentId=TAR.BBEAA478A320" office:target-frame-name="_top" xlink:show="replace"><text:span text:style-name="T13">71-1353</text:span></text:a><text:span text:style-name="T14">, i. k. 0942030ISAK00000115</text:span></text:p>
      <text:p text:style-name="P15"/>
      <text:p text:style-name="P16"><text:span text:style-name="T17"/><text:span text:style-name="T18">LIETUVOS RESPUBLIKOS ENERGETIKOS MINISTERIJA</text:span></text:p>
      <text:p text:style-name="P19"/>
      <text:p text:style-name="P20">Į S A K Y M A S</text:p>
      <text:p text:style-name="P21"><text:span text:style-name="T22">DĖL GAMTINIŲ DUJŲ KAINŲ</text:span></text:p>
      <text:p text:style-name="P23"/>
      <text:p text:style-name="P24">1994 m. liepos 26 d. Nr. 115</text:p>
      <text:p text:style-name="P25">Vilnius</text:p>
      <text:p text:style-name="P26">Pakeistas teisės akto pavadinimas:</text:p>
      <text:p text:style-name="P27"><text:span text:style-name="T28">Nr.<text:s/></text:span><text:a xlink:href="https://www.e-tar.lt/portal/legalAct.html?documentId=TAR.E88F1DA618F3" office:target-frame-name="_top" xlink:show="replace"><text:span text:style-name="T29">171</text:span></text:a><text:span text:style-name="T30">, 1994-10-19, Žin., 1994, Nr. 83-1579 (1994-10-26), i. k. 0942030ISAK00000171</text:span></text:p>
      <text:p text:style-name="Normal"/>
      <text:p text:style-name="P31"><text:span text:style-name="T32">Vykdant Lietuvos Respublikos Vyriausybės 1994 m. liepos 15 d. nutarimą Nr. 617 „Dėl gamtinių dujų ir šiluminės energijos karštam vandeniui ruošti ka</text:span><text:span text:style-name="T33">inų“ ir vadovaujantis Energetikos išteklių kainų tarybos posėdžio, įvykusio 1994 m. birželio 6 d., protokolu Nr. 8,</text:span></text:p>
      <text:p text:style-name="P34"><text:span text:style-name="T35">ĮSAKAU:</text:span></text:p>
      <text:p text:style-name="P36"><text:span text:style-name="T37">1</text:span><text:span text:style-name="T38">. Nustatyti nuo 1994 m. rugpjūčio 1 d. šias energetikos išteklių kainas ir tarifus:</text:span></text:p>
      <text:p text:style-name="P39"><text:span text:style-name="T40">1.1</text:span><text:span text:style-name="T41">. gamtinių dujų kainas ir tarifus:</text:span></text:p>
      <text:p text:style-name="P42"><text:span text:style-name="T43">1.1.1</text:span><text:span text:style-name="T44">. įmonėms, organizacijoms ir kitiems vartotojams (išskyrus gamtines dujas, vartojamas gyventojų), neįskaičius pridėtosios vertės mokesčio:</text:span></text:p>
      <text:p text:style-name="P45"><text:span text:style-name="T46">1.1.1.1</text:span><text:span text:style-name="T47">. suvartojantiems per metus daugiau kaip 5 mln. kub. metrų dujų (taip pat dujų degalinėms) – 360 litų</text:span><text:span text:style-name="T48"><text:s/>už 1000 kub. metrų;</text:span></text:p>
      <text:p text:style-name="P49"><text:span text:style-name="T50">1.1.1.2</text:span><text:span text:style-name="T51">. suvartojantiems per metus iki 5 mln. kub. metrus dujų – 376 litus už 1000 kub. metrų;</text:span></text:p>
      <text:p text:style-name="P52"><text:span text:style-name="T53">1.1.1.3</text:span><text:span text:style-name="T54">. suvartojantiems per metus iki 10 tūkst. kub. metrų dujų – 453 litus už 1000 kub. metrų;</text:span></text:p>
      <text:p text:style-name="P55">1.1.1.4. maldos namams šildyti<text:s/>lengvatinę kainą – 222 litus už 1000 kub. metrų;<text:s/></text:p>
      <text:p text:style-name="P56">Papildyta punktu:</text:p>
      <text:p text:style-name="P57"><text:span text:style-name="T58">Nr.<text:s/></text:span><text:a xlink:href="https://www.e-tar.lt/portal/legalAct.html?documentId=TAR.365171E65E43" office:target-frame-name="_top" xlink:show="replace"><text:span text:style-name="T59">35</text:span></text:a><text:span text:style-name="T60">, 1995-02-14, Žin., 1995, Nr. 16-380 (1995-02-22), i. k. 0952030ISAK00000035</text:span></text:p>
      <text:p text:style-name="Normal"/>
      <text:p text:style-name="P61"><text:span text:style-name="T62">1.1.2</text:span><text:span text:style-name="T63">.<text:s/></text:span><text:span text:style-name="T64">gyventojams (išskyrus gamtinių dujų vandeniui ir gyvenamosioms patalpoms šildyti lengvatines kainas) – 512 litų už 1000 kub. metrų;</text:span></text:p>
      <text:p text:style-name="P65"><text:span text:style-name="T66">1.1.3</text:span><text:span text:style-name="T67">. jeigu namuose, butuose įrengti gamtinių dujų apskaitos prietaisai:</text:span></text:p>
      <text:p text:style-name="P68"><text:span text:style-name="T69">1.1.3.1</text:span><text:span text:style-name="T70">. gamtinių dujų, vartojamų gyvenamosi</text:span><text:span text:style-name="T71">oms patalpoms šildyti kainas (šildymo sezono metu):</text:span></text:p>
      <text:p text:style-name="P72"><text:span text:style-name="T73">1.1.3.1.1</text:span><text:span text:style-name="T74">. lengvatinę kainą už vieno žmogaus per mėnesį suvartotus ne daugiau kaip 90 kub. metrų (20 kv. metrų plotui apšildyti), pensininko (moterų nuo 55 metų ir vyrų nuo 60 metų), I ir II grupių inva</text:span><text:span text:style-name="T75">lido suvartotus 135 kub. metrus (30 kv. metrų plotui apšildyti) arba namuose, butuose, kuriuose gyvena vienas asmuo, suvartotus 162 kub. metrus (36 kv. metrų plotui apšildyti) ir papildomai butui šildyti – 68 kub. metrus gamtinių dujų (15 kv. metrų plotui<text:s/></text:span><text:span text:style-name="T76">apšildyti) – 222 litus už 1000 kub. metrų daugiabučiams namams, kuriems šiluminė energija tiekiama iš vienos dujofikuotos katilinės, įrengtos gyvenamajame name – 255 litus už 1000 kub. metrų;</text:span></text:p>
      <text:p text:style-name="P77">1 kv. metrui daugiabučių namų (4 ir daugiau butų) bendrojo naudojimo patalpų (šildomo aukšto laiptinės) skiriama 4,5 kub. metro gamtinių dujų šiame punkte nustatyta kaina:</text:p>
      <text:p text:style-name="P78">Punkto pakeitimai:</text:p>
      <text:p text:style-name="P79"><text:span text:style-name="T80">Nr.<text:s/></text:span><text:a xlink:href="https://www.e-tar.lt/portal/legalAct.html?documentId=TAR.E88F1DA618F3" office:target-frame-name="_top" xlink:show="replace"><text:span text:style-name="T81">171</text:span></text:a><text:span text:style-name="T82">, 1994-10-19, Žin., 1994, Nr. 83-1579 (1</text:span><text:span text:style-name="T83">994-10-26), i. k. 0942030ISAK00000171</text:span></text:p>
      <text:p text:style-name="Normal"/>
      <text:p text:style-name="P84"><text:span text:style-name="T85">1.1.3.1.2</text:span><text:span text:style-name="T86">. lengvatinę kainą iki 45 kub. metrų gamtinių dujų, suvartotų per mėnesį vieno žmogaus virš nurodytų 1.1.3.1.1 punkte normų, – 333 litus už 1000 kub. metrų (viršnormatyviniam iki 10 kv. metrų plotui<text:s/></text:span><text:span text:style-name="T87">šildyti), daugiabučiams namams, kuriems šiluminė energija tiekiama iš vienos dujofikuotos katilinės, įrengtos gyvenamajame name, – 366 litus už 1000 kub. metrų viršnormatyviniam iki 10 kv. metrų plotui šildyti;</text:span><text:s/></text:p>
      <text:soft-page-break/>
      <text:p text:style-name="P88">Punkto pakeitimai:</text:p>
      <text:p text:style-name="P89"><text:span text:style-name="T90">Nr.<text:s/></text:span><text:a xlink:href="https://www.e-tar.lt/portal/legalAct.html?documentId=TAR.E88F1DA618F3" office:target-frame-name="_top" xlink:show="replace"><text:span text:style-name="T91">171</text:span></text:a><text:span text:style-name="T92">, 1994-10-19, Žin., 1994, Nr. 83-1579 (1994-10-26), i. k. 0942030ISAK00000171</text:span></text:p>
      <text:p text:style-name="Normal"/>
      <text:p text:style-name="P93"><text:span text:style-name="T94">1.1.3.1.3</text:span><text:span text:style-name="T95">. už gamtines dujas, suvartotas viršijant 1.1.3.1.1 ir 1.1.3.1.2 punktuose nustatytas normas, – 512<text:s/></text:span><text:span text:style-name="T96">litų už 1000 kub. metrų daugiabučiams namams, kuriems šiluminė energija tiekiama iš vienos dujofikuotos katilinės, įrengtos gyvenamajame name, – 545 litus už 1000 kub. metrų;</text:span></text:p>
      <text:p text:style-name="P97">Punkto pakeitimai:</text:p>
      <text:p text:style-name="P98"><text:span text:style-name="T99">Nr.<text:s/></text:span><text:a xlink:href="https://www.e-tar.lt/portal/legalAct.html?documentId=TAR.E88F1DA618F3" office:target-frame-name="_top" xlink:show="replace"><text:span text:style-name="T100">171</text:span></text:a><text:span text:style-name="T101">, 1994-10-19, Žin., 1994, Nr. 83-1579 (1994-10-26), i. k. 0942030ISAK00000171</text:span></text:p>
      <text:p text:style-name="Normal"/>
      <text:p text:style-name="P102"><text:span text:style-name="T103">1.1.3.2</text:span><text:span text:style-name="T104">. už vieno žmogaus per mėnesį karštam vandeniui ruošti (kur centralizuotai netiekiamas karštas vanduo) suvartotus 16 kub. metrų gamtinių<text:s/></text:span><text:span text:style-name="T105">dujų (visus metus) – 222 litus už 1000 kub. metrų;</text:span></text:p>
      <text:p text:style-name="P106"><text:span text:style-name="T107">1.1.4</text:span><text:span text:style-name="T108">. jeigu namuose, butuose nėra įrengtų gamtinių dujų apskaitos prietaisų:</text:span></text:p>
      <text:p text:style-name="P109"><text:span text:style-name="T110">1.1.4.1</text:span><text:span text:style-name="T111">. gamtinių dujų, vartojamų gyvenamosioms patalpoms šildyti, kainas (šildymo sezono metu):</text:span></text:p>
      <text:p text:style-name="P112"><text:span text:style-name="T113">1.1.4.1.1</text:span><text:span text:style-name="T114">. už bendro</text:span><text:span text:style-name="T115">jo (naudingojo) ploto, neviršijančio (arba lygaus) 20 kv. metrų vienam žmogui, pensininkui (moterims nuo 55 metų ir vyrams nuo 60 metų), I ir II grupių invalidui – 30 kv. metrų arba namuose, butuose, kuriuose gyvena vienas asmuo, – 36 kv. metrų ir papildom</text:span><text:span text:style-name="T116">ų 15 kv. metrų butui šildyti ir už daugiabučių namų (4 ir daugiau butų) šildomą laiptinę – 2 litus už kv. metrą per šildymo sezono mėnesį daugiabučiams namams, kuriems šiluminė energija tiekiama iš vienos dujofikuotos katilinės, įrengtos gyvenamajame name,</text:span><text:span text:style-name="T117"><text:s/>– 2,15 lito už kv. metrą šildymo sezono mėnesį;</text:span></text:p>
      <text:p text:style-name="P118">Punkto pakeitimai:</text:p>
      <text:p text:style-name="P119"><text:span text:style-name="T120">Nr.<text:s/></text:span><text:a xlink:href="https://www.e-tar.lt/portal/legalAct.html?documentId=TAR.E88F1DA618F3" office:target-frame-name="_top" xlink:show="replace"><text:span text:style-name="T121">171</text:span></text:a><text:span text:style-name="T122">, 1994-10-19, Žin., 1994, Nr. 83-1579 (1994-10-26), i. k. 0942030ISAK00000171</text:span></text:p>
      <text:p text:style-name="Normal"/>
      <text:p text:style-name="P123"><text:span text:style-name="T124">1.1.4.1.2</text:span><text:span text:style-name="T125">. už be</text:span><text:span text:style-name="T126">ndrojo (naudingojo) ploto, viršijančio 1.1.4.1.1 punkte nustatytas normas iki 10 kv. metrų vienam žmogui, šildymą – 3 litus už kv. metrą per šildymo sezono mėnesį, daugiabučiams namams, kuriems šiluminė energija tiekiama iš vienos dujofikuotos katilinės, į</text:span><text:span text:style-name="T127">rengtos gyvenamajame name, – 3,15 lito už kv. metrą per šildymo sezono mėnesį;</text:span><text:s/></text:p>
      <text:p text:style-name="P128">Punkto pakeitimai:</text:p>
      <text:p text:style-name="P129"><text:span text:style-name="T130">Nr.<text:s/></text:span><text:a xlink:href="https://www.e-tar.lt/portal/legalAct.html?documentId=TAR.E88F1DA618F3" office:target-frame-name="_top" xlink:show="replace"><text:span text:style-name="T131">171</text:span></text:a><text:span text:style-name="T132">, 1994-10-19, Žin., 1994, Nr. 83-1579 (1994-10-26), i. k.<text:s/></text:span><text:span text:style-name="T133">0942030ISAK00000171</text:span></text:p>
      <text:p text:style-name="Normal"/>
      <text:p text:style-name="P134"><text:span text:style-name="T135">1.1.4.1.3</text:span><text:span text:style-name="T136">. už bendrojo (naudingojo) ploto, viršijančio 1.1.4.1.1 ir 1.1.4.1.2 punktuose nustatytas normas, šildymą – 4 litus už kv. metrą per šildymo sezono mėnesį daugiabučiams namams, kuriems šiluminė energija tiekiama iš vienos<text:s/></text:span><text:span text:style-name="T137">dujofikuotos katilinės, įrengtos gyvenamajame name, – 4,15 lito už kv. metrą per šildymo sezono mėnesį;</text:span></text:p>
      <text:p text:style-name="P138">Punkto pakeitimai:</text:p>
      <text:p text:style-name="P139"><text:span text:style-name="T140">Nr.<text:s/></text:span><text:a xlink:href="https://www.e-tar.lt/portal/legalAct.html?documentId=TAR.E88F1DA618F3" office:target-frame-name="_top" xlink:show="replace"><text:span text:style-name="T141">171</text:span></text:a><text:span text:style-name="T142">, 1994-10-19, Žin., 1994, Nr. 83-1579 (1994-</text:span><text:span text:style-name="T143">10-26), i. k. 0942030ISAK00000171</text:span></text:p>
      <text:p text:style-name="Normal"/>
      <text:p text:style-name="P144"><text:span text:style-name="T145">1.1.4.1.4</text:span><text:span text:style-name="T146">. už gyvenamųjų patalpų, naudojamų gamybinei komercinei veiklai ir negyvenamųjų patalpų šildymą – 4 litus už kv. metrą per mėnesį;</text:span></text:p>
      <text:p text:style-name="P147"><text:span text:style-name="T148">1.1.4.2</text:span><text:span text:style-name="T149">. už gamtines dujas, vartojamas karštam vandeniui ruošti, kur ce</text:span><text:span text:style-name="T150">ntralizuotai netiekiamas karštas vanduo, – 7 litus vienam žmogui per mėnesį (visus metus);</text:span></text:p>
      <text:p text:style-name="P151"><text:span text:style-name="T152">1.1.4.3</text:span><text:span text:style-name="T153">. už gamtines dujas, vartojamas ruošiant maistą dujine virykle:</text:span></text:p>
      <text:p text:style-name="P154"><text:span text:style-name="T155">1.1.4.3.1</text:span><text:span text:style-name="T156">. namuose, butuose, kuriems centralizuotai tiekiamas karštas vanduo – 4.35 lito</text:span><text:span text:style-name="T157"><text:s/>vienam žmogui per mėnesį;</text:span></text:p>
      <text:p text:style-name="P158"><text:span text:style-name="T159">1.1.4.3.2</text:span><text:span text:style-name="T160">. namuose, butuose, kuriuose centralizuotai karštas vanduo netiekiamas – 11.35 lito vienam žmogui per mėnesį;</text:span></text:p>
      <text:p text:style-name="P161"><text:span text:style-name="T162">1.1.4.4</text:span><text:span text:style-name="T163">. už gamtines dujas, vartojamas individualių šiltnamių (inspektų) – 12.8 lito už kv metrą per</text:span><text:span text:style-name="T164"><text:s/>mėnesį;</text:span></text:p>
      <text:p text:style-name="P165"><text:span text:style-name="T166">1.2.</text:span><text:span text:style-name="T167"><text:s/>Neteko galios nuo 1994-10-13</text:span></text:p>
      <text:p text:style-name="P168">Punkto naikinimas:</text:p>
      <text:p text:style-name="P169"><text:span text:style-name="T170">Nr.<text:s/></text:span><text:a xlink:href="https://www.e-tar.lt/portal/legalAct.html?documentId=TAR.F9FBC660882F" office:target-frame-name="_top" xlink:show="replace"><text:span text:style-name="T171">160</text:span></text:a><text:span text:style-name="T172">, 1994-10-04, Žin. 1994, Nr. 79-1499 (1994-10-12), i. k. 0942030ISAK00000160</text:span></text:p>
      <text:p text:style-name="Normal"/>
      <text:p text:style-name="P173"><text:span text:style-name="T174">2</text:span><text:span text:style-name="T175">. Nustatyti, k</text:span><text:span text:style-name="T176">ad:</text:span></text:p>
      <text:p text:style-name="P177"><text:span text:style-name="T178">2.1</text:span><text:span text:style-name="T179">. gamtinių dujų vartotojams, per metus suvartojantiems daugiau kaip 800 tūkst. kub. metrų dujų, ir šiluminės energijos vartotojams, per metus suvartojantiems daugiau kaip 11.6 mln. šilumos kWh, suvartojusiems gamtinių dujų ir šiluminės energijos d</text:span><text:span text:style-name="T180">augiau negu praėjusiais metais, lengvatines sutartines kainas bei tarifus už gamtinių duijų ir šiluminės energijos kiekį, viršijantį suvartotąjį praėjusiais metais, nustato tiekėjas tiesioginėje sutartyje.</text:span></text:p>
      <text:p text:style-name="P181">Viršijus priedėliuose Nr. 2 ir Nr. 3 nurodytus<text:s/>ketvirčio bazinius gamtinių dujų suvartojimo kiekius, taikoma lengvatinė gamtinių dujų kaina. Lengvatinę dujų kainą sudaro dujų pirkimo išlaidos ir išlaidos (2.5% nuo vartotojų grupei patvirtintos kainos) dujų nuostoliams padengti.</text:p>
      <text:p text:style-name="P182"><text:span text:style-name="T183">Vartotojas, atsiskaitęs<text:s/></text:span><text:span text:style-name="T184">už sunaudotą patvirtintą ketvirčio bazinį dujų kiekį, pradeda mokėti lengvatine kaina. Jeigu sekančiais ketvirčiais bazinis dujų kiekis nesunaudojamas, grąžinama tiekėjui pinigų suma, lygi patvirtintų ir lengvatinių kainų skirtumo ir dujų kiekio, pirkto le</text:span><text:span text:style-name="T185">ngvatinėmis kainomis, sandaugai.</text:span></text:p>
      <text:p text:style-name="P186"><text:span text:style-name="T187">2.2</text:span><text:span text:style-name="T188">. pensininkams (moterims nuo 55 metų, vyrams nuo 60 metų), I ir II grupių invalidams, kurie yra namo (buto) savininkai arba sudarę namo (buto) nuomos sutartį (jeigu namas ar butas neprivatizuotas), socialiai remtinom</text:span><text:span text:style-name="T189">s šeimoms (jeigu namas ar butas šildomas krosnimis, kūrenamomis dujomis, dujiniais mažalitražiniais šildymo katilais bei tūriniais vandens šildytuvais) mokėjimo už gamtinių dujų vartojimo apskaitos prietaisų įrengimą (montavimą) terminas pridedamas iki 9 m</text:span><text:span text:style-name="T190">ėnesių nuo prietaiso įrengimo ir įregistravimo. Per šį laiką gali būti atsiskaitoma dalimis;</text:span></text:p>
      <text:p text:style-name="P191"><text:span text:style-name="T192">2.3</text:span><text:span text:style-name="T193">. jeigu gyventojas už šildymą atsiskaito pagal apskaitos prietaisų duomenis, šiems prietaisams sugedus, mokama Elektros energijos, šiluminės energijos varto</text:span><text:span text:style-name="T194">jimo taisyklėse ir Laikinose gamtinių dujų tiekimo taisyklėse nustatyta tvarka;</text:span><text:s/></text:p>
      <text:p text:style-name="P195">Punkto pakeitimai:</text:p>
      <text:p text:style-name="P196"><text:span text:style-name="T197">Nr.<text:s/></text:span><text:a xlink:href="https://www.e-tar.lt/portal/legalAct.html?documentId=TAR.E88F1DA618F3" office:target-frame-name="_top" xlink:show="replace"><text:span text:style-name="T198">171</text:span></text:a><text:span text:style-name="T199">, 1994-10-19, Žin., 1994, Nr. 83-1579 (1994-10-26), i. k. 0942030IS</text:span><text:span text:style-name="T200">AK00000171</text:span></text:p>
      <text:p text:style-name="Normal"/>
      <text:p text:style-name="P201"><text:span text:style-name="T202">2.4</text:span><text:span text:style-name="T203">. tuo atveju, kai šildymo sezonas pradedamas ne pirmąją (paskutiniąją) mėnesio dieną, mokestis už gyvenamųjų patalpų šildymą skaičiuojamas šia tvarka:</text:span></text:p>
      <text:p text:style-name="P204"><text:span text:style-name="T205">Tarifai bei gamtinių dujų normos, nustatytos šildymo sezono mėnesiui, dalinami iš<text:s/></text:span><text:span text:style-name="T206">mėnesio, kada pradedamas (baigiamas) šildymas dienų skaičiaus. Dalmuo dauginamas iš šildymo dienų skaičiaus minėtą mėnesį.</text:span></text:p>
      <text:p text:style-name="P207"><text:span text:style-name="T208">2.5</text:span><text:span text:style-name="T209">. atsiskaitant su abonentais, kurių individualiuose gyvenamuosiuose namuose (butuose) įrengti gamtinių dujų apskaitos preitais</text:span><text:span text:style-name="T210">ai, tačiau gamtinės dujos vartojamos ir garažams, šiltnamiams bei kitiems negyvenamiesiems objektams šildyti bei buitinėms reikmėms, už suvartotas dujas atsiskaitoma iš suvartotų per ataskaitinį laikotarpį dujų kiekio išjungiant normatyvinius dujų kiekius,</text:span><text:span text:style-name="T211"><text:s/>nustatytus lengvatinėmis kainomis gyvenamųjų patalpų šildymui ir karšto vandens ruošimui (1.1.3.1.1, 1.1.3.1.2 ir 1.1.3.2 punktuose), o likęs kiekis apmokestinamas kaina, nustatyta 1.1.2 punkte.</text:span></text:p>
      <text:p text:style-name="P212"><text:span text:style-name="T213">Tuo atveju, jeigu gyvenamojo namo ar buto vienas iš kambarių</text:span><text:span text:style-name="T214"><text:s/>naudojamas gamybinei-komercinei veiklai, suvartotas gamtinių dujų kiekis minėto kambario apšildymui apmokestinamas kaina, nustatyta 1.1.2 punktu;</text:span></text:p>
      <text:p text:style-name="P215"><text:span text:style-name="T216">2.6</text:span><text:span text:style-name="T217">. tuo atveju, kai mokestis už normatyvinį gamtinių dujų kiekį (išskyrus namus, butus, apšildomus gamti</text:span><text:span text:style-name="T218">nėmis dujomis, kuriuose neįmontuoti gamtinių dujų apskaitos prietaisai) sudaro daugiau kaip 15 procentų šeimos pajamų, už šį kiekį (pateikus pažymą apie šeimos pajamas) imamas 15 procentų šeimos pajamų dydžio mokestis.</text:span><text:s/></text:p>
      <text:p text:style-name="P219">Punkto pakeitimai:</text:p>
      <text:p text:style-name="P220"><text:span text:style-name="T221">Nr.<text:s/></text:span><text:a xlink:href="https://www.e-tar.lt/portal/legalAct.html?documentId=TAR.E88F1DA618F3" office:target-frame-name="_top" xlink:show="replace"><text:span text:style-name="T222">171</text:span></text:a><text:span text:style-name="T223">, 1994-10-19, Žin., 1994, Nr. 83-1579 (1994-10-26), i. k. 0942030ISAK00000171</text:span></text:p>
      <text:p text:style-name="Normal"/>
      <text:p text:style-name="P224"><text:span text:style-name="T225">2.7</text:span><text:span text:style-name="T226">. vykdant „Laikinųjų gamtinių dujų tiekimo taisyklių“ 3.7 punktą, namų (butų) savininkams bei nuom</text:span><text:span text:style-name="T227">ininkams, kurie turi arba nuomoja daugiau kaip 100 kv. metrų bendro (naudingo) gyvenamojo ploto, neįsirengus gamtinių dujų apskaitos prietaisų iki 1994 m. spalio 1 dienos, gamtinių dujų tiekimas nutraukiamas. Kitiems namų savininkams bei nuomininkams, neįs</text:span><text:span text:style-name="T228">irengusiems dujų apskaitos prietaisų, dujų tiekimas nutraukiamas nuo 1995 m. spalio 1 dienos.</text:span></text:p>
      <text:p text:style-name="P229"><text:span text:style-name="T230">3</text:span><text:span text:style-name="T231">. Taikyti šiuos šildymo ir karšto vandens tiekimo sistemų, esančių daugiabučiuose namuose, kuriems šiluminė energija tiekiama iš vienos dujofikuotos katili</text:span><text:span text:style-name="T232">nės, įrengtos gyvenamajme name, aptarnavimo darbams, nustatytiems priede prie Lietuvos Respublikos Vyriausybės 1994 m. liepos 15 d. nutarimo Nr. 617 (Lietuvos Respublikos Vyriausybės 1994 m. rugsėjo 30 d. nutarimo Nr 929 redakcija) tarifus metams:</text:span></text:p>
      <text:p text:style-name="P233"><text:span text:style-name="T234">3.1</text:span><text:span text:style-name="T235">. k</text:span><text:span text:style-name="T236">aršto vandens sistemų – 0,55 lito už kv. metrą;</text:span></text:p>
      <text:p text:style-name="P237"><text:span text:style-name="T238">3.2</text:span><text:span text:style-name="T239">. šildymo sistemų – 0,6 lito už kv. metrą.</text:span></text:p>
      <text:p text:style-name="P240">Šiais tarifais VĮ „Lietuvos dujos“ pagal sudaromas tiesiogines sutartis apmoka už faktiškai atliekamus darbus, nurodytus Lietuvos Respublikos Vyriausybės 1994<text:s/>m. liepos 15 d. nutarimo Nr. 617 priede (Lietuvos Respublikos Vyriausybės 1994 m. rugsėjo 30 d. nutarimo Nr. 929 redakcija).</text:p>
      <text:p text:style-name="P241"><text:span text:style-name="T242">Katilų, dujinių įrengimų techninio aptarnavimo ir planinio remonto tarifai nustatomi pagal valstybinės įmonės „Lietuvos dujos“ kai</text:span><text:span text:style-name="T243">noraštį Nr. K17-08-1991</text:span></text:p>
      <text:p text:style-name="P244">Papildyta punktu:</text:p>
      <text:p text:style-name="P245"><text:span text:style-name="T246">Nr.<text:s/></text:span><text:a xlink:href="https://www.e-tar.lt/portal/legalAct.html?documentId=TAR.E88F1DA618F3" office:target-frame-name="_top" xlink:show="replace"><text:span text:style-name="T247">171</text:span></text:a><text:span text:style-name="T248">, 1994-10-19, Žin., 1994, Nr. 83-1579 (1994-10-26), i. k. 0942030ISAK00000171</text:span></text:p>
      <text:p text:style-name="Normal"/>
      <text:p text:style-name="P249"><text:span text:style-name="T250">4</text:span><text:span text:style-name="T251">. Asmenims, turintiems teisę į mokesčio</text:span><text:span text:style-name="T252"><text:s/>už šildymą nuolaidas, šios nuolaidos teikiamos atitinkamų Lietuvos Respublikos įstatymų ir Lietuvos Respublikos Vyriausybės nutarimų nustatyta tvarka.</text:span></text:p>
      <text:p text:style-name="P253">Papildyta punktu:</text:p>
      <text:p text:style-name="P254"><text:span text:style-name="T255">Nr.<text:s/></text:span><text:a xlink:href="https://www.e-tar.lt/portal/legalAct.html?documentId=TAR.E88F1DA618F3" office:target-frame-name="_top" xlink:show="replace"><text:span text:style-name="T256">171</text:span></text:a><text:span text:style-name="T257">, 1994-10-19, Žin., 1994, Nr. 83-1579 (1994-10-26), i. k. 0942030ISAK00000171</text:span></text:p>
      <text:p text:style-name="Normal"/>
      <text:p text:style-name="P258"><text:span text:style-name="T259">5</text:span><text:span text:style-name="T260">. Nuo 1994 m. rugpjūčio 1 d. laikyti negaliojančiais:</text:span></text:p>
      <text:p text:style-name="P261">Punkto numeracijos pakeitimas:</text:p>
      <text:p text:style-name="P262"><text:span text:style-name="T263">Nr.<text:s/></text:span><text:a xlink:href="https://www.e-tar.lt/portal/legalAct.html?documentId=TAR.E88F1DA618F3" office:target-frame-name="_top" xlink:show="replace"><text:span text:style-name="T264">171</text:span></text:a><text:span text:style-name="T265">, 1994-10-19, Žin., 1994, Nr. 83-1579 (1994-10-26), i. k. 0942030ISAK00000171</text:span></text:p>
      <text:p text:style-name="Normal"/>
      <text:p text:style-name="P266"><text:span text:style-name="T267">5.1</text:span><text:span text:style-name="T268">. Energetikos ministro 1993 m. spalio 15 d. įsakymo Nr. 135 „Dėl kainų energetikos sistemoje“ 2.4. punktą, priedėlį Nr. 1, priedėlio Nr. 2 1.5. punktą;</text:span></text:p>
      <text:p text:style-name="P269"><text:span text:style-name="T270">5.2</text:span><text:span text:style-name="T271">. Energe</text:span><text:span text:style-name="T272">tikos ministro 1993 m. spalio 26 d. įsakymą Nr. 142 „Dėl energetikos ministro 1993 m. spalio 15 d. įsakymo Nr. 135 dalinio pakeitimo ir papildymo“;</text:span></text:p>
      <text:p text:style-name="P273"><text:span text:style-name="T274">5.3</text:span><text:span text:style-name="T275">. Energetikos ministro 1993 m. spalio 30 d. įsakymą Nr. 149 „Dėl gamtinių dujų kainų“;</text:span></text:p>
      <text:p text:style-name="P276"><text:span text:style-name="T277">5.4</text:span><text:span text:style-name="T278">.<text:s/></text:span><text:span text:style-name="T279">Energetikos ministro 1994 m. gegužės 10 d. įsakymą Nr. 71 „Dėl 1993 m. spalio 15 d. įsakymo Nr. 135 pakeitimo“.</text:span></text:p>
      <text:p text:style-name="P280"/>
      <text:p text:style-name="P281"/>
      <text:p text:style-name="P282"><text:span text:style-name="T283">ENERGETIKOS MINISTRAS</text:span><text:span text:style-name="T284"><text:tab/>ALGIMANTAS STASIUKYNAS</text:span></text:p>
      <text:p text:style-name="P285"/>
      <text:soft-page-break/>
      <text:p text:style-name="P286"><text:span text:style-name="T287">Priedėlis Nr.<text:s/></text:span><text:span text:style-name="T288">1</text:span></text:p>
      <text:p text:style-name="P289">Normatyviniam plotui ir viršnormatyviniam<text:s/></text:p>
      <text:p text:style-name="P290">10 kv. metrų plotui šildyti gamtinių dujų<text:s/></text:p>
      <text:p text:style-name="P291">lengvatinėmis kainomis kiekio</text:p>
      <text:p text:style-name="P292">paskaičiavimas, esant gamtinių dujų apskaitos<text:s/></text:p>
      <text:p text:style-name="P293">prietaisams</text:p>
      <text:p text:style-name="P294"/>
      <text:p text:style-name="P295"><text:span text:style-name="T296">I Variantas</text:span></text:p>
      <text:p text:style-name="P297"/>
      <text:p text:style-name="P298">Sąlyga</text:p>
      <text:p text:style-name="P299">Name gyvena 5 žmonės, iš jų vienas pensininkas. Bendras (naudingas) gyvenamasis plotas 100 kv. metrų.</text:p>
      <text:p text:style-name="P300"/>
      <text:p text:style-name="P301">Sprendimas</text:p>
      <text:p text:style-name="P302"><text:span text:style-name="T303">Skaičiuojame normatyvinį plotą (4 žm. x 20 m</text:span><text:span text:style-name="T304">2</text:span><text:span text:style-name="T305">) + (1 žm. x 30 m</text:span><text:span text:style-name="T306">2</text:span><text:span text:style-name="T307">) + 15 m</text:span><text:span text:style-name="T308">2</text:span><text:span text:style-name="T309"><text:s/>= 80 + 30 + 15 = 125 m</text:span><text:span text:style-name="T310">2</text:span></text:p>
      <text:p text:style-name="P311"><text:span text:style-name="T312">Normatyvinis dujų kiekis lengvatinėmis kainomis butui šildyti 125 m</text:span><text:span text:style-name="T313">2</text:span><text:span text:style-name="T314"><text:s/>x 4.5 m</text:span><text:span text:style-name="T315">3</text:span><text:span text:style-name="T316"><text:s/>gamtinių dujų 562.5 m</text:span><text:span text:style-name="T317">3</text:span><text:span text:style-name="T318"><text:s/>gamtinių dujų.</text:span></text:p>
      <text:p text:style-name="P319"><text:span text:style-name="T320">Karštam vandeniui ruošti 80 m</text:span><text:span text:style-name="T321">3</text:span><text:span text:style-name="T322"><text:s/>gamtinių dujų.</text:span></text:p>
      <text:p text:style-name="P323">Virš šių kiekių suvartotų gamtinių dujų kaina 51.2 cento už kub. metrą.</text:p>
      <text:p text:style-name="P324"/>
      <text:p text:style-name="P325">II Variantas</text:p>
      <text:p text:style-name="P326"/>
      <text:p text:style-name="P327">Sąlyga</text:p>
      <text:p text:style-name="P328">Name gyvena 5 žmonės, iš jų vienas pensininkas.</text:p>
      <text:p text:style-name="P329">Bendras (naudingas) gyvenamasis plotas 150 kv. metrų.</text:p>
      <text:p text:style-name="P330">Sprendimas</text:p>
      <text:p text:style-name="P331"><text:span text:style-name="T332">Skaičiuojame normatyvinį plotą (4</text:span><text:span text:style-name="T333"><text:s/>žm. x 20 m</text:span><text:span text:style-name="T334">2</text:span><text:span text:style-name="T335">) + (1 žm. x 30 m</text:span><text:span text:style-name="T336">2</text:span><text:span text:style-name="T337">) + 15 m</text:span><text:span text:style-name="T338">2</text:span><text:span text:style-name="T339"><text:s/>= 125 m</text:span><text:span text:style-name="T340">2</text:span></text:p>
      <text:p text:style-name="P341"><text:span text:style-name="T342">Viršnormatyvinį plotą po 10 m</text:span><text:span text:style-name="T343">2</text:span><text:span text:style-name="T344"><text:s/>vienam žmogui.</text:span></text:p>
      <text:p text:style-name="P345"><text:span text:style-name="T346">150 m</text:span><text:span text:style-name="T347">2</text:span><text:span text:style-name="T348"><text:s/>bendras plotas – 125 m</text:span><text:span text:style-name="T349">2</text:span><text:span text:style-name="T350"><text:s/>normatyvinis plotas = 25 m</text:span><text:span text:style-name="T351">2</text:span><text:span text:style-name="T352"><text:s/>(jei skirtumas tarp bendrojo naudingojo ploto ir normatyvinio didesnis kaip žmonių skaičius, padaugintas iš 10 m</text:span><text:span text:style-name="T353">2</text:span><text:span text:style-name="T354">, tai viršnormatyvinį plotą mažiname iki ploto, lygaus žmonių skaičiaus ir 10 m</text:span><text:span text:style-name="T355">2</text:span><text:span text:style-name="T356"><text:s/>sandaugai).</text:span></text:p>
      <text:p text:style-name="P357">Normatyvinis gamtinių dujų kiekis lengvatinėmis kainomis butui šildyti.</text:p>
      <text:p text:style-name="P358"><text:span text:style-name="T359">125 m</text:span><text:span text:style-name="T360">2</text:span><text:span text:style-name="T361"><text:s/>x 4.5 m</text:span><text:span text:style-name="T362">3</text:span><text:span text:style-name="T363"><text:s/>= 562.5 m</text:span><text:span text:style-name="T364">3</text:span><text:span text:style-name="T365">.</text:span></text:p>
      <text:p text:style-name="P366"><text:span text:style-name="T367">Dujų kiekis viršnormatyviniam 10 kv. metrų plotui apšildyti 25 m</text:span><text:span text:style-name="T368">2</text:span><text:span text:style-name="T369"><text:s/>x 4.5 m</text:span><text:span text:style-name="T370">3</text:span><text:span text:style-name="T371"><text:s/>= 112.5 m</text:span><text:span text:style-name="T372">3</text:span></text:p>
      <text:p text:style-name="P373"><text:span text:style-name="T374">Gamtinių dujų karštam vandeniui ruošti 80 m</text:span><text:span text:style-name="T375">3</text:span><text:span text:style-name="T376">.</text:span></text:p>
      <text:p text:style-name="P377">Mokestis už gamtinių dujų suvartojimą lengvatinėmis kainomis bus</text:p>
      <text:p text:style-name="P378"><text:span text:style-name="T379">562.5 m</text:span><text:span text:style-name="T380">3</text:span><text:span text:style-name="T381">x 22.2 cento + 80 m</text:span><text:span text:style-name="T382">3</text:span><text:span text:style-name="T383"><text:s/>x 22.2 cento + 112.5 m</text:span><text:span text:style-name="T384">3</text:span><text:span text:style-name="T385"><text:s/>x 33.3 cento = 124.87 Lt + 17.76 Lt + 37.46 Lt = 188.09 Lt</text:span></text:p>
      <text:p text:style-name="P386">Mokestis už virš šių kiekių suvartotas dujas 51.2 cento už kub. metrą.</text:p>
      <text:p text:style-name="P387">Mažas pajamas turinčioms šeimoms kompensacija skaičiuojama tik nuo 124.87 Lt.</text:p>
      <text:p text:style-name="P388"/>
      <text:p text:style-name="P389">III Variantas</text:p>
      <text:p text:style-name="P390"/>
      <text:p text:style-name="P391">Sąlyga</text:p>
      <text:p text:style-name="P392">Name gyvena 5 žmonės, iš jų vienas pensininkas.</text:p>
      <text:p text:style-name="P393">Bendras (naudingas) gyvenamasis plotas 200 kv. metrų.</text:p>
      <text:p text:style-name="P394">Sprendimas</text:p>
      <text:p text:style-name="P395"><text:span text:style-name="T396">Skaičiuojame normatyvinį plotą (4 žm. x 20 m</text:span><text:span text:style-name="T397">2</text:span><text:span text:style-name="T398">) + (1 žm. x 30 m</text:span><text:span text:style-name="T399">2</text:span><text:span text:style-name="T400">) + 15 m</text:span><text:span text:style-name="T401">2</text:span><text:span text:style-name="T402"><text:s/>= 125 m</text:span><text:span text:style-name="T403">2</text:span></text:p>
      <text:p text:style-name="P404"><text:span text:style-name="T405">Viršnormatyvinį plotą po 10 m</text:span><text:span text:style-name="T406">2</text:span><text:span text:style-name="T407"><text:s/>vienam žmo</text:span><text:span text:style-name="T408">gui 200 m</text:span><text:span text:style-name="T409">2</text:span><text:span text:style-name="T410"><text:s/>– 125 m</text:span><text:span text:style-name="T411">2</text:span><text:span text:style-name="T412"><text:s/>normatyvinio ploto = 75 m</text:span><text:span text:style-name="T413">2</text:span><text:span text:style-name="T414">. Mokestis lengvatine kaina po 33.3 cento už kub. metro priklauso ne didesniam plotui kaip 50 m</text:span><text:span text:style-name="T415">2</text:span><text:span text:style-name="T416"><text:s/>(5 žm. x 10 m</text:span><text:span text:style-name="T417">2</text:span><text:span text:style-name="T418">).</text:span></text:p>
      <text:soft-page-break/>
      <text:p text:style-name="P419">Dujų kiekis lengvatinėmis kainomis butui šildyti</text:p>
      <text:p text:style-name="P420"><text:span text:style-name="T421">125 m</text:span><text:span text:style-name="T422">2</text:span><text:span text:style-name="T423"><text:s/>x 4.5 m</text:span><text:span text:style-name="T424">3</text:span><text:span text:style-name="T425"><text:s/>= 562.5 m</text:span><text:span text:style-name="T426">3</text:span><text:span text:style-name="T427"><text:s/>gamtinių dujų</text:span></text:p>
      <text:p text:style-name="P428">Dujų<text:s/>kiekis viršnormatyviniam 10 kv. metrų plotui apšildyti</text:p>
      <text:p text:style-name="P429"><text:span text:style-name="T430">50 m</text:span><text:span text:style-name="T431">2</text:span><text:span text:style-name="T432"><text:s/>x 4.5 m</text:span><text:span text:style-name="T433">3</text:span><text:span text:style-name="T434"><text:s/>= 225 m</text:span><text:span text:style-name="T435">3</text:span><text:span text:style-name="T436"><text:s/>gamtinių dujų</text:span></text:p>
      <text:p text:style-name="P437"><text:span text:style-name="T438">Gamtinių dujų karštam vandeniui ruošti 80 m</text:span><text:span text:style-name="T439">3</text:span><text:span text:style-name="T440">.</text:span></text:p>
      <text:p text:style-name="P441">Mokestis už gamtinių dujų suvartojimą lengvatinėmis kainomis</text:p>
      <text:p text:style-name="P442"><text:span text:style-name="T443">(562.5 m</text:span><text:span text:style-name="T444">3</text:span><text:span text:style-name="T445"><text:s/>x 22.2 cento) + (80 m</text:span><text:span text:style-name="T446">3</text:span><text:span text:style-name="T447"><text:s/>x 22.2 cento) + (225 m</text:span><text:span text:style-name="T448">3</text:span><text:span text:style-name="T449"><text:s/>x 33.3 cento) = 124.87 Lt + 17.76 Lt + 74.92 = 217.55 Lt</text:span></text:p>
      <text:p text:style-name="P450">Mokestis už virš šių kiekių suvartotas dujas 51.2 cento už kub. metrą.</text:p>
      <text:p text:style-name="P451">Mažas pajamas turinčioms šeimoms kompensacija skaičiuojama nuo 124.87 Lt.</text:p>
      <text:p text:style-name="P452">______________</text:p>
      <text:p text:style-name="P453"/>
      <text:p text:style-name="Normal"/>
      <text:p text:style-name="P454"/>
      <text:p text:style-name="P455"/>
      <text:p text:style-name="P456"><text:span text:style-name="T457">Pakeitimai:</text:span></text:p>
      <text:p text:style-name="P458"/>
      <text:p text:style-name="P459"><text:span text:style-name="T460">1.</text:span></text:p>
      <text:p text:style-name="P461"><text:span text:style-name="T462">Lietuvos Respublik</text:span><text:span text:style-name="T463">os energetikos ministerija (1990-1996), Įsakymas</text:span></text:p>
      <text:p text:style-name="P464"><text:span text:style-name="T465">Nr.<text:s/></text:span><text:a xlink:href="https://www.e-tar.lt/portal/legalAct.html?documentId=TAR.F9FBC660882F" office:target-frame-name="_top" xlink:show="replace"><text:span text:style-name="T466">160</text:span></text:a><text:span text:style-name="T467">, 1994-10-04, Žin., 1994, Nr. 79-1499 (1994-10-12), i. k. 0942030ISAK00000160</text:span></text:p>
      <text:p text:style-name="P468"><text:span text:style-name="T469">Dėl šiluminės energijos tarifų</text:span></text:p>
      <text:p text:style-name="P470"/>
      <text:p text:style-name="P471"><text:span text:style-name="T472">2.</text:span></text:p>
      <text:p text:style-name="P473"><text:span text:style-name="T474">Lietu</text:span><text:span text:style-name="T475">vos Respublikos energetikos ministerija (1990-1996), Įsakymas</text:span></text:p>
      <text:p text:style-name="P476"><text:span text:style-name="T477">Nr.<text:s/></text:span><text:a xlink:href="https://www.e-tar.lt/portal/legalAct.html?documentId=TAR.E88F1DA618F3" office:target-frame-name="_top" xlink:show="replace"><text:span text:style-name="T478">171</text:span></text:a><text:span text:style-name="T479">, 1994-10-19, Žin., 1994, Nr. 83-1579 (1994-10-26), i. k. 0942030ISAK00000171</text:span></text:p>
      <text:p text:style-name="P480"><text:span text:style-name="T481">Dėl Energetikos ministro 19</text:span><text:span text:style-name="T482">94 m. liepos 26 d. įsakymo Nr. 115 dalinio pakeitimo ir papildymo</text:span></text:p>
      <text:p text:style-name="P483"/>
      <text:p text:style-name="P484"><text:span text:style-name="T485">3.</text:span></text:p>
      <text:p text:style-name="P486"><text:span text:style-name="T487">Lietuvos Respublikos energetikos ministerija (1990-1996), Įsakymas</text:span></text:p>
      <text:p text:style-name="P488"><text:span text:style-name="T489">Nr.<text:s/></text:span><text:a xlink:href="https://www.e-tar.lt/portal/legalAct.html?documentId=TAR.365171E65E43" office:target-frame-name="_top" xlink:show="replace"><text:span text:style-name="T490">35</text:span></text:a><text:span text:style-name="T491">, 1995-02-14, Žin., 1995, Nr.<text:s/></text:span><text:span text:style-name="T492">16-380 (1995-02-22), i. k. 0952030ISAK00000035</text:span></text:p>
      <text:p text:style-name="P493"><text:span text:style-name="T494">Dėl Energetikos ministro 1994 m. liepos 26 d. įsakymo Nr. 115 ir 1994 m. spalio 4 d. įsakymo Nr. 160 papildymo</text:span></text:p>
      <text:p text:style-name="P495"/>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7T12:41:00Z</meta:creation-date>
    <dc:date>2017-02-07T12:41:00Z</dc:date>
    <meta:template xlink:href="Normal.dotm" xlink:type="simple"/>
    <meta:editing-cycles>2</meta:editing-cycles>
    <meta:editing-duration>PT0S</meta:editing-duration>
    <meta:document-statistic meta:page-count="6" meta:paragraph-count="270" meta:word-count="2309" meta:character-count="17303" meta:row-count="587" meta:non-whitespace-character-count="15264"/>
  </office:meta>
</office:document-meta>
</file>