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14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BB3FAFE2D57A" office:target-frame-name="_top" xlink:show="replace"><text:span text:style-name="T8">12-86</text:span></text:a><text:span text:style-name="T9">, i. k. 1112020ISAK00004-68</text:span></text:p>
      <text:p text:style-name="P10"/>
      <text:p text:style-name="P11">Nauja redakcija nuo 2012-01-14:</text:p>
      <text:p text:style-name="Normal"><text:span text:style-name="T12">Nr.<text:s/></text:span><text:a xlink:href="https://www.e-tar.lt/portal/legalAct.html?documentId=TAR.52F048CDBBF5" office:target-frame-name="_top" xlink:show="replace"><text:span text:style-name="T13">4-18</text:span></text:a><text:span text:style-name="T14">, 2012-01-10, Informaciniai pranešimai 2012, Nr. 4-22 (2012-01-13), i. k. 1122020ISAK00004-18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1 m. vasario 8 d. Nr. 4-68</text:span></text:p>
      <text:p text:style-name="P23"><text:span text:style-name="T24">Vilnius</text:span></text:p>
      <text:p text:style-name="P25"/>
      <text:p text:style-name="P26"/>
      <text:p text:style-name="P27"><text:span text:style-name="T28">Vadov</text:span><text:span text:style-name="T29">audamasis Atsakomybės ir funkcijų paskirstymo tarp institucijų, įgyvendinant Lietuvos 2007–2013 metų Europos Sąjungos struktūrinės paramos panaudojimo strategiją ir veiksmų programas, taisyklėmis, patvirtintomis Lietuvos Respublikos Vyriausybės 2007 m. spa</text:span><text:span text:style-name="T30">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P3-1.3-ŪM-06-K priemonės „Turizmo paslaugų (produktų) įvairovės plėtra ir turizmo paslaugų kokybės gerinimas“ projektų finansavimo sąlygų aprašo,<text:s/></text:span><text:span text:style-name="T37">patvirtinto Lietuvos Respublikos ūkio ministro 2009 m. balandžio 30 d. įsakymu Nr. 4-195 (Žin., 2009, Nr.<text:s/></text:span><text:a xlink:href="https://www.e-tar.lt/portal/lt/legalAct/TAR.C8BD3BE14A7B" office:target-frame-name="_blank" xlink:show="new"><text:span text:style-name="T38">58-2259</text:span></text:a><text:span text:style-name="T39">), 77 punktu ir atsižvelgdamas į viešosios įstaigos Lietuv</text:span><text:span text:style-name="T40">os verslo paramos agentūros (toliau – VšĮ Lietuvos verslo paramos agentūra) 2009 m. gegužės 27 d. kvietimo Nr. 2 pagal Sanglaudos skatinimo veiksmų programos VP3-1.3-ŪM-06-K priemonę „Turizmo paslaugų (produktų) įvairovės plėtra ir turizmo paslaugų kokybės</text:span><text:span text:style-name="T41"><text:s/>gerinimas“ 2010 m. gegužės 21 d. projektų, gautų konkurso būdu, naudos ir kokybės vertinimo ataskaitą Nr. 1, VšĮ Lietuvos verslo paramos agentūros 2009 m. gegužės 27 d. kvietimo Nr. 2 pagal Sanglaudos skatinimo veiksmų programos VP3-1.3-ŪM-06-K priemonę „</text:span><text:span text:style-name="T42">Turizmo paslaugų (produktų) įvairovės plėtra ir turizmo paslaugų kokybės gerinimas“ 2011 m. rugpjūčio 9 d. projektų, gautų konkurso būdu, naudos ir kokybės vertinimo ataskaitą Nr. 5-(13.2-3-30) ir Turizmo projektų atrankos komiteto 2011 m. sausio 26 d. pos</text:span><text:span text:style-name="T43">ėdžio protokolo Nr. 5 nutariamąją dalį, Turizmo projektų atrankos komiteto 2011 m. spalio 20 d. posėdžio protokolo Nr. 8 nutariamąją dalį:</text:span></text:p>
      <text:p text:style-name="P44"><text:span text:style-name="T45">1</text:span><text:span text:style-name="T46">.<text:s/></text:span><text:span text:style-name="T47">Skiriu</text:span><text:span text:style-name="T48"><text:s/>finansavimą pagal Sanglaudos skatinimo veiksmų programos priedo, patvirtinto Lietuvos Respublikos Vyria</text:span><text:span text:style-name="T49">usybės 2008 m. liepos 23 d. nutarimu Nr. 787 (Žin., 2008, Nr.<text:s/></text:span><text:a xlink:href="https://www.e-tar.lt/portal/lt/legalAct/TAR.B2C4287B0BDD" office:target-frame-name="_blank" xlink:show="new"><text:span text:style-name="T50">95-3720</text:span></text:a><text:span text:style-name="T51">), 1 prioriteto „Vietinė ir urbanistinė plėtra, kultūros paveldo ir gamtos išsaugojimas bei pritaikyma</text:span><text:span text:style-name="T52">s turizmo plėtrai“ VP3-1.3-ŪM-06-K priemonę „Turizmo paslaugų (produktų) įvairovės plėtra ir turizmo paslaugų kokybės gerinimas“ projektams įgyvendinti iš Ūkio plėtros ir konkurencingumo didinimo programos, priemonės kodas 01 005 01 08 01, funkcinės klasif</text:span><text:span text:style-name="T53">ikacijos kodas 04.07.03.01, finansavimo šaltinio kodas 1.3.2.3.1 (2007–2013 m. ES struktūrinė parama):</text:span></text:p>
      <text:p text:style-name="P54"><text:span text:style-name="T55">1.1</text:span><text:span text:style-name="T56">. UAB „PAKRUOJO PARKAI“ projekto „Didžiausio Lietuvoje Pakruojo dvaro pritaikymas daugiafunkcinio viešojo turizmo reikmėms“ (VšĮ Lietuvos verslo par</text:span><text:span text:style-name="T57">amos agentūros 2011 m. rugpjūčio 9 d. paraiškos kodas VP3-1.3-ŪM-06-K-02-046 Europos Sąjungos struktūrinių fondų ir (ar) valstybės biudžeto finansavimui gauti vertinimo rezultatų ataskaita Nr. 2118 P) kapitalo formavimo (ekonominės klasifikacijos kodas 2.9</text:span><text:span text:style-name="T58">.2.2.1.03) išlaidoms padengti – iki 1 442 755,00 (milijono keturių šimtų keturiasdešimt dviejų tūkstančių septynių šimtų penkiasdešimt<text:s/></text:span><text:soft-page-break/><text:span text:style-name="T59">penkių) litų finansavimo, iš jų 23 823,00 (dvidešimt trys tūkstančiai aštuoni šimtai dvidešimt trys) litai yra<text:s/></text:span><text:span text:style-name="T60">de minimis</text:span><text:span text:style-name="T61"><text:s/>pagalba, finansavimo dalis (intensyvumas) – iki 65,00 proc.;</text:span></text:p>
      <text:p text:style-name="P62"><text:span text:style-name="T63">1.2</text:span><text:span text:style-name="T64">. UAB „ESKOM“ projekto „Sveikatingumo ir poilsio centro paslaugų prie viešbučio „Vanagupė“ išplėtimas“ (VšĮ Lietuvos verslo paramos agentūros 2010 m. gegužės 21 d. paraiškos kodas VP3-1.3</text:span><text:span text:style-name="T65">-ŪM-06-K-02-074 Europos Sąjungos struktūrinių fondų ir (ar) valstybės biudžeto finansavimui gauti vertinimo rezultatų ataskaita Nr. 2117) kapitalo formavimo (ekonominės klasifikacijos kodas 2.9.2.2.1.03) išlaidoms padengti – iki 513 815,00 (penkių šimtų tr</text:span><text:span text:style-name="T66">ylikos tūkstančių aštuonių šimtų penkiolikos) litų finansavimo, finansavimo dalis (intensyvumas) – iki 50,00 proc.</text:span></text:p>
      <text:p text:style-name="P67"><text:span text:style-name="T68">2</text:span><text:span text:style-name="T69">. Šis įsakymas gali būti skundžiamas teisės aktų nustatyta tvarka.</text:span></text:p>
      <text:p text:style-name="P70"/>
      <text:p text:style-name="P71"/>
      <text:p text:style-name="P72"/>
      <text:p text:style-name="P73"><text:span text:style-name="T74">Ūkio ministras</text:span><text:span text:style-name="T75"><text:tab/>Dainius Kreivy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<text:s/></text:span><text:span text:style-name="T85">Respublikos ūkio ministerija, Įsakymas</text:span></text:p>
      <text:p text:style-name="P86"><text:span text:style-name="T87">Nr.<text:s/></text:span><text:a xlink:href="https://www.e-tar.lt/portal/legalAct.html?documentId=TAR.B60A19FA769B" office:target-frame-name="_top" xlink:show="replace"><text:span text:style-name="T88">4-749</text:span></text:a><text:span text:style-name="T89">, 2011-10-17, Informaciniai pranešimai, 2011, Nr. 84-788 (2011-10-21), i. k. 1112020ISAK0004-749</text:span></text:p>
      <text:p text:style-name="P90"><text:span text:style-name="T91">Dėl Lietuvos Respublikos ūkio</text:span><text:span text:style-name="T92"><text:s/>ministro 2011 m. vasario 8 d. įsakymo Nr. 4-68 "Dėl finansavimo projektams, siekiantiems gauti Europos Sąjungos struktūrinių fondų finansinę paramą pagal Lietuvos 2007–2013 metų Europos Sąjungos struktūrinės paramos panaudojimo strategiją ir Sanglaudos sk</text:span><text:span text:style-name="T93">atinimo veiksmų programą, skyrimo" pakeitimo</text:span></text:p>
      <text:p text:style-name="P94"/>
      <text:p text:style-name="P95"><text:span text:style-name="T96">2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52F048CDBBF5" office:target-frame-name="_top" xlink:show="replace"><text:span text:style-name="T101">4-18</text:span></text:a><text:span text:style-name="T102">, 2012-01-10, Informaciniai pranešimai, 2012, Nr. 4-22 (2012-01-13),<text:s/></text:span><text:span text:style-name="T103">i. k. 1122020ISAK00004-18</text:span></text:p>
      <text:p text:style-name="P104"><text:span text:style-name="T105">Dėl Lietuvos Respublikos ūkio ministro 2011 m. vasario 8 d. įsakymo Nr. 4-68 "Dėl finansavimo projektams, siekiantiems gauti Europos Sąjungos struktūrinių fondų finansinę paramą pagal Lietuvos 2007–2013 metų Europos Sąjungos struk</text:span><text:span text:style-name="T106">tūrinės paramos panaudojimo strategiją ir Sanglaudos skatinimo veiksmų programą, skyr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1T17:28:00Z</meta:creation-date>
    <dc:date>2016-02-11T17:28:00Z</dc:date>
    <meta:template xlink:href="Normal" xlink:type="simple"/>
    <meta:editing-cycles>2</meta:editing-cycles>
    <meta:editing-duration>PT0S</meta:editing-duration>
    <meta:document-statistic meta:page-count="2" meta:paragraph-count="14" meta:word-count="764" meta:character-count="6105" meta:row-count="101" meta:non-whitespace-character-count="5355"/>
  </office:meta>
</office:document-meta>
</file>