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style="italic" style:font-style-asian="italic" style:font-style-complex="italic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0-22 iki 2012-01-13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BB3FAFE2D57A" office:target-frame-name="_top" xlink:show="replace"><text:span text:style-name="T8">12-86</text:span></text:a><text:span text:style-name="T9">, i. k. 1112020ISAK00004-68</text:span></text:p>
      <text:p text:style-name="P10"/>
      <text:p text:style-name="P11"><text:span text:style-name="T12"/><text:span text:style-name="T13">LIETUVOS RESPUBLIKOS ŪKIO MINISTRO</text:span></text:p>
      <text:p text:style-name="P14">ĮSAKYMAS</text:p>
      <text:p text:style-name="P15"/>
      <text:p text:style-name="P16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7"/>
      <text:p text:style-name="P18">2011 m. vasario 8 d. Nr. 4-68</text:p>
      <text:p text:style-name="P19">Vilnius</text:p>
      <text:p text:style-name="P20"/>
      <text:p text:style-name="P21"><text:span text:style-name="T22">Vadovaudamasis Atsakomybės ir funkcijų paskirstymo tarp institucijų, įgyvendinant Lietuvos 2007–2013 metų Europos Sąjungos struktūrinės paramos panaudo</text:span><text:span text:style-name="T23">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Lietu</text:span><text:span text:style-name="T26">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7">67-1957</text:span></text:a><text:span text:style-name="T28">; 2010, Nr.<text:s/></text:span><text:a xlink:href="https://www.e-tar.lt/portal/lt/legalAct/TAR.D518E7C4B1E0" office:target-frame-name="_blank" xlink:show="new"><text:span text:style-name="T29">125-6400</text:span></text:a><text:span text:style-name="T30">), 10.2 punktu, VP3-1.3-ŪM-06-K priemonės „Turizmo paslaugų (produktų) įvairovės plėtra ir turizmo paslaugų kokybės gerinimas“ projektų finansavimo sąlygų aprašo, patvirtinto Lietuvos Respublikos ūkio ministro 2009 m. balandžio 30 d. įsakymu Nr. 4-195 (Žin</text:span><text:span text:style-name="T31">., 2009, Nr.<text:s/></text:span><text:a xlink:href="https://www.e-tar.lt/portal/lt/legalAct/TAR.C8BD3BE14A7B" office:target-frame-name="_blank" xlink:show="new"><text:span text:style-name="T32">58-2259</text:span></text:a><text:span text:style-name="T33">), 77 punktu ir atsižvelgdamas į viešosios įstaigos Lietuvos verslo paramos agentūros (toliau – VšĮ Lietuvos verslo paramos agentūra) 2009 m. gegužės 2</text:span><text:span text:style-name="T34">7 d. kvietimo Nr. 2 pagal Sanglaudos skatinimo veiksmų programos VP3-1.3-ŪM-06-K priemonę „Turizmo paslaugų/produktų įvairovės plėtra ir turizmo paslaugų kokybės gerinimas“ 2010 m. gegužės 21 d. projektų, gautų konkurso būdu, naudos ir kokybės vertinimo at</text:span><text:span text:style-name="T35">askaitą Nr. 1, VšĮ Lietuvos verslo paramos agentūros 2009 m. gegužės 27 d. kvietimo Nr. 2 pagal Sanglaudos skatinimo veiksmų programos VP3-1.3-ŪM-06-K priemonę „Turizmo paslaugų/produktų įvairovės plėtra ir turizmo paslaugų kokybės gerinimas“ 2010 m. rugpj</text:span><text:span text:style-name="T36">ūčio 16 d. projektų, gautų konkurso būdu, naudos ir kokybės vertinimo ataskaitą Nr. 1P bei Turizmo projektų atrankos komiteto 2011 m. sausio 26 d. posėdžio protokolo Nr. 5 nutariamąją dalį,</text:span></text:p>
      <text:p text:style-name="P37"><text:span text:style-name="T38">skiriu</text:span><text:span text:style-name="T39"><text:s/>finansavimą pagal Sanglaudos skatinimo veiksmų programos<text:s/></text:span><text:span text:style-name="T40">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1">95-3720</text:span></text:a><text:span text:style-name="T42">), 1 prioriteto „Vietinė ir urbanistinė plėtra, kultūros</text:span><text:span text:style-name="T43"><text:s/>paveldo ir gamtos išsaugojimas bei pritaikymas turizmo plėtrai“ VP3-1.3-ŪM-06-K priemonę „Turizmo paslaugų (produktų) įvairovės plėtra ir turizmo paslaugų kokybės gerinimas“ iš Ūkio plėtros ir konkurencingumo didinimo programos:</text:span><text:s/></text:p>
      <text:p text:style-name="P44">Pastraipos pakeitimai:</text:p>
      <text:p text:style-name="P45"><text:span text:style-name="T46">Nr</text:span><text:span text:style-name="T47">.<text:s/></text:span><text:a xlink:href="https://www.e-tar.lt/portal/legalAct.html?documentId=TAR.B60A19FA769B" office:target-frame-name="_top" xlink:show="replace"><text:span text:style-name="T48">4-749</text:span></text:a><text:span text:style-name="T49">, 2011-10-17, Informaciniai pranešimai, 2011, Nr. 84-788 (2011-10-21), i. k. 1112020ISAK0004-749</text:span></text:p>
      <text:p text:style-name="Normal"/>
      <text:p text:style-name="P50"><text:span text:style-name="T51">1.</text:span><text:span text:style-name="T52"><text:s/>Neteko galios nuo 2011-10-22</text:span></text:p>
      <text:p text:style-name="P53">Punkto naikinimas:</text:p>
      <text:p text:style-name="P54"><text:span text:style-name="T55">Nr.<text:s/></text:span><text:a xlink:href="https://www.e-tar.lt/portal/legalAct.html?documentId=TAR.B60A19FA769B" office:target-frame-name="_top" xlink:show="replace"><text:span text:style-name="T56">4-749</text:span></text:a><text:span text:style-name="T57">, 2011-10-17, Informaciniai pranešimai 2011, Nr. 84-788 (2011-10-21), i. k. 1112020ISAK0004-749</text:span></text:p>
      <text:p text:style-name="Normal"/>
      <text:p text:style-name="P58"><text:span text:style-name="T59">2</text:span><text:span text:style-name="T60">. UAB „PAKRUOJO PARKAI“ projekto „Didžiausio Lietuvoje Pakruojo dvaro pritaikym</text:span><text:span text:style-name="T61">as daugiafunkcinio viešojo turizmo reikmėms“ (VšĮ Lietuvos verslo paramos agentūros 2010 m. rugpjūčio 16 d. paraiškos kodas VP3-1.3-ŪM-06-K-02-046 Europos Sąjungos struktūrinių fondų ir (ar) valstybės biudžeto finansavimui gauti vertinimo rezultatų ataskai</text:span><text:span text:style-name="T62">ta Nr. 2118 P) kapitalo formavimo išlaidoms padengti – iki 1 415 737,00 (milijono keturių šimtų penkiolikos tūkstančių<text:s/></text:span><text:soft-page-break/><text:span text:style-name="T63">septynių šimtų trisdešimt septynių) litų finansavimo, iš jų 23 823,00 (dvidešimt trys tūkstančiai aštuoni šimtai dvidešimt trys) litai yr</text:span><text:span text:style-name="T64">a<text:s/></text:span><text:span text:style-name="T65">de minimis</text:span><text:span text:style-name="T66"><text:s/>pagalba, finansavimo dalis (intensyvumas) – iki 65,00 proc. iš specialiosios Ekonomikos augimo ir konkurencingumo didinimo programos (Europos Sąjungos lėšos) (programos kodas – 01 105), priemonės kodas 115_181, funkcinės klasifikacijos kodas 0</text:span><text:span text:style-name="T67">4.07.03.01, ekonominės klasifikacijos kodas 2.9.2.2.1.03;</text:span></text:p>
      <text:p text:style-name="P68"><text:span text:style-name="T69">3</text:span><text:span text:style-name="T70">. UAB „ESKOM“ projekto „Sveikatingumo ir poilsio centro paslaugų prie viešbučio „Vanagupė“ išplėtimas“ (VšĮ Lietuvos verslo paramos agentūros 2010 m. gegužės 21 d. paraiškos kodas<text:s/></text:span><text:span text:style-name="T71">VP3-1.3-ŪM-06-K-02-074 Europos Sąjungos struktūrinių fondų ir (ar) valstybės biudžeto finansavimui gauti vertinimo rezultatų ataskaita Nr. 2117) kapitalo formavimo išlaidoms padengti – iki 513 815,00 (penkių šimtų trylikos tūkstančių aštuonių šimtų penkiol</text:span><text:span text:style-name="T72">ikos) litų finansavimo, finansavimo dalis (intensyvumas) – iki 50,00 proc. iš specialiosios Ekonomikos augimo ir konkurencingumo didinimo programos (Europos Sąjungos lėšos) (programos kodas – 01 105), priemonės kodas 115_181, funkcinės klasifikacijos kodas</text:span><text:span text:style-name="T73"><text:s/>04.07.03.01, ekonominės klasifikacijos kodas 2.9.2.2.1.03.</text:span></text:p>
      <text:p text:style-name="P74"/>
      <text:p text:style-name="P75"/>
      <text:p text:style-name="P76"/>
      <text:p text:style-name="P77">Ūkio ministras<text:tab/>Dainius Kreivys</text:p>
      <text:p text:style-name="P78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ūkio ministerija, Įsakymas</text:span></text:p>
      <text:p text:style-name="P88"><text:span text:style-name="T89">Nr.<text:s/></text:span><text:a xlink:href="https://www.e-tar.lt/portal/legalAct.html?documentId=TAR.B60A19FA769B" office:target-frame-name="_top" xlink:show="replace"><text:span text:style-name="T90">4-749</text:span></text:a><text:span text:style-name="T91">, 2011-10-17, Informaciniai pranešimai, 2011, Nr. 84-788 (2011-10-21), i. k. 1112020ISAK0004-749</text:span></text:p>
      <text:p text:style-name="P92"><text:span text:style-name="T93">Dėl Lietuvos Respublikos ūkio ministro 2011 m. vasario 8 d. įsakymo Nr. 4-68 "Dėl finansavimo projektams, siekiantiems gauti Europos Sąjungos struktūrinių fond</text:span><text:span text:style-name="T94">ų finansinę paramą pagal Lietuvos 2007–2013 metų Europos Sąjungos struktūrinės paramos panaudojimo strategiją ir Sanglaudos skatinimo veiksmų programą, skyrimo"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2-11T17:28:00Z</meta:creation-date>
    <dc:date>2016-02-11T17:28:00Z</dc:date>
    <meta:template xlink:href="Normal" xlink:type="simple"/>
    <meta:editing-cycles>2</meta:editing-cycles>
    <meta:editing-duration>PT0S</meta:editing-duration>
    <meta:document-statistic meta:page-count="2" meta:paragraph-count="29" meta:word-count="737" meta:character-count="5783" meta:row-count="110" meta:non-whitespace-character-count="5075"/>
  </office:meta>
</office:document-meta>
</file>