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Įsakymas netenka galios 2002-01-01:</text:span></text:p>
      <text:p text:style-name="P10"><text:span text:style-name="T11">Lietuvos Respublikos aplinkos ministerija, Įsakymas</text:span></text:p>
      <text:p text:style-name="P12"><text:span text:style-name="T13">Nr.<text:s/></text:span><text:a xlink:href="https://www.e-tar.lt/portal/legalAct.html?documentId=TAR.EA2C74D2334F" office:target-frame-name="_top" xlink:show="replace"><text:span text:style-name="T14">622</text:span></text:a><text:span text:style-name="T15">, 2001-12-21, Žin., 2002, Nr. 1-11 (2002-01-04), i. k. 101301MISAK00000622</text:span></text:p>
      <text:p text:style-name="P16"><text:span text:style-name="T17">Dėl</text:span><text:span text:style-name="T18"><text:s/>Privalomųjų atskaitymų nuo miškų urėdijų pajamų už parduotą žaliavinę medieną ir nenukirstą (statųjį) mišką pervedimo į valstybės biudžetą ir duomenų teikimo tvarkos patvirtinimo</text:span></text:p>
      <text:p text:style-name="P19"/>
      <text:p text:style-name="P20"><text:span text:style-name="T21">Suvestinė redakcija nuo 2001-09-29 iki 2001-12-31</text:span></text:p>
      <text:p text:style-name="P22"/>
      <text:p text:style-name="P23"><text:span text:style-name="T24">Įsakymas paskelbtas: Žin</text:span><text:span text:style-name="T25">. 2001, Nr.<text:s/></text:span><text:a xlink:href="https://www.e-tar.lt/portal/legalAct.html?documentId=TAR.BAF9E28A73C5" office:target-frame-name="_top" xlink:show="replace"><text:span text:style-name="T26">29-939</text:span></text:a><text:span text:style-name="T27">, i. k. 101301MISAK00000163</text:span></text:p>
      <text:p text:style-name="P28"/>
      <text:p text:style-name="P29"/>
      <text:p text:style-name="P30"><text:span text:style-name="T31"/><text:span text:style-name="T32">LIETUVOS RESPUBLIKOS APLINKOS MINISTRAS</text:span></text:p>
      <text:p text:style-name="P33"/>
      <text:p text:style-name="P34">Į S A K Y M A S</text:p>
      <text:p text:style-name="P35"><text:span text:style-name="T36">DĖL PRIV</text:span><text:span text:style-name="T37">ALOMŲJŲ ATSKAITYMŲ NUO MIŠKŲ URĖDIJŲ PAJAMŲ UŽ ŽALIAVINĘ MEDIENĄ IR NENUKIRSTĄ (STATŲJĮ) MIŠKĄ PERVEDIMO Į VALSTYBĖS BIUDŽETĄ IR DUOMENŲ TEIKIMO TVARKOS PATVIRTINIMO</text:span></text:p>
      <text:p text:style-name="P38"/>
      <text:p text:style-name="P39">2001 m. kovo 27 d. Nr. 163</text:p>
      <text:p text:style-name="P40">Vilnius</text:p>
      <text:p text:style-name="P41">Pakeistas teisės akto pavadinimas:</text:p>
      <text:p text:style-name="P42"><text:span text:style-name="T43">Nr.<text:s/></text:span><text:a xlink:href="https://www.e-tar.lt/portal/legalAct.html?documentId=TAR.F9E2B5DE6D7C" office:target-frame-name="_top" xlink:show="replace"><text:span text:style-name="T44">465</text:span></text:a><text:span text:style-name="T45">, 2001-09-20, Žin., 2001, Nr. 83-2902 (2001-09-28), i. k. 101301MISAK00000465</text:span></text:p>
      <text:p text:style-name="Normal"/>
      <text:p text:style-name="P46"><text:span text:style-name="T47">Vadovaudamasis Lietuvos Respublikos miškų įstatymo (Žin., 1994, Nr.<text:s/></text:span><text:a xlink:href="https://www.e-tar.lt/portal/lt/legalAct/TAR.5D6D055CC00C" office:target-frame-name="_blank" xlink:show="new"><text:span text:style-name="T48">96-1872</text:span></text:a><text:span text:style-name="T49">; 2000, Nr.<text:s/></text:span><text:a xlink:href="https://www.e-tar.lt/portal/lt/legalAct/TAR.B04AF1A398D8" office:target-frame-name="_blank" xlink:show="new"><text:span text:style-name="T50">111-3566</text:span></text:a><text:span text:style-name="T51">) 8 straipsniu ir Lietuvos Respublikos 2001 metų valstybės biudžeto ir savivaldybių b</text:span><text:span text:style-name="T52">iudžetų finansinių rodiklių patvirtinimo įstatymo (Žin., 2000, Nr.<text:s/></text:span><text:a xlink:href="https://www.e-tar.lt/portal/lt/legalAct/TAR.082C8C244DCC" office:target-frame-name="_blank" xlink:show="new"><text:span text:style-name="T53">111-3567</text:span></text:a><text:span text:style-name="T54">) 5 straipsnio 2 punktu,</text:span></text:p>
      <text:p text:style-name="P55"><text:span text:style-name="T56">1</text:span><text:span text:style-name="T57">. Tvirtinu Privalomųjų atskaitymų nuo miškų urėdijų pajamų už žali</text:span><text:span text:style-name="T58">avinę medieną ir nenukirstą (statųjį) mišką pervedimo į valstybės biudžetą ir duomenų teikimo tvarką (pridedama)</text:span>.</text:p>
      <text:p text:style-name="P59">Punkto pakeitimai:</text:p>
      <text:p text:style-name="P60"><text:span text:style-name="T61">Nr.<text:s/></text:span><text:a xlink:href="https://www.e-tar.lt/portal/legalAct.html?documentId=TAR.F9E2B5DE6D7C" office:target-frame-name="_top" xlink:show="replace"><text:span text:style-name="T62">465</text:span></text:a><text:span text:style-name="T63">, 2001-09-20, Žin., 2001, Nr. 83-2</text:span><text:span text:style-name="T64">902 (2001-09-28), i. k. 101301MISAK00000465</text:span></text:p>
      <text:p text:style-name="Normal"/>
      <text:p text:style-name="P65"><text:span text:style-name="T66">2</text:span><text:span text:style-name="T67">. Aplinkos ministerijos informacijos kompiuterinėje sistemoje vadovautis reikšminiu žodžiu „miškai“.</text:span></text:p>
      <text:p text:style-name="P68"/>
      <text:p text:style-name="P69"/>
      <text:p text:style-name="P70">APLINKOS MINISTRAS<text:tab/>HENRIKAS ŽUKAUSKAS</text:p>
      <text:p text:style-name="P71"/>
      <text:p text:style-name="P72">SUDERINTA</text:p>
      <text:p text:style-name="P73">Valstybinė mokesčių inspekcija</text:p>
      <text:p text:style-name="P74">prie Finansų<text:s/>ministerijos</text:p>
      <text:p text:style-name="P75">M. Strumskis</text:p>
      <text:p text:style-name="P76">2001 m. kovo 27 d.</text:p>
      <text:p text:style-name="P77"/>
      <text:p text:style-name="P78"/>
      <text:soft-page-break/>
      <text:p text:style-name="P79">PATVIRTINTA</text:p>
      <text:p text:style-name="P80">aplinkos ministro 2001 03 27<text:s/></text:p>
      <text:p text:style-name="P81">įsakymu Nr. 163</text:p>
      <text:p text:style-name="P82">(2001 09 20 įsakymo Nr. 465 redakcija)</text:p>
      <text:p text:style-name="P83"/>
      <text:p text:style-name="P84"><text:span text:style-name="T85">Privalomųjų atskaitymų nuo miškų urėdijų pajamų už parduotą žaliavinę medieną ir nenukirstą (statųjį)<text:s/></text:span><text:span text:style-name="T86">mišką pervedimo į valstybės biudžetą ir duomenų teikimo tvarka</text:span></text:p>
      <text:p text:style-name="P87"/>
      <text:p text:style-name="P88"><text:span text:style-name="T89">1</text:span><text:span text:style-name="T90">. Miškų urėdijos privalomuosius 5 procentų atskaitymus nuo žaliavinės medienos ir nenukirsto (stačiojo) miško pardavimo pajamų į valstybės biudžetą perveda lygiomis dalimis kas mėnesį iki</text:span><text:span text:style-name="T91"><text:s/>kito mėnesio 15 dienos pagal Valstybinės mokesčių inspekcijos prie Finansų ministerijos (toliau – Inspekcija) suteiktą 138 įmokos kodą. Galutinis atsiskaitymas – iki einamųjų metų gruodžio 20 dienos.</text:span></text:p>
      <text:p text:style-name="P92"><text:span text:style-name="T93">2</text:span><text:span text:style-name="T94">. Patvirtinti miškų urėdijoms preliminarūs privalo</text:span><text:span text:style-name="T95">mųjų atskaitymų į valstybės biudžetą dydžiai kas ketvirtį perskaičiuojami pagal faktiškai už parduotą žaliavinę medieną ir nenukirstą (statųjį) mišką gautas pajamas. Žaliavinė mediena – tai apvalioji ir pjautinė mediena (pagal galiojančius standartus).</text:span></text:p>
      <text:p text:style-name="P96"><text:span text:style-name="T97">3</text:span><text:span text:style-name="T98">. Perskaičiavimui reikalingus duomenis – faktiškai gautų pajamų už parduotą žaliavinę medieną ir nenukirstą (statųjį) mišką dydžius miškų urėdijos Miškų ir saugomų teritorijų departamentui pateikia per 20 kalendorinių dienų nuo ketvirčio pabaigos.</text:span></text:p>
      <text:p text:style-name="P99"><text:span text:style-name="T100">4</text:span><text:span text:style-name="T101">.</text:span><text:span text:style-name="T102"><text:s/>Miškų ir saugomų teritorijų departamentas perskaičiavimus atlieka ir perskaičiuotus privalomųjų atskaitymų dydžius miškų urėdijoms praneša per 10 kalendorinių dienų nuo duomenų pateikimo termino pabaigos. Paskutinis perskaičiavimas atliekamas metams pasib</text:span><text:span text:style-name="T103">aigus, iki kitų metų vasario 10 dienos. Permokėtos sumos miškų urėdijoms įskaitomos į kitų metų įmokas. Nesumokėtas sumas miškų urėdijos sumoka papildomai metams pasibaigus, iki kovo 1 dienos.</text:span></text:p>
      <text:p text:style-name="P104"><text:span text:style-name="T105">5</text:span><text:span text:style-name="T106">. Kiekvieną mėnesį apskričių valstybinės mokesčių<text:s/></text:span><text:span text:style-name="T107">inspekcijos duomenis apie miškų urėdijų nuo 2001 metų pradžios į valstybės biudžetą sumokėtus privalomuosius atskaitymus už parduotą žaliavinę medieną ir statųjį mišką iki kito mėnesio 15 dienos pateikia Miškų ir saugomų teritorijų departamentui.</text:span></text:p>
      <text:p text:style-name="P108"><text:span text:style-name="T109">6</text:span><text:span text:style-name="T110">. Bu</text:span><text:span text:style-name="T111">vusios centralizuotosios Miško fondo dalies lėšų likutis (pagal 2001 metų sausio 1 dienos duomenis) pervedamas į valstybės biudžetą pagal Inspekcijos suteiktą kodą.</text:span></text:p>
      <text:p text:style-name="P112"><text:span text:style-name="T113">7</text:span><text:span text:style-name="T114">. Miškų urėdijos, sudarydamos 2000 m. finansinę atskaitomybę (balansą), ūkinės veiklos</text:span><text:span text:style-name="T115"><text:s/>rezultatus (buvusio Miško fondo likutį 2001 01 01) ir toliau apskaito dotacijų ir subsidijų sąskaitoje ir naudoja miško atkūrimo, ugdymo, priežiūros, apsaugos, rekreacijos, gyvūnijos gausinimo, miško kelių bei miško žemių sausinimo sistemos įrengimo, prie</text:span><text:span text:style-name="T116">žiūros ir remonto darbams finansuoti.</text:span></text:p>
      <text:p text:style-name="P117"><text:span text:style-name="T118">______________</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aplinkos ministerija, Įsakymas</text:span></text:p>
      <text:p text:style-name="P128"><text:span text:style-name="T129">Nr.<text:s/></text:span><text:a xlink:href="https://www.e-tar.lt/portal/legalAct.html?documentId=TAR.F9E2B5DE6D7C" office:target-frame-name="_top" xlink:show="replace"><text:span text:style-name="T130">465</text:span></text:a><text:span text:style-name="T131">, 2001-09-20, Žin., 2001, Nr. 83-2902<text:s/></text:span><text:span text:style-name="T132">(2001-09-28), i. k. 101301MISAK00000465</text:span></text:p>
      <text:p text:style-name="P133"><text:span text:style-name="T134">Dėl aplinkos ministro 2001 m. kovo 27 d. įsakymo Nr. 163 "Dėl Privalomųjų atskaitymų nuo miškų urėdijų pajamų už žaliavinę medieną ir nenukirstą (statųjį) mišką pervedimo į valstybės biudžetą ir duomenų teikimo taisy</text:span><text:span text:style-name="T135">klių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1:24:00Z</meta:creation-date>
    <dc:date>2017-03-15T11:24:00Z</dc:date>
    <meta:template xlink:href="Normal.dotm" xlink:type="simple"/>
    <meta:editing-cycles>2</meta:editing-cycles>
    <meta:editing-duration>PT0S</meta:editing-duration>
    <meta:document-statistic meta:page-count="2" meta:paragraph-count="74" meta:word-count="663" meta:character-count="5239" meta:row-count="160" meta:non-whitespace-character-count="4650"/>
  </office:meta>
</office:document-meta>
</file>