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style:tab-stops>
          <style:tab-stop style:type="right" style:position="6.6937in"/>
        </style:tab-stops>
      </style:paragraph-properties>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margin-left="3.54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style:tab-stops>
          <style:tab-stop style:type="right" style:position="6.6937in"/>
        </style:tab-stops>
      </style:paragraph-properties>
    </style:style>
    <style:style style:name="T573" style:parent-style-name="DefaultParagraphFont" style:family="text">
      <style:text-properties fo:text-transform="uppercase"/>
    </style:style>
    <style:style style:name="T574" style:parent-style-name="DefaultParagraphFont" style:family="text">
      <style:text-properties fo:text-transform="uppercase"/>
    </style:style>
    <style:style style:name="T575" style:parent-style-name="DefaultParagraphFont" style:family="text">
      <style:text-properties fo:text-transform="uppercase"/>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1999-04-24 iki 2000-11-08</text:span></text:p>
      <text:p text:style-name="P10"/>
      <text:p text:style-name="P11"><text:span text:style-name="T12">Įsakymas paskelbtas: , i. k. 0922250ISAK00000190</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KRAUJO, JO KOMPONENTŲ, PREPARATŲ, PAKAITALŲ NAUDOJIMO TVARKOS</text:p>
      <text:p text:style-name="P21"/>
      <text:p text:style-name="P22">1992 m. gegužės 28 d. Nr. 190</text:p>
      <text:p text:style-name="P23">Vilnius</text:p>
      <text:p text:style-name="P24"/>
      <text:p text:style-name="P25"/>
      <text:p text:style-name="P26"><text:span text:style-name="T27">Siekdamas juridiškai sutvarkyti ir palaipsniu</text:span><text:span text:style-name="T28">i priartinti prie pasaulyje priimtų normų kraujo, jo komponentų, preparatų ir pakaitalų naudojimą gydant ligonius,</text:span></text:p>
      <text:p text:style-name="P29"><text:span text:style-name="T30">1</text:span><text:span text:style-name="T31">. Tvirtinu:</text:span></text:p>
      <text:p text:style-name="P32"><text:span text:style-name="T33">1.1</text:span><text:span text:style-name="T34">. Kraujo ABO sistemos grupių nustatymo instrukciją (1 priedas);</text:span></text:p>
      <text:p text:style-name="P35"><text:span text:style-name="T36">1.2</text:span><text:span text:style-name="T37">. Kraujo ir kitų transfuzatų paruošimo perpylimu</text:span><text:span text:style-name="T38">i instrukciją (2 priedas);</text:span></text:p>
      <text:p text:style-name="P39"><text:span text:style-name="T40">1.3.</text:span><text:span text:style-name="T41"><text:s/>Neteko galios nuo 1999-04-24</text:span></text:p>
      <text:p text:style-name="P42">Punkto naikinimas:</text:p>
      <text:p text:style-name="P43"><text:span text:style-name="T44">Nr.<text:s/></text:span><text:a xlink:href="https://www.e-tar.lt/portal/legalAct.html?documentId=TAR.3F98DC691FF6" office:target-frame-name="_top" xlink:show="replace"><text:span text:style-name="T45">174</text:span></text:a><text:span text:style-name="T46">, 1999-04-20, Žin. 1999, Nr. 36-1100 (1999-04-23), i. k. 0992250ISAK00000174</text:span></text:p>
      <text:p text:style-name="Normal"/>
      <text:p text:style-name="P47"><text:span text:style-name="T48">2</text:span><text:span text:style-name="T49">. Nustatau:</text:span></text:p>
      <text:p text:style-name="P50"><text:span text:style-name="T51">2.1</text:span><text:span text:style-name="T52">. Šių instrukcijų vykdymas privalomas visiems medicinos darbuotojams (gydytojams, medicinos seserims, felčeriams, akušerėms, laborantams ir kitiems) visose Lietuvos Respublikos medicinos įstaigose. Įvykusi komplikacija dėl instrukcijų<text:s/></text:span><text:span text:style-name="T53">nesilaikymo traktuojama kaip nusižengimas, ir kaltininkas baudžiamas pagal įstatymus.</text:span></text:p>
      <text:p text:style-name="P54"><text:span text:style-name="T55">2.2</text:span><text:span text:style-name="T56">. Medicinos įstaigos administracija savo įsakymu turi paskirti atsakingą už kraujo perpylimo organizavimą gydytoją: ligoninėse, kurių sudėtyje yra kraujo perpylimo</text:span><text:span text:style-name="T57"><text:s/>skyrius (kraujo bankas) – jo vedėją; nesant tokio skyriaus (banko) – kitą, turintį šio darbo patirtį, gydytoją.</text:span></text:p>
      <text:p text:style-name="P58"><text:span text:style-name="T59">2.3</text:span><text:span text:style-name="T60">. Akademinių ir universitetinių klinikų vadovai, centrų ir ligoninių skyrių vedėjai ir gydantis gydytojas turi organizuoti šių instrukci</text:span><text:span text:style-name="T61">jų įgyvendinimą ir vykdymą savo darbo vietose (klinikoje, skyriuje, operacinėje, procedūriniame kabinete, palatoje, laboratorijoje ir t. t.).</text:span></text:p>
      <text:p text:style-name="P62"><text:span text:style-name="T63">2.4</text:span><text:span text:style-name="T64">. Tiesiogiai už instrukcijų vykdymą atsakingi gydytojai ir kiti medicinos darbuotojai, perpilantys kraują,<text:s/></text:span><text:span text:style-name="T65">jo komponentus, preparatus ir pakaitalus.</text:span></text:p>
      <text:p text:style-name="P66"><text:span text:style-name="T67">2.5</text:span><text:span text:style-name="T68">. Transfuzioliginiam darbui vadovauja ir jo kokybę Lietuvos Respublikos medicinos įstaigose kontroliuoja Respublikinis centras „Kraujas“, be to, Kauno ir Klaipėdos kraštuose – jų „Kraujo“ centrai, Panevėžio<text:s/></text:span><text:span text:style-name="T69">ir Šiaulių kraštuose – Respublikinių ligoninių kraujo perpylimo skyriai (bankai).</text:span></text:p>
      <text:p text:style-name="P70"><text:span text:style-name="T71">3</text:span><text:span text:style-name="T72">. Įsakau:</text:span></text:p>
      <text:p text:style-name="P73"><text:span text:style-name="T74">3.1</text:span><text:span text:style-name="T75">. Respublikiniam kraujo centrui „Kraujas“:</text:span></text:p>
      <text:p text:style-name="P76"><text:span text:style-name="T77">3.1.1</text:span><text:span text:style-name="T78">. Per 5 mėnesius parengti ir pateikti ministerijai tvirtinti dokumentus, reglamentuojančius:</text:span></text:p>
      <text:p text:style-name="P79">- Rezus nustatymą;</text:p>
      <text:p text:style-name="P80">- serumų, reikalingų nustatant ABO, rezus bei kitas kraujo grupes, gamybą;</text:p>
      <text:p text:style-name="P81">- standartizuotų eritrocitų preparatų gamybą ir panaudojimą;</text:p>
      <text:p text:style-name="P82">- donorų medicininę apžiūrą;</text:p>
      <text:p text:style-name="P83">- kraujo, jo komponentų ruošimą, kontrolę ir saugojimą;</text:p>
      <text:p text:style-name="P84"><text:span text:style-name="T85">- dokumentus, reglamentuo</text:span><text:span text:style-name="T86">jančius „Kraujo“ centrų bei ligoninių kraujo tarnybos padalinių darbą.</text:span></text:p>
      <text:p text:style-name="P87"><text:span text:style-name="T88">3.1.2</text:span><text:span text:style-name="T89">. Kraujo tarnyboje leisti naudotis ir kitų valstybių norminiais dokumentais, juos įteisinus Lietuvos Respublikos sveikatos apsaugos ministerijoje.</text:span></text:p>
      <text:p text:style-name="P90"><text:span text:style-name="T91">3.1.3</text:span><text:span text:style-name="T92">. Pasikeitus gamybos</text:span><text:span text:style-name="T93"><text:s/>bei praktinės medicinos reikalavimams ar sukūrus naujas efektyvesnes kraujo tarnybos metodikas, teikti pasiūlymus dėl galiojančių instrukcijų, reglamentų ir kitų dokumentų pakeitimų. Medicinos įstaigų ir medicinos darbuotojų transfuziologinį darbą reglame</text:span><text:span text:style-name="T94">ntuojančių dokumentų projektus derinti su Lietuvos Respublikos Sveikatos apsaugos ministerijos vyriausiuoju transfuziologu, o, jei reikia, ir su kitais ministerijos vyriausiais specialistais.</text:span></text:p>
      <text:p text:style-name="P95"><text:span text:style-name="T96">3.2</text:span><text:span text:style-name="T97">. Įsakymo vykdymo kontrolę pavesti ministro pirmajam<text:s/></text:span><text:span text:style-name="T98">pavaduotojui A. Blažiui.</text:span></text:p>
      <text:p text:style-name="P99"/>
      <text:p text:style-name="P100"/>
      <text:p text:style-name="P101"/>
      <text:p text:style-name="P102"><text:span text:style-name="T103">MINISTRAS</text:span><text:span text:style-name="T104"><text:tab/>J. OLEKAS</text:span></text:p>
      <text:soft-page-break/>
      <text:p text:style-name="P105"><text:span text:style-name="T106">Lietuvos Respublikos sveikatos</text:span></text:p>
      <text:p text:style-name="P107">apsaugos ministro 1992 m. gegužės</text:p>
      <text:p text:style-name="P108">28 d. įsakymo Nr. 190</text:p>
      <text:p text:style-name="P109"><text:span text:style-name="T110">1</text:span><text:span text:style-name="T111"><text:s/>PRIEDAS</text:span></text:p>
      <text:p text:style-name="P112"/>
      <text:p text:style-name="P113"><text:span text:style-name="T114">Kraujo ABO sistemos grupių nustatymo instrukcija</text:span></text:p>
      <text:p text:style-name="P115"/>
      <text:p text:style-name="P116"><text:span text:style-name="T117">1</text:span><text:span text:style-name="T118">. Bendros taisyklės</text:span></text:p>
      <text:p text:style-name="P119"><text:span text:style-name="T120">1.1</text:span><text:span text:style-name="T121">. Kraujo ABO<text:s/></text:span><text:span text:style-name="T122">sistemos grupės nustatomos šiais metodais:</text:span></text:p>
      <text:p text:style-name="P123"><text:span text:style-name="T124">1.1.1</text:span><text:span text:style-name="T125">. Keturių grupių standartiniais hemagliutinuojančiais serumais, pagamintais Lietuvos Respublikiniame centre „Kraujas“, Kauno ir Klaipėdos centruose „Kraujas“, Šiaulių ir Panevėžio respublikinių ligoninių kr</text:span><text:span text:style-name="T126">aujo perpylimo skyriuose.</text:span></text:p>
      <text:p text:style-name="P127"><text:span text:style-name="T128">1.1.2</text:span><text:span text:style-name="T129">. Kryžminiu būdu, panaudojant standartinius hemagliutinuojančius serumus ir standartizuotų eritrocitų preparatus, pagamintus ten pat (žr. 1.1.1 p.).</text:span></text:p>
      <text:p text:style-name="P130"><text:span text:style-name="T131">1.1.3</text:span><text:span text:style-name="T132">. Anti-A ir Anti-B coliklonais bei kitais Lietuvos Respublikos<text:s/></text:span><text:span text:style-name="T133">sveikatos apsaugos ministerijos leistais metodais.</text:span></text:p>
      <text:p text:style-name="P134"><text:span text:style-name="T135">1.2</text:span><text:span text:style-name="T136">. Dabartiniame etape gydantis gydytojas ligonio kraujo grupę nustato standartiniais hemagliutinuojančiais serumais.</text:span></text:p>
      <text:p text:style-name="P137"><text:span text:style-name="T138">1.3</text:span><text:span text:style-name="T139">. Standartizuotais eritrocitų preparatais, Anti-A ir Anti-B coliklonais b</text:span><text:span text:style-name="T140">ei kitais metodais kraujo grupės nustatomos „Kraujo“ centruose, kraujo perpylimo skyriuose (bankuose), stotyse bei ligoninių laboratorijose, vadovaujantis atitinkamais reglamentuojančiais dokumentais.</text:span></text:p>
      <text:p text:style-name="P141"><text:span text:style-name="T142">1.4</text:span><text:span text:style-name="T143">. Kraujo Rezus sistema ir kitos jo grupės nustat</text:span><text:span text:style-name="T144">omos laboratorijose, vadovaujantis atitinkamais dokumentais.</text:span></text:p>
      <text:p text:style-name="P145"><text:span text:style-name="T146">2</text:span><text:span text:style-name="T147">. Kraujo grupių nustatymas standartiniais hemagliutinuojančiais serumais</text:span></text:p>
      <text:p text:style-name="P148"><text:span text:style-name="T149">2.1</text:span><text:span text:style-name="T150">. Nustatant kraujo grupę standartiniais hemagliutinuojančiais serumais reikia turėti:</text:span></text:p>
      <text:p text:style-name="P151"><text:span text:style-name="T152">2.1.1</text:span><text:span text:style-name="T153">. Standartinius O</text:span><text:span text:style-name="T154"><text:s/>alfa beta (I), A beta (II), B alfa (III) grupių, kiekvienos grupės dviejų skirtingų serijų serumus ir vienos serijos ABo (IV) kraujo grupės standartinį serumą. Serumai turi būti pagaminti 1.1.1. p. nurodytose įstaigose. Jų kokybės rodikliai: nepasibaigęs<text:s/></text:span><text:span text:style-name="T155">galiojimo terminas; serumas skaidrus, be drumzlių ar paviršinių plėvelių; aiškiai užpildyta etiketė.</text:span></text:p>
      <text:p text:style-name="P156"><text:span text:style-name="T157">2.1.2</text:span><text:span text:style-name="T158">. Baltas keramikines ar kitos medžiagos plokšteles, pagamintas pramoniniu būdu, chemiškai nereaguojančias su krauju, natrio chlorido 0,9 proc. tir</text:span><text:span text:style-name="T159">palu ar jų mišiniais bei konservantu, naudojamu konservuoto kraujo, standartizuotų eritrocitų preparatų bei standartinių hemagliutinuojančių serumų gamybai. Plokštelės turi būti švarios, sausos, nesterilios.</text:span></text:p>
      <text:p text:style-name="P160"><text:span text:style-name="T161">2.1.3</text:span><text:span text:style-name="T162">. Sterilias adatas.</text:span></text:p>
      <text:p text:style-name="P163"><text:span text:style-name="T164">2.1.4</text:span><text:span text:style-name="T165">. Pipetes<text:s/></text:span><text:span text:style-name="T166">(su guminiais antgaliais, naudojamas vaistams lašinti į akis, švarias, nesterilias, sausas, negraduotas) atskiras kiekvienai kraujo grupei ir kiekvienai ampulei (buteliukui). Laboratorijose, serijiniams kraujo grupių tyrimams, galima naudotis graduotomis,<text:s/></text:span><text:span text:style-name="T167">didesnės talpos ir kitokių rūšių pipetėmis, atskiromis kiekvienai kraujo grupei ir kiekvienam buteliukui.</text:span></text:p>
      <text:p text:style-name="P168"><text:span text:style-name="T169">2.1.5</text:span><text:span text:style-name="T170">. Stiklines, plastmasines lazdeles, nereaguojančias su krauju, serumais ir kitais 2.1.2 p. išvardintais reagentais, arba keturkampius laborat</text:span><text:span text:style-name="T171">orinius stikliukus.</text:span></text:p>
      <text:p text:style-name="P172"><text:span text:style-name="T173">2.1.6</text:span><text:span text:style-name="T174">. Stovą standartinių serumų ampulėms (buteliukams).</text:span></text:p>
      <text:p text:style-name="P175"><text:span text:style-name="T176">2.1.7</text:span><text:span text:style-name="T177">. Indą su šviežiu, pagamintu vaistinėje išoriniam naudojimui izotoniniu natrio chlorido 0,9 proc. tirpalu, arba sterilaus šio tirpalo ampules.</text:span></text:p>
      <text:p text:style-name="P178"><text:span text:style-name="T179">2.1.8</text:span><text:span text:style-name="T180">. Stiklines su</text:span><text:span text:style-name="T181"><text:s/>vandentiekio vandeniu ir izotoniniu šviežiu natrio chlorido 0,9 proc. tirpalu lazdelėms bei stikliukams praplauti.</text:span></text:p>
      <text:p text:style-name="P182"><text:span text:style-name="T183">2.1.9</text:span><text:span text:style-name="T184">. Mechaninį arba smėlio laikrodį.</text:span></text:p>
      <text:p text:style-name="P185"><text:span text:style-name="T186">2.2</text:span><text:span text:style-name="T187">. Kraujo grupę pacientams, kuriems ruošiamasi perpilti kraują, nustato gydantis gydytoja</text:span><text:span text:style-name="T188">s ar gydytojas, perpilantis kraują. Vidurinysis medicinos personalas kraujo grupę ligoniui nustatyti gali tik gydytojo priežiūroje.</text:span></text:p>
      <text:p text:style-name="P189"><text:span text:style-name="T190">2.3</text:span><text:span text:style-name="T191">. Kraujo grupę donorui nustato gydytojas, gydytojas laborantas, arba laborantas.</text:span></text:p>
      <text:p text:style-name="P192"><text:span text:style-name="T193">2.4</text:span><text:span text:style-name="T194">. Kraujo grupė nustatoma gera</text:span><text:span text:style-name="T195">i apšviestame kambaryje, esant (15-25) °C oro temperatūrai.</text:span></text:p>
      <text:p text:style-name="P196"><text:span text:style-name="T197">2.5</text:span><text:span text:style-name="T198">. Ampulės (buteliukai) su standartiniais serumais turi būti įstatytos į stovą dviem eilėmis: kairės pusės lizduose – O alfa beta (I), viduriniuose – A beta (II) ir dešiniuose – B alfa (III)</text:span><text:span text:style-name="T199"><text:s/>grupės serumai.</text:span></text:p>
      <text:p text:style-name="P200"><text:span text:style-name="T201">2.6</text:span><text:span text:style-name="T202">. Atskirai įstatoma viena ABO (IV) grupės serumo ampulė (buteliukas).</text:span></text:p>
      <text:p text:style-name="P203"><text:span text:style-name="T204">2.7</text:span><text:span text:style-name="T205">. Į ampules (buteliukus) įstatomos sausos, švarios pipetės su užrašais, kuriai kraujo grupei jos skirtos.</text:span></text:p>
      <text:p text:style-name="P206"><text:span text:style-name="T207">2.8</text:span><text:span text:style-name="T208">. Ant plokštelės užrašoma ligonio (donoro)</text:span><text:span text:style-name="T209"><text:s/>pavardė ir inicialai.</text:span></text:p>
      <text:p text:style-name="P210"><text:span text:style-name="T211">2.9</text:span><text:span text:style-name="T212">. Po pavarde kairėje plokštelės pusėje užrašoma C alfa beta, viduryje – A beta, dešinėje – B alfa.</text:span></text:p>
      <text:p text:style-name="P213"><text:span text:style-name="T214">2.10</text:span><text:span text:style-name="T215">. Iš kiekvienos ampulės (buteliuko) atitinkamai užrašams ant plokštelės užlašinamas serumas, padarant dvi eiles po 3 la</text:span><text:span text:style-name="T216">šus, iš viso turi būti 6 lašai. Kiekvieno lašo diametras turi būti apie (10-15)mm.</text:span></text:p>
      <text:p text:style-name="P217"><text:span text:style-name="T218">2.11</text:span><text:span text:style-name="T219">. Pipetė, paėmus serumą iš ampulės (buteliuko) ir užlašinus ant plokštumos, grąžinama į tą pačią ampulę, iš kurios buvo paimta.</text:span></text:p>
      <text:p text:style-name="P220"><text:span text:style-name="T221">2.12</text:span><text:span text:style-name="T222">. Kraujas tyrimui imamas iš l</text:span><text:span text:style-name="T223">igonio (donoro) venos, piršto, ausies spenelio, naujagimiams – iš kulniuko apatinio paviršiaus ar indo su konservuotu donoro krauju.</text:span></text:p>
      <text:p text:style-name="P224"><text:span text:style-name="T225">2.13</text:span><text:span text:style-name="T226">. Šeši adatos galvutės dydžio (maždaug 10 kartų mažesnį už serumo lašus, t. y., (1-2) mm skersmens) kraujo lašai sa</text:span><text:span text:style-name="T227">usa stikline lazdele pernešami ir užlašinami šalia kiekvieno serumo lašo, nesumaišant jų tarpusavyje.</text:span></text:p>
      <text:p text:style-name="P228"><text:span text:style-name="T229">2.14</text:span><text:span text:style-name="T230">. Po to kiekvienas lašas maišomas atskira lazdele arba kitu stikliuko kampu.</text:span></text:p>
      <text:p text:style-name="P231"><text:span text:style-name="T232">2.15</text:span><text:span text:style-name="T233">. Kraują galima pernešti ir sumaišyti viena ir ta pačia<text:s/></text:span><text:span text:style-name="T234">lazdele ar stikliuko kampu, bet po kiekvieno lašo pernešimo bei sumaišymo su serumu būtinai nuplaunant panaudotą lazdelę (stikliuką) stiklinėje su vandeniu ir sausai nušluostant.</text:span></text:p>
      <text:p text:style-name="P235"><text:span text:style-name="T236">2.16</text:span><text:span text:style-name="T237">. Sumaišius visus lašus, pasižiūrima į laikrodį arba pastatomas smėli</text:span><text:span text:style-name="T238">o laikrodis. Plokštelė po sumaišymo palinguojama lengvais sukamaisiais judesiais ir paliekama (1-2) min. Po to periodiškai kas (30-60)s palinguojama dar keletą kartų (apie 4-5 kartus).</text:span></text:p>
      <text:p text:style-name="P239"><text:span text:style-name="T240">2.17</text:span><text:span text:style-name="T241">. Sumaišius visuose lašuose reakcija stebima 5 min., nors agliu</text:span><text:span text:style-name="T242">tinacija gali atsirasti ir žymiai anksčiau.</text:span></text:p>
      <text:p text:style-name="P243"><text:span text:style-name="T244">2.18</text:span><text:span text:style-name="T245">. Į lašus, kuriuose susidarė agliutinacija, bet ne anksčiau, kaip praėjus 3 min. nuo sumaišymo, pridedama po 1 izotoninio natrio chlorido 0,9 proc. tirpalo lašą, sumaišoma ir stebima, kol baigsis 5 min (2</text:span><text:span text:style-name="T246">.17 p.).</text:span></text:p>
      <text:p text:style-name="P247"><text:span text:style-name="T248">2.19</text:span><text:span text:style-name="T249">. Reakcijos rezultatai su trijų grupių serumais gali būti keturių teigiamų (yra agliutinacija) ir neigiamų (nėra agliutinacijos) kombinacijų:</text:span></text:p>
      <text:p text:style-name="P250"><text:span text:style-name="T251">2.19.1</text:span><text:span text:style-name="T252">. Jeigu visi lašai liko lygiai nusidažę ir nėra jokios agliutinacijos (reakcija neigiama)</text:span><text:span text:style-name="T253">, tai tiriamasis kraujas neturi agliutinogenų ir priklauso O alfa (I) grupei.</text:span></text:p>
      <text:p text:style-name="P254"><text:span text:style-name="T255">2.19.2</text:span><text:span text:style-name="T256">. Jeigu O alfa beta (I) ir B alfa (III) grupė lašuose yra agliutinacija (reakcija teigiama), o A beta (II) grupės laše nėra agliutinacijos (reakcija neigiama), tai tiri</text:span><text:span text:style-name="T257">amasis kraujas turi A agliutinogeną ir priklauso A beta (II) grupei.</text:span></text:p>
      <text:p text:style-name="P258"><text:span text:style-name="T259">2.19.3</text:span><text:span text:style-name="T260">. Jeigu O alfa beta (I) ir A beta (II) grupės lašuose yra agliutinacija (teigiama reakcija), o B alfa (III) grupės laše nėra agliutinacijos (neigiama reakcija), tai tiriamasis k</text:span><text:span text:style-name="T261">raujas turi B agliutinogeną ir priklauso B alfa (III) grupei.</text:span></text:p>
      <text:p text:style-name="P262"><text:span text:style-name="T263">2.19.4</text:span><text:span text:style-name="T264">. Visuose lašuose atsiradusi agliutinacija (teigiama reakcija) rodo, jog tiriamasis kraujas turi A ir B agliutinogenus ir priklauso ABO (IV) grupei. Kontrolei ant plokštelės užlašinama</text:span><text:span text:style-name="T265">s ABO (IV) grupės standartinio serumo lašas (2.10 p) ir prie jo pridedamas maždaug 10 kartų mažesnis tiriamojo kraujo lašas (2.12, 2.13, 2.14, 2.16 p.) ir jie sumaišomi. Šiame laše per 5 min. neatsiradusi agliutinacija galutinai patvirtina, jog tiriamasis<text:s/></text:span><text:span text:style-name="T266">kraujas yra ABO (IV) grupės.</text:span></text:p>
      <text:p text:style-name="P267"><text:span text:style-name="T268">2.20</text:span><text:span text:style-name="T269">. Kraujo grupės nustatymo rezultatus įvertina gydytojas, padarydamas atitinkamą įrašą ligos istorijoje.</text:span></text:p>
      <text:p text:style-name="P270"><text:span text:style-name="T271">2.21</text:span><text:span text:style-name="T272">. Neaiškiais atvejais kraujo grupės tyrimas pakartojamas, naudojantis kitų serijų standartiniais serumais</text:span><text:span text:style-name="T273">. Ir tais atvejais negavus aiškaus atsakymo, kraujas grupei nustatyti perduodamas į kraujo perpylimo skyrių (banką) ar respublikinį centrą „Kraujas“.</text:span></text:p>
      <text:p text:style-name="P274"><text:span text:style-name="T275">2.22</text:span><text:span text:style-name="T276">. Kraujo grupei nustatyti į kraujo perpylimo skyrių (banką) ar centrą „Kraujas“ siunčiama ne mažia</text:span><text:span text:style-name="T277">u kaip 10 ml kraujo, paimto į sausą mėgintuvėlį be konservanto su sausa adata be švirkšto (galimos hemolizės profilaktikai), leidžiant kraujui tekėti mėgintuvėlio sienelėmis, kad nesusidarytų putų. Ant mėgintuvėlio užrašoma ligonio pavardė, inicialai, ligo</text:span><text:span text:style-name="T278">ninės ir skyriaus, iš kurio siunčiamas kraujas, pavadinimas. Kraujas pervežamas izoterminėje taroje, esant (4-6) °C temperatūrai.</text:span></text:p>
      <text:p text:style-name="P279"><text:span text:style-name="T280">2.23</text:span><text:span text:style-name="T281">. Nustatant kraujo grupę gali būti padaromos tokios klaidos:</text:span></text:p>
      <text:p text:style-name="P282"><text:span text:style-name="T283">2.23.1</text:span><text:span text:style-name="T284">. Standartiniai serumai stovuose sudėti neteising</text:span><text:span text:style-name="T285">a tvarka ir ta pačia tvarka užlašinami ant plokštelės;</text:span></text:p>
      <text:p text:style-name="P286"><text:span text:style-name="T287">2.23.2</text:span><text:span text:style-name="T288">. Užlašinama per daug kraujo, o serumo per mažai, arba atvirkščiai;</text:span></text:p>
      <text:p text:style-name="P289"><text:span text:style-name="T290">2.23.3</text:span><text:span text:style-name="T291">. Nesilaikoma kraujo grupės nustatymo terminų (daugiau ar mažiau 5 min.);</text:span></text:p>
      <text:p text:style-name="P292"><text:span text:style-name="T293">2.23.4</text:span><text:span text:style-name="T294">. ABO (IV) grupės serumo nepa</text:span><text:span text:style-name="T295">naudojimas kontrolei (2.19.4);</text:span></text:p>
      <text:p text:style-name="P296"><text:span text:style-name="T297">2.23.5</text:span><text:span text:style-name="T298">. Darbas su nešvariom, riebaluotom ar drėgnom pipetėm, plokštelėm, lazdelėm;</text:span></text:p>
      <text:p text:style-name="P299"><text:span text:style-name="T300">2.23.6</text:span><text:span text:style-name="T301">. Nekokybiškų serumų panaudojimas (2.1.1. ir 2.1.1.1. p.);</text:span></text:p>
      <text:p text:style-name="P302"><text:span text:style-name="T303">2.23.7</text:span><text:span text:style-name="T304">. Kambario temperatūros ir apšvietimo neteisingi parametrai</text:span><text:span text:style-name="T305"><text:s/>(2.4 p.);</text:span></text:p>
      <text:p text:style-name="P306"><text:span text:style-name="T307">2.23.8</text:span><text:span text:style-name="T308">. Eritrocitų išsidėstymas monetiniais stulpeliais klaidingai palaikomas tikrąja agliutinacija.</text:span></text:p>
      <text:p text:style-name="P309"><text:span text:style-name="T310">2.24</text:span><text:span text:style-name="T311">. Panaudoti nustatant kraujo grupes ne vienkartinio naudojimo įrankiai (2.1.2; 2.1.5; 2.1.6; 2.1.8; 2.1.9 p) valomi,<text:s/></text:span><text:span text:style-name="T312">dezinfekuojami ir apdorojami pagal medicininių įrankių valymo, plovimo ir dezinfekavimo instrukciją. Visi įrankiai, išskyrus adatas, naudojami nesterilūs.</text:span></text:p>
      <text:p text:style-name="P313"><text:span text:style-name="T314">2.25</text:span><text:span text:style-name="T315">. Medicinos darbuotojas, nustatydamas kraujo grupę ir tvarkydamas įrankius po jų panaudojimo,</text:span><text:span text:style-name="T316"><text:s/>dirba su guminėmis pirštinėmis (hepatitų, AIDS ir kitų infekcinių ligų pernešimo ir užsikrėtimo profilaktikai).</text:span></text:p>
      <text:p text:style-name="P317"><text:span text:style-name="T318">3</text:span><text:span text:style-name="T319">. Kraujo grupių nustatymas kryžminiu būdu</text:span></text:p>
      <text:p text:style-name="P320"><text:span text:style-name="T321">3.1</text:span><text:span text:style-name="T322">. Kryžminiu būdu (vienu metu naudojantis standartiniais hemagliutinuojančiais serumais ir</text:span><text:span text:style-name="T323"><text:s/>standartizuotų eritrocitų preparatais) kraujo grupės nustatomos donorams, galutinai įrašant juos įskaiton, ir kitiems žmonėms, kai vien standartiniais serumais neįmanoma nustatyti jų kraujo grupę. Šiuo metodu standartiniais serumais tiriamo kraujo eritroc</text:span><text:span text:style-name="T324">ituose nustatomi agliutinogenai, o standartizuotų eritrocitų preparatais nustatomi agliutininai, esantys tiriamo kraujo serume.</text:span></text:p>
      <text:p text:style-name="P325"><text:span text:style-name="T326">3.2</text:span><text:span text:style-name="T327">. Nustatant kraujo grupę naudojami dviejų skirtingų serijų standartiniai hemagliutinuojantys serumai (1.1.1 p.) ir standa</text:span><text:span text:style-name="T328">rtizuoti O(I), A(II) ir B(III) grupių eritrocitų preparatai (1.1.2 p.).</text:span></text:p>
      <text:p text:style-name="P329"><text:span text:style-name="T330">3.3</text:span><text:span text:style-name="T331">. Tyrimui kraujas imamas iš venos, piršto ar ausies spenelio, naujagimiams – iš kulno apatinio paviršiaus, į sausą mėgintuvėlį, kuris centrifuguojamas laboratorinėje centrifugoj</text:span><text:span text:style-name="T332">e arba paliekamas stove (20-30) min, kol atsidalins serumas.</text:span></text:p>
      <text:p text:style-name="P333"><text:span text:style-name="T334">3.4</text:span><text:span text:style-name="T335">. Kraujo grupė nustatoma ant baltos plokštelės, kurios viršuje užrašoma tiriamojo žmogaus pavardė, vardas bei iš kairės į dešinę: O alfa beta, A beta, B alfa.</text:span></text:p>
      <text:p text:style-name="P336"><text:span text:style-name="T337">3.5</text:span><text:span text:style-name="T338">. Viršutinėje plokštel</text:span><text:span text:style-name="T339">ės dalyje atitinkamai užrašomas užlašinami kiekvienos grupės dviejų serujų standartiniai serumai (iš viso 6 lašai dviejose eilėse po 3 lašus) (2.10 ir 2.11 p.).</text:span></text:p>
      <text:p text:style-name="P340"><text:span text:style-name="T341">3.6</text:span><text:span text:style-name="T342">. Apatinėje plokštelės dalyje užlašinama po mažą (1-2) mm skersmens standartizuotų eritr</text:span><text:span text:style-name="T343">ocitų preparatų lašiuką iš kairės į dešinę: „O(I)“, „A(II)“, „B(III)“.</text:span></text:p>
      <text:p text:style-name="P344"><text:span text:style-name="T345">3.7</text:span><text:span text:style-name="T346">. Iš mėgintuvėlio su ligonio krauju atsargiai, nesumaišant eritrocitų, pipete (2.1.5 p.) paimamas serumas ir užlašinami apie (10-15) mm skersmens lašai ant paruoštų standartizuot</text:span><text:span text:style-name="T347">ų eritrocitų preparatų (3.6 p.) lašiukų.</text:span></text:p>
      <text:p text:style-name="P348"><text:span text:style-name="T349">3.8</text:span><text:span text:style-name="T350">. Po to ta pačia pipete iš mėgintuvėlio dugno paimami ligonio eritrocitai ir šalia kiekvieno standartinio serumo lašo šešiose vietose užlašinami maždaug 10 kartų mažesni šių eritrocitų lašai (2.13 p.).</text:span></text:p>
      <text:p text:style-name="P351"><text:span text:style-name="T352">3.9</text:span><text:span text:style-name="T353">. Visuose lašuose serumas sumaišomas su eritrocitais, plokštelė palinguojama ir paliekama ramiai gulėti (1-2) min. Vėliau plokštelė periodiškai kas (30-40) s palinguojama pakartotinai. Reakcija stebima 5 min. Agliutinacija su standartiniais serumais įvyks</text:span><text:span text:style-name="T354">ta greičiau. Agliutinacija su standartizuotų eritrocitų preparatais įvyksta kiek vėliau, nes tiriamame serume<text:s/></text:span><text:soft-page-break/><text:span text:style-name="T355">agliutininų titras gali būti nedidelis. Reakcijos laikas matuojamas smėlio ar mechaniniu laikrodžiu (2.1.10 p.).</text:span></text:p>
      <text:p text:style-name="P356"><text:span text:style-name="T357">3.10</text:span><text:span text:style-name="T358">. Į lašus, kuriuose atsir</text:span><text:span text:style-name="T359">ado agliutinacija (ne anksčiau, kaip praėjus 3 min po lašų sumaišymo), įlašinama po vieną lašą izotoninio natrio chlorido 0,9 proc. tirpalo, sumaišoma ir stebima, kol praeis 5 min (2.17 ir 2.18 p.).</text:span></text:p>
      <text:p text:style-name="P360"><text:span text:style-name="T361">3.11</text:span><text:span text:style-name="T362">. Vertinant kraujo grupės nustatymo rezultatus pa</text:span><text:span text:style-name="T363">lyginami duomenys, gauti vartojant standartinius serumus ir standartizuotų eritrocitų preparatus. Duomenys tarpusavyje turi sutapti (t. y., atitikti vienodai kraujo grupei). Galimi keturi variantai:</text:span></text:p>
      <text:p text:style-name="P364"><text:span text:style-name="T365">3.11.1</text:span><text:span text:style-name="T366">. Reakcija su standartiniais serumais (dvi viršut</text:span><text:span text:style-name="T367">inės eilės) rodo, jog tiriamasis kraujas yra O(I) grupės (2.19.1 p.). Apatinėje eilėje tiriamasis serumas duoda neigiamą reakciją (nėra agliutinacijos) su O(I) grupės standartizuotų eritrocitų preparatu ir teigiamą reakciją (yra agliutinacija) su A(II) ir<text:s/></text:span><text:span text:style-name="T368">B(III) grupės standartizuotų eritrocitų preparatais. Tai rodo, jog tiriamame kraujyje yra agliutininai alfa ir beta, kas patvirtina O(I) kraujo grupę.</text:span></text:p>
      <text:p text:style-name="P369"><text:span text:style-name="T370">3.11.2</text:span><text:span text:style-name="T371">. Su standartiniais serumais (dvi viršutinės eilės) nustatomas A agliutinogeno buvimas (2.19.2<text:s/></text:span><text:span text:style-name="T372">p.). Tiriamo kraujo serumas (apatinė eilė) duoda neigiamą reakciją (nėra agliutinacijos) su O(I) ir A(II) grupės standartizuotų eritrocitų preparatais, o su B(III) grupės standartizuotų eritrocitų preparatu – teigiamą reakciją (yra agliutinacija). Tai rodo</text:span><text:span text:style-name="T373"><text:s/>tiriamame kraujyje esant beta agliutininą ir tuo patvirtina A(II) kraujo grupę.</text:span></text:p>
      <text:p text:style-name="P374"><text:span text:style-name="T375">3.11.3</text:span><text:span text:style-name="T376">. Standartiniais serumais (dvi viršutinės eilės) nustatomas B agliutinogeno buvimas (2.19.3 p.). Tiriamo kraujo serumas (apatinė eilė) duoda neigiamą reakciją (nėra<text:s/></text:span><text:span text:style-name="T377">agliutinacijos) su O(I) ir B(III) grupės standartizuotų eritrocitų preparatais, bet teigiamą reakciją (yra agliutinacija) su A(II) grupės standartizuotų eritrocitų preparatu. Tai rodo, jog tiriamame kraujuje yra alfa agliutininas, kas patvirtina tiriamojo<text:s/></text:span><text:span text:style-name="T378">kraujo priklausomumą B(III) grupei.</text:span></text:p>
      <text:p text:style-name="P379"><text:span text:style-name="T380">3.11.4</text:span><text:span text:style-name="T381">. Standartiniais serumais (dvi viršutinės eilės) tiriamame kraujyje nustatomi A ir B agliutinogenai, o tyrimas su kontrolinės AB(IV) grupės serumu patvirtina reakcijos specifiškumą (2.19.4 p.). Tiriamojo kraujo</text:span><text:span text:style-name="T382"><text:s/>serumas (apatinė eilė) duoda neigiamą reakciją (nėra agliutinacijos) su visų grupių standartizuotų eritrocitų preparatais. Tai rodo, jog serume nėra agliutininų, t. y., patvirtina, jog kraujas yra AB (IV) grupės.</text:span></text:p>
      <text:p text:style-name="P383"><text:span text:style-name="T384">3.12</text:span><text:span text:style-name="T385">. Atlikęs tyrimą asmuo gautus re</text:span><text:span text:style-name="T386">zultatus užrašo ligonio ligos istorijoje ar donoro žurnale, nurodydamas tyrimo datą ir pasirašo.</text:span></text:p>
      <text:p text:style-name="P387"><text:span text:style-name="T388">3.13</text:span><text:span text:style-name="T389">. Dirbant šiuo metodu galima padaryti panašias klaidas, kaip ir tiriant vien standartiniais serumais (2.23 p.).</text:span></text:p>
      <text:p text:style-name="P390"><text:span text:style-name="T391">3.14</text:span><text:span text:style-name="T392">. Panaudoti ne vienkartinio nau</text:span><text:span text:style-name="T393">dojimo įrankiai (2.1.2; 2.1.5; 2.1.6; 2.1.8; 2.1.9 p.) valomi, dezinfekuojami ir apdorojami pagal medicininių įrankių valymo, plovimo ir dezinfekavimo instrukciją. Visi įrankiai, išskyrus adatas, naudojami nesterilūs.</text:span></text:p>
      <text:p text:style-name="P394"><text:span text:style-name="T395">3.15</text:span><text:span text:style-name="T396">. Medicinos darbuotojas, nusta</text:span><text:span text:style-name="T397">tydamas šiuo metodu kraujo grupę ir tvarkydamas įrankius po jų panaudojimo, dirba su guminėmis apsauginėmis pirštinėmis (hepatitų, AIDS ir kitų infekcinių ligų užsikrėtimų ir pernešimo profilaktikai).</text:span></text:p>
      <text:p text:style-name="P398"/>
      <text:p text:style-name="P399"/>
      <text:p text:style-name="P400"><text:span text:style-name="T401">VYR. TRANSFUZIOLOGAS, MED. M. K.</text:span><text:span text:style-name="T402"><text:tab/>A. BARTKEVIČIUS</text:span></text:p>
      <text:p text:style-name="P403"><text:span text:style-name="T404">______________</text:span></text:p>
      <text:soft-page-break/>
      <text:p text:style-name="P405"><text:span text:style-name="T406">Lietuvos Respublikos sveikatos</text:span></text:p>
      <text:p text:style-name="P407">apsaugos ministro 1992 05 28</text:p>
      <text:p text:style-name="P408">įsakymo Nr. 190</text:p>
      <text:p text:style-name="P409"><text:span text:style-name="T410">2</text:span><text:span text:style-name="T411"><text:s/>PRIEDAS</text:span></text:p>
      <text:p text:style-name="P412"/>
      <text:p text:style-name="P413"><text:span text:style-name="T414">Kraujo ir kitų transfuzatų paruošimo perpylimui instrukcija</text:span></text:p>
      <text:p text:style-name="P415"/>
      <text:p text:style-name="P416"><text:span text:style-name="T417">1</text:span><text:span text:style-name="T418">. Transfuzato, esančio stiklinėje taroje, paruošimas perpylimui.</text:span></text:p>
      <text:p text:style-name="P419"><text:span text:style-name="T420">1.1</text:span><text:span text:style-name="T421">. Perpilamo</text:span><text:span text:style-name="T422"><text:s/>kraujo (eritrocitų, trombocitų, leukocitų, plazmos) ir kitų transfuzatų tinkamumo perpylimui makroskopinis įvertinimas:</text:span></text:p>
      <text:p text:style-name="P423"><text:span text:style-name="T424">1.1.1</text:span><text:span text:style-name="T425">. Įvertinama nesumaišius kraujo ar transfuzato.</text:span></text:p>
      <text:p text:style-name="P426"><text:span text:style-name="T427">1.1.2</text:span><text:span text:style-name="T428">. Plazma turi būti skaidri, be dribsnių ar paviršinių plėvelių, matomų<text:s/></text:span><text:span text:style-name="T429">oro burbuliukų, gelsvos spalvos, be hemolizės požymių, ryški linija tarp sluoksnių.</text:span></text:p>
      <text:p text:style-name="P430"><text:span text:style-name="T431">1.1.3</text:span><text:span text:style-name="T432">. Indo stiklas turi būti sveikas, kamštis ranka nepasukinėjamas.</text:span></text:p>
      <text:p text:style-name="P433"><text:span text:style-name="T434">1.1.4</text:span><text:span text:style-name="T435">. Etiketė užpildyta, paruošimo data aiški (kraujas ir eritrocitai – ne senesni kaip 21 d.</text:span><text:span text:style-name="T436">, leukocitai ir trombocitai – 1 d.).</text:span></text:p>
      <text:p text:style-name="P437"><text:span text:style-name="T438">1.1.5</text:span><text:span text:style-name="T439">. Perpilamo kraujo grupė palyginama su esamais ligos istorijoje įrašais.</text:span></text:p>
      <text:p text:style-name="P440"><text:span text:style-name="T441">1.2</text:span><text:span text:style-name="T442">. Įsitikinus, kad kraujas tinka perpylimui, jis atsargiai sumaišomas.</text:span></text:p>
      <text:p text:style-name="P443"><text:span text:style-name="T444">1.3</text:span><text:span text:style-name="T445">. Nuimamas popierinis gaubtas.</text:span></text:p>
      <text:p text:style-name="P446"><text:span text:style-name="T447">1.4</text:span><text:span text:style-name="T448">. Atkeliama<text:s/></text:span><text:span text:style-name="T449">centrinė aliumininio dangtelio dalis ir apnuoginta kamščio sritis sutepama (5-10) proc. jodo tirpalu.</text:span></text:p>
      <text:p text:style-name="P450"><text:span text:style-name="T451">1.5</text:span><text:span text:style-name="T452">. Įdūrus į kamščio centrą sterilią adatą, paimama apie (2-3) ml kraujo tapatumo mėginiams, ir adata pašalinama.</text:span></text:p>
      <text:p text:style-name="P453"><text:span text:style-name="T454">1.6</text:span><text:span text:style-name="T455">. Jei mėginiai parodo perpil</text:span><text:span text:style-name="T456">amo kraujo tapatumą su ligonio krauju, tai į kamščio centrą įduriama kraujo perpylimo sistemos adata, kuri įvedama (0,5-1,0) cm į butelio vidų.</text:span></text:p>
      <text:p text:style-name="P457"><text:span text:style-name="T458">1.7</text:span><text:span text:style-name="T459">. Šalia pirmos adatos per 0,5 cm į šoną nuo jos įduriama adata orui įleisti.</text:span></text:p>
      <text:p text:style-name="P460"><text:span text:style-name="T461">1.8</text:span><text:span text:style-name="T462">. Butelis apverčiamas</text:span><text:span text:style-name="T463"><text:s/>ir pakabinamas ant stovo.</text:span></text:p>
      <text:p text:style-name="P464"><text:span text:style-name="T465">1.9</text:span><text:span text:style-name="T466">. Sistema pripildoma kraujo, joje neturi likti oro burbuliukų.</text:span></text:p>
      <text:p text:style-name="P467"><text:span text:style-name="T468">1.10</text:span><text:span text:style-name="T469">. Punktuojama ligonio vena ir padaromas biologinis mėginys.</text:span></text:p>
      <text:p text:style-name="P470"><text:span text:style-name="T471">1.11</text:span><text:span text:style-name="T472">. Ligoniui nesiskundžiant ir jei nėra kitų netapatumo požymių, kraujas perpilamas r</text:span><text:span text:style-name="T473">eikiamu greičiu.</text:span></text:p>
      <text:p text:style-name="P474"><text:span text:style-name="T475">1.12</text:span><text:span text:style-name="T476">. Po perpylimo butelyje paliekama apie 10 ml kraujo.</text:span></text:p>
      <text:p text:style-name="P477"><text:span text:style-name="T478">1.13</text:span><text:span text:style-name="T479">. Ant etiketės užrašoma ligonio, kuriam buvo perpiltas kraujas, pavardė, inicialai, perpylimo data ir butelis dedamas 48 valandoms į buitinį šaldytuvą, laikant 4-6 °C<text:s/></text:span><text:span text:style-name="T480">temperatūroje. Neatsiradus per tą laiką komplikacijų ar reakcijų, butelis atidaromas ir dezinfekuojamas, prisilaikant galiojančių dezinfekcijos instrukcijų, išplaunamas ir utilizuojamas. Atsiradus komplikacijoms ar reakcijoms, paliktas kraujas naudojamas k</text:span><text:span text:style-name="T481">ontroliniams tyrimams.</text:span></text:p>
      <text:p text:style-name="P482"><text:span text:style-name="T483">2</text:span><text:span text:style-name="T484">. Transfuzato, esančio plastikinėje taroje, paruošimas perpylimui</text:span></text:p>
      <text:p text:style-name="P485"><text:span text:style-name="T486">2.1</text:span><text:span text:style-name="T487">. Įsitikinama, ar plastikinis konteineris hermetiškas.</text:span></text:p>
      <text:p text:style-name="P488"><text:span text:style-name="T489">2.2</text:span><text:span text:style-name="T490">. Apžiūrint nesumaišius kraujo ar transfuzato įvertinamas jų tinkamumas.</text:span></text:p>
      <text:p text:style-name="P491"><text:span text:style-name="T492">2.2.1</text:span><text:span text:style-name="T493">. Plazma turi</text:span><text:span text:style-name="T494"><text:s/>būti skaidri, be dribsnių ar paviršinių plėvelių, matomų oro burbuliukų, gelsvos spalvos, be hemolizės požymių, ryški linija tarp sluoksnių.</text:span></text:p>
      <text:p text:style-name="P495"><text:span text:style-name="T496">2.2.2</text:span><text:span text:style-name="T497">. Konteinerio sujungimai, atvamzdžiai turi būti sveiki, hermetiški, nepraleisti kraujo.</text:span></text:p>
      <text:p text:style-name="P498"><text:span text:style-name="T499">2.2.3</text:span><text:span text:style-name="T500">. Etiket</text:span><text:span text:style-name="T501">ė užpildyta, paruošimo data aiški (kraujas ir eritrocitai ne senesni kaip 21 d., leukocitai ir trombocitai – 1 d.).</text:span></text:p>
      <text:p text:style-name="P502"><text:span text:style-name="T503">2.2.4</text:span><text:span text:style-name="T504">. Perpilamo kraujo grupė palyginama su esamais ligos istorijoje įrašais.</text:span></text:p>
      <text:p text:style-name="P505"><text:span text:style-name="T506">2.3</text:span><text:span text:style-name="T507">. Įsitikinus, kad kraujas perpylimui tinka, jis a</text:span><text:span text:style-name="T508">tsargiai sumaišomas.</text:span></text:p>
      <text:p text:style-name="P509"><text:span text:style-name="T510">2.4</text:span><text:span text:style-name="T511">. Konteineris padedamas ant atsarginio staliuko.</text:span></text:p>
      <text:p text:style-name="P512"><text:span text:style-name="T513">2.5</text:span><text:span text:style-name="T514">. Nuvalius dezinfekuojančia medžiaga donorinį vamzdelį, jis prakerpamas šalia hermetizacijos vietos ir iš konteinerio išspaudžiama (2-3) ml kraujo tapatumo mėginiams.<text:s/></text:span><text:span text:style-name="T515">Vamzdelis užspaudžiamas spaustuku.</text:span></text:p>
      <text:p text:style-name="P516"><text:span text:style-name="T517">2.6</text:span><text:span text:style-name="T518">. Jei mėginiai parodo perpilamo kraujo tapatumą su ligonio krauju, imama kraujo perpylimo sistema. Transfuzijoms iš plastikinių konteinerių naudojamos sistemos, turinčios polimerinę adatą. Neturint šių kraujo perpy</text:span><text:span text:style-name="T519">limo sistemų, galima naudotis ir kitomis, kurių metalinė adata įduriama į atvamzdį ar į donorinį vamzdelį. Vamzdelis prieš įdūrimą nuvalomas spiritu.</text:span></text:p>
      <text:p text:style-name="P520"><text:span text:style-name="T521">2.7</text:span><text:span text:style-name="T522">. Patikrinamas transfuzinės sistemos įpakavimo hermetiškumas (maišelis neišsipūtęs, jį suspaudus, i</text:span><text:span text:style-name="T523">š jo neina oras, nematyti mechaninių pakenkimo žymių) ir galiojimo laikas.</text:span></text:p>
      <text:p text:style-name="P524"><text:span text:style-name="T525">2.8</text:span><text:span text:style-name="T526">. Prakerpamas maišiukas ir sistema išimama. Spaustuku užspaudžiamas jos vamzdelis žemiau lašintuvo.</text:span></text:p>
      <text:p text:style-name="P527"><text:span text:style-name="T528">2.9</text:span><text:span text:style-name="T529">. Atplėšiamas apsauginės plėvelės sparnelis ant kraujo konteinerio<text:s/></text:span><text:span text:style-name="T530">atvamzdžio ir atvamzdis atidaromas.</text:span></text:p>
      <text:p text:style-name="P531"><text:span text:style-name="T532">2.10</text:span><text:span text:style-name="T533">. Nuėmus gaubtuką nuo kraujo perpylimo sistemos polimerinės adatos, pastaroji, praduriant atvamzdžio viduje esančią membraną, įvedama į konteinerį.</text:span></text:p>
      <text:p text:style-name="P534"><text:span text:style-name="T535">2.11</text:span><text:span text:style-name="T536">. Konteineris pakabinamas ant stovo (konteinerio pagrind</text:span><text:span text:style-name="T537">e tam tikslui yra speciali kilpa).</text:span></text:p>
      <text:p text:style-name="P538"><text:span text:style-name="T539">2.12</text:span><text:span text:style-name="T540">. Periodiškai suspaudžiant lašintuvą, jis užpildomas krauju, kol pilnai apsemiamas filtras.</text:span></text:p>
      <text:p text:style-name="P541"><text:span text:style-name="T542">2.13</text:span><text:span text:style-name="T543">. Atleidžiama anksčiau užspausta apatinė vamzdelio dalis, ir sistema palaipsniui užpildoma, išstumiant iš jos vis</text:span><text:span text:style-name="T544">ą orą.</text:span></text:p>
      <text:p text:style-name="P545"><text:span text:style-name="T546">2.14</text:span><text:span text:style-name="T547">. Vamzdelis vėl užspaudžiamas ir įsitikinama, kad sistemoje nėra oro burbuliukų.</text:span></text:p>
      <text:p text:style-name="P548"><text:span text:style-name="T549">2.15</text:span><text:span text:style-name="T550">. Nuo perpylimo sistemos metalinės adatos nuimamas gaubtas ir punktuojama ligonio vena. Padaromas biologinis mėginys. Jei ligonis nesiskundžia ir nėra k</text:span><text:span text:style-name="T551">itokių netapatumo požymių, kraujas perpilamas reikiamu greičiu.</text:span></text:p>
      <text:p text:style-name="P552"><text:span text:style-name="T553">2.16</text:span><text:span text:style-name="T554">. Norint pakeisti konteinerį, perpylimo sistema uždaroma spaustuku, neištraukiant adatos iš ligonio venos ir neleidžiant išbėgti visam kraujui iš lašintuvo, iš konteinerio ištraukiama<text:s/></text:span><text:span text:style-name="T555">polimerinė adata ir įduriama į kitą konteinerį anksčiau nurodyta tvarka.</text:span></text:p>
      <text:p text:style-name="P556"><text:span text:style-name="T557">2.17</text:span><text:span text:style-name="T558">. Pabaigus transfuziją, užspaudžiamas spaustukas ir iš ligonio venos ištraukiama adata.</text:span></text:p>
      <text:p text:style-name="P559"><text:span text:style-name="T560">2.18</text:span><text:span text:style-name="T561">. Polimerinė ar metalinė kraujo perpylimo sistemos adata iš konteinerio neištra</text:span><text:span text:style-name="T562">ukiama.</text:span></text:p>
      <text:p text:style-name="P563"><text:span text:style-name="T564">2.19</text:span><text:span text:style-name="T565">. Konteineryje po perpylimo turi likti apie 10 ml kraujo.</text:span></text:p>
      <text:p text:style-name="P566"><text:span text:style-name="T567">2.20</text:span><text:span text:style-name="T568">. Ant etiketės užrašoma ligonio, kuriam buvo perpiltas kraujas, pavardė, inicialai, perpylimo data ir konteineris dedamas 48 valandoms į buitinį šaldytuvą, laikant (4-6) °C t</text:span><text:span text:style-name="T569">emperatūroje. Neatsiradus per tą laiką komplikacijų ar reakcijų, konteineris prakerpamas, užmerkiamas į dezinfekuojantį tirpalą (tirpalas turi patekti į konteinerio vidų) vienai valandai. Po to konteineriai utilizuojami.</text:span></text:p>
      <text:p text:style-name="P570"/>
      <text:p text:style-name="P571"/>
      <text:p text:style-name="P572"><text:span text:style-name="T573">Vyr. transfuziologas, med. m. k.</text:span><text:span text:style-name="T574"><text:tab/></text:span><text:span text:style-name="T575">A. BARTKEVIČIUS</text:span></text:p>
      <text:p text:style-name="P576"><text:span text:style-name="T577">______________</text:span></text:p>
      <text:p text:style-name="P578"><text:span text:style-name="T579">3 priedas.</text:span><text:span text:style-name="T580"><text:s/>Neteko galios nuo 1999-04-24</text:span></text:p>
      <text:p text:style-name="P581">Priedo naikinimas:</text:p>
      <text:p text:style-name="P582"><text:span text:style-name="T583">Nr.<text:s/></text:span><text:a xlink:href="https://www.e-tar.lt/portal/legalAct.html?documentId=TAR.3F98DC691FF6" office:target-frame-name="_top" xlink:show="replace"><text:span text:style-name="T584">174</text:span></text:a><text:span text:style-name="T585">, 1999-04-20, Žin. 1999, Nr. 36-1100 (1999-04-23), i. k.<text:s/></text:span><text:span text:style-name="T586">0992250ISAK00000174</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veikatos apsaugos ministerija, Įsakymas</text:span></text:p>
      <text:p text:style-name="P596"><text:span text:style-name="T597">Nr.<text:s/></text:span><text:a xlink:href="https://www.e-tar.lt/portal/legalAct.html?documentId=TAR.3F98DC691FF6" office:target-frame-name="_top" xlink:show="replace"><text:span text:style-name="T598">174</text:span></text:a><text:span text:style-name="T599">, 1999-04-20, Žin., 1999, Nr. 36-1100 (1999-04-23), i. k. 0992250I</text:span><text:span text:style-name="T600">SAK00000174</text:span></text:p>
      <text:p text:style-name="P601"><text:span text:style-name="T602">Dėl Transfuzijos atlikimo metodikos patvirtin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1:31:00Z</meta:creation-date>
    <dc:date>2017-09-12T11:31:00Z</dc:date>
    <meta:template xlink:href="Normal.dotm" xlink:type="simple"/>
    <meta:editing-cycles>2</meta:editing-cycles>
    <meta:editing-duration>PT0S</meta:editing-duration>
    <meta:document-statistic meta:page-count="8" meta:paragraph-count="195" meta:word-count="3133" meta:character-count="24463" meta:row-count="672" meta:non-whitespace-character-count="21525"/>
  </office:meta>
</office:document-meta>
</file>