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center"/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center"/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center"/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style="italic" style:font-style-asian="italic" fo:color="#000000"/>
    </style:style>
    <style:style style:name="P230" style:parent-style-name="Normal" style:family="paragraph">
      <style:paragraph-properties fo:text-align="justify" fo:text-indent="0.4916in"/>
      <style:text-properties fo:color="#000000"/>
    </style:style>
    <style:style style:name="P231" style:parent-style-name="Normal" style:family="paragraph">
      <style:paragraph-properties fo:text-align="justify" fo:text-indent="0.4916in"/>
      <style:text-properties fo:color="#000000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10-25 iki 2004-09-30</text:span></text:p>
      <text:p text:style-name="P5"/>
      <text:p text:style-name="P6"><text:span text:style-name="T7">Įstatymas paskelbtas: Žin. 1996, Nr.<text:s/></text:span><text:a xlink:href="https://www.e-tar.lt/portal/legalAct.html?documentId=TAR.BAEF9ECD886E" office:target-frame-name="_top" xlink:show="replace"><text:span text:style-name="T8">71-1717</text:span></text:a><text:span text:style-name="T9">, i. k. 0961010ISTA00I-1485</text:span></text:p>
      <text:p text:style-name="P10"/>
      <text:p text:style-name="P11"><text:span text:style-name="T12"/><text:span text:style-name="T13">LIETUVOS RESPUBLIKOS</text:span><text:span text:style-name="T14"><text:line-break/>GINKLŲ FONDO<text:s/></text:span><text:span text:style-name="T15"><text:line-break/>Į S T A T Y M A S</text:span></text:p>
      <text:p text:style-name="P16"/>
      <text:p text:style-name="P17">1996 m. liepos 11 d. Nr. I-1485</text:p>
      <text:p text:style-name="P18">Vilnius</text:p>
      <text:p text:style-name="P19"/>
      <text:p text:style-name="P20"><text:span text:style-name="T21">PIRMASIS</text:span><text:span text:style-name="T22"><text:s/>SKIRSNIS</text:span></text:p>
      <text:p text:style-name="P23"><text:span text:style-name="T24">BENDROSIOS NUOSTATOS</text:span>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Lietuvos Respublikos gi</text:span><text:span text:style-name="T32">nklų fondo paskirtį, veiklos teisinius pagrindus, šio fondo uždavinius ir funkcijas, finansavimą, darbuotojų socialines garantijas.</text:span></text:p>
      <text:p text:style-name="P33"/>
      <text:p text:style-name="P34"><text:span text:style-name="T35">2</text:span><text:span text:style-name="T36"><text:s/>straipsnis.<text:s/></text:span><text:span text:style-name="T37">Lietuvos Respublikos ginklų fondas</text:span></text:p>
      <text:p text:style-name="P38"><text:span text:style-name="T39">1</text:span><text:span text:style-name="T40">. Lietuvos Respublikos ginklų fondas (toliau – Ginklų fondas) y</text:span><text:span text:style-name="T41">ra valstybės institucija, įsteigta ir veikianti prie Lietuvos Respublikos Vyriausybės, turinti išimtinę teisę aprūpinti valstybės institucijas ir kitus juridinius asmenis, išskyrus Krašto apsaugos ministeriją, ginklais, šaudmenimis, sprogmenimis, kovine te</text:span><text:span text:style-name="T42">chnika ar specialiosiomis priemonėmis. Krašto apsaugos ministerija turi teisę įstatymų nustatyta tvarka aprūpinti krašto apsaugos sistemą ginklais, šaudmenimis, sprogmenimis, kovine technika ir specialiosiomis priemonėmis.</text:span><text:s/></text:p>
      <text:p text:style-name="P43">Straipsnio dalies pakeitimai:</text:p>
      <text:p text:style-name="P44"><text:span text:style-name="T45">Nr.<text:s/></text:span><text:a xlink:href="https://www.e-tar.lt/portal/legalAct.html?documentId=TAR.ABE48C3CCA82" office:target-frame-name="_top" xlink:show="replace"><text:span text:style-name="T46">IX-1134</text:span></text:a><text:span text:style-name="T47">, 2002-10-15, Žin., 2002, Nr. 102-4549 (2002-10-25), i. k. 1021010ISTA0IX-1134</text:span></text:p>
      <text:p text:style-name="Normal"/>
      <text:p text:style-name="P48"><text:span text:style-name="T49">2</text:span><text:span text:style-name="T50">. Ginklų fondas turi išimtinę teisę pardavinėti fiziniams asmenims pistoletus<text:s/></text:span><text:span text:style-name="T51">(revolverius) savigynai ir šaudmenis šiems ginklams.</text:span></text:p>
      <text:p text:style-name="P52"><text:span text:style-name="T53">3</text:span><text:span text:style-name="T54">. Ginklų fondas yra juridinis asmuo, turintis atsiskaitomąją sąskaitą Lietuvos banke ir antspaudą su Lietuvos valstybės herbu bei pavadinimu „Lietuvos Respublikos ginklų fondas“.</text:span></text:p>
      <text:p text:style-name="P55"/>
      <text:p text:style-name="P56"><text:span text:style-name="T57">3</text:span><text:span text:style-name="T58"><text:s/>straipsnis</text:span><text:span text:style-name="T59">.<text:s/></text:span><text:span text:style-name="T60">Ginklų fondo veiklos teisiniai pagrindai</text:span></text:p>
      <text:p text:style-name="P61"><text:span text:style-name="T62">1</text:span><text:span text:style-name="T63">. Ginklų fondas veikia, vadovaudamasis Lietuvos Respublikos Konstitucija, Lietuvos Respublikos įstatymais, šiuo įstatymu, tarptautinėmis sutartimis, Ginklų fondo nuostatais, kitais norminiais aktais.</text:span></text:p>
      <text:p text:style-name="P64"><text:span text:style-name="T65">2</text:span><text:span text:style-name="T66">.<text:s/></text:span><text:span text:style-name="T67">Ginklų fondo nuostatus tvirtina Lietuvos Respublikos Vyriausybė.</text:span></text:p>
      <text:p text:style-name="P68"/>
      <text:p text:style-name="P69"><text:span text:style-name="T70">ANTRASIS</text:span><text:span text:style-name="T71"><text:s/>SKIRSNIS</text:span></text:p>
      <text:p text:style-name="P72"><text:span text:style-name="T73">GINKLŲ FONDO UŽDAVINIAI IR FUNKCIJOS</text:span></text:p>
      <text:p text:style-name="P74"/>
      <text:p text:style-name="P75"><text:span text:style-name="T76">4</text:span><text:span text:style-name="T77"><text:s/>straipsnis.<text:s/></text:span><text:span text:style-name="T78">Ginklų fondo uždaviniai</text:span></text:p>
      <text:p text:style-name="P79"><text:span text:style-name="T80">Ginklų fondo uždaviniai – aprūpinti krašto apsaugos ir vidaus reikalų sistemas, Va</text:span><text:span text:style-name="T81">lstybės saugumo departamentą, kitus juridinius asmenis ginklais, šaudmenimis, sprogmenimis, kovine technika ar specialiosiomis priemonėmis, taip pat fizinius asmenis pistoletais (revolveriais) savigynai ir šaudmenimis šiems ginklams.</text:span></text:p>
      <text:p text:style-name="P82"/>
      <text:p text:style-name="P83"><text:span text:style-name="T84">5</text:span><text:span text:style-name="T85"><text:s/>straipsnis.<text:s/></text:span><text:span text:style-name="T86">G</text:span><text:span text:style-name="T87">inklų fondo funkcijos</text:span></text:p>
      <text:p text:style-name="P88"><text:span text:style-name="T89">1</text:span><text:span text:style-name="T90">. Ginklų fondas, spręsdamas šio įstatymo nustatytus uždavinius:</text:span></text:p>
      <text:p text:style-name="P91"><text:span text:style-name="T92">1</text:span><text:span text:style-name="T93">) renka, analizuoja ir kaupia informaciją apie ginklų, šaudmenų, sprogmenų, kovinės technikos ar specialiųjų priemonių techninius reikalavimus ir standartus, jų<text:s/></text:span><text:span text:style-name="T94">plėtojimo kryptis;</text:span></text:p>
      <text:p text:style-name="P95"><text:span text:style-name="T96">2</text:span><text:span text:style-name="T97">) teikia Krašto apsaugos ministerijai, Vidaus reikalų ministerijai, Valstybės saugumo departamentui, juridiniams asmenims pasiūlymus reikalingiems ginklams, šaudmenims, sprogmenims, kovinei technikai ar specialiosioms priemonėms įsi</text:span><text:span text:style-name="T98">gyti;</text:span></text:p>
      <text:p text:style-name="P99"><text:span text:style-name="T100">3</text:span><text:span text:style-name="T101">) priima Krašto apsaugos ministerijos, Vidaus reikalų ministerijos, Valstybės saugumo departamento, kitų juridinių asmenų paraiškas, atlieka jų techninį, ekonominį bei juridinį įvertinimą ir sudaro metines perspektyvinių pirkimų ir gamybos progr</text:span><text:span text:style-name="T102">amas;</text:span></text:p>
      <text:p text:style-name="P103"><text:span text:style-name="T104">4</text:span><text:span text:style-name="T105">) sudaro, tvirtina, keičia, pildo ir skelbia „Valstybės žiniose“ Valstybinį ginklų ir šaudmenų kadastrą, steigia ir tvarko ginklų registrą;</text:span></text:p>
      <text:p text:style-name="P106"><text:span text:style-name="T107">5</text:span><text:span text:style-name="T108">) perka, parduoda arba perduoda ginklus, šaudmenis, sprogmenis, kovinę techniką ar specialiąsias pri</text:span><text:span text:style-name="T109">emones;</text:span></text:p>
      <text:p text:style-name="P110"><text:span text:style-name="T111">6</text:span><text:span text:style-name="T112">) derina valstybės institucijų sudaromus sandorius specialiajai technikai įsigyti bei sprendžia klausimą dėl galutinio vartotojo sertifikavimo išdavimo;</text:span></text:p>
      <text:p text:style-name="P113"><text:span text:style-name="T114">7</text:span><text:span text:style-name="T115">) gamina, taiso ginklus, šaudmenis, sprogmenis, kovinę techniką ar specialiąsias prie</text:span><text:span text:style-name="T116">mones arba organizuoja jų metrologiją, sertifikavimą, gamybą ar taisymą, taip pat paimtų ginklų ar šaudmenų realizavimą;</text:span></text:p>
      <text:p text:style-name="P117"><text:span text:style-name="T118">8</text:span><text:span text:style-name="T119">) steigia įmones Lietuvos Respublikos įstatymų ir norminių aktų nustatyta tvarka;</text:span></text:p>
      <text:p text:style-name="P120"><text:span text:style-name="T121">9</text:span><text:span text:style-name="T122">) Lietuvos Respublikos įstatymų ir kitų nor</text:span><text:span text:style-name="T123">minių aktų nustatytais atvejais išduoda licencijas verstis atitinkama komercine bei ūkine veikla.</text:span></text:p>
      <text:p text:style-name="P124"><text:span text:style-name="T125">2</text:span><text:span text:style-name="T126">. Ginklų fondas gali atlikti ir kitas Lietuvos Respublikos įstatymų nustatytas funkcijas.</text:span></text:p>
      <text:p text:style-name="P127"/>
      <text:p text:style-name="P128"><text:span text:style-name="T129">TREČIASIS</text:span><text:span text:style-name="T130"><text:s/>SKIRSNIS</text:span></text:p>
      <text:p text:style-name="P131"><text:span text:style-name="T132">GINKLŲ FONDO STRUKTŪRA IR DARBUOT</text:span><text:span text:style-name="T133">OJAI</text:span></text:p>
      <text:p text:style-name="P134"/>
      <text:p text:style-name="P135"><text:span text:style-name="T136">6</text:span><text:span text:style-name="T137"><text:s/>straipsnis.<text:s/></text:span><text:span text:style-name="T138">Ginklų fondo struktūra</text:span></text:p>
      <text:p text:style-name="P139"><text:span text:style-name="T140">1</text:span><text:span text:style-name="T141">. Ginklų fondui vadovauja direktorius, kurį Valstybės gynimo tarybos pritarimu skiria ir atleidžia Ministras Pirmininkas.</text:span></text:p>
      <text:p text:style-name="P142"><text:span text:style-name="T143">2</text:span><text:span text:style-name="T144">. Ginklų fondo direktoriaus pavaduotojus skiria ir atleidžia Ministras Pirmin</text:span><text:span text:style-name="T145">inkas direktoriaus teikimu.</text:span></text:p>
      <text:p text:style-name="P146"><text:span text:style-name="T147">3</text:span><text:span text:style-name="T148">. Ginklų fonde sudaromos šios valdybos:</text:span></text:p>
      <text:p text:style-name="P149"><text:span text:style-name="T150">1</text:span><text:span text:style-name="T151">) Ginklavimo valdyba, kuri atlieka rinkos tyrimo ir komercines funkcijas;</text:span></text:p>
      <text:p text:style-name="P152"><text:span text:style-name="T153">2</text:span><text:span text:style-name="T154">) Mokslo ir gamybos valdyba, kuri atlieka mokslinius tyrimus, projektavimo, gamybos paruošimo bei<text:s/></text:span><text:span text:style-name="T155">gamybos, metrologijos ir remonto organizavimo funkcijas.</text:span></text:p>
      <text:p text:style-name="P156"><text:span text:style-name="T157">4</text:span><text:span text:style-name="T158">. Šioms valdyboms vadovauja Ginklų fondo direktoriaus pavaduotojai.</text:span></text:p>
      <text:p text:style-name="P159"/>
      <text:p text:style-name="P160"><text:span text:style-name="T161">7</text:span><text:span text:style-name="T162"><text:s/>straipsnis.<text:s/></text:span><text:span text:style-name="T163">Ginklų fondo darbuotojai</text:span></text:p>
      <text:p text:style-name="P164"><text:span text:style-name="T165">1</text:span><text:span text:style-name="T166">. Ginklų fonde dirba pareigūnai ir kiti tarnautojai.</text:span></text:p>
      <text:p text:style-name="P167"><text:span text:style-name="T168">2</text:span><text:span text:style-name="T169">. Ginklų fondo<text:s/></text:span><text:span text:style-name="T170">pareigūnas yra asmuo, einantis Ginklų fondo nuostatuose nustatytas pareigas.</text:span></text:p>
      <text:p text:style-name="P171"><text:span text:style-name="T172">KETVIRTASIS</text:span><text:span text:style-name="T173"><text:s/>SKIRSNIS</text:span></text:p>
      <text:p text:style-name="P174"><text:span text:style-name="T175">GINKLŲ FONDO FINANSAVIMAS</text:span></text:p>
      <text:p text:style-name="P176"/>
      <text:p text:style-name="P177"><text:span text:style-name="T178">8</text:span><text:span text:style-name="T179"><text:s/>straipsnis.<text:s/></text:span><text:span text:style-name="T180">Ginklų fondo finansavimas</text:span></text:p>
      <text:p text:style-name="P181"><text:span text:style-name="T182">1</text:span><text:span text:style-name="T183">. Ginklų fondas yra biudžetinė įstaiga.</text:span></text:p>
      <text:p text:style-name="P184"><text:span text:style-name="T185">2</text:span><text:span text:style-name="T186">. Metines pirkimų ir gamybos<text:s/></text:span><text:span text:style-name="T187">programas tvirtina Vyriausybė, o jos finansuojamos iš valstybės biudžeto.</text:span></text:p>
      <text:p text:style-name="P188"><text:span text:style-name="T189">3</text:span><text:span text:style-name="T190">. Pagal kitų juridinių asmenų paraiškas pirkimai ir gamyba finansuojami jų lėšas perdavus Ginklų fondui.</text:span></text:p>
      <text:p text:style-name="P191"/>
      <text:p text:style-name="P192"><text:span text:style-name="T193">PENKTASIS</text:span><text:span text:style-name="T194"><text:s/>SKIRSNIS</text:span></text:p>
      <text:p text:style-name="P195"><text:span text:style-name="T196">GINKLŲ FONDO PAREIGŪNŲ DARBO UŽMOKESTIS IR S</text:span><text:span text:style-name="T197">OCIALINĖS GARANTIJOS</text:span></text:p>
      <text:p text:style-name="P198"/>
      <text:p text:style-name="P199"><text:span text:style-name="T200">9</text:span><text:span text:style-name="T201"><text:s/>straipsnis.<text:s/></text:span><text:span text:style-name="T202">Ginklų fondo pareigūnų darbo užmokestis</text:span></text:p>
      <text:p text:style-name="P203"><text:span text:style-name="T204">Ginklų fondo pareigūnų tarnybinio atlyginimo, priedų, priemokų dydį ir nustatymo tvarką reglamentuoja Lietuvos Respublikos įstatymai.</text:span></text:p>
      <text:p text:style-name="P205"><text:span text:style-name="T206">10</text:span><text:span text:style-name="T207"><text:s/>straipsnis.<text:s/></text:span><text:span text:style-name="T208">Ginklų fondo darbuo</text:span><text:span text:style-name="T209">tojų socialinės garantijos</text:span></text:p>
      <text:p text:style-name="P210"><text:span text:style-name="T211">Ginklų fondo darbuotojų socialines garantijas nustato Lietuvos Respublikos įstatymai.</text:span></text:p>
      <text:p text:style-name="P212"/>
      <text:p text:style-name="P213"><text:span text:style-name="T214">ŠEŠTASIS</text:span><text:span text:style-name="T215"><text:s/></text:span><text:span text:style-name="T216">SKIRSNIS</text:span></text:p>
      <text:p text:style-name="P217"><text:span text:style-name="T218">BAIGIAMOSIOS NUOSTATOS</text:span></text:p>
      <text:p text:style-name="P219"/>
      <text:p text:style-name="P220"><text:span text:style-name="T221">11</text:span><text:span text:style-name="T222"><text:s/>straipsnis.<text:s/></text:span><text:span text:style-name="T223">Įstatymo įsigaliojimas</text:span></text:p>
      <text:p text:style-name="P224"><text:span text:style-name="T225">Lietuvos Respublikos ginklų fondo įstatymas<text:s/></text:span><text:span text:style-name="T226">įsigalioja nuo 1996 m. spalio 1 d.</text:span></text:p>
      <text:p text:style-name="P227"/>
      <text:p text:style-name="P228"><text:span text:style-name="T229">Skelbiu šį Lietuvos Respublikos Seimo priimtą įstatymą.</text:span></text:p>
      <text:p text:style-name="P230"/>
      <text:p text:style-name="P231"/>
      <text:p text:style-name="P232">RESPUBLIKOS PREZIDENTAS<text:tab/>ALGIRDAS BRAZAUSKAS</text:p>
      <text:p text:style-name="P233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Seimas, Įstatymas</text:span></text:p>
      <text:p text:style-name="P243"><text:span text:style-name="T244">Nr.<text:s/></text:span><text:a xlink:href="https://www.e-tar.lt/portal/legalAct.html?documentId=TAR.ABE48C3CCA82" office:target-frame-name="_top" xlink:show="replace"><text:span text:style-name="T245">IX-1134</text:span></text:a><text:span text:style-name="T246">, 2002-10-15, Žin., 2002, Nr. 102-4549 (2002-10-25), i. k. 1021010ISTA0IX-1134</text:span></text:p>
      <text:p text:style-name="P247"><text:span text:style-name="T248">Lietuvos Respublikos ginklų fondo įstatymo 2 straipsnio pakeitimo ir papildymo įstatymas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3T13:14:00Z</meta:creation-date>
    <dc:date>2016-08-03T13:14:00Z</dc:date>
    <meta:template xlink:href="Normal" xlink:type="simple"/>
    <meta:editing-cycles>2</meta:editing-cycles>
    <meta:editing-duration>PT0S</meta:editing-duration>
    <meta:document-statistic meta:page-count="3" meta:paragraph-count="73" meta:word-count="788" meta:character-count="6447" meta:row-count="220" meta:non-whitespace-character-count="5732"/>
  </office:meta>
</office:document-meta>
</file>