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text-align="center"/>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Suvestinė redakcija nuo 1994-09-15</text:span></text:p>
      <text:p text:style-name="P10"/>
      <text:p text:style-name="P11"><text:span text:style-name="T12">Nutarimas paskelbtas: Žin. 1993, Nr.<text:s/></text:span><text:a xlink:href="https://www.e-tar.lt/portal/legalAct.html?documentId=TAR.BAE7632AEB4F" office:target-frame-name="_top" xlink:show="replace"><text:span text:style-name="T13">42-877</text:span></text:a><text:span text:style-name="T14">, i. k. 0931100NUTA00000660</text:span></text:p>
      <text:p text:style-name="P15"/>
      <text:p text:style-name="P16"><text:span text:style-name="T17"/><text:span text:style-name="T18">LIETUVOS RESPUBLIKOS VYRIAUSYBĖ</text:span></text:p>
      <text:p text:style-name="P19"/>
      <text:p text:style-name="P20">N U T A R I M A S</text:p>
      <text:p text:style-name="P21">DĖL VIZŲ ĮVEDIMO NEPRIKLAUSOMŲ VALSTYBIŲ SANDRAUGOS ŠALIŲ, GRUZIJOS RESPUBLIKOS, AZERBAIDŽANO RESPUBLIKOS IR MOLDOVOS RESPUBLIKOS PILIEČIAMS</text:p>
      <text:p text:style-name="P22"/>
      <text:p text:style-name="P23">1993 m. rugpjūčio 27 d. Nr.<text:s/>660</text:p>
      <text:p text:style-name="P24">Vilnius</text:p>
      <text:p text:style-name="P25"/>
      <text:p text:style-name="P26"><text:span text:style-name="T27">Įgyvendindama Lietuvos Respublikos valstybės sienos įstatymą (Žin., 1992, Nr.<text:s/></text:span><text:a xlink:href="https://www.e-tar.lt/portal/lt/legalAct/TAR.876B3A167602" office:target-frame-name="_blank" xlink:show="new"><text:span text:style-name="T28">20-592</text:span></text:a><text:span text:style-name="T29">),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text:s/>n</text:span><text:span text:style-name="T38">uo 1993 m. spalio 1 d. Nepriklausomų Valstybių Sandraugos šalių, Gruzijos Respublikos, Azerbaidžano Respublikos ir Moldovos Respublikos piliečiai į Lietuvos Respubliką gali atvykti tik su galiojančiais užsienyje savo valstybių pasais;</text:span></text:p>
      <text:p text:style-name="P39"><text:span text:style-name="T40">1.2</text:span><text:span text:style-name="T41">. laikinai,<text:s/></text:span><text:span text:style-name="T42">iki 1994 m. sausio 1 d., Rusijos Federacijos piliečiai - nuolatiniai Kaliningrado srities gyventojai į Lietuvos Respubliką gali atvykti su savo valstybės vidaus pasais, kuriuose yra žyma apie nuolatinę gyvenamąją vietą Kaliningrado srityje;</text:span></text:p>
      <text:p text:style-name="P43">Punkto pakeitimai:</text:p>
      <text:p text:style-name="P44"><text:span text:style-name="T45">Nr.<text:s/></text:span><text:a xlink:href="https://www.e-tar.lt/portal/legalAct.html?documentId=TAR.0499982DC042" office:target-frame-name="_top" xlink:show="replace"><text:span text:style-name="T46">808</text:span></text:a><text:span text:style-name="T47">, 1993-10-28, Žin., 1993, Nr. 58-1125 (1993-11-04), i. k. 0931100NUTA00000808</text:span></text:p>
      <text:p text:style-name="Normal"/>
      <text:p text:style-name="P48"><text:span text:style-name="T49">1.3</text:span><text:span text:style-name="T50">. nuo 1993 m. lapkričio 1 d. Nepriklausomų Valstybių Sandraugos šalių, išskyr</text:span><text:span text:style-name="T51">us Baltarusijos Respubliką, Gruzijos Respublikos, Azerbaidžano Respublikos ir Moldovos Respublikos piliečiams įvedamas vizų režimas.</text:span></text:p>
      <text:p text:style-name="P52">Punkto pakeitimai:</text:p>
      <text:p text:style-name="P53"><text:span text:style-name="T54">Nr.<text:s/></text:span><text:a xlink:href="https://www.e-tar.lt/portal/legalAct.html?documentId=TAR.0499982DC042" office:target-frame-name="_top" xlink:show="replace"><text:span text:style-name="T55">808</text:span></text:a><text:span text:style-name="T56">, 1993-10-28, Ž</text:span><text:span text:style-name="T57">in., 1993, Nr. 58-1125 (1993-11-04), i. k. 0931100NUTA00000808</text:span></text:p>
      <text:p text:style-name="Normal"/>
      <text:p text:style-name="P58"><text:span text:style-name="T59">1.4</text:span><text:span text:style-name="T60">. laikinai, iki 1995 m. sausio 1 d., kvietimas atvykti į Lietuvos Respubliką Nepriklausomų Valstybių Sandraugos šalių piliečiams yra prilyginamas Lietuvos Respublikos vizai;</text:span><text:s/></text:p>
      <text:p text:style-name="P61">Papildyta<text:s/>punktu:</text:p>
      <text:p text:style-name="P62"><text:span text:style-name="T63">Nr.<text:s/></text:span><text:a xlink:href="https://www.e-tar.lt/portal/legalAct.html?documentId=TAR.4D8E3FED1A5B" office:target-frame-name="_top" xlink:show="replace"><text:span text:style-name="T64">790</text:span></text:a><text:span text:style-name="T65">, 1993-10-20, Žin., 1993, Nr. 56-1101 (1993-10-27), i. k. 0931100NUTA00000790</text:span></text:p>
      <text:p text:style-name="P66">Punkto pakeitimai:</text:p>
      <text:p text:style-name="P67"><text:span text:style-name="T68">Nr.<text:s/></text:span><text:a xlink:href="https://www.e-tar.lt/portal/legalAct.html?documentId=TAR.0499982DC042" office:target-frame-name="_top" xlink:show="replace"><text:span text:style-name="T69">808</text:span></text:a><text:span text:style-name="T70">, 1993-10-28, Žin., 1993, Nr. 58-1125 (1993-11-04), i. k. 0931100NUTA00000808</text:span></text:p>
      <text:p text:style-name="P71"><text:span text:style-name="T72">Nr.<text:s/></text:span><text:a xlink:href="https://www.e-tar.lt/portal/legalAct.html?documentId=TAR.6D5F760940ED" office:target-frame-name="_top" xlink:show="replace"><text:span text:style-name="T73">481</text:span></text:a><text:span text:style-name="T74">, 1994</text:span><text:span text:style-name="T75">-06-15, Žin., 1994, Nr. 47-884 (1994-06-22), i. k. 0941100NUTA00000481</text:span></text:p>
      <text:p text:style-name="P76"><text:span text:style-name="T77">Nr.<text:s/></text:span><text:a xlink:href="https://www.e-tar.lt/portal/legalAct.html?documentId=TAR.A7D30F8512D6" office:target-frame-name="_top" xlink:show="replace"><text:span text:style-name="T78">839</text:span></text:a><text:span text:style-name="T79">, 1994-09-08, Žin., 1994, Nr. 71-1350 (1994-09-14), i. k. 0941100NUTA00000839</text:span></text:p>
      <text:p text:style-name="Normal"/>
      <text:p text:style-name="P80"><text:span text:style-name="T81">1.5</text:span><text:span text:style-name="T82">.<text:s/></text:span><text:span text:style-name="T83">Nepriklausomų Valstybių Sandraugos šalių, išskyrus Baltarusijos Respubliką, Gruzijos Respublikos, Azerbaidžano Respublikos ir Moldovos Respublikos piliečiai, esantys vizų režimo įsigaliojimo dieną Lietuvos Respublikos teritorijoje, išskyrus tuos, kurie nuo</text:span><text:span text:style-name="T84">lat gyvena Lietuvos Respublikoje, turi per 30 dienų kreiptis į Migracijos departamentą prie Vidaus reikalų ministerijos dėl Lietuvos Respublikos vizos ar leidimo nuolat gyventi Lietuvos Respublikoje gavimo arba išvykti iš Lietuvos Respublikos;</text:span></text:p>
      <text:p text:style-name="P85">Papildyta punktu:</text:p>
      <text:p text:style-name="P86"><text:span text:style-name="T87">Nr.<text:s/></text:span><text:a xlink:href="https://www.e-tar.lt/portal/legalAct.html?documentId=TAR.4D8E3FED1A5B" office:target-frame-name="_top" xlink:show="replace"><text:span text:style-name="T88">790</text:span></text:a><text:span text:style-name="T89">, 1993-10-20, Žin., 1993, Nr. 56-1101 (1993-10-27), i. k. 0931100NUTA00000790</text:span></text:p>
      <text:p text:style-name="P90">Punkto pakeitimai:</text:p>
      <text:p text:style-name="P91"><text:span text:style-name="T92">Nr.<text:s/></text:span><text:a xlink:href="https://www.e-tar.lt/portal/legalAct.html?documentId=TAR.0499982DC042" office:target-frame-name="_top" xlink:show="replace"><text:span text:style-name="T93">808</text:span></text:a><text:span text:style-name="T94">, 1993-10-28, Žin., 1993, Nr. 58-1125 (1993-11-04), i. k. 0931100NUTA00000808</text:span></text:p>
      <text:p text:style-name="Normal"/>
      <text:p text:style-name="P95"><text:span text:style-name="T96">1.6</text:span><text:span text:style-name="T97">. Baltarusijos Respublikos piliečiams ir nuolatiniams gyventojams vizų režimas pradedamas taikyti nuo 1994 m. kovo 1 d., leidžiant jiems naudotis</text:span><text:span text:style-name="T98"><text:s/>tik galiojančiais užsienyje Baltarusijos Respublikos pasais.</text:span></text:p>
      <text:p text:style-name="P99"><text:span text:style-name="T100">Atsižvelgiant į Baltarusijos Respublikos Vyriausybės prašymą, Baltarusijos Respublikos piliečiams ir nuolatiniams gyventojams, turintiems atitinkamus kelialapius, iki 1994 m. kovo 1 d. leidžiama</text:span><text:span text:style-name="T101"><text:s/>atvykti gydytis į Lietuvos Respublikos sanatorijas su savo valstybės vidaus pasais.</text:span><text:s/></text:p>
      <text:p text:style-name="P102">Papildyta punktu:</text:p>
      <text:p text:style-name="P103"><text:span text:style-name="T104">Nr.<text:s/></text:span><text:a xlink:href="https://www.e-tar.lt/portal/legalAct.html?documentId=TAR.0499982DC042" office:target-frame-name="_top" xlink:show="replace"><text:span text:style-name="T105">808</text:span></text:a><text:span text:style-name="T106">, 1993-10-28, Žin., 1993, Nr. 58-1125 (1993-11-04), i. k. 09311</text:span><text:span text:style-name="T107">00NUTA00000808</text:span></text:p>
      <text:p text:style-name="P108">Punkto pakeitimai:</text:p>
      <text:p text:style-name="P109"><text:span text:style-name="T110">Nr.<text:s/></text:span><text:a xlink:href="https://www.e-tar.lt/portal/legalAct.html?documentId=TAR.F2AF2DE6005D" office:target-frame-name="_top" xlink:show="replace"><text:span text:style-name="T111">1009</text:span></text:a><text:span text:style-name="T112">, 1993-12-31, Žin., 1994, Nr. 2-28 (1994-01-07), i. k. 0931100NUTA00001009</text:span></text:p>
      <text:p text:style-name="Normal"/>
      <text:p text:style-name="P113"><text:span text:style-name="T114">2</text:span><text:span text:style-name="T115">. Vadovaujantis 1991 m. liepos 29 d. pasirašytos<text:s/></text:span><text:span text:style-name="T116">Sutarties tarp Lietuvos Respublikos ir Rusijos Tarybų Federacinės Socialistinės Respublikos dėl tarpvalstybinių santykių pagrindų 14 straipsniu, 1991 m. liepos 29 d. pasirašytos Sutarties tarp Lietuvos Respublikos ir Rusijos Tarybų Federacinės Socialistinė</text:span><text:span text:style-name="T117">s Respublikos dėl bendradarbiavimo ekonominėje ir socialinėje-kultūrinėje RTFSR Kaliningrado srities raidoje 7 straipsniu, Užsienio reikalų ministerija kartu su kitomis suinteresuotomis ministerijomis bei valstybinėmis tarnybomis bei Rusijos Federacijos ko</text:span><text:span text:style-name="T118">mpetentingomis institucijomis turi surengti konsultacijas vizų įvedimo klausimais ir iki 1993 m. rugsėjo 25 d. pateikti Lietuvos Respublikos Vyriausybei nustatytąja tvarka suderintą dokumentą dėl vizų režimo.</text:span></text:p>
      <text:p text:style-name="P119"><text:span text:style-name="T120">3</text:span><text:span text:style-name="T121">. Pavesti Užsienio reikalų ministerijai, V</text:span><text:span text:style-name="T122">idaus reikalų ministerijai, Teisingumo ministerijai iki 1993 m. rugsėjo 15 d. pateikti Lietuvos Respublikos Vyriausybei tvirtinti nustatytąja tvarka suderintus Lietuvos Respublikos vizų išdavimo nuostatus, užsieniečių atvykimo, buvimo Lietuvos Respublikoje</text:span><text:span text:style-name="T123"><text:s/>ir vykimo tranzitu taisykles, pasiūlymus dėl užsieniečių administracinės ir baudžiamosios atsakomybės už įvažiavimo į Lietuvos Respubliką, buvimo joje, tranzito ir išvažiavimo iš Lietuvos Respublikos tvarkos pažeidimus.</text:span></text:p>
      <text:p text:style-name="P124"><text:span text:style-name="T125">4</text:span><text:span text:style-name="T126">. Pavesti Susisiekimo minister</text:span><text:span text:style-name="T127">ijai, Krašto apsaugos ministerijai, Muitinės departamentui prie Finansų ministerijos iki 1993 m. rugsėjo 25 d. parengti ir pateikti Lietuvos Respublikos Vyriausybei pasiūlymus dėl neatidėliotinų priemonių pasienio bei tranzitu vykstančio transporto sustoji</text:span><text:span text:style-name="T128">mo punktų infrastruktūrai sutvarkyti.</text:span></text:p>
      <text:p text:style-name="P129"><text:span text:style-name="T130">5</text:span><text:span text:style-name="T131">. Pavesti Finansų ministerijai skirti lėšas Vidaus reikalų ministerijai kvietimų atvykti į Lietuvos Respubliką blankams spausdinti pagal Vidaus reikalų ministerijos pateiktą sąmatą.</text:span></text:p>
      <text:p text:style-name="P132">Papildyta punktu:</text:p>
      <text:p text:style-name="P133"><text:span text:style-name="T134">Nr.<text:s/></text:span><text:a xlink:href="https://www.e-tar.lt/portal/legalAct.html?documentId=TAR.4D8E3FED1A5B" office:target-frame-name="_top" xlink:show="replace"><text:span text:style-name="T135">790</text:span></text:a><text:span text:style-name="T136">, 1993-10-20, Žin., 1993, Nr. 56-1101 (1993-10-27), i. k. 0931100NUTA00000790</text:span></text:p>
      <text:p text:style-name="Normal"/>
      <text:p text:style-name="P137"><text:span text:style-name="T138">6</text:span><text:span text:style-name="T139">. Vidaus reikalų ministerija, suderinusi su Užsienio reikalų ministerija, turi iki 1993 m</text:span><text:span text:style-name="T140">. spalio 20 d. patvirtinti kvietimų atvykti į Lietuvos Respubliką formą ir jų išdavimo taisykles.</text:span><text:s/></text:p>
      <text:p text:style-name="P141">Papildyta punktu:</text:p>
      <text:p text:style-name="P142"><text:span text:style-name="T143">Nr.<text:s/></text:span><text:a xlink:href="https://www.e-tar.lt/portal/legalAct.html?documentId=TAR.4D8E3FED1A5B" office:target-frame-name="_top" xlink:show="replace"><text:span text:style-name="T144">790</text:span></text:a><text:span text:style-name="T145">, 1993-10-20, Žin., 1993, Nr. 56-1101<text:s/></text:span><text:span text:style-name="T146">(1993-10-27), i. k. 0931100NUTA00000790</text:span></text:p>
      <text:p text:style-name="Normal"/>
      <text:p text:style-name="P147"/>
      <text:p text:style-name="P148"/>
      <text:p text:style-name="P149"/>
      <text:p text:style-name="P150">MINISTRAS PIRMININKAS<text:tab/>ADOLFAS ŠLEŽEVIČIUS</text:p>
      <text:p text:style-name="P151"/>
      <text:p text:style-name="P152"/>
      <text:p text:style-name="P153"/>
      <text:p text:style-name="P154">UŽSIENIO REIKALŲ MINISTRAS<text:tab/>POVILAS GYLYS</text:p>
      <text:p text:style-name="P155"/>
      <text:p text:style-name="P156"/>
      <text:p text:style-name="P157"/>
      <text:p text:style-name="P158"><text:span text:style-name="T159">Pakeitimai:</text:span></text:p>
      <text:p text:style-name="P160"/>
      <text:soft-page-break/>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4D8E3FED1A5B" office:target-frame-name="_top" xlink:show="replace"><text:span text:style-name="T167">790</text:span></text:a><text:span text:style-name="T168">, 1993-10-20, Žin., 1993, Nr. 56-1101 (1993-10-27), i. k. 0931100NUTA00000790</text:span></text:p>
      <text:p text:style-name="P169"><text:span text:style-name="T170">Dėl Lietuvos Respublikos Vyriausybės 1993 m. rugpjūčio 27 d. nutarimo Nr. 660 dalinio pakeitimo</text:span></text:p>
      <text:p text:style-name="P171"/>
      <text:p text:style-name="P172"><text:span text:style-name="T173">2.</text:span></text:p>
      <text:p text:style-name="P174"><text:span text:style-name="T175">Lietuvos Respublikos Vyriausybė, Nutarimas</text:span></text:p>
      <text:p text:style-name="P176"><text:span text:style-name="T177">Nr.<text:s/></text:span><text:a xlink:href="https://www.e-tar.lt/portal/legalAct.html?documentId=TAR.0499982DC042" office:target-frame-name="_top" xlink:show="replace"><text:span text:style-name="T178">808</text:span></text:a><text:span text:style-name="T179">, 1993-10-28, Žin., 1993, Nr. 58-1125 (1993-11-04), i. k. 0931100NUTA00000808</text:span></text:p>
      <text:p text:style-name="P180"><text:span text:style-name="T181">Dėl Lietuvos Respublikos Vyriausybės 1993 m. rugpjūčio 27 d. nutarimo Nr. 660 dalinio pakeitimo</text:span></text:p>
      <text:p text:style-name="P182"/>
      <text:p text:style-name="P183"><text:span text:style-name="T184">3.</text:span></text:p>
      <text:p text:style-name="P185"><text:span text:style-name="T186">Lietuvos Respublikos Vyriausybė, Nutarimas</text:span></text:p>
      <text:p text:style-name="P187"><text:span text:style-name="T188">Nr.<text:s/></text:span><text:a xlink:href="https://www.e-tar.lt/portal/legalAct.html?documentId=TAR.F2AF2DE6005D" office:target-frame-name="_top" xlink:show="replace"><text:span text:style-name="T189">1009</text:span></text:a><text:span text:style-name="T190">, 1993-12-31, Žin., 1994, Nr. 2-28 (1994-01-07), i. k. 0931100NUTA00001009</text:span></text:p>
      <text:p text:style-name="P191"><text:span text:style-name="T192">Dėl Lietuvos Respublikos Vyriausybės 1993<text:s/></text:span><text:span text:style-name="T193">m. rugpjūčio 27 d. nutarimo Nr. 660 dalinio pakeitimo</text:span></text:p>
      <text:p text:style-name="P194"/>
      <text:p text:style-name="P195"><text:span text:style-name="T196">4.</text:span></text:p>
      <text:p text:style-name="P197"><text:span text:style-name="T198">Lietuvos Respublikos Vyriausybė, Nutarimas</text:span></text:p>
      <text:p text:style-name="P199"><text:span text:style-name="T200">Nr.<text:s/></text:span><text:a xlink:href="https://www.e-tar.lt/portal/legalAct.html?documentId=TAR.6D5F760940ED" office:target-frame-name="_top" xlink:show="replace"><text:span text:style-name="T201">481</text:span></text:a><text:span text:style-name="T202">, 1994-06-15, Žin., 1994, Nr. 47-884 (1994-06-22), i. k. 0941100NU</text:span><text:span text:style-name="T203">TA00000481</text:span></text:p>
      <text:p text:style-name="P204"><text:span text:style-name="T205">Dėl Lietuvos Respublikos Vyriausybės 1993 m. rugpjūčio 27 d. nutarimo Nr. 660 dalinio pakeitimo</text:span></text:p>
      <text:p text:style-name="P206"/>
      <text:p text:style-name="P207"><text:span text:style-name="T208">5.</text:span></text:p>
      <text:p text:style-name="P209"><text:span text:style-name="T210">Lietuvos Respublikos Vyriausybė, Nutarimas</text:span></text:p>
      <text:p text:style-name="P211"><text:span text:style-name="T212">Nr.<text:s/></text:span><text:a xlink:href="https://www.e-tar.lt/portal/legalAct.html?documentId=TAR.A7D30F8512D6" office:target-frame-name="_top" xlink:show="replace"><text:span text:style-name="T213">839</text:span></text:a><text:span text:style-name="T214">, 1994-09-08,</text:span><text:span text:style-name="T215"><text:s/>Žin., 1994, Nr. 71-1350 (1994-09-14), i. k. 0941100NUTA00000839</text:span></text:p>
      <text:p text:style-name="P216"><text:span text:style-name="T217">Dėl Lietuvos Respublikos Vyriausybės 1993 m. rugpjūčio 27 d. nutarimo Nr. 660 dalini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8T09:49:00Z</meta:creation-date>
    <dc:date>2022-09-28T09:49:00Z</dc:date>
    <meta:template xlink:href="Normal.dotm" xlink:type="simple"/>
    <meta:editing-cycles>2</meta:editing-cycles>
    <meta:editing-duration>PT0S</meta:editing-duration>
    <meta:document-statistic meta:page-count="5" meta:paragraph-count="70" meta:word-count="1040" meta:character-count="8357" meta:row-count="217" meta:non-whitespace-character-count="7387"/>
  </office:meta>
</office:document-meta>
</file>