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6-23 iki 1994-09-14</text:span></text:p>
      <text:p text:style-name="P10"/>
      <text:p text:style-name="P11"><text:span text:style-name="T12">Nutarimas paskelbtas: Žin. 1993, Nr.<text:s/></text:span><text:a xlink:href="https://www.e-tar.lt/portal/legalAct.html?documentId=TAR.BAE7632AEB4F" office:target-frame-name="_top" xlink:show="replace"><text:span text:style-name="T13">42-877</text:span></text:a><text:span text:style-name="T14">, i. k. 0931100NUTA000006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IZŲ ĮVEDIMO NEPRIKLAUSOMŲ VALSTYBIŲ SANDRAUGOS ŠALIŲ, GRUZIJOS RESPUBLIKOS, AZERBAIDŽANO RESPUBLIKOS IR MOLDOVOS RESPUBLIKOS PILIEČIAMS</text:p>
      <text:p text:style-name="P22"/>
      <text:p text:style-name="P23">1993 m. rugpjūčio 27 d. Nr.<text:s/>660</text:p>
      <text:p text:style-name="P24">Vilnius</text:p>
      <text:p text:style-name="P25"/>
      <text:p text:style-name="P26"><text:span text:style-name="T27">Įgyvendindama Lietuvos Respublikos valstybės sienos įstatymą (Žin., 1992, Nr.<text:s/></text:span><text:a xlink:href="https://www.e-tar.lt/portal/lt/legalAct/TAR.876B3A167602" office:target-frame-name="_blank" xlink:show="new"><text:span text:style-name="T28">20-592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<text:s/>n</text:span><text:span text:style-name="T38">uo 1993 m. spalio 1 d. Nepriklausomų Valstybių Sandraugos šalių, Gruzijos Respublikos, Azerbaidžano Respublikos ir Moldovos Respublikos piliečiai į Lietuvos Respubliką gali atvykti tik su galiojančiais užsienyje savo valstybių pasais;</text:span></text:p>
      <text:p text:style-name="P39"><text:span text:style-name="T40">1.2</text:span><text:span text:style-name="T41">. laikinai,<text:s/></text:span><text:span text:style-name="T42">iki 1994 m. sausio 1 d., Rusijos Federacijos piliečiai - nuolatiniai Kaliningrado srities gyventojai į Lietuvos Respubliką gali atvykti su savo valstybės vidaus pasais, kuriuose yra žyma apie nuolatinę gyvenamąją vietą Kaliningrado srityje;</text:span></text:p>
      <text:p text:style-name="P43">Punkto pakeitimai:</text:p>
      <text:p text:style-name="P44"><text:span text:style-name="T45">Nr.<text:s/></text:span><text:a xlink:href="https://www.e-tar.lt/portal/legalAct.html?documentId=TAR.0499982DC042" office:target-frame-name="_top" xlink:show="replace"><text:span text:style-name="T46">808</text:span></text:a><text:span text:style-name="T47">, 1993-10-28, Žin., 1993, Nr. 58-1125 (1993-11-04), i. k. 0931100NUTA00000808</text:span></text:p>
      <text:p text:style-name="Normal"/>
      <text:p text:style-name="P48"><text:span text:style-name="T49">1.3</text:span><text:span text:style-name="T50">. nuo 1993 m. lapkričio 1 d. Nepriklausomų Valstybių Sandraugos šalių, išskyr</text:span><text:span text:style-name="T51">us Baltarusijos Respubliką, Gruzijos Respublikos, Azerbaidžano Respublikos ir Moldovos Respublikos piliečiams įvedamas vizų režimas.</text:span></text:p>
      <text:p text:style-name="P52">Punkto pakeitimai:</text:p>
      <text:p text:style-name="P53"><text:span text:style-name="T54">Nr.<text:s/></text:span><text:a xlink:href="https://www.e-tar.lt/portal/legalAct.html?documentId=TAR.0499982DC042" office:target-frame-name="_top" xlink:show="replace"><text:span text:style-name="T55">808</text:span></text:a><text:span text:style-name="T56">, 1993-10-28, Ž</text:span><text:span text:style-name="T57">in., 1993, Nr. 58-1125 (1993-11-04), i. k. 0931100NUTA00000808</text:span></text:p>
      <text:p text:style-name="Normal"/>
      <text:p text:style-name="P58"><text:span text:style-name="T59">1.4</text:span><text:span text:style-name="T60">. laikinai, iki 1994 m. rugsėjo 1 d., kvietimas atvykti į Lietuvos Respubliką Nepriklausomų Valstybių Sandraugos šalių piliečiams yra prilyginamas Lietuvos Respublikos vizai;</text:span><text:s/></text:p>
      <text:p text:style-name="P61">Papildyta<text:s/>punktu:</text:p>
      <text:p text:style-name="P62"><text:span text:style-name="T63">Nr.<text:s/></text:span><text:a xlink:href="https://www.e-tar.lt/portal/legalAct.html?documentId=TAR.4D8E3FED1A5B" office:target-frame-name="_top" xlink:show="replace"><text:span text:style-name="T64">790</text:span></text:a><text:span text:style-name="T65">, 1993-10-20, Žin., 1993, Nr. 56-1101 (1993-10-27), i. k. 0931100NUTA00000790</text:span></text:p>
      <text:p text:style-name="P66">Punkto pakeitimai:</text:p>
      <text:p text:style-name="P67"><text:span text:style-name="T68">Nr.<text:s/></text:span><text:a xlink:href="https://www.e-tar.lt/portal/legalAct.html?documentId=TAR.0499982DC042" office:target-frame-name="_top" xlink:show="replace"><text:span text:style-name="T69">808</text:span></text:a><text:span text:style-name="T70">, 1993-10-28, Žin., 1993, Nr. 58-1125 (1993-11-04), i. k. 0931100NUTA00000808</text:span></text:p>
      <text:p text:style-name="P71"><text:span text:style-name="T72">Nr.<text:s/></text:span><text:a xlink:href="https://www.e-tar.lt/portal/legalAct.html?documentId=TAR.6D5F760940ED" office:target-frame-name="_top" xlink:show="replace"><text:span text:style-name="T73">481</text:span></text:a><text:span text:style-name="T74">, 1994</text:span><text:span text:style-name="T75">-06-15, Žin., 1994, Nr. 47-884 (1994-06-22), i. k. 0941100NUTA00000481</text:span></text:p>
      <text:p text:style-name="Normal"/>
      <text:p text:style-name="P76"><text:span text:style-name="T77">1.5</text:span><text:span text:style-name="T78">. Nepriklausomų Valstybių Sandraugos šalių, išskyrus Baltarusijos Respubliką, Gruzijos Respublikos, Azerbaidžano Respublikos ir Moldovos Respublikos piliečiai, esantys vizų reži</text:span><text:span text:style-name="T79">mo įsigaliojimo dieną Lietuvos Respublikos teritorijoje, išskyrus tuos, kurie nuolat gyvena Lietuvos Respublikoje, turi per 30 dienų kreiptis į Migracijos departamentą prie Vidaus reikalų ministerijos dėl Lietuvos Respublikos vizos ar leidimo nuolat gyvent</text:span><text:span text:style-name="T80">i Lietuvos Respublikoje gavimo arba išvykti iš Lietuvos Respublikos;</text:span></text:p>
      <text:p text:style-name="P81">Papildyta punktu:</text:p>
      <text:p text:style-name="P82"><text:span text:style-name="T83">Nr.<text:s/></text:span><text:a xlink:href="https://www.e-tar.lt/portal/legalAct.html?documentId=TAR.4D8E3FED1A5B" office:target-frame-name="_top" xlink:show="replace"><text:span text:style-name="T84">790</text:span></text:a><text:span text:style-name="T85">, 1993-10-20, Žin., 1993, Nr. 56-1101 (1993-10-27), i. k. 0931100NUTA00000790</text:span></text:p>
      <text:p text:style-name="P86">Punkto pakeitimai:</text:p>
      <text:p text:style-name="P87"><text:span text:style-name="T88">Nr.<text:s/></text:span><text:a xlink:href="https://www.e-tar.lt/portal/legalAct.html?documentId=TAR.0499982DC042" office:target-frame-name="_top" xlink:show="replace"><text:span text:style-name="T89">808</text:span></text:a><text:span text:style-name="T90">, 1993-10-28, Žin., 1993, Nr. 58-1125 (1993-11-04), i. k. 0931100NUTA00000808</text:span></text:p>
      <text:p text:style-name="Normal"/>
      <text:p text:style-name="P91"><text:span text:style-name="T92">1.6</text:span><text:span text:style-name="T93">. Baltarusijos Respublikos piliečiams ir nuolatiniams gyventoj</text:span><text:span text:style-name="T94">ams vizų režimas pradedamas taikyti nuo 1994 m. kovo 1 d., leidžiant jiems naudotis tik galiojančiais užsienyje Baltarusijos Respublikos pasais.</text:span></text:p>
      <text:p text:style-name="P95"><text:span text:style-name="T96">Atsižvelgiant į Baltarusijos Respublikos Vyriausybės prašymą, Baltarusijos Respublikos piliečiams ir nuolatinia</text:span><text:span text:style-name="T97">ms gyventojams, turintiems atitinkamus kelialapius, iki 1994 m. kovo 1 d. leidžiama atvykti gydytis į Lietuvos Respublikos sanatorijas su savo valstybės vidaus pasais.</text:span><text:s/></text:p>
      <text:p text:style-name="P98">Papildyta punktu:</text:p>
      <text:p text:style-name="P99"><text:span text:style-name="T100">Nr.<text:s/></text:span><text:a xlink:href="https://www.e-tar.lt/portal/legalAct.html?documentId=TAR.0499982DC042" office:target-frame-name="_top" xlink:show="replace"><text:span text:style-name="T101">808</text:span></text:a><text:span text:style-name="T102">, 1993-10-28, Žin., 1993, Nr. 58-1125 (1993-11-04), i. k. 0931100NUTA00000808</text:span></text:p>
      <text:p text:style-name="P103">Punkto pakeitimai:</text:p>
      <text:p text:style-name="P104"><text:span text:style-name="T105">Nr.<text:s/></text:span><text:a xlink:href="https://www.e-tar.lt/portal/legalAct.html?documentId=TAR.F2AF2DE6005D" office:target-frame-name="_top" xlink:show="replace"><text:span text:style-name="T106">1009</text:span></text:a><text:span text:style-name="T107">, 1993-12-31, Žin., 1994, Nr. 2-28 (1994-01-07),<text:s/></text:span><text:span text:style-name="T108">i. k. 0931100NUTA00001009</text:span></text:p>
      <text:p text:style-name="Normal"/>
      <text:p text:style-name="P109"><text:span text:style-name="T110">2</text:span><text:span text:style-name="T111">. Vadovaujantis 1991 m. liepos 29 d. pasirašytos Sutarties tarp Lietuvos Respublikos ir Rusijos Tarybų Federacinės Socialistinės Respublikos dėl tarpvalstybinių santykių pagrindų 14 straipsniu, 1991 m. liepos 29 d. pasiraš</text:span><text:span text:style-name="T112">ytos Sutarties tarp Lietuvos Respublikos ir Rusijos Tarybų Federacinės Socialistinės Respublikos dėl bendradarbiavimo ekonominėje ir socialinėje-kultūrinėje RTFSR Kaliningrado srities raidoje 7 straipsniu, Užsienio reikalų ministerija kartu su kitomis suin</text:span><text:span text:style-name="T113">teresuotomis ministerijomis bei valstybinėmis tarnybomis bei Rusijos Federacijos kompetentingomis institucijomis turi surengti konsultacijas vizų įvedimo klausimais ir iki 1993 m. rugsėjo 25 d. pateikti Lietuvos Respublikos Vyriausybei nustatytąja tvarka s</text:span><text:span text:style-name="T114">uderintą dokumentą dėl vizų režimo.</text:span></text:p>
      <text:p text:style-name="P115"><text:span text:style-name="T116">3</text:span><text:span text:style-name="T117">. Pavesti Užsienio reikalų ministerijai, Vidaus reikalų ministerijai, Teisingumo ministerijai iki 1993 m. rugsėjo 15 d. pateikti Lietuvos Respublikos Vyriausybei tvirtinti nustatytąja tvarka suderintus Lietuvos Resp</text:span><text:span text:style-name="T118">ublikos vizų išdavimo nuostatus, užsieniečių atvykimo, buvimo Lietuvos Respublikoje ir vykimo tranzitu taisykles, pasiūlymus dėl užsieniečių administracinės ir baudžiamosios atsakomybės už įvažiavimo į Lietuvos Respubliką, buvimo joje, tranzito ir išvažiav</text:span><text:span text:style-name="T119">imo iš Lietuvos Respublikos tvarkos pažeidimus.</text:span></text:p>
      <text:p text:style-name="P120"><text:span text:style-name="T121">4</text:span><text:span text:style-name="T122">. Pavesti Susisiekimo ministerijai, Krašto apsaugos ministerijai, Muitinės departamentui prie Finansų ministerijos iki 1993 m. rugsėjo 25 d. parengti ir pateikti Lietuvos Respublikos Vyriausybei pasiūlym</text:span><text:span text:style-name="T123">us dėl neatidėliotinų priemonių pasienio bei tranzitu vykstančio transporto sustojimo punktų infrastruktūrai sutvarkyti.</text:span></text:p>
      <text:p text:style-name="P124"><text:span text:style-name="T125">5</text:span><text:span text:style-name="T126">. Pavesti Finansų ministerijai skirti lėšas Vidaus reikalų ministerijai kvietimų atvykti į Lietuvos Respubliką blankams spausdinti</text:span><text:span text:style-name="T127"><text:s/>pagal Vidaus reikalų ministerijos pateiktą sąmatą.</text:span></text:p>
      <text:p text:style-name="P128">Papildyta punktu:</text:p>
      <text:p text:style-name="P129"><text:span text:style-name="T130">Nr.<text:s/></text:span><text:a xlink:href="https://www.e-tar.lt/portal/legalAct.html?documentId=TAR.4D8E3FED1A5B" office:target-frame-name="_top" xlink:show="replace"><text:span text:style-name="T131">790</text:span></text:a><text:span text:style-name="T132">, 1993-10-20, Žin., 1993, Nr. 56-1101 (1993-10-27), i. k. 0931100NUTA00000790</text:span></text:p>
      <text:p text:style-name="Normal"/>
      <text:p text:style-name="P133"><text:span text:style-name="T134">6</text:span><text:span text:style-name="T135">. Vidaus<text:s/></text:span><text:span text:style-name="T136">reikalų ministerija, suderinusi su Užsienio reikalų ministerija, turi iki 1993 m. spalio 20 d. patvirtinti kvietimų atvykti į Lietuvos Respubliką formą ir jų išdavimo taisykles.</text:span><text:s/></text:p>
      <text:p text:style-name="P137">Papildyta punktu:</text:p>
      <text:p text:style-name="P138"><text:span text:style-name="T139">Nr.<text:s/></text:span><text:a xlink:href="https://www.e-tar.lt/portal/legalAct.html?documentId=TAR.4D8E3FED1A5B" office:target-frame-name="_top" xlink:show="replace"><text:span text:style-name="T140">790</text:span></text:a><text:span text:style-name="T141">, 1993-10-20, Žin., 1993, Nr. 56-1101 (1993-10-27), i. k. 0931100NUTA00000790</text:span></text:p>
      <text:p text:style-name="Normal"/>
      <text:p text:style-name="P142"/>
      <text:p text:style-name="P143"/>
      <text:p text:style-name="P144"/>
      <text:p text:style-name="P145">MINISTRAS PIRMININKAS<text:tab/>ADOLFAS ŠLEŽEVIČIUS</text:p>
      <text:p text:style-name="P146"/>
      <text:p text:style-name="P147"/>
      <text:p text:style-name="P148"/>
      <text:p text:style-name="P149">UŽSIENIO REIKALŲ MINISTRAS<text:tab/>POVILAS GYLYS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soft-page-break/>
      <text:p text:style-name="P156"><text:span text:style-name="T157">1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4D8E3FED1A5B" office:target-frame-name="_top" xlink:show="replace"><text:span text:style-name="T162">790</text:span></text:a><text:span text:style-name="T163">, 1993-10-20, Žin., 1993, Nr. 56-1101 (1993-10-27), i. k. 0931100NUTA00000790</text:span></text:p>
      <text:p text:style-name="P164"><text:span text:style-name="T165">Dėl Lietuvos Respublikos Vyr</text:span><text:span text:style-name="T166">iausybės 1993 m. rugpjūčio 27 d. nutarimo Nr. 660 dalinio pakeitimo</text:span></text:p>
      <text:p text:style-name="P167"/>
      <text:p text:style-name="P168"><text:span text:style-name="T169">2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0499982DC042" office:target-frame-name="_top" xlink:show="replace"><text:span text:style-name="T174">808</text:span></text:a><text:span text:style-name="T175">, 1993-10-28, Žin., 1993, Nr. 58-1125 (1993-11-04),<text:s/></text:span><text:span text:style-name="T176">i. k. 0931100NUTA00000808</text:span></text:p>
      <text:p text:style-name="P177"><text:span text:style-name="T178">Dėl Lietuvos Respublikos Vyriausybės 1993 m. rugpjūčio 27 d. nutarimo Nr. 660 dalinio pakeitimo</text:span></text:p>
      <text:p text:style-name="P179"/>
      <text:p text:style-name="P180"><text:span text:style-name="T181">3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F2AF2DE6005D" office:target-frame-name="_top" xlink:show="replace"><text:span text:style-name="T186">1009</text:span></text:a><text:span text:style-name="T187">, 1993-12-31, Žin., 1994, Nr. 2-28 (1994-01-07), i. k. 0931100NUTA00001009</text:span></text:p>
      <text:p text:style-name="P188"><text:span text:style-name="T189">Dėl Lietuvos Respublikos Vyriausybės 1993 m. rugpjūčio 27 d. nutarimo Nr. 660 dalinio pakeitimo</text:span></text:p>
      <text:p text:style-name="P190"/>
      <text:p text:style-name="P191"><text:span text:style-name="T192">4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6D5F760940ED" office:target-frame-name="_top" xlink:show="replace"><text:span text:style-name="T197">481</text:span></text:a><text:span text:style-name="T198">, 1994-06-15, Žin., 1994, Nr. 47-884 (1994-06-22), i. k. 0941100NUTA00000481</text:span></text:p>
      <text:p text:style-name="P199"><text:span text:style-name="T200">Dėl Lietuvos Respublikos Vyriausybės 1993 m. rugpjūčio 27 d. nutarimo Nr. 660 dalinio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8T09:49:00Z</meta:creation-date>
    <dc:date>2022-09-28T09:49:00Z</dc:date>
    <meta:template xlink:href="Normal.dotm" xlink:type="simple"/>
    <meta:editing-cycles>2</meta:editing-cycles>
    <meta:editing-duration>PT0S</meta:editing-duration>
    <meta:document-statistic meta:page-count="5" meta:paragraph-count="59" meta:word-count="959" meta:character-count="7907" meta:row-count="137" meta:non-whitespace-character-count="7007"/>
  </office:meta>
</office:document-meta>
</file>