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fo:text-align="center"/>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widows="0" fo:orphans="0"/>
    </style:style>
  </office:automatic-styles>
  <office:body>
    <office:text text:use-soft-page-breaks="true">
      <text:p text:style-name="P1"><text:span text:style-name="T9">Suvestinė redakcija nuo 1993-10-28 iki 1993-11-04</text:span></text:p>
      <text:p text:style-name="P10"/>
      <text:p text:style-name="P11"><text:span text:style-name="T12">Nutarimas paskelbtas: Žin. 1993, Nr.<text:s/></text:span><text:a xlink:href="https://www.e-tar.lt/portal/legalAct.html?documentId=TAR.BAE7632AEB4F" office:target-frame-name="_top" xlink:show="replace"><text:span text:style-name="T13">42-877</text:span></text:a><text:span text:style-name="T14">, i. k. 0931100NUTA00000660</text:span></text:p>
      <text:p text:style-name="P15"/>
      <text:p text:style-name="P16"><text:span text:style-name="T17"/><text:span text:style-name="T18">LIETUVOS RESPUBLIKOS VYRIAUSYBĖ</text:span></text:p>
      <text:p text:style-name="P19"/>
      <text:p text:style-name="P20">N U T A R I M A S</text:p>
      <text:p text:style-name="P21">DĖL VIZŲ ĮVEDIMO NEPRIKLAUSOMŲ VALSTYBIŲ SANDRAUGOS ŠALIŲ, GRUZIJOS RESPUBLIKOS, AZERBAIDŽANO RESPUBLIKOS IR MOLDOVOS RESPUBLIKOS PILIEČIAMS</text:p>
      <text:p text:style-name="P22"/>
      <text:p text:style-name="P23">1993 m. rugpjūčio 27 d. Nr.<text:s/>660</text:p>
      <text:p text:style-name="P24">Vilnius</text:p>
      <text:p text:style-name="P25"/>
      <text:p text:style-name="P26"><text:span text:style-name="T27">Įgyvendindama Lietuvos Respublikos valstybės sienos įstatymą (Žin., 1992, Nr.<text:s/></text:span><text:a xlink:href="https://www.e-tar.lt/portal/lt/legalAct/TAR.876B3A167602" office:target-frame-name="_blank" xlink:show="new"><text:span text:style-name="T28">20-592</text:span></text:a><text:span text:style-name="T29">), Lietuvos Respublikos Vyriausybė<text:s/></text:span><text:span text:style-name="T30">nutari</text:span><text:span text:style-name="T31">a:</text:span></text:p>
      <text:p text:style-name="P32"><text:span text:style-name="T33">1</text:span><text:span text:style-name="T34">. Nustatyti, kad:</text:span></text:p>
      <text:p text:style-name="P35"><text:span text:style-name="T36">1.1</text:span><text:span text:style-name="T37"><text:s/>n</text:span><text:span text:style-name="T38">uo 1993 m. spalio 1 d. Nepriklausomų Valstybių Sandraugos šalių, Gruzijos Respublikos, Azerbaidžano Respublikos ir Moldovos Respublikos piliečiai į Lietuvos Respubliką gali atvykti tik su galiojančiais užsienyje savo valstybių pasais;</text:span></text:p>
      <text:p text:style-name="P39"><text:span text:style-name="T40">1.2</text:span><text:span text:style-name="T41">. laikinai,<text:s/></text:span><text:span text:style-name="T42">iki 1993 m. lapkričio 1 d., Rusijos Federacijos piliečiai - nuolatiniai Kaliningrado srities gyventojai į Lietuvos Respubliką gali atvykti su savo valstybės vidaus pasais, kuriuose yra žyma apie nuolatinę gyvenamąją vietą Kaliningrado srityje;</text:span></text:p>
      <text:p text:style-name="P43"><text:span text:style-name="T44">1.3</text:span><text:span text:style-name="T45">. nuo</text:span><text:span text:style-name="T46"><text:s/>1993 m. lapkričio 1 d. Nepriklausomų Valstybių Sandraugos šalių, Gruzijos Respublikos, Azerbaidžano Respublikos ir Moldovos Respublikos piliečiams įvedamas vizų režimas.</text:span></text:p>
      <text:p text:style-name="P47"><text:span text:style-name="T48">1.4</text:span><text:span text:style-name="T49">. laikinai, iki 1994 m. birželio 1 d., kvietimas atvykti į Lietuvos Respubliką</text:span><text:span text:style-name="T50"><text:s/>Nepriklausomų Valstybių Sandraugos šalių, Gruzijos Respublikos, Azerbaidžano Respublikos ir Moldovos Respublikos piliečiams yra prilyginamas Lietuvos Respublikos vizai;</text:span></text:p>
      <text:p text:style-name="P51">Papildyta punktu:</text:p>
      <text:p text:style-name="P52"><text:span text:style-name="T53">Nr.<text:s/></text:span><text:a xlink:href="https://www.e-tar.lt/portal/legalAct.html?documentId=TAR.4D8E3FED1A5B" office:target-frame-name="_top" xlink:show="replace"><text:span text:style-name="T54">790</text:span></text:a><text:span text:style-name="T55">, 1993-10-20, Žin., 1993, Nr. 56-1101 (1993-10-27), i. k. 0931100NUTA00000790</text:span></text:p>
      <text:p text:style-name="Normal"/>
      <text:p text:style-name="P56"><text:span text:style-name="T57">1.5</text:span><text:span text:style-name="T58">. Nepriklausomų Valstybių Sandraugos šalių, Gruzijos Respublikos, Azerbaidžano Respublikos ir Moldovos Respublikos piliečiai, esantys vizų režimo įsi</text:span><text:span text:style-name="T59">galiojimo dieną Lietuvos Respublikos teritorijoje, išskyrus tuos, kurie nuolat gyvena Lietuvos Respublikoje, turi per 30 dienų kreiptis į Migracijos departamentą prie Vidaus reikalų ministerijos dėl Lietuvos Respublikos vizos ar leidimo nuolat gyventi Liet</text:span><text:span text:style-name="T60">uvos Respublikoje gavimo arba išvykti iš Lietuvos Respublikos.</text:span></text:p>
      <text:p text:style-name="P61">Papildyta punktu:</text:p>
      <text:p text:style-name="P62"><text:span text:style-name="T63">Nr.<text:s/></text:span><text:a xlink:href="https://www.e-tar.lt/portal/legalAct.html?documentId=TAR.4D8E3FED1A5B" office:target-frame-name="_top" xlink:show="replace"><text:span text:style-name="T64">790</text:span></text:a><text:span text:style-name="T65">, 1993-10-20, Žin., 1993, Nr. 56-1101 (1993-10-27), i. k. 0931100NUTA00000790</text:span></text:p>
      <text:p text:style-name="Normal"/>
      <text:p text:style-name="P66"><text:span text:style-name="T67">2</text:span><text:span text:style-name="T68">. Vadovaujantis 1991 m. liepos 29 d. pasirašytos Sutarties tarp Lietuvos Respublikos ir Rusijos Tarybų Federacinės Socialistinės Respublikos dėl tarpvalstybinių santykių pagrindų 14 straipsniu, 1991 m. liepos 29 d. pasirašytos Sutarties tarp Lietuvos Respu</text:span><text:span text:style-name="T69">blikos ir Rusijos Tarybų Federacinės Socialistinės Respublikos dėl bendradarbiavimo ekonominėje ir socialinėje-kultūrinėje RTFSR Kaliningrado srities raidoje 7 straipsniu, Užsienio reikalų ministerija kartu su kitomis suinteresuotomis ministerijomis bei va</text:span><text:span text:style-name="T70">lstybinėmis tarnybomis bei Rusijos Federacijos kompetentingomis institucijomis turi surengti konsultacijas vizų įvedimo klausimais ir iki 1993 m. rugsėjo 25 d. pateikti Lietuvos Respublikos Vyriausybei nustatytąja tvarka suderintą dokumentą dėl vizų režimo</text:span><text:span text:style-name="T71">.</text:span></text:p>
      <text:p text:style-name="P72"><text:span text:style-name="T73">3</text:span><text:span text:style-name="T74">. Pavesti Užsienio reikalų ministerijai, Vidaus reikalų ministerijai, Teisingumo ministerijai iki 1993 m. rugsėjo 15 d. pateikti Lietuvos Respublikos Vyriausybei tvirtinti nustatytąja tvarka suderintus Lietuvos Respublikos vizų išdavimo nuostatus, u</text:span><text:span text:style-name="T75">žsieniečių atvykimo, buvimo Lietuvos<text:s/></text:span><text:soft-page-break/><text:span text:style-name="T76">Respublikoje ir vykimo tranzitu taisykles, pasiūlymus dėl užsieniečių administracinės ir baudžiamosios atsakomybės už įvažiavimo į Lietuvos Respubliką, buvimo joje, tranzito ir išvažiavimo iš Lietuvos Respublikos tvarko</text:span><text:span text:style-name="T77">s pažeidimus.</text:span></text:p>
      <text:p text:style-name="P78"><text:span text:style-name="T79">4</text:span><text:span text:style-name="T80">. Pavesti Susisiekimo ministerijai, Krašto apsaugos ministerijai, Muitinės departamentui prie Finansų ministerijos iki 1993 m. rugsėjo 25 d. parengti ir pateikti Lietuvos Respublikos Vyriausybei pasiūlymus dėl neatidėliotinų priemonių pa</text:span><text:span text:style-name="T81">sienio bei tranzitu vykstančio transporto sustojimo punktų infrastruktūrai sutvarkyti.</text:span></text:p>
      <text:p text:style-name="P82"><text:span text:style-name="T83">5</text:span><text:span text:style-name="T84">. Pavesti Finansų ministerijai skirti lėšas Vidaus reikalų ministerijai kvietimų atvykti į Lietuvos Respubliką blankams spausdinti pagal Vidaus reikalų ministerijos</text:span><text:span text:style-name="T85"><text:s/>pateiktą sąmatą.</text:span></text:p>
      <text:p text:style-name="P86">Papildyta punktu:</text:p>
      <text:p text:style-name="P87"><text:span text:style-name="T88">Nr.<text:s/></text:span><text:a xlink:href="https://www.e-tar.lt/portal/legalAct.html?documentId=TAR.4D8E3FED1A5B" office:target-frame-name="_top" xlink:show="replace"><text:span text:style-name="T89">790</text:span></text:a><text:span text:style-name="T90">, 1993-10-20, Žin., 1993, Nr. 56-1101 (1993-10-27), i. k. 0931100NUTA00000790</text:span></text:p>
      <text:p text:style-name="Normal"/>
      <text:p text:style-name="P91"><text:span text:style-name="T92">6</text:span><text:span text:style-name="T93">. Vidaus reikalų ministerija, suderinusi su<text:s/></text:span><text:span text:style-name="T94">Užsienio reikalų ministerija, turi iki 1993 m. spalio 20 d. patvirtinti kvietimų atvykti į Lietuvos Respubliką formą ir jų išdavimo taisykles.</text:span><text:s/></text:p>
      <text:p text:style-name="P95">Papildyta punktu:</text:p>
      <text:p text:style-name="P96"><text:span text:style-name="T97">Nr.<text:s/></text:span><text:a xlink:href="https://www.e-tar.lt/portal/legalAct.html?documentId=TAR.4D8E3FED1A5B" office:target-frame-name="_top" xlink:show="replace"><text:span text:style-name="T98">790</text:span></text:a><text:span text:style-name="T99">, 199</text:span><text:span text:style-name="T100">3-10-20, Žin., 1993, Nr. 56-1101 (1993-10-27), i. k. 0931100NUTA00000790</text:span></text:p>
      <text:p text:style-name="Normal"/>
      <text:p text:style-name="P101"/>
      <text:p text:style-name="P102"/>
      <text:p text:style-name="P103"/>
      <text:p text:style-name="P104">MINISTRAS PIRMININKAS<text:tab/>ADOLFAS ŠLEŽEVIČIUS</text:p>
      <text:p text:style-name="P105"/>
      <text:p text:style-name="P106"/>
      <text:p text:style-name="P107"/>
      <text:p text:style-name="P108">UŽSIENIO REIKALŲ MINISTRAS<text:tab/>POVILAS GYLYS</text:p>
      <text:p text:style-name="P109"/>
      <text:p text:style-name="P110"/>
      <text:p text:style-name="P111"/>
      <text:p text:style-name="P112"><text:span text:style-name="T113">Pakeitimai:</text:span></text:p>
      <text:p text:style-name="P114"/>
      <text:p text:style-name="P115"><text:span text:style-name="T116">1.</text:span></text:p>
      <text:p text:style-name="P117"><text:span text:style-name="T118">Lietuvos Respublikos Vyriausybė, Nutarimas</text:span></text:p>
      <text:p text:style-name="P119"><text:span text:style-name="T120">Nr.<text:s/></text:span><text:a xlink:href="https://www.e-tar.lt/portal/legalAct.html?documentId=TAR.4D8E3FED1A5B" office:target-frame-name="_top" xlink:show="replace"><text:span text:style-name="T121">790</text:span></text:a><text:span text:style-name="T122">, 1993-10-20, Žin., 1993, Nr. 56-1101 (1993-10-27), i. k. 0931100NUTA00000790</text:span></text:p>
      <text:p text:style-name="P123"><text:span text:style-name="T124">Dėl Lietuvos Respublikos Vyriausybės 1993 m. rugpjūčio 27 d. nutarimo Nr. 660 dalinio pakeitimo</text:span></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28T09:49:00Z</meta:creation-date>
    <dc:date>2022-09-28T09:49:00Z</dc:date>
    <meta:template xlink:href="Normal.dotm" xlink:type="simple"/>
    <meta:editing-cycles>2</meta:editing-cycles>
    <meta:editing-duration>PT0S</meta:editing-duration>
    <meta:document-statistic meta:page-count="4" meta:paragraph-count="39" meta:word-count="634" meta:character-count="5231" meta:row-count="90" meta:non-whitespace-character-count="4636"/>
  </office:meta>
</office:document-meta>
</file>