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weight="bold" style:font-weight-asian="bold" fo:font-style="italic" style:font-style-asian="italic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color="#000000" style:language-asian="lt" style:country-asian="LT"/>
    </style:style>
    <style:style style:name="T25" style:parent-style-name="DefaultParagraphFont" style:family="text">
      <style:text-properties fo:font-weight="bold" style:font-weight-asian="bold"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font-weight="bold" style:font-weight-asian="bold" fo:color="#000000"/>
    </style:style>
    <style:style style:name="P28" style:parent-style-name="Normal" style:family="paragraph">
      <style:paragraph-properties fo:text-align="center"/>
      <style:text-properties fo:font-weight="bold" style:font-weight-asian="bold" fo:color="#000000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 fo:letter-spacing="0.0138in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/>
      <style:text-properties fo:color="#000000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  <style:text-properties fo:font-size="10pt" style:font-size-asian="10pt"/>
    </style:style>
    <style:style style:name="P8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Nutarimas netenka galios 1995-01-12:</text:span></text:p>
      <text:p text:style-name="P5"><text:span text:style-name="T6">Lietuvos Respublikos Vyriausybė, Nutarimas</text:span></text:p>
      <text:p text:style-name="P7"><text:span text:style-name="T8">Nr.<text:s/></text:span><text:a xlink:href="https://www.e-tar.lt/portal/legalAct.html?documentId=TAR.B682049B5201" office:target-frame-name="_top" xlink:show="replace"><text:span text:style-name="T9">7</text:span></text:a><text:span text:style-name="T10">, 1995-01-04, Žin., 1995, Nr. 4-74 (1995-01-11), i. k. 0951100NUTA00000007</text:span></text:p>
      <text:p text:style-name="P11"><text:span text:style-name="T12">Dėl<text:s/></text:span><text:span text:style-name="T13">socialinės pašalpos</text:span></text:p>
      <text:p text:style-name="P14"/>
      <text:p text:style-name="P15"><text:span text:style-name="T16">Suvestinė redakcija nuo 1993-02-26 iki 1995-01-11</text:span></text:p>
      <text:p text:style-name="P17"/>
      <text:p text:style-name="P18"><text:span text:style-name="T19">Nutarimas paskelbtas: Žin. 1993, Nr.<text:s/></text:span><text:a xlink:href="https://www.e-tar.lt/portal/legalAct.html?documentId=TAR.BAE5797EB9F3" office:target-frame-name="_top" xlink:show="replace"><text:span text:style-name="T20">1-21</text:span></text:a><text:span text:style-name="T21">, i. k. 0921100NUTA00000948</text:span></text:p>
      <text:p text:style-name="P22"/>
      <text:p text:style-name="P23"><text:span text:style-name="T24"/><text:span text:style-name="T25">LIETUVOS RESPUBLIKOS VYRIAUSYBĖ</text:span></text:p>
      <text:p text:style-name="P26"/>
      <text:p text:style-name="P27">N U T A R I M A S</text:p>
      <text:p text:style-name="P28">DĖL SOCIALINĖS PAŠALPOS MOKĖJIMO NEVALSTYBINIŲ ĮMONIŲ DARBUOTOJŲ ŠEIMOMS</text:p>
      <text:p text:style-name="P29"/>
      <text:p text:style-name="P30">1992 m. gruodžio 15 d. Nr. 948</text:p>
      <text:p text:style-name="P31">Vilnius</text:p>
      <text:p text:style-name="P32"/>
      <text:p text:style-name="P33"/>
      <text:p text:style-name="P34"><text:span text:style-name="T35">Lietuvos Respublikos Vyriausybė<text:s/></text:span><text:span text:style-name="T36">nutari</text:span><text:span text:style-name="T37">a:</text:span></text:p>
      <text:p text:style-name="P38"><text:span text:style-name="T39">1</text:span><text:span text:style-name="T40">. Leisti miestų</text:span><text:span text:style-name="T41"><text:s/>ir rajonų valdyboms (kurios tam pasirengusios) nuo 1992 m. gruodžio 1 d. perimti iš nevalstybinių įmonių (individualių įmonių, ūkinių bendrijų, žemės ūkio bendrovių ir akcinių bei uždarųjų akcinių bendrovių) socialinės pašalpos mokėjimą šių įmonių darbuot</text:span><text:span text:style-name="T42">ojų šeimoms.</text:span></text:p>
      <text:p text:style-name="P43"><text:span text:style-name="T44">2</text:span><text:span text:style-name="T45">. Miestų ir rajonų valdybos turi:</text:span></text:p>
      <text:p text:style-name="P46"><text:span text:style-name="T47">2.1</text:span><text:span text:style-name="T48">. patvirtinti 1 punkte nurodytų nevalstybinių įmonių, iš kurių perimamas socialinės pašalpos mokėjimas, sąrašus ir nustatyti šios pašalpos mokėjimo tvarką.</text:span></text:p>
      <text:p text:style-name="P49">Mokėti socialinę pašalpą gali būti pavesta<text:s/>globos ir rūpybos skyriams, žemesniosios pakopos savivaldybėms bei seniūnijoms.</text:p>
      <text:p text:style-name="P50"><text:span text:style-name="T51">Savivaldybėms suteikiama teisė prireikus pavesti nurodytosioms nevalstybinėms įmonėms sudaryti ir kiekvieną mėnesį pateikti globos ir rūpybos skyriams socialinės pašalpos mokėj</text:span><text:span text:style-name="T52">imo žiniaraščius;</text:span></text:p>
      <text:p text:style-name="P53"><text:span text:style-name="T54">2.2</text:span><text:span text:style-name="T55">. nuo 1993 m. sausio 1 d. perimti socialinės pašalpos mokėjimą iš visų nevalstybinių įmonių, įstaigų ir organizacijų.<text:s/></text:span></text:p>
      <text:p text:style-name="P56">Socialinę pašalpą nevalstybinių įmonių padalinių (filialų, cechų), esančių kitose vietovėse, darbuotojų šeimoms<text:s/>turi skirti ir mokėti miestų bei rajonų, kurių teritorijoje šie padaliniai yra, valdybos.</text:p>
      <text:p text:style-name="P57">Punkto pakeitimai:</text:p>
      <text:p text:style-name="P58"><text:span text:style-name="T59">Nr.<text:s/></text:span><text:a xlink:href="https://www.e-tar.lt/portal/legalAct.html?documentId=TAR.2EF07E13FE4A" office:target-frame-name="_top" xlink:show="replace"><text:span text:style-name="T60">119</text:span></text:a><text:span text:style-name="T61">, 1993-02-26, Lietuvos aidas, 1993, Nr. 41-0 (1993-03-04);</text:span><text:span text:style-name="T62"><text:s/>Žin., 1993, Nr. 8-195 (1993-03-20), i. k. 0931100NUTA00000119</text:span></text:p>
      <text:p text:style-name="Normal"/>
      <text:p text:style-name="P63"/>
      <text:p text:style-name="P64"/>
      <text:p text:style-name="P65"/>
      <text:p text:style-name="P66">LIETUVOS RESPUBLIKOS MINISTRAS PIRMININKAS<text:tab/>ALEKSANDRAS ABIŠALA</text:p>
      <text:p text:style-name="P67"/>
      <text:p text:style-name="P68"/>
      <text:p text:style-name="P69"><text:span text:style-name="T70">Pakeitimai:</text:span></text:p>
      <text:p text:style-name="P71"/>
      <text:p text:style-name="P72"><text:span text:style-name="T73">1.</text:span></text:p>
      <text:p text:style-name="P74"><text:span text:style-name="T75">Lietuvos Respublikos Vyriausybė, Nutarimas</text:span></text:p>
      <text:p text:style-name="P76"><text:span text:style-name="T77">Nr.<text:s/></text:span><text:a xlink:href="https://www.e-tar.lt/portal/legalAct.html?documentId=TAR.2EF07E13FE4A" office:target-frame-name="_top" xlink:show="replace"><text:span text:style-name="T78">119</text:span></text:a><text:span text:style-name="T79">, 1993-02-26, Lietuvos aidas, 1993, Nr. 41-0 (1993-03-04); Žin., 1993, Nr. 8-195 (1993-03-20), i. k. 0931100NUTA00000119</text:span></text:p>
      <text:soft-page-break/>
      <text:p text:style-name="P80"><text:span text:style-name="T81">Dėl darbo užmokesčio ir kitų išmokų indeksavimo</text:span></text:p>
      <text:p text:style-name="P82"/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12-05T12:47:00Z</meta:creation-date>
    <dc:date>2019-12-05T12:47:00Z</dc:date>
    <meta:template xlink:href="Normal.dotm" xlink:type="simple"/>
    <meta:editing-cycles>2</meta:editing-cycles>
    <meta:editing-duration>PT0S</meta:editing-duration>
    <meta:document-statistic meta:page-count="2" meta:paragraph-count="27" meta:word-count="323" meta:character-count="2410" meta:row-count="81" meta:non-whitespace-character-count="2114"/>
  </office:meta>
</office:document-meta>
</file>