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style:text-underline-type="single" style:text-underline-style="solid" style:text-underline-width="auto" style:text-underline-mode="continuous"/>
    </style:style>
    <style:style style:name="T24" style:parent-style-name="DefaultParagraphFont" style:family="text">
      <style:text-properties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T30" style:parent-style-name="DefaultParagraphFont" style:family="text">
      <style:text-properties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end" fo:margin-left="2.125in" fo:text-indent="0.4923in">
        <style:tab-stops/>
      </style:paragraph-properties>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center"/>
      <style:text-properties fo:font-weight="bold" style:font-weight-asian="bold" style:font-weight-complex="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text-underline-type="single" style:text-underline-style="solid" style:text-underline-width="auto" style:text-underline-mode="continuous"/>
    </style:style>
    <style:style style:name="T106" style:parent-style-name="DefaultParagraphFont" style:family="text">
      <style:text-properties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letter-spacing="-0.0034in"/>
    </style:style>
    <style:style style:name="T210" style:parent-style-name="DefaultParagraphFont" style:family="text">
      <style:text-properties fo:letter-spacing="-0.0034in"/>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letter-spacing="-0.009in"/>
    </style:style>
    <style:style style:name="T213" style:parent-style-name="DefaultParagraphFont" style:family="text">
      <style:text-properties fo:letter-spacing="-0.009in"/>
    </style:style>
    <style:style style:name="T214" style:parent-style-name="DefaultParagraphFont" style:family="text">
      <style:text-properties fo:letter-spacing="-0.002in"/>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letter-spacing="-0.0097in"/>
    </style:style>
    <style:style style:name="T217" style:parent-style-name="DefaultParagraphFont" style:family="text">
      <style:text-properties fo:letter-spacing="-0.0097in"/>
    </style:style>
    <style:style style:name="T218" style:parent-style-name="DefaultParagraphFont" style:family="text">
      <style:text-properties fo:letter-spacing="-0.0041in"/>
    </style:style>
    <style:style style:name="T219" style:parent-style-name="DefaultParagraphFont" style:family="text">
      <style:text-properties fo:letter-spacing="-0.0027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center"/>
    </style:style>
    <style:style style:name="T239" style:parent-style-name="DefaultParagraphFont" style:family="text">
      <style:text-properties fo:color="#000000"/>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office:automatic-styles>
  <office:body>
    <office:text text:use-soft-page-breaks="true">
      <text:p text:style-name="P1"><text:span text:style-name="T6">Suvestinė redakcija nuo 2005-12-23 iki 2005-12-31</text:span></text:p>
      <text:p text:style-name="P7"/>
      <text:p text:style-name="P8"><text:span text:style-name="T9">Įsakymas paskelbtas: Žin. 2005, Nr.<text:s/></text:span><text:a xlink:href="https://www.e-tar.lt/portal/legalAct.html?documentId=TAR.BA9CAA545CD6" office:target-frame-name="_top" xlink:show="replace"><text:span text:style-name="T10">126-4528</text:span></text:a><text:span text:style-name="T11">, i. k. 10520KPISAK000Į-442</text:span></text:p>
      <text:p text:style-name="P12"/>
      <text:p text:style-name="P13">KULTŪROS PAVELDO DEPARTAMENTO PRIE KULTŪROS<text:s/>MINISTERIJOS DIREKTORIUS</text:p>
      <text:p text:style-name="P14"/>
      <text:p text:style-name="P15">Į S A K Y M A S</text:p>
      <text:p text:style-name="P16">DĖL NEKILNOJAMOJO KULTŪROS PAVELDO PAVELDOTVARKOS PROGRAMOS RENGIMO TVARKOS APRAŠO PATVIRTINIMO</text:p>
      <text:p text:style-name="P17"/>
      <text:p text:style-name="P18">2005 m. spalio 13 d. Nr. Į-442</text:p>
      <text:p text:style-name="P19">Vilnius</text:p>
      <text:p text:style-name="P20"/>
      <text:p text:style-name="P21"/>
      <text:p text:style-name="P22">Vadovaudamasis Lietuvos Respublikos nekilnojamojo kultūros paveldo apsaugos<text:s/>įstatymo (Žin., 1995, Nr.<text:s/><text:span text:style-name="T23">3-37</text:span>; 2004, Nr.<text:s/><text:span text:style-name="T24">153-5571</text:span>) 5 straipsnio 4 dalimi ir 10 dalies 4 punktu:</text:p>
      <text:p text:style-name="P25">1.<text:s/><text:span text:style-name="T26">Tvirtinu</text:span><text:s/>pridedamą Nekilnojamojo<text:span text:style-name="T27"><text:s/></text:span>kultūros paveldo paveldotvarkos programos rengimo tvarkos aprašą.</text:p>
      <text:p text:style-name="P28">2.<text:s/><text:span text:style-name="T29">Pripažįstu</text:span><text:s/>netekusiu galios Kultūros vertybių<text:s/>apsaugos departamento prie Lietuvos Respublikos kultūros ministerijos direktoriaus 2004 m. birželio 30 d. įsakymą Nr. Į-214 „Dėl Kultūros vertybių apsaugos programų, finansuojamų iš Kultūros vertybių apsaugos departamentui skiriamų valstybės biudžeto lėšų,<text:s/>rengimo taisyklių patvirtinimo“ (Žin., 2004, Nr.<text:s/><text:span text:style-name="T30">109-4111</text:span>).</text:p>
      <text:p text:style-name="P31"><text:span text:style-name="T32">3</text:span><text:span text:style-name="T33">.<text:s/></text:span><text:span text:style-name="T34">Nustata</text:span><text:span text:style-name="T35">u, kad šis įsakymas įsigalioja nuo 2006 m. sausio 1 dienos.</text:span></text:p>
      <text:p text:style-name="P36"/>
      <text:p text:style-name="P37"/>
      <text:p text:style-name="P38"/>
      <text:p text:style-name="P39">Direktoriaus pavaduotojas,<text:s/></text:p>
      <text:p text:style-name="P40"><text:span text:style-name="T41">l. e. direktoriaus pareigas</text:span><text:span text:style-name="T42"><text:tab/>Algimantas Degutis</text:span></text:p>
      <text:p text:style-name="P43"/>
      <text:soft-page-break/>
      <text:p text:style-name="P44">PATVIRTINTA</text:p>
      <text:p text:style-name="P45">Kultūros paveldo<text:s/>departamento</text:p>
      <text:p text:style-name="P46">prie Kultūros ministerijos</text:p>
      <text:p text:style-name="P47">direktoriaus 2005 m. spalio 13 d.</text:p>
      <text:p text:style-name="P48">įsakymu Nr. Į-442</text:p>
      <text:p text:style-name="P49"/>
      <text:p text:style-name="P50"><text:span text:style-name="T51">nekilnojamojo kultūros paveldo paveldotvarkos programos rengi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Nekilnojamojo</text:span><text:span text:style-name="T61"><text:s/></text:span><text:span text:style-name="T62">kultūros paveldo paveldotvarkos<text:s/></text:span><text:span text:style-name="T63">programos rengimo tvarkos aprašas (toliau – Aprašas) reglamentuoja nekilnojamojo kultūros paveldo paveldotvarkos programos (toliau – Paveldotvarkos programa) rengimą ir tvirtinimą, kultūros paveldo objektų įrašymo į Paveldotvarkos programą prioritetus</text:span><text:span text:style-name="T64">,<text:s/></text:span><text:span text:style-name="T65">rez</text:span><text:span text:style-name="T66">ervo paskirstymą.</text:span></text:p>
      <text:p text:style-name="P67"><text:span text:style-name="T68">2</text:span><text:span text:style-name="T69">. Aprašas taikomas finansuojant iš Paveldotvarkos programai skirtų valstybės biudžeto lėšų:</text:span></text:p>
      <text:p text:style-name="P70"><text:span text:style-name="T71">2.1</text:span><text:span text:style-name="T72">. valstybės saugomų kultūros paveldo objektų ar objektų, dėl kurių yra priimtas sprendimas inicijuoti skelbimą valstybės saugomais, taik</text:span><text:span text:style-name="T73">omuosius mokslinius tyrimus, privalomus atlikti prieš kultūros paveldo objektų tvarkybos projektavimą arba nenumatytus tyrimus, būtinus atlikti tvarkybos darbų metu;</text:span></text:p>
      <text:p text:style-name="P74"><text:span text:style-name="T75">2.2</text:span><text:span text:style-name="T76">. kultūros paveldo objektų, dėl kurių yra priimtas sprendimas inicijuoti skelbimą v</text:span><text:span text:style-name="T77">alstybės saugomais, avarijos grėsmės pašalinimo, apsaugos techninių priemonių įrengimo ir kitus neatidėliotinus saugojimo darbus;</text:span></text:p>
      <text:p text:style-name="P78"><text:span text:style-name="T79">2.3</text:span><text:span text:style-name="T80">. valstybės saugomų kultūros paveldo objektų tvarkybos darbus;</text:span></text:p>
      <text:p text:style-name="P81"><text:span text:style-name="T82">2.4</text:span><text:span text:style-name="T83">. kultūros paminklais paskelbtų kilnojamųjų kultū</text:span><text:span text:style-name="T84">ros vertybių, esančių kultūros paveldo statinių viena iš vertingųjų savybių, tyrimo, konservavimo, restauravimo ir apsaugos priemonių įrengimo darbus;</text:span></text:p>
      <text:p text:style-name="P85"><text:span text:style-name="T86">2.5</text:span><text:span text:style-name="T87">. į Kultūros vertybių registrą įrašytų kilnojamųjų kultūros vertybių, esančių kultūros paveldo<text:s/></text:span><text:span text:style-name="T88">statinių viena iš vertingųjų savybių, tyrimo darbus ir 50 procentų restauravimo ir konservavimo darbų;</text:span></text:p>
      <text:p text:style-name="P89"><text:span text:style-name="T90">2.6</text:span><text:span text:style-name="T91">. Lietuvos kultūros paveldo, esančio užsienio valstybėse, tyrimus ir kitus tvarkybos darbus;</text:span></text:p>
      <text:p text:style-name="P92"><text:span text:style-name="T93">2.7</text:span><text:span text:style-name="T94">. nekilnojamojo kultūros paveldo apsaugos spec</text:span><text:span text:style-name="T95">ialiojo planavimo dokumentų rengimą;</text:span></text:p>
      <text:p text:style-name="P96"><text:span text:style-name="T97">2.8</text:span><text:span text:style-name="T98">. paveldo tvarkybos reglamentų rengimą;</text:span></text:p>
      <text:p text:style-name="P99"><text:span text:style-name="T100">2.9</text:span><text:span text:style-name="T101">. paveldotvarkos norminių teisės aktų sistemos kūrimą.</text:span></text:p>
      <text:p text:style-name="P102"><text:span text:style-name="T103">3</text:span><text:span text:style-name="T104">. Apraše<text:s/></text:span>vartojamos sąvokos atitinka Lietuvos Respublikos nekilnojamojo kultūros paveldo apsaugos įstatyme (Žin., 1995, Nr.<text:s/><text:span text:style-name="T105">3-37</text:span>; 2004, Nr.<text:s/><text:span text:style-name="T106">153-5571</text:span>), Lietuvos Respublikos kilnojamųjų kultūros vertybių apsaugos įstatyme (Žin, 1996, Nr. 14-352; 2002, Nr. 123-5559) bei kituose teisės aktuose vartojamas sąvokas.</text:p>
      <text:p text:style-name="P107"/>
      <text:p text:style-name="P108"><text:span text:style-name="T109">II</text:span><text:span text:style-name="T110">.<text:s/></text:span><text:span text:style-name="T111">nekilnojamojo</text:span><text:span text:style-name="T112"><text:s/></text:span><text:span text:style-name="T113">kultūros paveldo paveld</text:span><text:span text:style-name="T114">otvarkos programos rengimas ir tvirtinimas</text:span></text:p>
      <text:p text:style-name="P115"/>
      <text:p text:style-name="P116"><text:span text:style-name="T117">4</text:span><text:span text:style-name="T118">. Paveldotvarkos programos projektą pagal Kultūros paveldo departamento prie Kultūros ministerijos (toliau – Departamentas) direktoriaus patvirtintą Paraiškų finansuoti kultūros paveldo objektų tvarkybos ir neatidėliotinus saugojimo darbus iš nekilnojamojo</text:span><text:span text:style-name="T119"><text:s/>kultūros paveldo paveldotvarkos programai skirtų valstybės biudžeto lėšų padavimo, priėmimo ir nagrinėjimo tvarkos aprašą (Žin.,<text:s/></text:span>2005, Nr.<text:s/><text:span text:style-name="T120">90-3402</text:span>) Departamento teritorinių padalinių ir Paveldotvarkos skyriaus pateiktus pasiūlymus, tvarkybos darbų valdytojo pateiktus duomenis apie kultūros paveldo objektų tvarkybos ir neatidėliotinus saugojimo tęstinus darbus ir apie į praėjusių metų Paveldotvarkos programą įrašytų kultūros paveldo objektų sąmatinę dokumentaciją<text:span text:style-name="T121">, viešuosius<text:s/></text:span><text:soft-page-break/><text:span text:style-name="T122">pirkimus ir tęstiniems tvarkybos</text:span><text:span text:style-name="T123"><text:s/>ir neatidėliotiniems saugojimo darbams trūkstamas lėšas bei kultūros paveldo objektų valdytojų pateiktas paraiškas, rengia Departamento direktoriaus įsakymu sudaryta darbo grupė. Galutinį Paveldotvarkos programos projektą rengia Departamento Planavimo ir<text:s/></text:span><text:span text:style-name="T124">programų skyrius.</text:span></text:p>
      <text:p text:style-name="P125"><text:span text:style-name="T126">5</text:span><text:span text:style-name="T127">. Parengtas Paveldotvarkos programos projektas pateikiamas pritarimui Valstybinei kultūros paveldo komisijai per 15 dienų nuo Lietuvos Respublikos Vyriausybės nutarimo, patvirtinančio Lietuvos Respublikos valstybės biudžeto asignavim</text:span><text:span text:style-name="T128">ų paskirstymą pagal programas, įsigaliojimo dienos.</text:span></text:p>
      <text:p text:style-name="P129"><text:span text:style-name="T130">6</text:span><text:span text:style-name="T131">. Departamentas, gavęs Valstybinės kultūros paveldo komisijos pritarimą, Paveldotvarkos programos projektą teikia tvirtinti Lietuvos Respublikos kultūros ministrui.</text:span></text:p>
      <text:p text:style-name="P132"><text:span text:style-name="T133">7</text:span><text:span text:style-name="T134">. Paveldotvarkos programoje n</text:span><text:span text:style-name="T135">umatomas lėšų rezervas, kurį sudaro 10-15 procentų nuo šiai programai skirtų lėšų.</text:span></text:p>
      <text:p text:style-name="P136"/>
      <text:p text:style-name="P137"><text:span text:style-name="T138">III</text:span><text:span text:style-name="T139">.<text:s/></text:span><text:span text:style-name="T140">PAVELDOTVARKOS PROGRAMOS REZERVO lėšų PASKIRSTYMAS</text:span></text:p>
      <text:p text:style-name="P141"/>
      <text:p text:style-name="P142"><text:span text:style-name="T143">8</text:span><text:span text:style-name="T144">. Motyvuotą prašymą dėl lėšų skyrimo iš Paveldotvarkos programoje numatyto lėšų rezervo Departamento<text:s/></text:span><text:span text:style-name="T145">direktoriui teikia kultūros paveldo objekto valdytojas ir/arba tvarkybos darbų valdytojas. Rezervo lėšos skiriamos Departamento direktoriaus įsakymu.</text:span></text:p>
      <text:p text:style-name="P146"><text:span text:style-name="T147">9</text:span><text:span text:style-name="T148">. Rezervo lėšos gali būti skiriamos šiais atvejais:</text:span></text:p>
      <text:p text:style-name="P149"><text:span text:style-name="T150">9.1</text:span><text:span text:style-name="T151">. kai reikia atlikti stichinių nelaimių pada</text:span><text:span text:style-name="T152">rinių likvidavimo darbus arba skubius avarijos grėsmės pašalinimo ar apsaugos techninių priemonių įrengimo darbus ir kitus neatidėliotinus saugojimo darbus bei šiems darbams atlikti reikalingos projektinės dokumentacijos parengimą;</text:span></text:p>
      <text:p text:style-name="P153"><text:span text:style-name="T154">9.2</text:span><text:span text:style-name="T155">. prireikus atlik</text:span><text:span text:style-name="T156">ti į Paveldotvarkos programą įrašytų kultūros paveldo objektų tvarkybos metu nenumatytus tyrimus;</text:span></text:p>
      <text:p text:style-name="P157"><text:span text:style-name="T158">9.3</text:span><text:span text:style-name="T159">. prireikus kultūros paveldo objektų tvarkybos metu parengti projektinės dokumentacijos pakeitimus ir juose numatytus darbus.</text:span></text:p>
      <text:p text:style-name="P160">10. Kultūros paveldo objektų tvarkybos metu būtini nenumatyti tyrimai atliekami, projektinės dokumentacijos pakeitimai rengiami, jų privaloma ekspertizė atliekama ir projektinės dokumentacijos pakeitimai tvirtinami Lietuvos Respublikos aplinkos ministro ir Lietuvos Respublikos kultūros ministro 2005 m. gegužės 5 d. įsakymu Nr. D1-233/ĮV-196 patvirtinto statybos techninio reglamento STR 1.01.01:2005 „Kultūros paveldo statinio tvarkomųjų statybos darbų reglamentai“ (Žin., 2005, Nr.<text:s/><text:span text:style-name="T161">60-2140</text:span>) nustatyta tvarka.</text:p>
      <text:p text:style-name="P162"/>
      <text:p text:style-name="P163"><text:span text:style-name="T164">IV</text:span><text:span text:style-name="T165">. Kultūros</text:span><text:span text:style-name="T166"><text:s/>paveldo objektų įrašymo į paveldotvarkos programą<text:s/></text:span></text:p>
      <text:p text:style-name="P167"><text:span text:style-name="T168">prioritetai ir kriterijai</text:span></text:p>
      <text:p text:style-name="P169"/>
      <text:p text:style-name="P170"><text:span text:style-name="T171">11</text:span><text:span text:style-name="T172">. Įrašant kultūros paveldo objektus į Paveldotvarkos programos projektą, prioritetas, skiriant lėšas, teikiamas:</text:span></text:p>
      <text:p text:style-name="P173"><text:span text:style-name="T174">11.1</text:span><text:span text:style-name="T175">. avarijos grėsmės pašalinimo, apsaugos techninių pr</text:span><text:span text:style-name="T176">iemonių įrengimo ir kitiems neatidėliotiniems saugojimo darbams;</text:span></text:p>
      <text:p text:style-name="P177"><text:span text:style-name="T178">11.2</text:span><text:span text:style-name="T179">. tyrimams bei jų tvarkybos</text:span><text:span text:style-name="T180"><text:s/></text:span><text:span text:style-name="T181">projektinės dokumentacijos parengimui;</text:span></text:p>
      <text:p text:style-name="P182"><text:span text:style-name="T183">11.3</text:span><text:span text:style-name="T184">. konservavimo darbams;</text:span></text:p>
      <text:p text:style-name="P185"><text:span text:style-name="T186">11.4</text:span><text:span text:style-name="T187">. restauravimo darbams;</text:span></text:p>
      <text:p text:style-name="P188"><text:span text:style-name="T189">11.5</text:span><text:span text:style-name="T190">. remonto darbams.</text:span></text:p>
      <text:p text:style-name="P191"><text:span text:style-name="T192">12</text:span><text:span text:style-name="T193">. Kultūros paveld</text:span><text:span text:style-name="T194">o objektai įrašomi į Paveldotvarkos programos projektą pagal šiuos kriterijus:</text:span></text:p>
      <text:p text:style-name="P195"><text:span text:style-name="T196">12.1</text:span><text:span text:style-name="T197">. kultūros paveldo objektų tvarkybos darbų užbaigtumas;</text:span></text:p>
      <text:p text:style-name="P198"><text:span text:style-name="T199">12.2</text:span><text:span text:style-name="T200">. kultūros paveldo objekto valdytojo indėlis į tvarkybos darbų finansavimą.</text:span></text:p>
      <text:p text:style-name="P201"/>
      <text:p text:style-name="P202"><text:span text:style-name="T203">V</text:span><text:span text:style-name="T204">.<text:s/></text:span><text:span text:style-name="T205">valstybės biudžeto<text:s/></text:span><text:span text:style-name="T206">lėšų paskirstymas paveldotvarkos programai</text:span></text:p>
      <text:p text:style-name="P207"/>
      <text:p text:style-name="P208"><text:span text:style-name="T209">13</text:span><text:span text:style-name="T210">. Valstybės biudžeto lėšos Paveldotvarkos programos projekte paskirstomos šia tvarka:</text:span></text:p>
      <text:p text:style-name="P211"><text:span text:style-name="T212">13.1</text:span><text:span text:style-name="T213">.<text:s/></text:span><text:span text:style-name="T214">nekilnojamojo kultūros paveldo objektų tvarkybai ir neatidėliotiniems jų saugojimo darbams – 80 procentų;</text:span></text:p>
      <text:p text:style-name="P215"><text:span text:style-name="T216">13.2</text:span><text:span text:style-name="T217">.<text:s/></text:span><text:span text:style-name="T218">kitiems paveldotvarkos darbams (paveldosaugos norminių teisės aktų sistemos kūrimas, nekilnojamojo kultūros<text:s/></text:span><text:span text:style-name="T219">paveldo apsaugos specialiųjų planų rengimas, paveldo tvarkybos reglamentų rengimas) – 20 procentų.</text:span><text:s/></text:p>
      <text:p text:style-name="P220">Punkto pakeitimai:</text:p>
      <text:p text:style-name="P221"><text:span text:style-name="T222">Nr.<text:s/></text:span><text:a xlink:href="https://www.e-tar.lt/portal/legalAct.html?documentId=TAR.C0732B66E4D8" office:target-frame-name="_top" xlink:show="replace"><text:span text:style-name="T223">Į-538</text:span></text:a><text:span text:style-name="T224">, 2005-12-06, Žin., 2005, Nr. 149-5458 (2005-12-22), i. k. 10520KPISAK000Į-538</text:span></text:p>
      <text:p text:style-name="Normal"/>
      <text:p text:style-name="P225"><text:span text:style-name="T226">14</text:span><text:span text:style-name="T227">. Paveldotvarkos programai skirtos valstybės biudžeto lėšos (procentais) gali būti perskirstomos tik s</text:span><text:span text:style-name="T228">uderinus su Kultūros ministerija ir gavus Valstybinės kultūros paveldo komisijos pritarimą.</text:span></text:p>
      <text:p text:style-name="P229"/>
      <text:p text:style-name="P230"><text:span text:style-name="T231">VI</text:span><text:span text:style-name="T232">.<text:s/></text:span><text:span text:style-name="T233">Baigiamosios nuostatos</text:span></text:p>
      <text:p text:style-name="P234"/>
      <text:p text:style-name="P235"><text:span text:style-name="T236">15</text:span><text:span text:style-name="T237">. Ginčai dėl objektų įrašymo/neįrašymo į Paveldotvarkos programą sprendžiami įstatymų nustatyta tvarka.</text:span></text:p>
      <text:p text:style-name="P238"><text:span text:style-name="T239">______________</text:span></text:p>
      <text:p text:style-name="P240"/>
      <text:p text:style-name="P241"/>
      <text:p text:style-name="P242"><text:span text:style-name="T243">Pakeitimai:</text:span></text:p>
      <text:p text:style-name="P244"/>
      <text:p text:style-name="P245"><text:span text:style-name="T246">1.</text:span></text:p>
      <text:p text:style-name="P247"><text:span text:style-name="T248">Kultūros paveldo departamentas prie Kultūros ministerijos, Įsakymas</text:span></text:p>
      <text:p text:style-name="P249"><text:span text:style-name="T250">Nr.<text:s/></text:span><text:a xlink:href="https://www.e-tar.lt/portal/legalAct.html?documentId=TAR.AF5C1145A70B" office:target-frame-name="_top" xlink:show="replace"><text:span text:style-name="T251">Į-468</text:span></text:a><text:span text:style-name="T252">, 2005-10-29, Žin., 2005, Nr. 131-4760 (2005-11-05), i. k. 10520KPISAK000Į-46</text:span><text:span text:style-name="T253">8</text:span></text:p>
      <text:p text:style-name="P254"><text:span text:style-name="T255">Dėl Kultūros paveldo departamento prie Kultūros ministerijos direktoriaus 2005 m. spalio 13 d. įsakymo Nr. Į-442 "Dėl Nekilnojamojo kultūros paveldo paveldotvarkos programos rengimo tvarkos aprašo patvirtinimo" pakeitimo</text:span></text:p>
      <text:p text:style-name="P256"/>
      <text:p text:style-name="P257"><text:span text:style-name="T258">2.</text:span></text:p>
      <text:p text:style-name="P259"><text:span text:style-name="T260">Kultūros paveldo departamenta</text:span><text:span text:style-name="T261">s prie Kultūros ministerijos, Įsakymas</text:span></text:p>
      <text:p text:style-name="P262"><text:span text:style-name="T263">Nr.<text:s/></text:span><text:a xlink:href="https://www.e-tar.lt/portal/legalAct.html?documentId=TAR.C0732B66E4D8" office:target-frame-name="_top" xlink:show="replace"><text:span text:style-name="T264">Į-538</text:span></text:a><text:span text:style-name="T265">, 2005-12-06, Žin., 2005, Nr. 149-5458 (2005-12-22), i. k. 10520KPISAK000Į-538</text:span></text:p>
      <text:p text:style-name="P266"><text:span text:style-name="T267">Dėl Kultūros paveldo departamento prie Kultūros</text:span><text:span text:style-name="T268"><text:s/>ministerijos direktoriaus 2005-10-13 įsakymo Nr. Į-442 "Dėl Nekilnojamojo kultūros paveldo paveldotvarkos programos rengimo tvarkos aprašo patvirtinimo" pakeit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4T08:14:00Z</meta:creation-date>
    <dc:date>2017-04-24T08:14:00Z</dc:date>
    <meta:template xlink:href="Normal.dotm" xlink:type="simple"/>
    <meta:editing-cycles>2</meta:editing-cycles>
    <meta:editing-duration>PT0S</meta:editing-duration>
    <meta:document-statistic meta:page-count="4" meta:paragraph-count="84" meta:word-count="1107" meta:character-count="9331" meta:row-count="296" meta:non-whitespace-character-count="8308"/>
  </office:meta>
</office:document-meta>
</file>