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4-09 iki 1999-04-30</text:span></text:p>
      <text:p text:style-name="P8"/>
      <text:p text:style-name="P9"><text:span text:style-name="T10">Nutarimas paskelbtas: Žin. 1995, Nr.<text:s/></text:span><text:a xlink:href="https://www.e-tar.lt/portal/legalAct.html?documentId=TAR.BA9C895933E9" office:target-frame-name="_top" xlink:show="replace"><text:span text:style-name="T11">41-1003</text:span></text:a><text:span text:style-name="T12">, i. k. 0951100NUTA0000065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AI KURIŲ LIETUVOS RESPUBLIKOS VYRIAUSYBĖS NUTARIMŲ ŽEMĖS REFORMOS, ŽEMĖTVARKOS IR ŽEMĖS KADASTRO KLAUSIMAIS DALINIO PAKEITIMO</text:p>
      <text:p text:style-name="P20"/>
      <text:p text:style-name="P21">1995 m. gegužės 10 d. Nr. 655</text:p>
      <text:p text:style-name="P22">Vilnius</text:p>
      <text:p text:style-name="P23"/>
      <text:p text:style-name="P24"><text:span text:style-name="T25">Vadovaudamasi Lietuvos Respublikos apskrities valdymo įstatymu (Žin., 1994, Nr.<text:s/></text:span><text:a xlink:href="https://www.e-tar.lt/portal/lt/legalAct/TAR.E17A6C7BB3AF" office:target-frame-name="_blank" xlink:show="new"><text:span text:style-name="T26">101-2015</text:span></text:a><text:span text:style-name="T27">) ir Lietuvos Respublikos įstatymu „Dėl Lietuvos Respublikos apskrities valdymo įs</text:span><text:span text:style-name="T28">tatymo įgyvendinimo“ (Žin., 1995, Nr.<text:s/></text:span><text:a xlink:href="https://www.e-tar.lt/portal/lt/legalAct/TAR.2551496FA7C1" office:target-frame-name="_blank" xlink:show="new"><text:span text:style-name="T29">3-35</text:span></text:a><text:span text:style-name="T30">, Nr.<text:s/></text:span><text:a xlink:href="https://www.e-tar.lt/portal/lt/legalAct/TAR.E5BDA3224344" office:target-frame-name="_blank" xlink:show="new"><text:span text:style-name="T31">15-346</text:span></text:a><text:span text:style-name="T32">), Lietuvos Respublikos Vyriausy</text:span><text:span text:style-name="T33">bė<text:s/></text:span><text:span text:style-name="T34">nutari</text:span><text:span text:style-name="T35">a:</text:span></text:p>
      <text:p text:style-name="P36"><text:span text:style-name="T37">1.</text:span><text:span text:style-name="T38"><text:s/>Neteko galios nuo 1997-10-04</text:span></text:p>
      <text:p text:style-name="P39">Punkto naikinimas:</text:p>
      <text:p text:style-name="P40"><text:span text:style-name="T41">Nr.<text:s/></text:span><text:a xlink:href="https://www.e-tar.lt/portal/legalAct.html?documentId=TAR.36A298C50AC8" office:target-frame-name="_top" xlink:show="replace"><text:span text:style-name="T42">1057</text:span></text:a><text:span text:style-name="T43">, 1997-09-29, Žin. 1997, Nr. 90-2256 (1997-10-03), i. k. 0971100NUTA00001057</text:span></text:p>
      <text:p text:style-name="Normal"/>
      <text:p text:style-name="P44"><text:span text:style-name="T45">2</text:span><text:span text:style-name="T46">. Padaryti Lietuvos Respublikos Vyriausybės 1994 m. balandžio 14 d. nutarimu Nr. 280 „Dėl valstybinės žemės nuomojimo žemės ūkio veiklai“ (Žin., 1994, Nr.<text:s/></text:span><text:a xlink:href="https://www.e-tar.lt/portal/lt/legalAct/TAR.21C2DFBC174D" office:target-frame-name="_blank" xlink:show="new"><text:span text:style-name="T47">29-519</text:span></text:a><text:span text:style-name="T48">) patvirti</text:span><text:span text:style-name="T49">ntoje Valstybinės žemės nuomojimo žemės ūkio veiklai tvarkoje šiuos pakeitimus:</text:span></text:p>
      <text:p text:style-name="P50"><text:span text:style-name="T51">2.1</text:span><text:span text:style-name="T52">. išbraukti 2.1 ir 10.4 punktuose žodį „apylinkės“ pavartotą atitinkamu linksniu);</text:span></text:p>
      <text:p text:style-name="P53"><text:span text:style-name="T54">2.2</text:span><text:span text:style-name="T55">. išdėstyti 2.3 punkto pirmąją pastraipą taip:</text:span></text:p>
      <text:p text:style-name="P56"><text:span text:style-name="T57">„</text:span><text:span text:style-name="T58">2.3</text:span><text:span text:style-name="T59">. žemės sklypą jo naudotojas</text:span><text:span text:style-name="T60"><text:s/>pageidauja pirkti ir miesto (rajono) valdybos potvarkiu, priimtu iki Lietuvos Respublikos apskrities valdymo įstatymo įsigaliojimo, arba apskrities valdytojo sprendimu šią žemę jam leista pirkti“;</text:span></text:p>
      <text:p text:style-name="P61"><text:span text:style-name="T62">2.3</text:span><text:span text:style-name="T63">. išbraukti 4.2 ir 5.2 punktuose žodžius „ir mi</text:span><text:span text:style-name="T64">esto tipo gyvenvietėse“;</text:span></text:p>
      <text:p text:style-name="P65"><text:span text:style-name="T66">2.4</text:span><text:span text:style-name="T67">. išdėstyti 5.1 punktą taip:</text:span></text:p>
      <text:p text:style-name="P68"><text:span text:style-name="T69">„</text:span><text:span text:style-name="T70">5.1</text:span><text:span text:style-name="T71">. kaimo vietovėje:</text:span></text:p>
      <text:p text:style-name="P72"><text:span text:style-name="T73">5.1.1</text:span><text:span text:style-name="T74">. agrarinės reformos tarnyba – žemės reformos metu, iki bus patvirtinti atitinkamos teritorijos kompleksiniai žemės reformos žemėtvarkos projektai, išskyrus 5.1.2<text:s/></text:span><text:span text:style-name="T75">ir 5.1.3 punktuose nurodytą žemę;</text:span></text:p>
      <text:p text:style-name="P76"><text:span text:style-name="T77">5.1.2</text:span><text:span text:style-name="T78">. apskrities valdytojas – kai žemė suteikta naudotis Lietuvos Respublikos Vyriausybės sprendimu arba rajono valdybos sprendimu, priimtu iki Lietuvos Respublikos apskrities valdymo įstatymo įsigaliojimo, taip pat k</text:span><text:span text:style-name="T79">itą žemę po atitinkamos teritorijos kompleksinio žemės reformos žemėtvarkos projekto patvirtinimo, išskyrus žemę, Lietuvos Respublikos Vyriausybės perduotą valdyti vietos savivaldybėms ir kitiems valstybinės žemės valdytojams. Žemės nuomos sutartį šiuo atv</text:span><text:span text:style-name="T80">eju pasirašo apskrities valdytojo įgaliotas asmuo;</text:span></text:p>
      <text:p text:style-name="P81"><text:span text:style-name="T82">5.1.3</text:span><text:span text:style-name="T83">. savivaldybės valdyba (meras) ar kitas valstybinės žemės valdytojas – kai nuomojama žemė, jiems perduota valdyti Lietuvos Respublikos Vyriausybės sprendimu;</text:span></text:p>
      <text:p text:style-name="P84"><text:span text:style-name="T85">5.1.4</text:span><text:span text:style-name="T86">. valstybinės žemės<text:s/></text:span><text:span text:style-name="T87">nuomininkas, gavęs žemę išnuomojusios institucijos sutikimą, – kai žemė subnuomojama“;</text:span></text:p>
      <text:p text:style-name="P88"><text:span text:style-name="T89">2.5</text:span><text:span text:style-name="T90">. išdėstyti 5.2.1 punktą taip:</text:span></text:p>
      <text:p text:style-name="P91"><text:span text:style-name="T92">„</text:span><text:span text:style-name="T93">5.2.1</text:span><text:span text:style-name="T94">. savivaldybės valdyba (meras) – žemėje, kuri perduota valdyti Lietuvos Respublikos Vyriausybės sprendimu savivaldybė</text:span><text:span text:style-name="T95">ms, ir apskrities valdytojas – kitoje laisvo valstybinio žemės fondo žemėje“;</text:span></text:p>
      <text:p text:style-name="P96"><text:span text:style-name="T97">2.6</text:span><text:span text:style-name="T98">. įrašyti 10.11 punkte vietoj žodžių „miestų (rajonų) savivaldybių“ žodžius „apskrities valdytojų ir savivaldybių valdybų (merų)“;</text:span></text:p>
      <text:p text:style-name="P99"><text:span text:style-name="T100">2.7</text:span><text:span text:style-name="T101">. įrašyti 12 punkte vietoj žo</text:span><text:span text:style-name="T102">džių „Miesto (rajono) valdybos žemėtvarkos tarnyba“ žodžius „Apskrities valdytojo administracijos žemėtvarkos ir geodezijos tarnyba“;</text:span></text:p>
      <text:p text:style-name="P103"><text:span text:style-name="T104">2.8</text:span><text:span text:style-name="T105">. papildyti 13 punktą šia trečiąja pastraipa:</text:span></text:p>
      <text:p text:style-name="P106"><text:span text:style-name="T107">„Agrarinės reformos tarnybos už nuomojamo žemės sklypo brėžinio paren</text:span><text:span text:style-name="T108">gimą ima 8 litų mokestį. Šios lėšos pervedamos į apskrities valdytojo administracijos žemėtvarkos ir geodezijos tarnybos sąskaitą“;</text:span></text:p>
      <text:p text:style-name="P109"><text:span text:style-name="T110">2.9</text:span><text:span text:style-name="T111">. išdėstyti 14 punkto pirmąjį sakinį taip:</text:span></text:p>
      <text:p text:style-name="P112"><text:span text:style-name="T113">„</text:span><text:span text:style-name="T114">14</text:span><text:span text:style-name="T115">. Valstybinės žemės nuomos žemės ūkio veiklai sutartis registruoj</text:span><text:span text:style-name="T116">a valstybinį žemės kadastrą tvarkančios įstaigos – apskričių valdytojų administracijos žemėtvarkos ir geodezijos tarnybos“.</text:span></text:p>
      <text:p text:style-name="P117"><text:span text:style-name="T118">3.</text:span><text:span text:style-name="T119"><text:s/>Neteko galios nuo 1998-04-09</text:span></text:p>
      <text:p text:style-name="P120">Punkto naikinimas:</text:p>
      <text:p text:style-name="P121"><text:span text:style-name="T122">Nr.<text:s/></text:span><text:a xlink:href="https://www.e-tar.lt/portal/legalAct.html?documentId=TAR.D5E4DC47054D" office:target-frame-name="_top" xlink:show="replace"><text:span text:style-name="T123">385</text:span></text:a><text:span text:style-name="T124">, 1998-04-01, Žin. 1998, Nr. 33-882 (1998-04-08) ; Žin. 1998, Nr. 34-0 (1998-04-10), i. k. 0981100NUTA00000385</text:span></text:p>
      <text:p text:style-name="Normal"/>
      <text:p text:style-name="P125"><text:span text:style-name="T126">4</text:span><text:span text:style-name="T127">. Iš dalies pakeičiant Lietuvos Respublikos Vyriausybės 1993 m. gruodžio 21 d. nutarimą Nr. 967 „Dėl Kompensavimo už valsty</text:span><text:span text:style-name="T128">bės išperkamą žemę ir mišką bei atsiskaitymo su valstybe už perkamą žemę ir mišką tvarkos patvirtinimo“ (Žin., 1993, Nr.<text:s/></text:span><text:a xlink:href="https://www.e-tar.lt/portal/lt/legalAct/TAR.CC1FC1531281" office:target-frame-name="_blank" xlink:show="new"><text:span text:style-name="T129">72-1362</text:span></text:a><text:span text:style-name="T130">; 1994, Nr.<text:s/></text:span><text:a xlink:href="https://www.e-tar.lt/portal/lt/legalAct/TAR.CA1B522BFD60" office:target-frame-name="_blank" xlink:show="new"><text:span text:style-name="T131">11-182</text:span></text:a><text:span text:style-name="T132">, Nr.<text:s/></text:span><text:a xlink:href="https://www.e-tar.lt/portal/lt/legalAct/TAR.E62A82964A45" office:target-frame-name="_blank" xlink:show="new"><text:span text:style-name="T133">38-690</text:span></text:a><text:span text:style-name="T134">, Nr.<text:s/></text:span><text:a xlink:href="https://www.e-tar.lt/portal/lt/legalAct/TAR.9D36E25D15C0" office:target-frame-name="_blank" xlink:show="new"><text:span text:style-name="T135">47-879</text:span></text:a><text:span text:style-name="T136">, Nr.<text:s/></text:span><text:a xlink:href="https://www.e-tar.lt/portal/lt/legalAct/TAR.4E7DF03A6B5D" office:target-frame-name="_blank" xlink:show="new"><text:span text:style-name="T137">60-1197</text:span></text:a><text:span text:style-name="T138">, Nr.<text:s/></text:span><text:a xlink:href="https://www.e-tar.lt/portal/lt/legalAct/TAR.8CCD390459E7" office:target-frame-name="_blank" xlink:show="new"><text:span text:style-name="T139">73-1378</text:span></text:a><text:span text:style-name="T140">; 1995, Nr.<text:s/></text:span><text:a xlink:href="https://www.e-tar.lt/portal/lt/legalAct/TAR.BE7FE9091D96" office:target-frame-name="_blank" xlink:show="new"><text:span text:style-name="T141">20-478</text:span></text:a><text:span text:style-name="T142">):</text:span></text:p>
      <text:p text:style-name="P143"><text:span text:style-name="T144">4.1</text:span><text:span text:style-name="T145">. išdėstyti 2.1 punkto pirmąjį sakinį taip:</text:span></text:p>
      <text:p text:style-name="P146"><text:span text:style-name="T147">„</text:span><text:span text:style-name="T148">2.1</text:span><text:span text:style-name="T149">. apskričių valdytojai sudaro kompensacijos už valstybės išperkamą žemę (mišką) fondus“;</text:span></text:p>
      <text:p text:style-name="P150"><text:span text:style-name="T151">4.2</text:span><text:span text:style-name="T152">. išbraukti 2.1, 2.2, 5.1 ir</text:span><text:span text:style-name="T153"><text:s/>5.2 punktuose žodžius „ir miesto tipo gyvenvietės“ (pavartotus atitinkamu linksniu);</text:span></text:p>
      <text:p text:style-name="P154"><text:span text:style-name="T155">4.3</text:span><text:span text:style-name="T156">. išbraukti 2.6 punkte žodžius „miesto (rajono) valdybos“;</text:span></text:p>
      <text:p text:style-name="P157"><text:span text:style-name="T158">4.4</text:span><text:span text:style-name="T159">. išbraukti 6.2 punkte žodžius „miesto tipo gyvenvietės“ bei žodį „valdybos“ (pavartotus atitinka</text:span><text:span text:style-name="T160">mu linksniu);</text:span></text:p>
      <text:p text:style-name="P161"><text:span text:style-name="T162">4.5</text:span><text:span text:style-name="T163">. padaryti nurodytuoju nutarimu patvirtintoje Kompensavimo už valstybės išperkamą žemę ir mišką bei atsiskaitymo su valstybe už perkamą žemę ir mišką tvarkoje šiuos pakeitimus:</text:span></text:p>
      <text:p text:style-name="P164"><text:span text:style-name="T165">4.5.1</text:span><text:span text:style-name="T166">. išbraukti 1.2, 6.2.1, 6.2.2, 8.2.1, 8.2.1.1, 8.3,</text:span><text:span text:style-name="T167"><text:s/>19.8, 22.1, 22.2 punktuose žodžius „ir miesto tipo gyvenvietės“ bei žodžius „ar miesto tipo gyvenvietė“ (pavartotus atitinkamu linksniu);</text:span></text:p>
      <text:p text:style-name="P168"><text:span text:style-name="T169">4.5.2</text:span><text:span text:style-name="T170">. įrašyti 4.1.1–4.1.4, 4.2.1–4.2.3, 4.2.5, 4.2.7, 4,2.9, 4.2.10, 5.1–5.3, 6.2, 6.2.1, 6.2.2, 7.2, 7.3, 8.1,<text:s/></text:span><text:span text:style-name="T171">8.2, 19,7, 19.8, 19.11, 19.12, 20 punktuose ir po 5.2.10 punkto esančiose pastraipose vietoj žodžių „miestų (rajonų) valdybos“ bei žodžių „rajono valdyba“ žodžius „apskrities valdytojo administracija“ (vartojant reikiamą linksnį);</text:span></text:p>
      <text:p text:style-name="P172"><text:span text:style-name="T173">4.5.3</text:span><text:span text:style-name="T174">. įrašyti 2.1, 2</text:span><text:span text:style-name="T175">.3, 4.1.1, 4.1.4.1, 4.2.1, 4.2.7, 5.1, 5.3–5.5, 6.1, 6.3, 7.1, 7.4, 8.3, 8.4, 9.1–9.3, 11, 18, 20, 22.3 ir 23 punktuose vietoj žodžių „miestų (rajonų) valdybų žemėtvarkos tarnybos“ bei žodžių „rajono valdybos žemėtvarkos tarnyba“ atitinkamai žodžius „apskr</text:span><text:span text:style-name="T176">ičių valdytojų administracijos žemėtvarkos ir geodezijos tarnybos“, „apskrities valdytojo administracijos žemėtvarkos ir geodezijos tarnyba“ (vartojant reikiamą linksnį);</text:span></text:p>
      <text:p text:style-name="P177"><text:span text:style-name="T178">4.5.4</text:span><text:span text:style-name="T179">. išbraukti 5.1 punkte bei po 5.2.10 punkto esančiose pastraipose žodį<text:s/></text:span><text:span text:style-name="T180">„apylinkių“;</text:span></text:p>
      <text:p text:style-name="P181"><text:span text:style-name="T182">4.5.5</text:span><text:span text:style-name="T183">. įrašyti 4.1.1, 7.1, 8.2.2.1, 8.2.2.3 ir 8.2.2.4 punktuose vietoj žodžio „apylinkės“ žodžius „buvusios apylinkės teritorijos“ (vartojant reikiamą linksnį);</text:span></text:p>
      <text:p text:style-name="P184"><text:span text:style-name="T185">4.5.6</text:span><text:span text:style-name="T186">. įrašyti 8.2.1 punkte vietoj žodžių „išskyrus respublikos miestus“<text:s/></text:span><text:span text:style-name="T187">žodžius „išskyrus Vilnių, Kauną, Klaipėdą, Šiaulius, Panevėžį, Alytų, Marijampolę, Druskininkus, Palangą, Birštoną, Neringą“;</text:span></text:p>
      <text:p text:style-name="P188"><text:span text:style-name="T189">4.5.7</text:span><text:span text:style-name="T190">. įrašyti 8.3 punkte vietoj žodžių „yra rajono miestuose“ žodžius „yra miestuose“;</text:span></text:p>
      <text:p text:style-name="P191"><text:span text:style-name="T192">4.5.8</text:span><text:span text:style-name="T193">. įrašyti 9.3 ir 12 punktuose</text:span><text:span text:style-name="T194"><text:s/>vietoj žodžių „miestų (rajonų) valdyboms“ ir „miesto (rajono) valdybai“ žodžius „apskrities valdytojui“;</text:span></text:p>
      <text:p text:style-name="P195"><text:span text:style-name="T196">4.5.9</text:span><text:span text:style-name="T197">. papildyti 11 punktą šia antrąja pastraipa:</text:span></text:p>
      <text:p text:style-name="P198"><text:span text:style-name="T199">„Parduodant žemės sklypus miestuose, žemės sklypo vieta, dydis ir piliečių prašymų pirkti žemę t</text:span><text:span text:style-name="T200">enkinimo eiliškumas nustatomi atsižvelgiant į savivaldybės valdybos (mero) pateiktus pasiūlymus“;</text:span></text:p>
      <text:p text:style-name="P201"><text:span text:style-name="T202">4.5.10</text:span><text:span text:style-name="T203">. įrašyti 13 punkte vietoj žodžių „(miesto, rajono) valdybą“ žodžius „apskrities valdytojo administracijos žemėtvarkos ir geodezijos tarnybą“;</text:span></text:p>
      <text:p text:style-name="P204"><text:span text:style-name="T205">4.5.11</text:span><text:span text:style-name="T206">. išdėstyti 15 punktą taip:</text:span></text:p>
      <text:p text:style-name="P207"><text:span text:style-name="T208">„</text:span><text:span text:style-name="T209">15</text:span><text:span text:style-name="T210">. Žemės (miško) pirkimo – pardavimo sutartį pasirašo abi šalys: pirkėjas ir apskrities valdytojo įgaliotas asmuo. Pirkimo – pardavimo sutartis per tris mėnesius turi būti įregistruota valstybinio žemės kadastro duo</text:span><text:span text:style-name="T211">menų registre“;</text:span></text:p>
      <text:p text:style-name="P212"><text:span text:style-name="T213">4.5.12</text:span><text:span text:style-name="T214">. papildyti 20 punktą šia ketvirtąja pastraipa:</text:span></text:p>
      <text:p text:style-name="P215"><text:span text:style-name="T216">„Tais atvejais, kai už perkamą žemės sklypą buvo leista mokėti valstybės vienkartinėmis išmokomis, už nustatytą žemės ploto skirtumą piliečiai valstybės vienkartinėmis išmokomis<text:s/></text:span><text:span text:style-name="T217">gali mokėti ne vėliau kaip iki 1997 m. sausio 1 dienos“;</text:span></text:p>
      <text:p text:style-name="P218"><text:span text:style-name="T219">4.5.13</text:span><text:span text:style-name="T220">. įrašyti 22.1 punkte vietoj žodžių „miestų (rajonų) valdybų“ žodį „apskričių“.</text:span></text:p>
      <text:p text:style-name="P221"><text:span text:style-name="T222">5</text:span><text:span text:style-name="T223">. Iš dalies pakeičiant Lietuvos Respublikos Vyriausybės 1992 m. balandžio 30 d. nutarimą Nr. 316</text:span><text:span text:style-name="T224"><text:s/>„Dėl Lietuvos Respublikos valstybinio žemės (su nekilnojamojo turto elementais) kadastro nuostatų tvirtinimo“ (Žin., 1992, Nr.; 1993, Nr. 28-653, Nr. 41-853; 1994, Nr. 32-577, Nr., Nr. 56-1101):</text:span></text:p>
      <text:p text:style-name="P225"><text:span text:style-name="T226">5.1</text:span><text:span text:style-name="T227">. įrašyti 1.5 punkte vietoj žodžių „Valstybinės geodezi</text:span><text:span text:style-name="T228">jos tarnybos“ žodžius „Valstybinės žemėtvarkos ir geodezijos tarnybos prie Žemės ūkio ministerijos“;</text:span></text:p>
      <text:p text:style-name="P229"><text:span text:style-name="T230">5.2</text:span><text:span text:style-name="T231">. išdėstyti 1.6 punkto pirmąjį ir antrąjį sakinius taip:</text:span></text:p>
      <text:p text:style-name="P232"><text:span text:style-name="T233">„</text:span><text:span text:style-name="T234">1.6</text:span><text:span text:style-name="T235">. Valstybinio žemės kadastro duomenis nustatytąja tvarka rengia ir tikslina apskričių</text:span><text:span text:style-name="T236"><text:s/>valdytojų administracijos žemėtvarkos ir geodezijos tarnybos, Valstybinis žemėtvarkos institutas, Valstybinė žemės kadastro automatizavimo įmonė, kurių darbus koordinuoja bei jiems metodiškai vadovauja Valstybinė žemėtvarkos ir geodezijos tarnyba prie Žem</text:span><text:span text:style-name="T237">ės ūkio ministerijos“;</text:span></text:p>
      <text:p text:style-name="P238"><text:span text:style-name="T239">5.3</text:span><text:span text:style-name="T240">. įrašyti 1.7, 1.10 ir 2 punktuose vietoj žodžių „miestų (rajonų) valdybos žemėtvarkos tarnybos“ žodžius „apskričių valdytojų administracijos žemėtvarkos ir geodezijos tarnybos“ (vartojant reikiamą linksnį);</text:span></text:p>
      <text:p text:style-name="P241"><text:span text:style-name="T242">5.4</text:span><text:span text:style-name="T243">. padar</text:span><text:span text:style-name="T244">yti nurodytuoju nutarimu patvirtintuose Lietuvos Respublikos valstybinio žemės (su nekilnojamojo turto elementais) kadastro nuostatuose šiuos pakeitimus:</text:span></text:p>
      <text:p text:style-name="P245"><text:span text:style-name="T246">5.4.1</text:span><text:span text:style-name="T247">. įrašyti 1.3 punkte vietoj žodžių „Valstybinės geodezijos tarnybos“ ir 17 bei 17.4 punktuose v</text:span><text:span text:style-name="T248">ietoj žodžių „Valstybinės geodezijos tarnybos prie Statybos ir urbanistikos ministerijos“ žodžius „Valstybinės žemėtvarkos ir geodezijos tarnybos prie Žemės ūkio ministerijos“;</text:span></text:p>
      <text:p text:style-name="P249"><text:span text:style-name="T250">5.4.2</text:span><text:span text:style-name="T251">. įrašyti 16, 17, 17.4, 18, 20–22, 26, 26.2, 27-30 punktuose vietoj žo</text:span><text:span text:style-name="T252">džių „miestų (rajonų) valdybos žemėtvarkos tarnybos“ žodžius „apskričių valdytojų administracijos žemėtvarkos ir geodezijos tarnybos“ (vartojant reikiamą linksnį);</text:span></text:p>
      <text:p text:style-name="P253"><text:span text:style-name="T254">5.4.3</text:span><text:span text:style-name="T255">. išbraukti 22 punkte žodį „apylinkių“, o 26.5 punkte – žodžius „ir apylinkių“;</text:span></text:p>
      <text:p text:style-name="P256"><text:span text:style-name="T257">5</text:span><text:span text:style-name="T258">.4.4</text:span><text:span text:style-name="T259">. įrašyti 22 punkto antrojoje pastraipoje vietoj žodžių „Miestų (rajonų) teritorijose“ žodžius „Miestų ir rajonų savivaldybių teritorijose“;</text:span></text:p>
      <text:p text:style-name="P260"><text:span text:style-name="T261">5.4.5</text:span><text:span text:style-name="T262">. išdėstyti 25 punkto aštuntąją pastraipą taip:</text:span></text:p>
      <text:p text:style-name="P263"><text:span text:style-name="T264">„Lėšos, gautos už žemės sklypų registravimą,<text:s/></text:span><text:span text:style-name="T265">įskaitomos į Žemės reformos fondą ir kaupiamos Žemės ūkio banko skyriuose (balansinėje sąskaitoje Nr. 709). Pasibaigus mėnesiui, lėšos paskirstomos taip:</text:span></text:p>
      <text:p text:style-name="P266"><text:span text:style-name="T267">50 procentų pervedama Žemės ūkio ministerijai į Žemės reformos fondą (Lietuvos žemės ūkio banko Oper</text:span><text:span text:style-name="T268">acinė valdyba Vilniuje, sąskaitos Nr. 709901, banko kodas 260101424);</text:span></text:p>
      <text:p text:style-name="P269"><text:span text:style-name="T270">50 procentų paliekama apskričių valdytojų administracijos žemėtvarkos ir geodezijos tarnyboms. Šios lėšos naudojamos pagal Žemės ūkio ministerijos patvirtintą sąmatą žemės sklypų regis</text:span><text:span text:style-name="T271">travimo, žemės kadastro (registro) žemėlapių sudarymo, žemės sklypų matavimo darbams finansuoti, kompiuterinės, dauginimo ir kitos technikos bei įrangos, susijusios su šių darbų atlikimu,<text:s/></text:span><text:soft-page-break/><text:span text:style-name="T272">įsigijimo išlaidoms padengti, apskričių valdytojų administracijos že</text:span><text:span text:style-name="T273">mėtvarkos ir geodezijos skyrių bei tarnybų darbuotojų priemokoms (iki 80 procentų atlyginimo) mokėti“;</text:span></text:p>
      <text:p text:style-name="P274"><text:span text:style-name="T275">5.4.6</text:span><text:span text:style-name="T276">. įrašyti 30 punkte vietoj žodžių „Žemės ūkio ministerijos Žemės tvarkymo departamentui“ žodžius „Valstybinei žemėtvarkos ir geodezijos tarn</text:span><text:span text:style-name="T277">ybai prie Žemės ūkio ministerijos“;</text:span></text:p>
      <text:p text:style-name="P278"><text:span text:style-name="T279">5.4.7</text:span><text:span text:style-name="T280">. išdėstyti 31 punktą taip:</text:span></text:p>
      <text:p text:style-name="P281"><text:span text:style-name="T282">„</text:span><text:span text:style-name="T283">31</text:span><text:span text:style-name="T284">. Valstybinė žemėtvarkos ir geodezijos tarnyba prie Žemės ūkio ministerijos valstybinio žemės kadastro suvestinius duomenis pateikia Lietuvos Respublikos Seimui, Lietuvos<text:s/></text:span><text:span text:style-name="T285">Respublikos Vyriausybei, ministerijoms ir kitoms valstybinėms institucijoms“.</text:span></text:p>
      <text:p text:style-name="P286"><text:span text:style-name="T287">6.</text:span><text:span text:style-name="T288"><text:s/>Neteko galios nuo 1998-04-09</text:span></text:p>
      <text:p text:style-name="P289">Punkto naikinimas:</text:p>
      <text:p text:style-name="P290"><text:span text:style-name="T291">Nr.<text:s/></text:span><text:a xlink:href="https://www.e-tar.lt/portal/legalAct.html?documentId=TAR.D5E4DC47054D" office:target-frame-name="_top" xlink:show="replace"><text:span text:style-name="T292">385</text:span></text:a><text:span text:style-name="T293">, 1998-04-01, Žin. 1998, Nr.</text:span><text:span text:style-name="T294"><text:s/>33-882 (1998-04-08) ; Žin. 1998, Nr. 34-0 (1998-04-10), i. k. 0981100NUTA00000385</text:span></text:p>
      <text:p text:style-name="Normal"/>
      <text:p text:style-name="P295"><text:span text:style-name="T296">7</text:span><text:span text:style-name="T297">. Iš dalies pakeičiant Lietuvos Respublikos Vyriausybės 1994 m. gruodžio 12 d. nutarimu Nr. 1244 „Dėl Žemės naudojimo valstybinės kontrolės nuostatų patvirtinimo“ (Žin</text:span><text:span text:style-name="T298">., 1994, Nr.<text:s/></text:span><text:a xlink:href="https://www.e-tar.lt/portal/lt/legalAct/TAR.B74250B7B0BF" office:target-frame-name="_blank" xlink:show="new"><text:span text:style-name="T299">97-1919</text:span></text:a><text:span text:style-name="T300">) patvirtintus Žemės naudojimo valstybinės kontrolės nuostatus:</text:span></text:p>
      <text:p text:style-name="P301"><text:span text:style-name="T302">7.1</text:span><text:span text:style-name="T303">. išdėstyti 2 punktą taip:</text:span></text:p>
      <text:p text:style-name="P304"><text:span text:style-name="T305">„</text:span><text:span text:style-name="T306">2</text:span><text:span text:style-name="T307">. Žemės naudojimo valstybinę kontrolę organizuoja Ž</text:span><text:span text:style-name="T308">emės ūkio ministerijos įgalioti žemės naudojimo valstybinės kontrolės vyriausiasis inspektorius ir vyresnieji inspektoriai. Žemės naudojimo valstybinę kontrolę vykdo apskričių valdytojų įgalioti apskričių žemės naudojimo valstybinės kontrolės vyresnieji in</text:span><text:span text:style-name="T309">spektoriai ir inspektoriai (toliau vadinama – žemės naudojimo valstybinės kontrolės pareigūnai) ir Aplinkos apsaugos ministerijos sistemos pareigūnai“;</text:span></text:p>
      <text:p text:style-name="P310"><text:span text:style-name="T311">7.2</text:span><text:span text:style-name="T312">. įrašyti 3.3 punkte prieš žodį „savivaldybėms“ žodžius „apskričių valdytojams“;</text:span></text:p>
      <text:p text:style-name="P313"><text:span text:style-name="T314">7.3</text:span><text:span text:style-name="T315">.<text:s/></text:span><text:span text:style-name="T316">įrašyti 4.1 ir 4.2 punktuose vietoj žodžio „savivaldybių“ žodį „apskričių“;</text:span></text:p>
      <text:p text:style-name="P317"><text:span text:style-name="T318">7.4</text:span><text:span text:style-name="T319">. išbraukti 7.2 punkte žodžius „miestų (rajonų)“;</text:span></text:p>
      <text:p text:style-name="P320"><text:span text:style-name="T321">7.5</text:span><text:span text:style-name="T322">. įrašyti 7.3 punkte vietoj žodžių „miestų (rajonų) valdybų žemėtvarkos tarnybų“ žodžius „apskričių valdytojų admini</text:span><text:span text:style-name="T323">stracijos žemėtvarkos ir geodezijos tarnybų“;</text:span></text:p>
      <text:p text:style-name="P324"><text:span text:style-name="T325">7.6</text:span><text:span text:style-name="T326">. įrašyti 9 punkte vietoj žodžio „savivaldybę“ žodžius „apskrities valdytojo administraciją“.</text:span></text:p>
      <text:p text:style-name="P327"/>
      <text:p text:style-name="P328"/>
      <text:p text:style-name="P329"/>
      <text:p text:style-name="P330">MINISTRAS PIRMININKAS<text:tab/>ADOLFAS ŠLEŽEVIČIUS</text:p>
      <text:p text:style-name="P331"/>
      <text:p text:style-name="P332"/>
      <text:p text:style-name="P333"/>
      <text:p text:style-name="P334">ŽEMĖS ŪKIO MINISTRAS<text:tab/>VYTAUTAS EINORIS</text:p>
      <text:p text:style-name="P335"/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Lietuvos Respublikos Vyriausybė, Nutarimas</text:span></text:p>
      <text:p text:style-name="P345"><text:span text:style-name="T346">Nr.<text:s/></text:span><text:a xlink:href="https://www.e-tar.lt/portal/legalAct.html?documentId=TAR.36A298C50AC8" office:target-frame-name="_top" xlink:show="replace"><text:span text:style-name="T347">1057</text:span></text:a><text:span text:style-name="T348">, 1997-09-29, Žin., 1997, Nr. 90-2256 (1997-10-03), i. k. 0971100NUTA00001057</text:span></text:p>
      <text:p text:style-name="P349"><text:span text:style-name="T350">Dėl Lietuvos Respublikos piliečių nuosavyb</text:span><text:span text:style-name="T351">ės teisių į išlikusį nekilnojamąjį turtą atkūrimo įstatymo įgyvendinimo tvarkos ir sąlygų</text:span></text:p>
      <text:p text:style-name="P352"/>
      <text:p text:style-name="P353"><text:span text:style-name="T354">2.</text:span></text:p>
      <text:p text:style-name="P355"><text:span text:style-name="T356">Lietuvos Respublikos Vyriausybė, Nutarimas</text:span></text:p>
      <text:p text:style-name="P357"><text:span text:style-name="T358">Nr.<text:s/></text:span><text:a xlink:href="https://www.e-tar.lt/portal/legalAct.html?documentId=TAR.D5E4DC47054D" office:target-frame-name="_top" xlink:show="replace"><text:span text:style-name="T359">385</text:span></text:a><text:span text:style-name="T360">, 1998-04-01, Žin., 1998, Nr.<text:s/></text:span><text:span text:style-name="T361">33-882 (1998-04-08); Žin., 1998, Nr. 34-0 (1998-04-10), i. k. 0981100NUTA00000385</text:span></text:p>
      <text:soft-page-break/>
      <text:p text:style-name="P362"><text:span text:style-name="T363">Dėl žemės reformos vykdymo kaimo gyvenamojoje vietovėje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16:42:00Z</meta:creation-date>
    <dc:date>2016-11-14T16:42:00Z</dc:date>
    <meta:template xlink:href="Normal.dotm" xlink:type="simple"/>
    <meta:editing-cycles>2</meta:editing-cycles>
    <meta:editing-duration>PT0S</meta:editing-duration>
    <meta:document-statistic meta:page-count="5" meta:paragraph-count="101" meta:word-count="1839" meta:character-count="14470" meta:row-count="254" meta:non-whitespace-character-count="12732"/>
  </office:meta>
</office:document-meta>
</file>