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tab-stops>
          <style:tab-stop style:type="right" style:position="6.6937in"/>
        </style:tab-stops>
      </style:paragraph-properties>
    </style:style>
    <style:style style:name="P409" style:parent-style-name="Normal" style:family="paragraph">
      <style:paragraph-properties>
        <style:tab-stops>
          <style:tab-stop style:type="right" style:position="6.6937in"/>
        </style:tab-stops>
      </style:paragraph-properties>
    </style:style>
    <style:style style:name="P410" style:parent-style-name="Normal" style:family="paragraph">
      <style:paragraph-properties>
        <style:tab-stops>
          <style:tab-stop style:type="right" style:position="6.6937in"/>
        </style:tab-stops>
      </style:paragraph-properties>
    </style:style>
    <style:style style:name="P411" style:parent-style-name="Normal" style:family="paragraph">
      <style:paragraph-properties>
        <style:tab-stops>
          <style:tab-stop style:type="right" style:position="6.6937in"/>
        </style:tab-stops>
      </style:paragraph-properties>
      <style:text-properties fo:text-transform="uppercase"/>
    </style:style>
    <style:style style:name="P412" style:parent-style-name="Normal" style:family="paragraph">
      <style:paragraph-properties>
        <style:tab-stops>
          <style:tab-stop style:type="right" style:position="6.6937in"/>
        </style:tab-stops>
      </style:paragraph-properties>
      <style:text-properties fo:text-transform="uppercase"/>
    </style:style>
    <style:style style:name="P413" style:parent-style-name="Normal" style:family="paragraph">
      <style:paragraph-properties>
        <style:tab-stops>
          <style:tab-stop style:type="right" style:position="6.6937in"/>
        </style:tab-stops>
      </style:paragraph-properties>
      <style:text-properties fo:text-transform="uppercase"/>
    </style:style>
    <style:style style:name="P414" style:parent-style-name="Normal" style:family="paragraph">
      <style:paragraph-properties>
        <style:tab-stops>
          <style:tab-stop style:type="right" style:position="6.6937in"/>
        </style:tab-stops>
      </style:paragraph-properties>
      <style:text-properties fo:text-transform="uppercase"/>
    </style:style>
    <style:style style:name="P415" style:parent-style-name="Normal" style:family="paragraph">
      <style:paragraph-properties>
        <style:tab-stops>
          <style:tab-stop style:type="right" style:position="6.6937in"/>
        </style:tab-stops>
      </style:paragraph-properties>
      <style:text-properties fo:text-transform="uppercase"/>
    </style:style>
    <style:style style:name="P416" style:parent-style-name="Normal" style:family="paragraph">
      <style:paragraph-properties fo:text-align="justify" fo:text-indent="0.4923in"/>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7">Suvestinė redakcija nuo 1997-10-04 iki 1998-04-08</text:span></text:p>
      <text:p text:style-name="P8"/>
      <text:p text:style-name="P9"><text:span text:style-name="T10">Nutarimas paskelbtas: Žin. 1995, Nr.<text:s/></text:span><text:a xlink:href="https://www.e-tar.lt/portal/legalAct.html?documentId=TAR.BA9C895933E9" office:target-frame-name="_top" xlink:show="replace"><text:span text:style-name="T11">41-1003</text:span></text:a><text:span text:style-name="T12">, i. k. 0951100NUTA00000655</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ŽEMĖS REFORMOS, ŽEMĖTVARKOS IR ŽEMĖS KADASTRO KLAUSIMAIS DALINIO PAKEITIMO</text:p>
      <text:p text:style-name="P20"/>
      <text:p text:style-name="P21">1995 m. gegužės 10 d. Nr. 655</text:p>
      <text:p text:style-name="P22">Vilnius</text:p>
      <text:p text:style-name="P23"/>
      <text:p text:style-name="P24"><text:span text:style-name="T25">Vadovaudamasi Lietuvos Respublikos apskrities valdymo įstatymu (Žin., 1994, Nr.<text:s/></text:span><text:a xlink:href="https://www.e-tar.lt/portal/lt/legalAct/TAR.E17A6C7BB3AF" office:target-frame-name="_blank" xlink:show="new"><text:span text:style-name="T26">101-2015</text:span></text:a><text:span text:style-name="T27">) ir Lietuvos Respublikos įstatymu „Dėl Lietuvos Respublikos apskrities valdymo įs</text:span><text:span text:style-name="T28">tatymo įgyvendinimo“ (Žin., 1995, Nr.<text:s/></text:span><text:a xlink:href="https://www.e-tar.lt/portal/lt/legalAct/TAR.2551496FA7C1" office:target-frame-name="_blank" xlink:show="new"><text:span text:style-name="T29">3-35</text:span></text:a><text:span text:style-name="T30">, Nr.<text:s/></text:span><text:a xlink:href="https://www.e-tar.lt/portal/lt/legalAct/TAR.E5BDA3224344" office:target-frame-name="_blank" xlink:show="new"><text:span text:style-name="T31">15-346</text:span></text:a><text:span text:style-name="T32">), Lietuvos Respublikos Vyriausy</text:span><text:span text:style-name="T33">bė<text:s/></text:span><text:span text:style-name="T34">nutari</text:span><text:span text:style-name="T35">a:</text:span></text:p>
      <text:p text:style-name="P36"><text:span text:style-name="T37">1.</text:span><text:span text:style-name="T38"><text:s/>Neteko galios nuo 1997-10-04</text:span></text:p>
      <text:p text:style-name="P39">Punkto naikinimas:</text:p>
      <text:p text:style-name="P40"><text:span text:style-name="T41">Nr.<text:s/></text:span><text:a xlink:href="https://www.e-tar.lt/portal/legalAct.html?documentId=TAR.36A298C50AC8" office:target-frame-name="_top" xlink:show="replace"><text:span text:style-name="T42">1057</text:span></text:a><text:span text:style-name="T43">, 1997-09-29, Žin. 1997, Nr. 90-2256 (1997-10-03), i. k. 0971100NUTA00001057</text:span></text:p>
      <text:p text:style-name="Normal"/>
      <text:p text:style-name="P44"><text:span text:style-name="T45">2</text:span><text:span text:style-name="T46">. Padaryti Lietuvos Respublikos Vyriausybės 1994 m. balandžio 14 d. nutarimu Nr. 280 „Dėl valstybinės žemės nuomojimo žemės ūkio veiklai“ (Žin., 1994, Nr.<text:s/></text:span><text:a xlink:href="https://www.e-tar.lt/portal/lt/legalAct/TAR.21C2DFBC174D" office:target-frame-name="_blank" xlink:show="new"><text:span text:style-name="T47">29-519</text:span></text:a><text:span text:style-name="T48">) patvirti</text:span><text:span text:style-name="T49">ntoje Valstybinės žemės nuomojimo žemės ūkio veiklai tvarkoje šiuos pakeitimus:</text:span></text:p>
      <text:p text:style-name="P50"><text:span text:style-name="T51">2.1</text:span><text:span text:style-name="T52">. išbraukti 2.1 ir 10.4 punktuose žodį „apylinkės“ pavartotą atitinkamu linksniu);</text:span></text:p>
      <text:p text:style-name="P53"><text:span text:style-name="T54">2.2</text:span><text:span text:style-name="T55">. išdėstyti 2.3 punkto pirmąją pastraipą taip:</text:span></text:p>
      <text:p text:style-name="P56"><text:span text:style-name="T57">„</text:span><text:span text:style-name="T58">2.3</text:span><text:span text:style-name="T59">. žemės sklypą jo naudotojas</text:span><text:span text:style-name="T60"><text:s/>pageidauja pirkti ir miesto (rajono) valdybos potvarkiu, priimtu iki Lietuvos Respublikos apskrities valdymo įstatymo įsigaliojimo, arba apskrities valdytojo sprendimu šią žemę jam leista pirkti“;</text:span></text:p>
      <text:p text:style-name="P61"><text:span text:style-name="T62">2.3</text:span><text:span text:style-name="T63">. išbraukti 4.2 ir 5.2 punktuose žodžius „ir mi</text:span><text:span text:style-name="T64">esto tipo gyvenvietėse“;</text:span></text:p>
      <text:p text:style-name="P65"><text:span text:style-name="T66">2.4</text:span><text:span text:style-name="T67">. išdėstyti 5.1 punktą taip:</text:span></text:p>
      <text:p text:style-name="P68"><text:span text:style-name="T69">„</text:span><text:span text:style-name="T70">5.1</text:span><text:span text:style-name="T71">. kaimo vietovėje:</text:span></text:p>
      <text:p text:style-name="P72"><text:span text:style-name="T73">5.1.1</text:span><text:span text:style-name="T74">. agrarinės reformos tarnyba – žemės reformos metu, iki bus patvirtinti atitinkamos teritorijos kompleksiniai žemės reformos žemėtvarkos projektai, išskyrus 5.1.2<text:s/></text:span><text:span text:style-name="T75">ir 5.1.3 punktuose nurodytą žemę;</text:span></text:p>
      <text:p text:style-name="P76"><text:span text:style-name="T77">5.1.2</text:span><text:span text:style-name="T78">. apskrities valdytojas – kai žemė suteikta naudotis Lietuvos Respublikos Vyriausybės sprendimu arba rajono valdybos sprendimu, priimtu iki Lietuvos Respublikos apskrities valdymo įstatymo įsigaliojimo, taip pat k</text:span><text:span text:style-name="T79">itą žemę po atitinkamos teritorijos kompleksinio žemės reformos žemėtvarkos projekto patvirtinimo, išskyrus žemę, Lietuvos Respublikos Vyriausybės perduotą valdyti vietos savivaldybėms ir kitiems valstybinės žemės valdytojams. Žemės nuomos sutartį šiuo atv</text:span><text:span text:style-name="T80">eju pasirašo apskrities valdytojo įgaliotas asmuo;</text:span></text:p>
      <text:p text:style-name="P81"><text:span text:style-name="T82">5.1.3</text:span><text:span text:style-name="T83">. savivaldybės valdyba (meras) ar kitas valstybinės žemės valdytojas – kai nuomojama žemė, jiems perduota valdyti Lietuvos Respublikos Vyriausybės sprendimu;</text:span></text:p>
      <text:p text:style-name="P84"><text:span text:style-name="T85">5.1.4</text:span><text:span text:style-name="T86">. valstybinės žemės<text:s/></text:span><text:span text:style-name="T87">nuomininkas, gavęs žemę išnuomojusios institucijos sutikimą, – kai žemė subnuomojama“;</text:span></text:p>
      <text:p text:style-name="P88"><text:span text:style-name="T89">2.5</text:span><text:span text:style-name="T90">. išdėstyti 5.2.1 punktą taip:</text:span></text:p>
      <text:p text:style-name="P91"><text:span text:style-name="T92">„</text:span><text:span text:style-name="T93">5.2.1</text:span><text:span text:style-name="T94">. savivaldybės valdyba (meras) – žemėje, kuri perduota valdyti Lietuvos Respublikos Vyriausybės sprendimu savivaldybė</text:span><text:span text:style-name="T95">ms, ir apskrities valdytojas – kitoje laisvo valstybinio žemės fondo žemėje“;</text:span></text:p>
      <text:p text:style-name="P96"><text:span text:style-name="T97">2.6</text:span><text:span text:style-name="T98">. įrašyti 10.11 punkte vietoj žodžių „miestų (rajonų) savivaldybių“ žodžius „apskrities valdytojų ir savivaldybių valdybų (merų)“;</text:span></text:p>
      <text:p text:style-name="P99"><text:span text:style-name="T100">2.7</text:span><text:span text:style-name="T101">. įrašyti 12 punkte vietoj žo</text:span><text:span text:style-name="T102">džių „Miesto (rajono) valdybos žemėtvarkos tarnyba“ žodžius „Apskrities valdytojo administracijos žemėtvarkos ir geodezijos tarnyba“;</text:span></text:p>
      <text:p text:style-name="P103"><text:span text:style-name="T104">2.8</text:span><text:span text:style-name="T105">. papildyti 13 punktą šia trečiąja pastraipa:</text:span></text:p>
      <text:p text:style-name="P106"><text:span text:style-name="T107">„Agrarinės reformos tarnybos už nuomojamo žemės sklypo brėžinio paren</text:span><text:span text:style-name="T108">gimą ima 8 litų mokestį. Šios lėšos pervedamos į apskrities valdytojo administracijos žemėtvarkos ir geodezijos tarnybos sąskaitą“;</text:span></text:p>
      <text:p text:style-name="P109"><text:span text:style-name="T110">2.9</text:span><text:span text:style-name="T111">. išdėstyti 14 punkto pirmąjį sakinį taip:</text:span></text:p>
      <text:p text:style-name="P112"><text:span text:style-name="T113">„</text:span><text:span text:style-name="T114">14</text:span><text:span text:style-name="T115">. Valstybinės žemės nuomos žemės ūkio veiklai sutartis registruoj</text:span><text:span text:style-name="T116">a valstybinį žemės kadastrą tvarkančios įstaigos – apskričių valdytojų administracijos žemėtvarkos ir geodezijos tarnybos“.</text:span></text:p>
      <text:p text:style-name="P117"><text:span text:style-name="T118">3</text:span><text:span text:style-name="T119">. Iš dalies pakeičiant Lietuvos Respublikos Vyriausybės 1993 m. spalio 19 d. nutarimą Nr. 785 „Dėl žemės reformos vykdymo</text:span><text:span text:style-name="T120"><text:s/>kaimo vietovėje, iki bus parengti kompleksiniai žemės reformos žemėtvarkos projektai“ (Žin., 1993, Nr.<text:s/></text:span><text:a xlink:href="https://www.e-tar.lt/portal/lt/legalAct/TAR.55E1BC81E600" office:target-frame-name="_blank" xlink:show="new"><text:span text:style-name="T121">55-1075</text:span></text:a><text:span text:style-name="T122">; 1994, Nr.<text:s/></text:span><text:a xlink:href="https://www.e-tar.lt/portal/lt/legalAct/TAR.F9D012159223" office:target-frame-name="_blank" xlink:show="new"><text:span text:style-name="T123">32-572</text:span></text:a><text:span text:style-name="T124">; 1995, Nr.<text:s/></text:span><text:a xlink:href="https://www.e-tar.lt/portal/lt/legalAct/TAR.635FBEDAD750" office:target-frame-name="_blank" xlink:show="new"><text:span text:style-name="T125">21-496</text:span></text:a><text:span text:style-name="T126">):</text:span></text:p>
      <text:p text:style-name="P127"><text:span text:style-name="T128">3.1</text:span><text:span text:style-name="T129">. papildyti nurodytąjį nutarimą šiais 1.7.11–1.7.13 punktais:</text:span></text:p>
      <text:p text:style-name="P130"><text:span text:style-name="T131">„</text:span><text:span text:style-name="T132">1.7.11</text:span><text:span text:style-name="T133">. asmenims, kuriems žeme buvo l</text:span><text:span text:style-name="T134">eista naudotis pagal Lietuvos Respublikos valstiečio ūkio įstatymą, tačiau šios žemės suteikimas nebuvo nustatytu laiku įformintas, taip pat kaimo vietovėje gyvenantiems asmenims, kurių turėtoji žemė buvo suteikta kitiems asmenims pagal Lietuvos Respubliko</text:span><text:span text:style-name="T135">s valstiečio ūkio įstatymą;</text:span></text:p>
      <text:p text:style-name="P136"><text:span text:style-name="T137">1.7.12</text:span><text:span text:style-name="T138">. vietos gyventojams, susigrąžinantiems ekvivalentine natūra buvusios žemės ūkio įmonės naudotos žemės plotuose turėtą žemę;</text:span></text:p>
      <text:p text:style-name="P139"><text:span text:style-name="T140">1.7.13</text:span><text:span text:style-name="T141">. vietos gyventojams, susigrąžinantiems ekvivalentine natūra buvusios apylinkės ter</text:span><text:span text:style-name="T142">itorijoje turėtą žemę“;</text:span></text:p>
      <text:p text:style-name="P143"><text:span text:style-name="T144">3.2</text:span><text:span text:style-name="T145">. įrašyti 1.8 ir 1.10.2 punktuose vietoj žodžių „rajono valdyba“ žodžius „apskrities valdytojas“ (vartojant reikiamą linksnį);</text:span></text:p>
      <text:p text:style-name="P146"><text:span text:style-name="T147">3.3</text:span><text:span text:style-name="T148">. išbraukti 1.10.3 punkte žodžius „apylinkės viršaičiu ir“;</text:span></text:p>
      <text:p text:style-name="P149"><text:span text:style-name="T150">3.4</text:span><text:span text:style-name="T151">. įrašyti 1.11.1 ir<text:s/></text:span><text:span text:style-name="T152">1.11.7 punktuose vietoj žodžių „Lietuvos Respublikos aplinkos apsaugos departamentas“ žodžius „Aplinkos apsaugos ministerija“ (vartojant reikiamą linksnį);</text:span></text:p>
      <text:p text:style-name="P153"><text:span text:style-name="T154">3.5</text:span><text:span text:style-name="T155">. išbraukti 1.5 punkto pirmojoje pastraipoje ir 1.9.4, 1.10.1, 1.11.5, 1.12.1, 1.15, 1.16.3,<text:s/></text:span><text:span text:style-name="T156">1.16.4 ir 1.19 punktuose žodį „apylinkės“ (pavartotą atitinkamu linksniu);</text:span></text:p>
      <text:p text:style-name="P157"><text:span text:style-name="T158">3.6</text:span><text:span text:style-name="T159">. išdėstyti 1.11.6 punktą taip:</text:span></text:p>
      <text:p text:style-name="P160"><text:span text:style-name="T161">„</text:span><text:span text:style-name="T162">1.11.6</text:span><text:span text:style-name="T163">. su apskrities valdytojo administracijos žemėtvarkos ir geodezijos tarnyba“;</text:span></text:p>
      <text:p text:style-name="P164"><text:span text:style-name="T165">3.7</text:span><text:span text:style-name="T166">. išdėstyti 1.12.2–1.12.4 ir 1.13 punktus ta</text:span><text:span text:style-name="T167">ip:</text:span></text:p>
      <text:p text:style-name="P168"><text:span text:style-name="T169">„</text:span><text:span text:style-name="T170">1.12.2</text:span><text:span text:style-name="T171">. apskrities valdytojo administracijos žemėtvarkos ir geodezijos tarnyboje – įvertinant, ar projektų parengimas atitinka šių dokumentų parengimo metodiką bei tvarką, taip pat priimant išvadą dėl pritarimo projektams;</text:span></text:p>
      <text:p text:style-name="P172"><text:span text:style-name="T173">1.12.3</text:span><text:span text:style-name="T174">. Valstybinėje ž</text:span><text:span text:style-name="T175">emėtvarkos ir geodezijos tarnyboje prie Žemės ūkio ministerijos;</text:span></text:p>
      <text:p text:style-name="P176"><text:span text:style-name="T177">1.12.4</text:span><text:span text:style-name="T178">. Miškų ūkio ministerijoje, jeigu žemė arba miškas yra miškų urėdijoms priskirtose teritorijose;</text:span></text:p>
      <text:p text:style-name="P179"><text:span text:style-name="T180">1.13</text:span><text:span text:style-name="T181">. apskričių valdytojo administracijos žemėtvarkos ir geodezijos tarnybos, įv</text:span><text:span text:style-name="T182">ertinusios ministerijų, apsvarsčiusių preliminarinius žemės reformos žemėtvarkos projektus, pastabas ir pasiūlymus, pateikia derinti projektus apskrities valdytojui“;</text:span></text:p>
      <text:p text:style-name="P183"><text:span text:style-name="T184">3.8</text:span><text:span text:style-name="T185">. įrašyti 1.14 punkte vietoj žodžių „rajonų valdybose aprobuoti“ žodžius<text:s/></text:span><text:span text:style-name="T186">„apskrities valdytojo suderinti“.</text:span></text:p>
      <text:p text:style-name="P187"><text:span text:style-name="T188">4</text:span><text:span text:style-name="T189">. Iš dalies pakeičiant Lietuvos Respublikos Vyriausybės 1993 m. gruodžio 21 d. nutarimą Nr. 967 „Dėl Kompensavimo už valstybės išperkamą žemę ir mišką bei atsiskaitymo su valstybe už perkamą žemę ir mišką tvarkos pa</text:span><text:span text:style-name="T190">tvirtinimo“ (Žin., 1993, Nr.<text:s/></text:span><text:a xlink:href="https://www.e-tar.lt/portal/lt/legalAct/TAR.CC1FC1531281" office:target-frame-name="_blank" xlink:show="new"><text:span text:style-name="T191">72-1362</text:span></text:a><text:span text:style-name="T192">; 1994, Nr.<text:s/></text:span><text:a xlink:href="https://www.e-tar.lt/portal/lt/legalAct/TAR.CA1B522BFD60" office:target-frame-name="_blank" xlink:show="new"><text:span text:style-name="T193">11-182</text:span></text:a><text:span text:style-name="T194">, Nr.<text:s/></text:span><text:a xlink:href="https://www.e-tar.lt/portal/lt/legalAct/TAR.E62A82964A45" office:target-frame-name="_blank" xlink:show="new"><text:span text:style-name="T195">38-690</text:span></text:a><text:span text:style-name="T196">, Nr.<text:s/></text:span><text:a xlink:href="https://www.e-tar.lt/portal/lt/legalAct/TAR.9D36E25D15C0" office:target-frame-name="_blank" xlink:show="new"><text:span text:style-name="T197">47-879</text:span></text:a><text:span text:style-name="T198">, Nr.<text:s/></text:span><text:a xlink:href="https://www.e-tar.lt/portal/lt/legalAct/TAR.4E7DF03A6B5D" office:target-frame-name="_blank" xlink:show="new"><text:span text:style-name="T199">60-</text:span><text:span text:style-name="T200">1197</text:span></text:a><text:span text:style-name="T201">, Nr.<text:s/></text:span><text:a xlink:href="https://www.e-tar.lt/portal/lt/legalAct/TAR.8CCD390459E7" office:target-frame-name="_blank" xlink:show="new"><text:span text:style-name="T202">73-1378</text:span></text:a><text:span text:style-name="T203">; 1995, Nr.<text:s/></text:span><text:a xlink:href="https://www.e-tar.lt/portal/lt/legalAct/TAR.BE7FE9091D96" office:target-frame-name="_blank" xlink:show="new"><text:span text:style-name="T204">20-478</text:span></text:a><text:span text:style-name="T205">):</text:span></text:p>
      <text:p text:style-name="P206"><text:span text:style-name="T207">4.1</text:span><text:span text:style-name="T208">. išdėstyti 2.1 punkto pirmąjį sakinį taip:</text:span></text:p>
      <text:p text:style-name="P209"><text:span text:style-name="T210">„</text:span><text:span text:style-name="T211">2.1</text:span><text:span text:style-name="T212">. apskričių valdytojai sudaro kompensacijos už valstybės išperkamą žemę (mišką) fondus“;</text:span></text:p>
      <text:p text:style-name="P213"><text:span text:style-name="T214">4.2</text:span><text:span text:style-name="T215">. išbraukti 2.1, 2.2, 5.1 ir 5.2 punktuose žodžius „ir miesto tipo gyvenvietės“ (pavartotus atitinkamu linksniu);</text:span></text:p>
      <text:p text:style-name="P216"><text:span text:style-name="T217">4.3</text:span><text:span text:style-name="T218">. išbraukti 2.6 punkte žodži</text:span><text:span text:style-name="T219">us „miesto (rajono) valdybos“;</text:span></text:p>
      <text:p text:style-name="P220"><text:span text:style-name="T221">4.4</text:span><text:span text:style-name="T222">. išbraukti 6.2 punkte žodžius „miesto tipo gyvenvietės“ bei žodį „valdybos“ (pavartotus atitinkamu linksniu);</text:span></text:p>
      <text:p text:style-name="P223"><text:span text:style-name="T224">4.5</text:span><text:span text:style-name="T225">. padaryti nurodytuoju nutarimu patvirtintoje Kompensavimo už valstybės išperkamą žemę ir mišką bei<text:s/></text:span><text:span text:style-name="T226">atsiskaitymo su valstybe už perkamą žemę ir mišką tvarkoje šiuos pakeitimus:</text:span></text:p>
      <text:p text:style-name="P227"><text:span text:style-name="T228">4.5.1</text:span><text:span text:style-name="T229">. išbraukti 1.2, 6.2.1, 6.2.2, 8.2.1, 8.2.1.1, 8.3, 19.8, 22.1, 22.2 punktuose žodžius „ir miesto tipo gyvenvietės“ bei žodžius „ar miesto tipo gyvenvietė“ (pavartotus atit</text:span><text:span text:style-name="T230">inkamu linksniu);</text:span></text:p>
      <text:p text:style-name="P231"><text:span text:style-name="T232">4.5.2</text:span><text:span text:style-name="T233">. įrašyti 4.1.1–4.1.4, 4.2.1–4.2.3, 4.2.5, 4.2.7, 4,2.9, 4.2.10, 5.1–5.3, 6.2, 6.2.1, 6.2.2, 7.2, 7.3, 8.1, 8.2, 19,7, 19.8, 19.11, 19.12, 20 punktuose ir po 5.2.10 punkto esančiose pastraipose vietoj žodžių „miestų (rajonų) vald</text:span><text:span text:style-name="T234">ybos“ bei žodžių „rajono valdyba“ žodžius „apskrities valdytojo administracija“ (vartojant reikiamą linksnį);</text:span></text:p>
      <text:p text:style-name="P235"><text:span text:style-name="T236">4.5.3</text:span><text:span text:style-name="T237">. įrašyti 2.1, 2.3, 4.1.1, 4.1.4.1, 4.2.1, 4.2.7, 5.1, 5.3–5.5, 6.1, 6.3, 7.1, 7.4, 8.3, 8.4, 9.1–9.3, 11, 18, 20, 22.3 ir 23 punktuose v</text:span><text:span text:style-name="T238">ietoj žodžių „miestų (rajonų) valdybų žemėtvarkos tarnybos“ bei žodžių „rajono valdybos žemėtvarkos tarnyba“ atitinkamai žodžius „apskričių valdytojų administracijos žemėtvarkos ir geodezijos tarnybos“, „apskrities valdytojo administracijos žemėtvarkos ir<text:s/></text:span><text:span text:style-name="T239">geodezijos tarnyba“ (vartojant reikiamą linksnį);</text:span></text:p>
      <text:p text:style-name="P240"><text:span text:style-name="T241">4.5.4</text:span><text:span text:style-name="T242">. išbraukti 5.1 punkte bei po 5.2.10 punkto esančiose pastraipose žodį „apylinkių“;</text:span></text:p>
      <text:p text:style-name="P243"><text:span text:style-name="T244">4.5.5</text:span><text:span text:style-name="T245">. įrašyti 4.1.1, 7.1, 8.2.2.1, 8.2.2.3 ir 8.2.2.4 punktuose vietoj žodžio „apylinkės“ žodžius „buvusios<text:s/></text:span><text:span text:style-name="T246">apylinkės teritorijos“ (vartojant reikiamą linksnį);</text:span></text:p>
      <text:p text:style-name="P247"><text:span text:style-name="T248">4.5.6</text:span><text:span text:style-name="T249">. įrašyti 8.2.1 punkte vietoj žodžių „išskyrus respublikos miestus“ žodžius „išskyrus Vilnių, Kauną, Klaipėdą, Šiaulius, Panevėžį, Alytų, Marijampolę, Druskininkus, Palangą, Birštoną, Neringą“;</text:span></text:p>
      <text:p text:style-name="P250"><text:span text:style-name="T251">4.5.7</text:span><text:span text:style-name="T252">. įrašyti 8.3 punkte vietoj žodžių „yra rajono miestuose“ žodžius „yra miestuose“;</text:span></text:p>
      <text:p text:style-name="P253"><text:span text:style-name="T254">4.5.8</text:span><text:span text:style-name="T255">. įrašyti 9.3 ir 12 punktuose vietoj žodžių „miestų (rajonų) valdyboms“ ir „miesto (rajono) valdybai“ žodžius „apskrities valdytojui“;</text:span></text:p>
      <text:p text:style-name="P256"><text:span text:style-name="T257">4.5.9</text:span><text:span text:style-name="T258">. papildyti</text:span><text:span text:style-name="T259"><text:s/>11 punktą šia antrąja pastraipa:</text:span></text:p>
      <text:p text:style-name="P260"><text:span text:style-name="T261">„Parduodant žemės sklypus miestuose, žemės sklypo vieta, dydis ir piliečių prašymų pirkti žemę tenkinimo eiliškumas nustatomi atsižvelgiant į savivaldybės valdybos (mero) pateiktus pasiūlymus“;</text:span></text:p>
      <text:p text:style-name="P262"><text:span text:style-name="T263">4.5.10</text:span><text:span text:style-name="T264">. įrašyti 13 p</text:span><text:span text:style-name="T265">unkte vietoj žodžių „(miesto, rajono) valdybą“ žodžius „apskrities valdytojo administracijos žemėtvarkos ir geodezijos tarnybą“;</text:span></text:p>
      <text:p text:style-name="P266"><text:span text:style-name="T267">4.5.11</text:span><text:span text:style-name="T268">. išdėstyti 15 punktą taip:</text:span></text:p>
      <text:p text:style-name="P269"><text:span text:style-name="T270">„</text:span><text:span text:style-name="T271">15</text:span><text:span text:style-name="T272">. Žemės (miško) pirkimo – pardavimo sutartį pasirašo abi šalys: pirkėjas ir<text:s/></text:span><text:span text:style-name="T273">apskrities valdytojo įgaliotas asmuo. Pirkimo – pardavimo sutartis per tris mėnesius turi būti įregistruota valstybinio žemės kadastro duomenų registre“;</text:span></text:p>
      <text:p text:style-name="P274"><text:span text:style-name="T275">4.5.12</text:span><text:span text:style-name="T276">. papildyti 20 punktą šia ketvirtąja pastraipa:</text:span></text:p>
      <text:p text:style-name="P277"><text:span text:style-name="T278">„Tais atvejais, kai už perkamą žemės skl</text:span><text:span text:style-name="T279">ypą buvo leista mokėti valstybės vienkartinėmis išmokomis, už nustatytą žemės ploto skirtumą piliečiai valstybės vienkartinėmis išmokomis gali mokėti ne vėliau kaip iki 1997 m. sausio 1 dienos“;</text:span></text:p>
      <text:p text:style-name="P280"><text:span text:style-name="T281">4.5.13</text:span><text:span text:style-name="T282">. įrašyti 22.1 punkte vietoj žodžių „miestų (ra</text:span><text:span text:style-name="T283">jonų) valdybų“ žodį „apskričių“.</text:span></text:p>
      <text:p text:style-name="P284"><text:span text:style-name="T285">5</text:span><text:span text:style-name="T286">. Iš dalies pakeičiant Lietuvos Respublikos Vyriausybės 1992 m. balandžio 30 d. nutarimą Nr. 316 „Dėl Lietuvos Respublikos valstybinio žemės (su nekilnojamojo turto elementais) kadastro nuostatų tvirtinimo“ (Žin.,<text:s/></text:span><text:span text:style-name="T287">1992, Nr.; 1993, Nr. 28-653, Nr. 41-853; 1994, Nr. 32-577, Nr., Nr. 56-1101):</text:span></text:p>
      <text:p text:style-name="P288"><text:span text:style-name="T289">5.1</text:span><text:span text:style-name="T290">. įrašyti 1.5 punkte vietoj žodžių „Valstybinės geodezijos tarnybos“ žodžius „Valstybinės žemėtvarkos ir geodezijos tarnybos prie Žemės ūkio ministerijos“;</text:span></text:p>
      <text:p text:style-name="P291"><text:span text:style-name="T292">5.2</text:span><text:span text:style-name="T293">. išdėstyt</text:span><text:span text:style-name="T294">i 1.6 punkto pirmąjį ir antrąjį sakinius taip:</text:span></text:p>
      <text:p text:style-name="P295"><text:span text:style-name="T296">„</text:span><text:span text:style-name="T297">1.6</text:span><text:span text:style-name="T298">. Valstybinio žemės kadastro duomenis nustatytąja tvarka rengia ir tikslina apskričių valdytojų administracijos žemėtvarkos ir geodezijos tarnybos, Valstybinis žemėtvarkos institutas, Valstybinė žemės ka</text:span><text:span text:style-name="T299">dastro automatizavimo įmonė, kurių darbus koordinuoja bei jiems metodiškai vadovauja Valstybinė žemėtvarkos ir geodezijos tarnyba prie Žemės ūkio ministerijos“;</text:span></text:p>
      <text:p text:style-name="P300"><text:span text:style-name="T301">5.3</text:span><text:span text:style-name="T302">. įrašyti 1.7, 1.10 ir 2 punktuose vietoj žodžių „miestų (rajonų) valdybos<text:s/></text:span><text:span text:style-name="T303">žemėtvarkos tarnybos“ žodžius „apskričių valdytojų administracijos žemėtvarkos ir geodezijos tarnybos“ (vartojant reikiamą linksnį);</text:span></text:p>
      <text:p text:style-name="P304"><text:span text:style-name="T305">5.4</text:span><text:span text:style-name="T306">. padaryti nurodytuoju nutarimu patvirtintuose Lietuvos Respublikos valstybinio žemės (su nekilnojamojo turto elemen</text:span><text:span text:style-name="T307">tais) kadastro nuostatuose šiuos pakeitimus:</text:span></text:p>
      <text:p text:style-name="P308"><text:span text:style-name="T309">5.4.1</text:span><text:span text:style-name="T310">. įrašyti 1.3 punkte vietoj žodžių „Valstybinės geodezijos tarnybos“ ir 17 bei 17.4 punktuose vietoj žodžių „Valstybinės geodezijos tarnybos prie Statybos ir urbanistikos ministerijos“ žodžius „Valstybinė</text:span><text:span text:style-name="T311">s žemėtvarkos ir geodezijos tarnybos prie Žemės ūkio ministerijos“;</text:span></text:p>
      <text:p text:style-name="P312"><text:span text:style-name="T313">5.4.2</text:span><text:span text:style-name="T314">. įrašyti 16, 17, 17.4, 18, 20–22, 26, 26.2, 27-30 punktuose vietoj žodžių „miestų (rajonų) valdybos žemėtvarkos tarnybos“ žodžius „apskričių valdytojų administracijos žemėtvarkos</text:span><text:span text:style-name="T315"><text:s/>ir geodezijos tarnybos“ (vartojant reikiamą linksnį);</text:span></text:p>
      <text:p text:style-name="P316"><text:span text:style-name="T317">5.4.3</text:span><text:span text:style-name="T318">. išbraukti 22 punkte žodį „apylinkių“, o 26.5 punkte – žodžius „ir apylinkių“;</text:span></text:p>
      <text:p text:style-name="P319"><text:span text:style-name="T320">5.4.4</text:span><text:span text:style-name="T321">. įrašyti 22 punkto antrojoje pastraipoje vietoj žodžių „Miestų (rajonų) teritorijose“ žodžius „Miestų<text:s/></text:span><text:span text:style-name="T322">ir rajonų savivaldybių teritorijose“;</text:span></text:p>
      <text:p text:style-name="P323"><text:span text:style-name="T324">5.4.5</text:span><text:span text:style-name="T325">. išdėstyti 25 punkto aštuntąją pastraipą taip:</text:span></text:p>
      <text:p text:style-name="P326"><text:span text:style-name="T327">„Lėšos, gautos už žemės sklypų registravimą, įskaitomos į Žemės reformos fondą ir kaupiamos Žemės ūkio banko skyriuose (balansinėje sąskaitoje Nr. 709). Pasibaig</text:span><text:span text:style-name="T328">us mėnesiui, lėšos paskirstomos taip:</text:span></text:p>
      <text:p text:style-name="P329"><text:span text:style-name="T330">50 procentų pervedama Žemės ūkio ministerijai į Žemės reformos fondą (Lietuvos žemės ūkio banko Operacinė valdyba Vilniuje, sąskaitos Nr. 709901, banko kodas 260101424);</text:span></text:p>
      <text:p text:style-name="P331"><text:span text:style-name="T332">50 procentų paliekama apskričių valdytojų ad</text:span><text:span text:style-name="T333">ministracijos žemėtvarkos ir geodezijos tarnyboms. Šios lėšos naudojamos pagal Žemės ūkio ministerijos patvirtintą sąmatą žemės sklypų registravimo, žemės kadastro (registro) žemėlapių sudarymo, žemės sklypų matavimo darbams finansuoti, kompiuterinės, daug</text:span><text:span text:style-name="T334">inimo ir kitos technikos bei įrangos, susijusios su šių darbų atlikimu, įsigijimo išlaidoms padengti, apskričių valdytojų administracijos žemėtvarkos ir geodezijos skyrių bei tarnybų darbuotojų priemokoms (iki 80 procentų atlyginimo) mokėti“;</text:span></text:p>
      <text:p text:style-name="P335"><text:span text:style-name="T336">5.4.6</text:span><text:span text:style-name="T337">. įrašyti 30 punkte vietoj žodžių „Žemės ūkio ministerijos Žemės tvarkymo departamentui“ žodžius „Valstybinei žemėtvarkos ir geodezijos tarnybai prie Žemės ūkio ministerijos“;</text:span></text:p>
      <text:p text:style-name="P338"><text:span text:style-name="T339">5.4.7</text:span><text:span text:style-name="T340">. išdėstyti 31 punktą taip:</text:span></text:p>
      <text:p text:style-name="P341"><text:span text:style-name="T342">„</text:span><text:span text:style-name="T343">31</text:span><text:span text:style-name="T344">. Valstybinė žemėtvarkos ir geodezijos</text:span><text:span text:style-name="T345"><text:s/>tarnyba prie Žemės ūkio ministerijos valstybinio žemės kadastro suvestinius duomenis pateikia Lietuvos Respublikos Seimui, Lietuvos Respublikos Vyriausybei, ministerijoms ir kitoms valstybinėms institucijoms“.</text:span></text:p>
      <text:p text:style-name="P346"><text:span text:style-name="T347">6</text:span><text:span text:style-name="T348">. Iš dalies pakeičiant Lietuvos Respublikos Vyriausybės 1994 m. kovo 16 d. nutarimą Nr. 183 „Dėl asmeninio ūkio žemės pardavimo“ (Žin., 1994, Nr.<text:s/></text:span><text:a xlink:href="https://www.e-tar.lt/portal/lt/legalAct/TAR.5ABE499466AE" office:target-frame-name="_blank" xlink:show="new"><text:span text:style-name="T349">22-361</text:span></text:a><text:span text:style-name="T350">):</text:span></text:p>
      <text:p text:style-name="P351"><text:span text:style-name="T352">6.1</text:span><text:span text:style-name="T353">. pripažint</text:span><text:span text:style-name="T354">i netekusiu galios 2.2.2 punktą;</text:span></text:p>
      <text:p text:style-name="P355"><text:span text:style-name="T356">6.2</text:span><text:span text:style-name="T357">. išbraukti 2.6.1 punkte žodžius „miesto tipo gyvenvietėje“;</text:span></text:p>
      <text:p text:style-name="P358"><text:span text:style-name="T359">6.3</text:span><text:span text:style-name="T360">. įrašyti 2.8, 2.9 ir 2.9.2 punktuose vietoj žodžių „apylinkės agrarinės reformos tarnybos“ žodžius „agrarinės reformos tarnybos“;</text:span></text:p>
      <text:p text:style-name="P361"><text:span text:style-name="T362">6.4</text:span><text:span text:style-name="T363">. išdėstyt</text:span><text:span text:style-name="T364">i 2.10 punktą taip:</text:span></text:p>
      <text:p text:style-name="P365"><text:span text:style-name="T366">„</text:span><text:span text:style-name="T367">2.10</text:span><text:span text:style-name="T368">. apskričių valdytojų administracijos žemėtvarkos ir geodezijos tarnybos pagal Lietuvos Respublikos Vyriausybės 1993 m. gruodžio 6 d. nutarimu Nr. 909 patvirtintą Valstybės parduodamos žemės nominalios kainos nustatymo metodiką a</text:span><text:span text:style-name="T369">pskaičiuoja bazinę žemės kainą, nustato žemės kainos lengvatas ir pateikia pasiūlymus apskričių valdytojams dėl piliečių prašymų tenkinimo. Leidimus pirkti asmeninio ūkio žemę duoda apskričių valdytojai, patvirtindami asmenų, kuriems parduodama asmeninio ū</text:span><text:span text:style-name="T370">kio žemė, sąrašus (ir nurodydami parduodamos žemės plotą).</text:span></text:p>
      <text:soft-page-break/>
      <text:p text:style-name="P371"><text:span text:style-name="T372">Apskričių rajonų žemės ūkio valdybos ne vėliau kaip per mėnesį nuo savo apskrities valdytojo leidimo pirkti asmeninio ūkio žemę parengia ir įteikia arba išsiunčia piliečiams mokamuosius pranešimus“</text:span><text:span text:style-name="T373">;</text:span></text:p>
      <text:p text:style-name="P374"><text:span text:style-name="T375">6.5</text:span><text:span text:style-name="T376">. pripažinti netekusiu galios 3 punktą.</text:span></text:p>
      <text:p text:style-name="P377"><text:span text:style-name="T378">7</text:span><text:span text:style-name="T379">. Iš dalies pakeičiant Lietuvos Respublikos Vyriausybės 1994 m. gruodžio 12 d. nutarimu Nr. 1244 „Dėl Žemės naudojimo valstybinės kontrolės nuostatų patvirtinimo“ (Žin., 1994, Nr.<text:s/></text:span><text:a xlink:href="https://www.e-tar.lt/portal/lt/legalAct/TAR.B74250B7B0BF" office:target-frame-name="_blank" xlink:show="new"><text:span text:style-name="T380">97-1919</text:span></text:a><text:span text:style-name="T381">) patvirtintus Žemės naudojimo valstybinės kontrolės nuostatus:</text:span></text:p>
      <text:p text:style-name="P382"><text:span text:style-name="T383">7.1</text:span><text:span text:style-name="T384">. išdėstyti 2 punktą taip:</text:span></text:p>
      <text:p text:style-name="P385"><text:span text:style-name="T386">„</text:span><text:span text:style-name="T387">2</text:span><text:span text:style-name="T388">. Žemės naudojimo valstybinę kontrolę organizuoja Žemės ūkio ministerijos įgalio</text:span><text:span text:style-name="T389">ti žemės naudojimo valstybinės kontrolės vyriausiasis inspektorius ir vyresnieji inspektoriai. Žemės naudojimo valstybinę kontrolę vykdo apskričių valdytojų įgalioti apskričių žemės naudojimo valstybinės kontrolės vyresnieji inspektoriai ir inspektoriai (t</text:span><text:span text:style-name="T390">oliau vadinama – žemės naudojimo valstybinės kontrolės pareigūnai) ir Aplinkos apsaugos ministerijos sistemos pareigūnai“;</text:span></text:p>
      <text:p text:style-name="P391"><text:span text:style-name="T392">7.2</text:span><text:span text:style-name="T393">. įrašyti 3.3 punkte prieš žodį „savivaldybėms“ žodžius „apskričių valdytojams“;</text:span></text:p>
      <text:p text:style-name="P394"><text:span text:style-name="T395">7.3</text:span><text:span text:style-name="T396">. įrašyti 4.1 ir 4.2 punktuose vie</text:span><text:span text:style-name="T397">toj žodžio „savivaldybių“ žodį „apskričių“;</text:span></text:p>
      <text:p text:style-name="P398"><text:span text:style-name="T399">7.4</text:span><text:span text:style-name="T400">. išbraukti 7.2 punkte žodžius „miestų (rajonų)“;</text:span></text:p>
      <text:p text:style-name="P401"><text:span text:style-name="T402">7.5</text:span><text:span text:style-name="T403">. įrašyti 7.3 punkte vietoj žodžių „miestų (rajonų) valdybų žemėtvarkos tarnybų“ žodžius „apskričių valdytojų administracijos žemėtvarkos ir geodezi</text:span><text:span text:style-name="T404">jos tarnybų“;</text:span></text:p>
      <text:p text:style-name="P405"><text:span text:style-name="T406">7.6</text:span><text:span text:style-name="T407">. įrašyti 9 punkte vietoj žodžio „savivaldybę“ žodžius „apskrities valdytojo administraciją“.</text:span></text:p>
      <text:p text:style-name="P408"/>
      <text:p text:style-name="P409"/>
      <text:p text:style-name="P410"/>
      <text:p text:style-name="P411">MINISTRAS PIRMININKAS<text:tab/>ADOLFAS ŠLEŽEVIČIUS</text:p>
      <text:p text:style-name="P412"/>
      <text:p text:style-name="P413"/>
      <text:p text:style-name="P414"/>
      <text:p text:style-name="P415">ŽEMĖS ŪKIO MINISTRAS<text:tab/>VYTAUTAS EINORIS</text:p>
      <text:p text:style-name="P416"/>
      <text:p text:style-name="P417"/>
      <text:p text:style-name="P418"/>
      <text:p text:style-name="P419"><text:span text:style-name="T420">Pakeitimai:</text:span></text:p>
      <text:p text:style-name="P421"/>
      <text:p text:style-name="P422"><text:span text:style-name="T423">1.</text:span></text:p>
      <text:p text:style-name="P424"><text:span text:style-name="T425">Lietuvos Respublikos<text:s/></text:span><text:span text:style-name="T426">Vyriausybė, Nutarimas</text:span></text:p>
      <text:p text:style-name="P427"><text:span text:style-name="T428">Nr.<text:s/></text:span><text:a xlink:href="https://www.e-tar.lt/portal/legalAct.html?documentId=TAR.36A298C50AC8" office:target-frame-name="_top" xlink:show="replace"><text:span text:style-name="T429">1057</text:span></text:a><text:span text:style-name="T430">, 1997-09-29, Žin., 1997, Nr. 90-2256 (1997-10-03), i. k. 0971100NUTA00001057</text:span></text:p>
      <text:p text:style-name="P431"><text:span text:style-name="T432">Dėl Lietuvos Respublikos piliečių nuosavybės teisių į išlikusį nek</text:span><text:span text:style-name="T433">ilnojamąjį turtą atkūrimo įstatymo įgyvendinimo tvarkos ir sąlygų</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42:00Z</meta:creation-date>
    <dc:date>2016-11-14T16:42:00Z</dc:date>
    <meta:template xlink:href="Normal.dotm" xlink:type="simple"/>
    <meta:editing-cycles>2</meta:editing-cycles>
    <meta:editing-duration>PT0S</meta:editing-duration>
    <meta:document-statistic meta:page-count="5" meta:paragraph-count="123" meta:word-count="2243" meta:character-count="17693" meta:row-count="317" meta:non-whitespace-character-count="15573"/>
  </office:meta>
</office:document-meta>
</file>